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5542082" calcext:value-type="float">
            <text:p>25,542,082 </text:p>
          </table:table-cell>
          <table:table-cell table:style-name="ce32" office:value-type="float" office:value="12.5" calcext:value-type="float">
            <text:p>12.5 </text:p>
          </table:table-cell>
          <table:table-cell table:style-name="ce39" office:value-type="float" office:value="4725997" calcext:value-type="float">
            <text:p>4,725,997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1564682" calcext:value-type="float">
            <text:p>1,564,68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9" office:value-type="float" office:value="1519610" calcext:value-type="float">
            <text:p>1,519,610 </text:p>
          </table:table-cell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8067" calcext:value-type="float">
            <text:p>8,067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8735" calcext:value-type="float">
            <text:p>8,735 </text:p>
          </table:table-cell>
          <table:table-cell table:style-name="ce32" office:value-type="float" office:value="0.9" calcext:value-type="float">
            <text:p>0.9 </text:p>
          </table:table-cell>
          <table:table-cell table:style-name="ce59" office:value-type="float" office:value="55810" calcext:value-type="float">
            <text:p>55,810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59" office:value-type="float" office:value="55799" calcext:value-type="float">
            <text:p>55,799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9" office:value-type="float" office:value="9960058" calcext:value-type="float">
            <text:p>9,960,058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39" office:value-type="float" office:value="9841727" calcext:value-type="float">
            <text:p>9,841,727 </text:p>
          </table:table-cell>
          <table:table-cell table:style-name="ce75" office:value-type="float" office:value="66.1" calcext:value-type="float">
            <text:p>66.1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6-19T07:00:30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