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104" office:value-type="string" calcext:value-type="string">
            <text:p>1,423,631Table 5-2. <text:s/>National Property－by Category (Cont.1 End)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78035" calcext:value-type="float">
            <text:p>10,678,035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3" office:value-type="float" office:value="9779656" calcext:value-type="float">
            <text:p>9,779,656 </text:p>
          </table:table-cell>
          <table:table-cell table:style-name="ce43" office:value-type="float" office:value="898379" calcext:value-type="float">
            <text:p>898,379 </text:p>
          </table:table-cell>
          <table:table-cell table:style-name="ce43" office:value-type="float" office:value="5482943" calcext:value-type="float">
            <text:p>5,482,943 </text:p>
          </table:table-cell>
          <table:table-cell table:style-name="ce43" office:value-type="float" office:value="4600957" calcext:value-type="float">
            <text:p>4,600,957 </text:p>
          </table:table-cell>
          <table:table-cell table:style-name="ce49" office:value-type="float" office:value="881987" calcext:value-type="float">
            <text:p>881,987 </text:p>
          </table:table-cell>
          <table:table-cell table:style-name="ce54" office:value-type="float" office:value="1268509" calcext:value-type="float">
            <text:p>1,268,509 </text:p>
          </table:table-cell>
          <table:table-cell table:style-name="ce43" office:value-type="float" office:value="1268509" calcext:value-type="float">
            <text:p>1,268,50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14792" calcext:value-type="float">
            <text:p>814,792 </text:p>
          </table:table-cell>
          <table:table-cell table:style-name="ce43" office:value-type="float" office:value="811157" calcext:value-type="float">
            <text:p>811,157 </text:p>
          </table:table-cell>
          <table:table-cell table:style-name="ce75" office:value-type="float" office:value="3635" calcext:value-type="float">
            <text:p>3,635 </text:p>
          </table:table-cell>
          <table:table-cell table:style-name="ce43" office:value-type="float" office:value="157204" calcext:value-type="float">
            <text:p>157,204 </text:p>
          </table:table-cell>
          <table:table-cell table:style-name="ce43" office:value-type="float" office:value="157156" calcext:value-type="float">
            <text:p>157,156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77330" calcext:value-type="float">
            <text:p>177,330 </text:p>
          </table:table-cell>
          <table:table-cell table:style-name="ce43" office:value-type="float" office:value="177180" calcext:value-type="float">
            <text:p>177,18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7497" calcext:value-type="float">
            <text:p>107,497 </text:p>
          </table:table-cell>
          <table:table-cell table:style-name="ce43" office:value-type="float" office:value="107497" calcext:value-type="float">
            <text:p>107,49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7628" calcext:value-type="float">
            <text:p>2,627,628 </text:p>
          </table:table-cell>
          <table:table-cell table:style-name="ce43" office:value-type="float" office:value="2616444" calcext:value-type="float">
            <text:p>2,616,444 </text:p>
          </table:table-cell>
          <table:table-cell table:style-name="ce43" office:value-type="float" office:value="11184" calcext:value-type="float">
            <text:p>11,184 </text:p>
          </table:table-cell>
          <table:table-cell table:style-name="ce43" office:value-type="float" office:value="42132" calcext:value-type="float">
            <text:p>42,132 </text:p>
          </table:table-cell>
          <table:table-cell table:style-name="ce43" office:value-type="float" office:value="40757" calcext:value-type="float">
            <text:p>40,757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05054" calcext:value-type="float">
            <text:p>10,705,05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3" office:value-type="float" office:value="9810479" calcext:value-type="float">
            <text:p>9,810,479 </text:p>
          </table:table-cell>
          <table:table-cell table:style-name="ce43" office:value-type="float" office:value="894575" calcext:value-type="float">
            <text:p>894,575 </text:p>
          </table:table-cell>
          <table:table-cell table:style-name="ce43" office:value-type="float" office:value="5492790" calcext:value-type="float">
            <text:p>5,492,790 </text:p>
          </table:table-cell>
          <table:table-cell table:style-name="ce43" office:value-type="float" office:value="4614259" calcext:value-type="float">
            <text:p>4,614,259 </text:p>
          </table:table-cell>
          <table:table-cell table:style-name="ce49" office:value-type="float" office:value="878531" calcext:value-type="float">
            <text:p>878,531 </text:p>
          </table:table-cell>
          <table:table-cell table:style-name="ce54" office:value-type="float" office:value="1277493" calcext:value-type="float">
            <text:p>1,277,493 </text:p>
          </table:table-cell>
          <table:table-cell table:style-name="ce43" office:value-type="float" office:value="1277493" calcext:value-type="float">
            <text:p>1,277,49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3439" calcext:value-type="float">
            <text:p>823,439 </text:p>
          </table:table-cell>
          <table:table-cell table:style-name="ce43" office:value-type="float" office:value="819990" calcext:value-type="float">
            <text:p>819,990 </text:p>
          </table:table-cell>
          <table:table-cell table:style-name="ce75" office:value-type="float" office:value="3449" calcext:value-type="float">
            <text:p>3,449 </text:p>
          </table:table-cell>
          <table:table-cell table:style-name="ce43" office:value-type="float" office:value="157178" calcext:value-type="float">
            <text:p>157,178 </text:p>
          </table:table-cell>
          <table:table-cell table:style-name="ce43" office:value-type="float" office:value="157130" calcext:value-type="float">
            <text:p>157,130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76230" calcext:value-type="float">
            <text:p>176,230 </text:p>
          </table:table-cell>
          <table:table-cell table:style-name="ce43" office:value-type="float" office:value="176081" calcext:value-type="float">
            <text:p>176,081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618" calcext:value-type="float">
            <text:p>108,618 </text:p>
          </table:table-cell>
          <table:table-cell table:style-name="ce43" office:value-type="float" office:value="108618" calcext:value-type="float">
            <text:p>108,618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201" calcext:value-type="float">
            <text:p>2,625,201 </text:p>
          </table:table-cell>
          <table:table-cell table:style-name="ce43" office:value-type="float" office:value="2614179" calcext:value-type="float">
            <text:p>2,614,179 </text:p>
          </table:table-cell>
          <table:table-cell table:style-name="ce43" office:value-type="float" office:value="11022" calcext:value-type="float">
            <text:p>11,022 </text:p>
          </table:table-cell>
          <table:table-cell table:style-name="ce43" office:value-type="float" office:value="44104" calcext:value-type="float">
            <text:p>44,104 </text:p>
          </table:table-cell>
          <table:table-cell table:style-name="ce43" office:value-type="float" office:value="42730" calcext:value-type="float">
            <text:p>42,730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3" office:value-type="float" office:value="9976219" calcext:value-type="float">
            <text:p>9,976,219 </text:p>
          </table:table-cell>
          <table:table-cell table:style-name="ce43" office:value-type="float" office:value="889263" calcext:value-type="float">
            <text:p>889,263 </text:p>
          </table:table-cell>
          <table:table-cell table:style-name="ce43" office:value-type="float" office:value="5489556" calcext:value-type="float">
            <text:p>5,489,556 </text:p>
          </table:table-cell>
          <table:table-cell table:style-name="ce43" office:value-type="float" office:value="4616489" calcext:value-type="float">
            <text:p>4,616,489 </text:p>
          </table:table-cell>
          <table:table-cell table:style-name="ce49" office:value-type="float" office:value="873067" calcext:value-type="float">
            <text:p>873,067 </text:p>
          </table:table-cell>
          <table:table-cell table:style-name="ce54" office:value-type="float" office:value="1283792" calcext:value-type="float">
            <text:p>1,283,792 </text:p>
          </table:table-cell>
          <table:table-cell table:style-name="ce43" office:value-type="float" office:value="1283792" calcext:value-type="float">
            <text:p>1,283,79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5303" calcext:value-type="float">
            <text:p>825,303 </text:p>
          </table:table-cell>
          <table:table-cell table:style-name="ce43" office:value-type="float" office:value="821694" calcext:value-type="float">
            <text:p>821,694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43" office:value-type="float" office:value="155599" calcext:value-type="float">
            <text:p>155,599 </text:p>
          </table:table-cell>
          <table:table-cell table:style-name="ce43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83009" calcext:value-type="float">
            <text:p>183,009 </text:p>
          </table:table-cell>
          <table:table-cell table:style-name="ce43" office:value-type="float" office:value="182860" calcext:value-type="float">
            <text:p>182,8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745" calcext:value-type="float">
            <text:p>108,745 </text:p>
          </table:table-cell>
          <table:table-cell table:style-name="ce43" office:value-type="float" office:value="108745" calcext:value-type="float">
            <text:p>108,74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75519" calcext:value-type="float">
            <text:p>2,775,519 </text:p>
          </table:table-cell>
          <table:table-cell table:style-name="ce43" office:value-type="float" office:value="2764508" calcext:value-type="float">
            <text:p>2,764,508 </text:p>
          </table:table-cell>
          <table:table-cell table:style-name="ce43" office:value-type="float" office:value="11011" calcext:value-type="float">
            <text:p>11,011 </text:p>
          </table:table-cell>
          <table:table-cell table:style-name="ce43" office:value-type="float" office:value="43957" calcext:value-type="float">
            <text:p>43,957 </text:p>
          </table:table-cell>
          <table:table-cell table:style-name="ce43" office:value-type="float" office:value="42580" calcext:value-type="float">
            <text:p>42,580 </text:p>
          </table:table-cell>
          <table:table-cell table:style-name="ce105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4-06-24T07:13:00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