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91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June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June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June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June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3481540342" calcext:value-type="float">
            <text:p>3,481,540,342 </text:p>
          </table:table-cell>
          <table:table-cell table:style-name="ce34" office:value-type="float" office:value="2523695184" calcext:value-type="float">
            <text:p>2,523,695,184 </text:p>
          </table:table-cell>
          <table:table-cell table:style-name="ce41" office:value-type="float" office:value="2007894804" calcext:value-type="float">
            <text:p>2,007,894,804 </text:p>
          </table:table-cell>
          <table:table-cell table:style-name="ce41" office:value-type="float" office:value="2755" calcext:value-type="float">
            <text:p>2,755 </text:p>
          </table:table-cell>
          <table:table-cell table:style-name="ce51" office:value-type="float" office:value="19615744" calcext:value-type="float">
            <text:p>19,615,744 </text:p>
          </table:table-cell>
          <table:table-cell table:style-name="ce51" office:value-type="float" office:value="34996853" calcext:value-type="float">
            <text:p>34,996,853 </text:p>
          </table:table-cell>
          <table:table-cell table:style-name="ce51" office:value-type="float" office:value="182" calcext:value-type="float">
            <text:p>182 </text:p>
          </table:table-cell>
          <table:table-cell table:style-name="ce65" office:value-type="float" office:value="31713546" calcext:value-type="float">
            <text:p>31,713,546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112171199" calcext:value-type="float">
            <text:p>112,171,199 </text:p>
          </table:table-cell>
          <table:table-cell table:style-name="ce41" office:value-type="float" office:value="272300404" calcext:value-type="float">
            <text:p>272,300,404 </text:p>
          </table:table-cell>
          <table:table-cell table:style-name="ce41" office:value-type="float" office:value="1646404" calcext:value-type="float">
            <text:p>1,646,40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3353294" calcext:value-type="float">
            <text:p>43,353,294 </text:p>
          </table:table-cell>
          <table:table-cell table:style-name="ce51" office:value-type="float" office:value="48453160" calcext:value-type="float">
            <text:p>48,453,160 </text:p>
          </table:table-cell>
          <table:table-cell table:style-name="ce51" office:value-type="float" office:value="839489" calcext:value-type="float">
            <text:p>839,489 </text:p>
          </table:table-cell>
          <table:table-cell table:style-name="ce65" office:value-type="float" office:value="908552510" calcext:value-type="float">
            <text:p>908,552,510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488038718" calcext:value-type="float">
            <text:p>2,488,038,718 </text:p>
          </table:table-cell>
          <table:table-cell table:style-name="ce34" office:value-type="float" office:value="1737991912" calcext:value-type="float">
            <text:p>1,737,991,912 </text:p>
          </table:table-cell>
          <table:table-cell table:style-name="ce41" office:value-type="float" office:value="1554808316" calcext:value-type="float">
            <text:p>1,554,808,31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655664" calcext:value-type="float">
            <text:p>10,655,664 </text:p>
          </table:table-cell>
          <table:table-cell table:style-name="ce51" office:value-type="float" office:value="18330222" calcext:value-type="float">
            <text:p>18,330,22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9640157" calcext:value-type="float">
            <text:p>19,640,157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105555259" calcext:value-type="float">
            <text:p>105,555,25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573" calcext:value-type="float">
            <text:p>57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9001721" calcext:value-type="float">
            <text:p>29,001,721 </text:p>
          </table:table-cell>
          <table:table-cell table:style-name="ce51" office:value-type="float" office:value="3046011" calcext:value-type="float">
            <text:p>3,046,011 </text:p>
          </table:table-cell>
          <table:table-cell table:style-name="ce51" office:value-type="float" office:value="204910" calcext:value-type="float">
            <text:p>204,910 </text:p>
          </table:table-cell>
          <table:table-cell table:style-name="ce65" office:value-type="float" office:value="746795884" calcext:value-type="float">
            <text:p>746,795,884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35756869" calcext:value-type="float">
            <text:p>135,756,869 </text:p>
          </table:table-cell>
          <table:table-cell table:style-name="ce34" office:value-type="float" office:value="109050739" calcext:value-type="float">
            <text:p>109,050,739 </text:p>
          </table:table-cell>
          <table:table-cell table:style-name="ce41" office:value-type="float" office:value="71549029" calcext:value-type="float">
            <text:p>71,549,029 </text:p>
          </table:table-cell>
          <table:table-cell table:style-name="ce41" office:value-type="float" office:value="2652" calcext:value-type="float">
            <text:p>2,652 </text:p>
          </table:table-cell>
          <table:table-cell table:style-name="ce51" office:value-type="float" office:value="1546342" calcext:value-type="float">
            <text:p>1,546,342 </text:p>
          </table:table-cell>
          <table:table-cell table:style-name="ce51" office:value-type="float" office:value="2784044" calcext:value-type="float">
            <text:p>2,784,04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22863" calcext:value-type="float">
            <text:p>522,863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2" office:value-type="float" office:value="35920" calcext:value-type="float">
            <text:p>35,920 </text:p>
          </table:table-cell>
          <table:table-cell table:style-name="ce41" office:value-type="float" office:value="29205875" calcext:value-type="float">
            <text:p>29,205,875 </text:p>
          </table:table-cell>
          <table:table-cell table:style-name="ce41" office:value-type="float" office:value="180417" calcext:value-type="float">
            <text:p>180,41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223595" calcext:value-type="float">
            <text:p>3,223,595 </text:p>
          </table:table-cell>
          <table:table-cell table:style-name="ce51" office:value-type="float" office:value="2159798" calcext:value-type="float">
            <text:p>2,159,79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4546332" calcext:value-type="float">
            <text:p>24,546,332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23393782" calcext:value-type="float">
            <text:p>123,393,782 </text:p>
          </table:table-cell>
          <table:table-cell table:style-name="ce34" office:value-type="float" office:value="98277306" calcext:value-type="float">
            <text:p>98,277,306 </text:p>
          </table:table-cell>
          <table:table-cell table:style-name="ce41" office:value-type="float" office:value="71177843" calcext:value-type="float">
            <text:p>71,177,84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35454" calcext:value-type="float">
            <text:p>1,235,454 </text:p>
          </table:table-cell>
          <table:table-cell table:style-name="ce51" office:value-type="float" office:value="3275257" calcext:value-type="float">
            <text:p>3,275,25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962982" calcext:value-type="float">
            <text:p>6,962,982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5469573" calcext:value-type="float">
            <text:p>5,469,573 </text:p>
          </table:table-cell>
          <table:table-cell table:style-name="ce41" office:value-type="float" office:value="9104058" calcext:value-type="float">
            <text:p>9,104,058 </text:p>
          </table:table-cell>
          <table:table-cell table:style-name="ce41" office:value-type="float" office:value="158" calcext:value-type="float">
            <text:p>15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51981" calcext:value-type="float">
            <text:p>1,051,981 </text:p>
          </table:table-cell>
          <table:table-cell table:style-name="ce51" office:value-type="float" office:value="2346160" calcext:value-type="float">
            <text:p>2,346,160 </text:p>
          </table:table-cell>
          <table:table-cell table:style-name="ce51" office:value-type="float" office:value="634578" calcext:value-type="float">
            <text:p>634,578 </text:p>
          </table:table-cell>
          <table:table-cell table:style-name="ce65" office:value-type="float" office:value="22135737" calcext:value-type="float">
            <text:p>22,135,737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89315956" calcext:value-type="float">
            <text:p>89,315,956 </text:p>
          </table:table-cell>
          <table:table-cell table:style-name="ce34" office:value-type="float" office:value="74111672" calcext:value-type="float">
            <text:p>74,111,672 </text:p>
          </table:table-cell>
          <table:table-cell table:style-name="ce41" office:value-type="float" office:value="49080221" calcext:value-type="float">
            <text:p>49,080,22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29506" calcext:value-type="float">
            <text:p>1,129,506 </text:p>
          </table:table-cell>
          <table:table-cell table:style-name="ce51" office:value-type="float" office:value="1438854" calcext:value-type="float">
            <text:p>1,438,85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64680" calcext:value-type="float">
            <text:p>264,680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10000" calcext:value-type="float">
            <text:p>10,000 </text:p>
          </table:table-cell>
          <table:table-cell table:style-name="ce41" office:value-type="float" office:value="20366036" calcext:value-type="float">
            <text:p>20,366,036 </text:p>
          </table:table-cell>
          <table:table-cell table:style-name="ce41" office:value-type="float" office:value="225381" calcext:value-type="float">
            <text:p>225,38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96993" calcext:value-type="float">
            <text:p>1,596,993 </text:p>
          </table:table-cell>
          <table:table-cell table:style-name="ce51" office:value-type="float" office:value="6442177" calcext:value-type="float">
            <text:p>6,442,17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762107" calcext:value-type="float">
            <text:p>8,762,107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30379558" calcext:value-type="float">
            <text:p>130,379,558 </text:p>
          </table:table-cell>
          <table:table-cell table:style-name="ce34" office:value-type="float" office:value="78803958" calcext:value-type="float">
            <text:p>78,803,958 </text:p>
          </table:table-cell>
          <table:table-cell table:style-name="ce41" office:value-type="float" office:value="48428452" calcext:value-type="float">
            <text:p>48,428,45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22378" calcext:value-type="float">
            <text:p>1,222,378 </text:p>
          </table:table-cell>
          <table:table-cell table:style-name="ce51" office:value-type="float" office:value="1859709" calcext:value-type="float">
            <text:p>1,859,70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59012" calcext:value-type="float">
            <text:p>559,012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4785" calcext:value-type="float">
            <text:p>4,785 </text:p>
          </table:table-cell>
          <table:table-cell table:style-name="ce41" office:value-type="float" office:value="24611930" calcext:value-type="float">
            <text:p>24,611,930 </text:p>
          </table:table-cell>
          <table:table-cell table:style-name="ce41" office:value-type="float" office:value="204441" calcext:value-type="float">
            <text:p>204,44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13250" calcext:value-type="float">
            <text:p>1,913,250 </text:p>
          </table:table-cell>
          <table:table-cell table:style-name="ce51" office:value-type="float" office:value="10998003" calcext:value-type="float">
            <text:p>10,998,00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0577598" calcext:value-type="float">
            <text:p>40,577,598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64905356" calcext:value-type="float">
            <text:p>64,905,356 </text:p>
          </table:table-cell>
          <table:table-cell table:style-name="ce34" office:value-type="float" office:value="65985663" calcext:value-type="float">
            <text:p>65,985,663 </text:p>
          </table:table-cell>
          <table:table-cell table:style-name="ce41" office:value-type="float" office:value="35630392" calcext:value-type="float">
            <text:p>35,630,39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31209" calcext:value-type="float">
            <text:p>631,209 </text:p>
          </table:table-cell>
          <table:table-cell table:style-name="ce51" office:value-type="float" office:value="1084695" calcext:value-type="float">
            <text:p>1,084,69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51686" calcext:value-type="float">
            <text:p>251,686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15035" calcext:value-type="float">
            <text:p>15,035 </text:p>
          </table:table-cell>
          <table:table-cell table:style-name="ce41" office:value-type="float" office:value="27416772" calcext:value-type="float">
            <text:p>27,416,772 </text:p>
          </table:table-cell>
          <table:table-cell table:style-name="ce41" office:value-type="float" office:value="76848" calcext:value-type="float">
            <text:p>76,84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79026" calcext:value-type="float">
            <text:p>879,026 </text:p>
          </table:table-cell>
          <table:table-cell table:style-name="ce51" office:value-type="float" office:value="958437" calcext:value-type="float">
            <text:p>958,43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2038744" calcext:value-type="float">
            <text:p>-2,038,744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96340333" calcext:value-type="float">
            <text:p>96,340,333 </text:p>
          </table:table-cell>
          <table:table-cell table:style-name="ce34" office:value-type="float" office:value="76655183" calcext:value-type="float">
            <text:p>76,655,183 </text:p>
          </table:table-cell>
          <table:table-cell table:style-name="ce41" office:value-type="float" office:value="43356062" calcext:value-type="float">
            <text:p>43,356,06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44598" calcext:value-type="float">
            <text:p>1,044,598 </text:p>
          </table:table-cell>
          <table:table-cell table:style-name="ce51" office:value-type="float" office:value="2080563" calcext:value-type="float">
            <text:p>2,080,56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64485" calcext:value-type="float">
            <text:p>664,485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9800" calcext:value-type="float">
            <text:p>9,800 </text:p>
          </table:table-cell>
          <table:table-cell table:style-name="ce41" office:value-type="float" office:value="27508148" calcext:value-type="float">
            <text:p>27,508,148 </text:p>
          </table:table-cell>
          <table:table-cell table:style-name="ce41" office:value-type="float" office:value="402940" calcext:value-type="float">
            <text:p>402,94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88587" calcext:value-type="float">
            <text:p>1,588,587 </text:p>
          </table:table-cell>
          <table:table-cell table:style-name="ce51" office:value-type="float" office:value="8729419" calcext:value-type="float">
            <text:p>8,729,41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955732" calcext:value-type="float">
            <text:p>10,955,732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298892558" calcext:value-type="float">
            <text:p>298,892,558 </text:p>
          </table:table-cell>
          <table:table-cell table:style-name="ce34" office:value-type="float" office:value="234532032" calcext:value-type="float">
            <text:p>234,532,032 </text:p>
          </table:table-cell>
          <table:table-cell table:style-name="ce41" office:value-type="float" office:value="100346600" calcext:value-type="float">
            <text:p>100,346,600 </text:p>
          </table:table-cell>
          <table:table-cell table:style-name="ce41" office:value-type="float" office:value="103" calcext:value-type="float">
            <text:p>103 </text:p>
          </table:table-cell>
          <table:table-cell table:style-name="ce51" office:value-type="float" office:value="2042715" calcext:value-type="float">
            <text:p>2,042,715 </text:p>
          </table:table-cell>
          <table:table-cell table:style-name="ce51" office:value-type="float" office:value="2594929" calcext:value-type="float">
            <text:p>2,594,929 </text:p>
          </table:table-cell>
          <table:table-cell table:style-name="ce51" office:value-type="float" office:value="182" calcext:value-type="float">
            <text:p>182 </text:p>
          </table:table-cell>
          <table:table-cell table:style-name="ce65" office:value-type="float" office:value="1795438" calcext:value-type="float">
            <text:p>1,795,438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518203" calcext:value-type="float">
            <text:p>518,203 </text:p>
          </table:table-cell>
          <table:table-cell table:style-name="ce41" office:value-type="float" office:value="123891927" calcext:value-type="float">
            <text:p>123,891,927 </text:p>
          </table:table-cell>
          <table:table-cell table:style-name="ce41" office:value-type="float" office:value="114303" calcext:value-type="float">
            <text:p>114,30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227632" calcext:value-type="float">
            <text:p>3,227,632 </text:p>
          </table:table-cell>
          <table:table-cell table:style-name="ce51" office:value-type="float" office:value="9441627" calcext:value-type="float">
            <text:p>9,441,62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4918899" calcext:value-type="float">
            <text:p>54,918,899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33682244" calcext:value-type="float">
            <text:p>33,682,244 </text:p>
          </table:table-cell>
          <table:table-cell table:style-name="ce35" office:value-type="float" office:value="15234099" calcext:value-type="float">
            <text:p>15,234,099 </text:p>
          </table:table-cell>
          <table:table-cell table:style-name="ce42" office:value-type="float" office:value="6284880" calcext:value-type="float">
            <text:p>6,284,8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7854" calcext:value-type="float">
            <text:p>97,854 </text:p>
          </table:table-cell>
          <table:table-cell table:style-name="ce52" office:value-type="float" office:value="203159" calcext:value-type="float">
            <text:p>203,1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8164" calcext:value-type="float">
            <text:p>48,164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103484" calcext:value-type="float">
            <text:p>103,484 </text:p>
          </table:table-cell>
          <table:table-cell table:style-name="ce42" office:value-type="float" office:value="8004157" calcext:value-type="float">
            <text:p>8,004,157 </text:p>
          </table:table-cell>
          <table:table-cell table:style-name="ce42" office:value-type="float" office:value="3360" calcext:value-type="float">
            <text:p>3,3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9040" calcext:value-type="float">
            <text:p>489,040 </text:p>
          </table:table-cell>
          <table:table-cell table:style-name="ce52" office:value-type="float" office:value="562832" calcext:value-type="float">
            <text:p>562,8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885313" calcext:value-type="float">
            <text:p>17,885,313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1388524" calcext:value-type="float">
            <text:p>31,388,524 </text:p>
          </table:table-cell>
          <table:table-cell table:style-name="ce35" office:value-type="float" office:value="17321761" calcext:value-type="float">
            <text:p>17,321,761 </text:p>
          </table:table-cell>
          <table:table-cell table:style-name="ce42" office:value-type="float" office:value="8379826" calcext:value-type="float">
            <text:p>8,379,8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0485" calcext:value-type="float">
            <text:p>210,485 </text:p>
          </table:table-cell>
          <table:table-cell table:style-name="ce52" office:value-type="float" office:value="290269" calcext:value-type="float">
            <text:p>290,2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4203" calcext:value-type="float">
            <text:p>544,203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3" office:value-type="float" office:value="0" calcext:value-type="float">
            <text:p>0 </text:p>
          </table:table-cell>
          <table:table-cell table:style-name="ce42" office:value-type="float" office:value="7797291" calcext:value-type="float">
            <text:p>7,797,29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9687" calcext:value-type="float">
            <text:p>99,687 </text:p>
          </table:table-cell>
          <table:table-cell table:style-name="ce52" office:value-type="float" office:value="544038" calcext:value-type="float">
            <text:p>544,0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522726" calcext:value-type="float">
            <text:p>13,522,726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3210385" calcext:value-type="float">
            <text:p>23,210,385 </text:p>
          </table:table-cell>
          <table:table-cell table:style-name="ce35" office:value-type="float" office:value="13808876" calcext:value-type="float">
            <text:p>13,808,876 </text:p>
          </table:table-cell>
          <table:table-cell table:style-name="ce42" office:value-type="float" office:value="6684321" calcext:value-type="float">
            <text:p>6,684,3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7068" calcext:value-type="float">
            <text:p>217,068 </text:p>
          </table:table-cell>
          <table:table-cell table:style-name="ce52" office:value-type="float" office:value="181825" calcext:value-type="float">
            <text:p>181,8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638" calcext:value-type="float">
            <text:p>41,638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428264" calcext:value-type="float">
            <text:p>6,428,264 </text:p>
          </table:table-cell>
          <table:table-cell table:style-name="ce42" office:value-type="float" office:value="7806" calcext:value-type="float">
            <text:p>7,80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7954" calcext:value-type="float">
            <text:p>247,954 </text:p>
          </table:table-cell>
          <table:table-cell table:style-name="ce52" office:value-type="float" office:value="791108" calcext:value-type="float">
            <text:p>791,1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610400" calcext:value-type="float">
            <text:p>8,610,400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31755203" calcext:value-type="float">
            <text:p>31,755,203 </text:p>
          </table:table-cell>
          <table:table-cell table:style-name="ce35" office:value-type="float" office:value="31629743" calcext:value-type="float">
            <text:p>31,629,743 </text:p>
          </table:table-cell>
          <table:table-cell table:style-name="ce42" office:value-type="float" office:value="13016041" calcext:value-type="float">
            <text:p>13,016,04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2731" calcext:value-type="float">
            <text:p>342,731 </text:p>
          </table:table-cell>
          <table:table-cell table:style-name="ce52" office:value-type="float" office:value="240823" calcext:value-type="float">
            <text:p>240,8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5558" calcext:value-type="float">
            <text:p>95,558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14480" calcext:value-type="float">
            <text:p>14,480 </text:p>
          </table:table-cell>
          <table:table-cell table:style-name="ce42" office:value-type="float" office:value="17586177" calcext:value-type="float">
            <text:p>17,586,177 </text:p>
          </table:table-cell>
          <table:table-cell table:style-name="ce42" office:value-type="float" office:value="14011" calcext:value-type="float">
            <text:p>14,0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9922" calcext:value-type="float">
            <text:p>319,922 </text:p>
          </table:table-cell>
          <table:table-cell table:style-name="ce52" office:value-type="float" office:value="1096095" calcext:value-type="float">
            <text:p>1,096,0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970635" calcext:value-type="float">
            <text:p>-970,635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6967582" calcext:value-type="float">
            <text:p>16,967,582 </text:p>
          </table:table-cell>
          <table:table-cell table:style-name="ce35" office:value-type="float" office:value="21570183" calcext:value-type="float">
            <text:p>21,570,183 </text:p>
          </table:table-cell>
          <table:table-cell table:style-name="ce42" office:value-type="float" office:value="9230500" calcext:value-type="float">
            <text:p>9,230,5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9533" calcext:value-type="float">
            <text:p>159,533 </text:p>
          </table:table-cell>
          <table:table-cell table:style-name="ce52" office:value-type="float" office:value="118166" calcext:value-type="float">
            <text:p>118,1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6336" calcext:value-type="float">
            <text:p>96,336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133285" calcext:value-type="float">
            <text:p>133,285 </text:p>
          </table:table-cell>
          <table:table-cell table:style-name="ce42" office:value-type="float" office:value="11715463" calcext:value-type="float">
            <text:p>11,715,46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6899" calcext:value-type="float">
            <text:p>116,899 </text:p>
          </table:table-cell>
          <table:table-cell table:style-name="ce52" office:value-type="float" office:value="168581" calcext:value-type="float">
            <text:p>168,5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771182" calcext:value-type="float">
            <text:p>-4,771,18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7601189" calcext:value-type="float">
            <text:p>27,601,189 </text:p>
          </table:table-cell>
          <table:table-cell table:style-name="ce35" office:value-type="float" office:value="20978135" calcext:value-type="float">
            <text:p>20,978,135 </text:p>
          </table:table-cell>
          <table:table-cell table:style-name="ce42" office:value-type="float" office:value="8293978" calcext:value-type="float">
            <text:p>8,293,97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7118" calcext:value-type="float">
            <text:p>157,118 </text:p>
          </table:table-cell>
          <table:table-cell table:style-name="ce52" office:value-type="float" office:value="135858" calcext:value-type="float">
            <text:p>135,8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594" calcext:value-type="float">
            <text:p>38,594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1863588" calcext:value-type="float">
            <text:p>11,863,588 </text:p>
          </table:table-cell>
          <table:table-cell table:style-name="ce42" office:value-type="float" office:value="10620" calcext:value-type="float">
            <text:p>10,6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8379" calcext:value-type="float">
            <text:p>478,379 </text:p>
          </table:table-cell>
          <table:table-cell table:style-name="ce52" office:value-type="float" office:value="1432157" calcext:value-type="float">
            <text:p>1,432,1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190897" calcext:value-type="float">
            <text:p>5,190,897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2089423" calcext:value-type="float">
            <text:p>22,089,423 </text:p>
          </table:table-cell>
          <table:table-cell table:style-name="ce35" office:value-type="float" office:value="18336869" calcext:value-type="float">
            <text:p>18,336,869 </text:p>
          </table:table-cell>
          <table:table-cell table:style-name="ce42" office:value-type="float" office:value="7655586" calcext:value-type="float">
            <text:p>7,655,58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0493" calcext:value-type="float">
            <text:p>120,493 </text:p>
          </table:table-cell>
          <table:table-cell table:style-name="ce52" office:value-type="float" office:value="135886" calcext:value-type="float">
            <text:p>135,886 </text:p>
          </table:table-cell>
          <table:table-cell table:style-name="ce52" office:value-type="float" office:value="182" calcext:value-type="float">
            <text:p>182 </text:p>
          </table:table-cell>
          <table:table-cell table:style-name="ce66" office:value-type="float" office:value="80519" calcext:value-type="float">
            <text:p>80,519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7286" calcext:value-type="float">
            <text:p>7,286 </text:p>
          </table:table-cell>
          <table:table-cell table:style-name="ce42" office:value-type="float" office:value="9861176" calcext:value-type="float">
            <text:p>9,861,176 </text:p>
          </table:table-cell>
          <table:table-cell table:style-name="ce42" office:value-type="float" office:value="109" calcext:value-type="float">
            <text:p>1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5631" calcext:value-type="float">
            <text:p>475,631 </text:p>
          </table:table-cell>
          <table:table-cell table:style-name="ce52" office:value-type="float" office:value="1210673" calcext:value-type="float">
            <text:p>1,210,6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41880" calcext:value-type="float">
            <text:p>2,541,880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2621520" calcext:value-type="float">
            <text:p>32,621,520 </text:p>
          </table:table-cell>
          <table:table-cell table:style-name="ce35" office:value-type="float" office:value="24766458" calcext:value-type="float">
            <text:p>24,766,458 </text:p>
          </table:table-cell>
          <table:table-cell table:style-name="ce42" office:value-type="float" office:value="8932666" calcext:value-type="float">
            <text:p>8,932,66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4813" calcext:value-type="float">
            <text:p>174,813 </text:p>
          </table:table-cell>
          <table:table-cell table:style-name="ce52" office:value-type="float" office:value="262605" calcext:value-type="float">
            <text:p>262,6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7871" calcext:value-type="float">
            <text:p>217,871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5049164" calcext:value-type="float">
            <text:p>15,049,164 </text:p>
          </table:table-cell>
          <table:table-cell table:style-name="ce42" office:value-type="float" office:value="17757" calcext:value-type="float">
            <text:p>17,7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1582" calcext:value-type="float">
            <text:p>111,582 </text:p>
          </table:table-cell>
          <table:table-cell table:style-name="ce52" office:value-type="float" office:value="1326526" calcext:value-type="float">
            <text:p>1,326,5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28535" calcext:value-type="float">
            <text:p>6,528,53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1495066" calcext:value-type="float">
            <text:p>11,495,066 </text:p>
          </table:table-cell>
          <table:table-cell table:style-name="ce35" office:value-type="float" office:value="13073943" calcext:value-type="float">
            <text:p>13,073,943 </text:p>
          </table:table-cell>
          <table:table-cell table:style-name="ce42" office:value-type="float" office:value="4879213" calcext:value-type="float">
            <text:p>4,879,21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4005" calcext:value-type="float">
            <text:p>104,005 </text:p>
          </table:table-cell>
          <table:table-cell table:style-name="ce52" office:value-type="float" office:value="94857" calcext:value-type="float">
            <text:p>94,8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3203" calcext:value-type="float">
            <text:p>133,203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3550" calcext:value-type="float">
            <text:p>3,550 </text:p>
          </table:table-cell>
          <table:table-cell table:style-name="ce42" office:value-type="float" office:value="7793757" calcext:value-type="float">
            <text:p>7,793,75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5358" calcext:value-type="float">
            <text:p>65,358 </text:p>
          </table:table-cell>
          <table:table-cell table:style-name="ce52" office:value-type="float" office:value="595396" calcext:value-type="float">
            <text:p>595,3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174273" calcext:value-type="float">
            <text:p>-2,174,273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4403017" calcext:value-type="float">
            <text:p>14,403,017 </text:p>
          </table:table-cell>
          <table:table-cell table:style-name="ce35" office:value-type="float" office:value="15679589" calcext:value-type="float">
            <text:p>15,679,589 </text:p>
          </table:table-cell>
          <table:table-cell table:style-name="ce42" office:value-type="float" office:value="6309924" calcext:value-type="float">
            <text:p>6,309,9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6396" calcext:value-type="float">
            <text:p>136,396 </text:p>
          </table:table-cell>
          <table:table-cell table:style-name="ce52" office:value-type="float" office:value="81795" calcext:value-type="float">
            <text:p>81,7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8504" calcext:value-type="float">
            <text:p>88,504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3396" calcext:value-type="float">
            <text:p>3,396 </text:p>
          </table:table-cell>
          <table:table-cell table:style-name="ce42" office:value-type="float" office:value="8965914" calcext:value-type="float">
            <text:p>8,965,914 </text:p>
          </table:table-cell>
          <table:table-cell table:style-name="ce42" office:value-type="float" office:value="36381" calcext:value-type="float">
            <text:p>36,3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7280" calcext:value-type="float">
            <text:p>57,280 </text:p>
          </table:table-cell>
          <table:table-cell table:style-name="ce52" office:value-type="float" office:value="581243" calcext:value-type="float">
            <text:p>581,2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857814" calcext:value-type="float">
            <text:p>-1,857,814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7116018" calcext:value-type="float">
            <text:p>7,116,018 </text:p>
          </table:table-cell>
          <table:table-cell table:style-name="ce35" office:value-type="float" office:value="5900766" calcext:value-type="float">
            <text:p>5,900,766 </text:p>
          </table:table-cell>
          <table:table-cell table:style-name="ce42" office:value-type="float" office:value="1766974" calcext:value-type="float">
            <text:p>1,766,9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155" calcext:value-type="float">
            <text:p>14,155 </text:p>
          </table:table-cell>
          <table:table-cell table:style-name="ce52" office:value-type="float" office:value="177587" calcext:value-type="float">
            <text:p>177,58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1974" calcext:value-type="float">
            <text:p>101,974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617988" calcext:value-type="float">
            <text:p>3,617,988 </text:p>
          </table:table-cell>
          <table:table-cell table:style-name="ce42" office:value-type="float" office:value="6862" calcext:value-type="float">
            <text:p>6,8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5225" calcext:value-type="float">
            <text:p>215,225 </text:p>
          </table:table-cell>
          <table:table-cell table:style-name="ce52" office:value-type="float" office:value="694457" calcext:value-type="float">
            <text:p>694,4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0795" calcext:value-type="float">
            <text:p>520,795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17899496" calcext:value-type="float">
            <text:p>17,899,496 </text:p>
          </table:table-cell>
          <table:table-cell table:style-name="ce35" office:value-type="float" office:value="12387967" calcext:value-type="float">
            <text:p>12,387,967 </text:p>
          </table:table-cell>
          <table:table-cell table:style-name="ce42" office:value-type="float" office:value="5666958" calcext:value-type="float">
            <text:p>5,666,95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8622" calcext:value-type="float">
            <text:p>118,622 </text:p>
          </table:table-cell>
          <table:table-cell table:style-name="ce52" office:value-type="float" office:value="188025" calcext:value-type="float">
            <text:p>188,0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3671" calcext:value-type="float">
            <text:p>123,671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109839" calcext:value-type="float">
            <text:p>6,109,839 </text:p>
          </table:table-cell>
          <table:table-cell table:style-name="ce42" office:value-type="float" office:value="16991" calcext:value-type="float">
            <text:p>16,99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3861" calcext:value-type="float">
            <text:p>163,861 </text:p>
          </table:table-cell>
          <table:table-cell table:style-name="ce52" office:value-type="float" office:value="114571" calcext:value-type="float">
            <text:p>114,5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396957" calcext:value-type="float">
            <text:p>5,396,957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18503172" calcext:value-type="float">
            <text:p>18,503,172 </text:p>
          </table:table-cell>
          <table:table-cell table:style-name="ce35" office:value-type="float" office:value="14800034" calcext:value-type="float">
            <text:p>14,800,034 </text:p>
          </table:table-cell>
          <table:table-cell table:style-name="ce42" office:value-type="float" office:value="9333598" calcext:value-type="float">
            <text:p>9,333,598 </text:p>
          </table:table-cell>
          <table:table-cell table:style-name="ce42" office:value-type="float" office:value="103" calcext:value-type="float">
            <text:p>103 </text:p>
          </table:table-cell>
          <table:table-cell table:style-name="ce52" office:value-type="float" office:value="174367" calcext:value-type="float">
            <text:p>174,367 </text:p>
          </table:table-cell>
          <table:table-cell table:style-name="ce52" office:value-type="float" office:value="343442" calcext:value-type="float">
            <text:p>343,4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4874" calcext:value-type="float">
            <text:p>144,874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3" office:value-type="float" office:value="250000" calcext:value-type="float">
            <text:p>250,000 </text:p>
          </table:table-cell>
          <table:table-cell table:style-name="ce42" office:value-type="float" office:value="4263950" calcext:value-type="float">
            <text:p>4,263,950 </text:p>
          </table:table-cell>
          <table:table-cell table:style-name="ce42" office:value-type="float" office:value="397" calcext:value-type="float">
            <text:p>39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9303" calcext:value-type="float">
            <text:p>289,303 </text:p>
          </table:table-cell>
          <table:table-cell table:style-name="ce52" office:value-type="float" office:value="108043" calcext:value-type="float">
            <text:p>108,0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95096" calcext:value-type="float">
            <text:p>3,595,096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0159719" calcext:value-type="float">
            <text:p>10,159,719 </text:p>
          </table:table-cell>
          <table:table-cell table:style-name="ce35" office:value-type="float" office:value="9043609" calcext:value-type="float">
            <text:p>9,043,609 </text:p>
          </table:table-cell>
          <table:table-cell table:style-name="ce42" office:value-type="float" office:value="3912132" calcext:value-type="float">
            <text:p>3,912,13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074" calcext:value-type="float">
            <text:p>15,074 </text:p>
          </table:table-cell>
          <table:table-cell table:style-name="ce52" office:value-type="float" office:value="140632" calcext:value-type="float">
            <text:p>140,6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329" calcext:value-type="float">
            <text:p>40,329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3" office:value-type="float" office:value="2722" calcext:value-type="float">
            <text:p>2,722 </text:p>
          </table:table-cell>
          <table:table-cell table:style-name="ce42" office:value-type="float" office:value="4835198" calcext:value-type="float">
            <text:p>4,835,198 </text:p>
          </table:table-cell>
          <table:table-cell table:style-name="ce42" office:value-type="float" office:value="9" calcext:value-type="float">
            <text:p>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7512" calcext:value-type="float">
            <text:p>97,512 </text:p>
          </table:table-cell>
          <table:table-cell table:style-name="ce52" office:value-type="float" office:value="215908" calcext:value-type="float">
            <text:p>215,9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00202" calcext:value-type="float">
            <text:p>900,202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  <table:table-cell table:style-name="ce92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  <table:table-cell table:style-name="ce93" table:number-columns-repeated="1004"/>
        </table:table-row>
        <table:table-row table:style-name="ro8">
          <table:table-cell table:style-name="ce14" table:number-columns-repeated="20"/>
          <table:table-cell table:style-name="ce93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3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91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June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June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June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June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45632512" calcext:value-type="float">
            <text:p>45,632,512 </text:p>
          </table:table-cell>
          <table:table-cell table:style-name="ce41" office:value-type="float" office:value="39848490" calcext:value-type="float">
            <text:p>39,848,490 </text:p>
          </table:table-cell>
          <table:table-cell table:style-name="ce41" office:value-type="float" office:value="30062227" calcext:value-type="float">
            <text:p>30,062,22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0070" calcext:value-type="float">
            <text:p>90,070 </text:p>
          </table:table-cell>
          <table:table-cell table:style-name="ce51" office:value-type="float" office:value="1414588" calcext:value-type="float">
            <text:p>1,414,58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43238" calcext:value-type="float">
            <text:p>943,23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252620" calcext:value-type="float">
            <text:p>252,620 </text:p>
          </table:table-cell>
          <table:table-cell table:style-name="ce41" office:value-type="float" office:value="5820939" calcext:value-type="float">
            <text:p>5,820,939 </text:p>
          </table:table-cell>
          <table:table-cell table:style-name="ce41" office:value-type="float" office:value="441342" calcext:value-type="float">
            <text:p>441,34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23466" calcext:value-type="float">
            <text:p>823,466 </text:p>
          </table:table-cell>
          <table:table-cell table:style-name="ce51" office:value-type="float" office:value="4055541" calcext:value-type="float">
            <text:p>4,055,54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728482" calcext:value-type="float">
            <text:p>1,728,48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3" office:value-type="float" office:value="3330889" calcext:value-type="float">
            <text:p>3,330,889 </text:p>
          </table:table-cell>
          <table:table-cell table:style-name="ce42" office:value-type="float" office:value="3236084" calcext:value-type="float">
            <text:p>3,236,084 </text:p>
          </table:table-cell>
          <table:table-cell table:style-name="ce42" office:value-type="float" office:value="2533614" calcext:value-type="float">
            <text:p>2,533,6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896" calcext:value-type="float">
            <text:p>6,896 </text:p>
          </table:table-cell>
          <table:table-cell table:style-name="ce52" office:value-type="float" office:value="157499" calcext:value-type="float">
            <text:p>157,4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284" calcext:value-type="float">
            <text:p>55,284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26000" calcext:value-type="float">
            <text:p>26,000 </text:p>
          </table:table-cell>
          <table:table-cell table:style-name="ce42" office:value-type="float" office:value="338686" calcext:value-type="float">
            <text:p>338,686 </text:p>
          </table:table-cell>
          <table:table-cell table:style-name="ce42" office:value-type="float" office:value="16926" calcext:value-type="float">
            <text:p>16,9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1180" calcext:value-type="float">
            <text:p>101,180 </text:p>
          </table:table-cell>
          <table:table-cell table:style-name="ce52" office:value-type="float" office:value="70666" calcext:value-type="float">
            <text:p>70,6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139" calcext:value-type="float">
            <text:p>24,139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3" office:value-type="float" office:value="4328469" calcext:value-type="float">
            <text:p>4,328,469 </text:p>
          </table:table-cell>
          <table:table-cell table:style-name="ce42" office:value-type="float" office:value="3919912" calcext:value-type="float">
            <text:p>3,919,912 </text:p>
          </table:table-cell>
          <table:table-cell table:style-name="ce42" office:value-type="float" office:value="3426578" calcext:value-type="float">
            <text:p>3,426,57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474" calcext:value-type="float">
            <text:p>7,474 </text:p>
          </table:table-cell>
          <table:table-cell table:style-name="ce52" office:value-type="float" office:value="56660" calcext:value-type="float">
            <text:p>56,6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0284" calcext:value-type="float">
            <text:p>70,284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63168" calcext:value-type="float">
            <text:p>263,168 </text:p>
          </table:table-cell>
          <table:table-cell table:style-name="ce42" office:value-type="float" office:value="19459" calcext:value-type="float">
            <text:p>19,4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6288" calcext:value-type="float">
            <text:p>76,288 </text:p>
          </table:table-cell>
          <table:table-cell table:style-name="ce52" office:value-type="float" office:value="393137" calcext:value-type="float">
            <text:p>393,1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420" calcext:value-type="float">
            <text:p>15,420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3" office:value-type="float" office:value="4211758" calcext:value-type="float">
            <text:p>4,211,758 </text:p>
          </table:table-cell>
          <table:table-cell table:style-name="ce42" office:value-type="float" office:value="3796664" calcext:value-type="float">
            <text:p>3,796,664 </text:p>
          </table:table-cell>
          <table:table-cell table:style-name="ce42" office:value-type="float" office:value="2898323" calcext:value-type="float">
            <text:p>2,898,3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841" calcext:value-type="float">
            <text:p>11,841 </text:p>
          </table:table-cell>
          <table:table-cell table:style-name="ce52" office:value-type="float" office:value="150474" calcext:value-type="float">
            <text:p>150,4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8659" calcext:value-type="float">
            <text:p>48,659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3" office:value-type="float" office:value="1615" calcext:value-type="float">
            <text:p>1,615 </text:p>
          </table:table-cell>
          <table:table-cell table:style-name="ce42" office:value-type="float" office:value="557782" calcext:value-type="float">
            <text:p>557,782 </text:p>
          </table:table-cell>
          <table:table-cell table:style-name="ce42" office:value-type="float" office:value="16544" calcext:value-type="float">
            <text:p>16,5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1424" calcext:value-type="float">
            <text:p>111,424 </text:p>
          </table:table-cell>
          <table:table-cell table:style-name="ce52" office:value-type="float" office:value="380958" calcext:value-type="float">
            <text:p>380,9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137" calcext:value-type="float">
            <text:p>34,137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3" office:value-type="float" office:value="7597887" calcext:value-type="float">
            <text:p>7,597,887 </text:p>
          </table:table-cell>
          <table:table-cell table:style-name="ce42" office:value-type="float" office:value="6617863" calcext:value-type="float">
            <text:p>6,617,863 </text:p>
          </table:table-cell>
          <table:table-cell table:style-name="ce42" office:value-type="float" office:value="5061531" calcext:value-type="float">
            <text:p>5,061,5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886" calcext:value-type="float">
            <text:p>30,886 </text:p>
          </table:table-cell>
          <table:table-cell table:style-name="ce52" office:value-type="float" office:value="351803" calcext:value-type="float">
            <text:p>351,8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7006" calcext:value-type="float">
            <text:p>207,006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208762" calcext:value-type="float">
            <text:p>208,762 </text:p>
          </table:table-cell>
          <table:table-cell table:style-name="ce42" office:value-type="float" office:value="559364" calcext:value-type="float">
            <text:p>559,364 </text:p>
          </table:table-cell>
          <table:table-cell table:style-name="ce42" office:value-type="float" office:value="100275" calcext:value-type="float">
            <text:p>100,27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8236" calcext:value-type="float">
            <text:p>98,236 </text:p>
          </table:table-cell>
          <table:table-cell table:style-name="ce52" office:value-type="float" office:value="403422" calcext:value-type="float">
            <text:p>403,4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6601" calcext:value-type="float">
            <text:p>576,601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3" office:value-type="float" office:value="3345481" calcext:value-type="float">
            <text:p>3,345,481 </text:p>
          </table:table-cell>
          <table:table-cell table:style-name="ce42" office:value-type="float" office:value="2280189" calcext:value-type="float">
            <text:p>2,280,189 </text:p>
          </table:table-cell>
          <table:table-cell table:style-name="ce42" office:value-type="float" office:value="1937042" calcext:value-type="float">
            <text:p>1,937,04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446" calcext:value-type="float">
            <text:p>6,446 </text:p>
          </table:table-cell>
          <table:table-cell table:style-name="ce52" office:value-type="float" office:value="45716" calcext:value-type="float">
            <text:p>45,71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220" calcext:value-type="float">
            <text:p>65,220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5000" calcext:value-type="float">
            <text:p>5,000 </text:p>
          </table:table-cell>
          <table:table-cell table:style-name="ce42" office:value-type="float" office:value="175906" calcext:value-type="float">
            <text:p>175,906 </text:p>
          </table:table-cell>
          <table:table-cell table:style-name="ce42" office:value-type="float" office:value="2425" calcext:value-type="float">
            <text:p>2,42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2435" calcext:value-type="float">
            <text:p>42,435 </text:p>
          </table:table-cell>
          <table:table-cell table:style-name="ce52" office:value-type="float" office:value="697871" calcext:value-type="float">
            <text:p>697,8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7421" calcext:value-type="float">
            <text:p>367,421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3" office:value-type="float" office:value="4869826" calcext:value-type="float">
            <text:p>4,869,826 </text:p>
          </table:table-cell>
          <table:table-cell table:style-name="ce42" office:value-type="float" office:value="4640933" calcext:value-type="float">
            <text:p>4,640,933 </text:p>
          </table:table-cell>
          <table:table-cell table:style-name="ce42" office:value-type="float" office:value="3779224" calcext:value-type="float">
            <text:p>3,779,2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45" calcext:value-type="float">
            <text:p>4,645 </text:p>
          </table:table-cell>
          <table:table-cell table:style-name="ce52" office:value-type="float" office:value="115358" calcext:value-type="float">
            <text:p>115,3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4569" calcext:value-type="float">
            <text:p>64,569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10159" calcext:value-type="float">
            <text:p>510,159 </text:p>
          </table:table-cell>
          <table:table-cell table:style-name="ce42" office:value-type="float" office:value="113752" calcext:value-type="float">
            <text:p>113,75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3225" calcext:value-type="float">
            <text:p>53,225 </text:p>
          </table:table-cell>
          <table:table-cell table:style-name="ce52" office:value-type="float" office:value="200158" calcext:value-type="float">
            <text:p>200,1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735" calcext:value-type="float">
            <text:p>28,735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3" office:value-type="float" office:value="4139112" calcext:value-type="float">
            <text:p>4,139,112 </text:p>
          </table:table-cell>
          <table:table-cell table:style-name="ce42" office:value-type="float" office:value="3443437" calcext:value-type="float">
            <text:p>3,443,437 </text:p>
          </table:table-cell>
          <table:table-cell table:style-name="ce42" office:value-type="float" office:value="2579024" calcext:value-type="float">
            <text:p>2,579,0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74" calcext:value-type="float">
            <text:p>1,874 </text:p>
          </table:table-cell>
          <table:table-cell table:style-name="ce52" office:value-type="float" office:value="63191" calcext:value-type="float">
            <text:p>63,1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2102" calcext:value-type="float">
            <text:p>62,102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6340" calcext:value-type="float">
            <text:p>6,340 </text:p>
          </table:table-cell>
          <table:table-cell table:style-name="ce42" office:value-type="float" office:value="646504" calcext:value-type="float">
            <text:p>646,504 </text:p>
          </table:table-cell>
          <table:table-cell table:style-name="ce42" office:value-type="float" office:value="38068" calcext:value-type="float">
            <text:p>38,0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334" calcext:value-type="float">
            <text:p>46,334 </text:p>
          </table:table-cell>
          <table:table-cell table:style-name="ce52" office:value-type="float" office:value="635383" calcext:value-type="float">
            <text:p>635,3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0293" calcext:value-type="float">
            <text:p>60,293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3" office:value-type="float" office:value="6046539" calcext:value-type="float">
            <text:p>6,046,539 </text:p>
          </table:table-cell>
          <table:table-cell table:style-name="ce42" office:value-type="float" office:value="4978322" calcext:value-type="float">
            <text:p>4,978,322 </text:p>
          </table:table-cell>
          <table:table-cell table:style-name="ce42" office:value-type="float" office:value="3441733" calcext:value-type="float">
            <text:p>3,441,7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966" calcext:value-type="float">
            <text:p>5,966 </text:p>
          </table:table-cell>
          <table:table-cell table:style-name="ce52" office:value-type="float" office:value="257103" calcext:value-type="float">
            <text:p>257,1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6138" calcext:value-type="float">
            <text:p>296,138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1274" calcext:value-type="float">
            <text:p>1,274 </text:p>
          </table:table-cell>
          <table:table-cell table:style-name="ce42" office:value-type="float" office:value="709408" calcext:value-type="float">
            <text:p>709,408 </text:p>
          </table:table-cell>
          <table:table-cell table:style-name="ce42" office:value-type="float" office:value="118471" calcext:value-type="float">
            <text:p>118,47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8229" calcext:value-type="float">
            <text:p>148,229 </text:p>
          </table:table-cell>
          <table:table-cell table:style-name="ce52" office:value-type="float" office:value="574086" calcext:value-type="float">
            <text:p>574,0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4131" calcext:value-type="float">
            <text:p>494,131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3" office:value-type="float" office:value="2783381" calcext:value-type="float">
            <text:p>2,783,381 </text:p>
          </table:table-cell>
          <table:table-cell table:style-name="ce42" office:value-type="float" office:value="2475561" calcext:value-type="float">
            <text:p>2,475,561 </text:p>
          </table:table-cell>
          <table:table-cell table:style-name="ce42" office:value-type="float" office:value="1857806" calcext:value-type="float">
            <text:p>1,857,80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914" calcext:value-type="float">
            <text:p>7,914 </text:p>
          </table:table-cell>
          <table:table-cell table:style-name="ce52" office:value-type="float" office:value="116638" calcext:value-type="float">
            <text:p>116,6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973" calcext:value-type="float">
            <text:p>23,973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3630" calcext:value-type="float">
            <text:p>3,630 </text:p>
          </table:table-cell>
          <table:table-cell table:style-name="ce42" office:value-type="float" office:value="435469" calcext:value-type="float">
            <text:p>435,469 </text:p>
          </table:table-cell>
          <table:table-cell table:style-name="ce42" office:value-type="float" office:value="706" calcext:value-type="float">
            <text:p>70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425" calcext:value-type="float">
            <text:p>29,425 </text:p>
          </table:table-cell>
          <table:table-cell table:style-name="ce52" office:value-type="float" office:value="244209" calcext:value-type="float">
            <text:p>244,2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3611" calcext:value-type="float">
            <text:p>63,611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3" office:value-type="float" office:value="2671199" calcext:value-type="float">
            <text:p>2,671,199 </text:p>
          </table:table-cell>
          <table:table-cell table:style-name="ce42" office:value-type="float" office:value="2465460" calcext:value-type="float">
            <text:p>2,465,460 </text:p>
          </table:table-cell>
          <table:table-cell table:style-name="ce42" office:value-type="float" office:value="1841379" calcext:value-type="float">
            <text:p>1,841,3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281" calcext:value-type="float">
            <text:p>5,281 </text:p>
          </table:table-cell>
          <table:table-cell table:style-name="ce52" office:value-type="float" office:value="81726" calcext:value-type="float">
            <text:p>81,7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343" calcext:value-type="float">
            <text:p>34,343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32502" calcext:value-type="float">
            <text:p>432,502 </text:p>
          </table:table-cell>
          <table:table-cell table:style-name="ce42" office:value-type="float" office:value="10380" calcext:value-type="float">
            <text:p>10,3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9849" calcext:value-type="float">
            <text:p>59,849 </text:p>
          </table:table-cell>
          <table:table-cell table:style-name="ce52" office:value-type="float" office:value="162364" calcext:value-type="float">
            <text:p>162,3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375" calcext:value-type="float">
            <text:p>43,375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3" office:value-type="float" office:value="1259572" calcext:value-type="float">
            <text:p>1,259,572 </text:p>
          </table:table-cell>
          <table:table-cell table:style-name="ce42" office:value-type="float" office:value="973182" calcext:value-type="float">
            <text:p>973,182 </text:p>
          </table:table-cell>
          <table:table-cell table:style-name="ce42" office:value-type="float" office:value="705973" calcext:value-type="float">
            <text:p>705,9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78" calcext:value-type="float">
            <text:p>578 </text:p>
          </table:table-cell>
          <table:table-cell table:style-name="ce52" office:value-type="float" office:value="14394" calcext:value-type="float">
            <text:p>14,3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541" calcext:value-type="float">
            <text:p>12,541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12847" calcext:value-type="float">
            <text:p>212,847 </text:p>
          </table:table-cell>
          <table:table-cell table:style-name="ce42" office:value-type="float" office:value="130" calcext:value-type="float">
            <text:p>1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718" calcext:value-type="float">
            <text:p>26,718 </text:p>
          </table:table-cell>
          <table:table-cell table:style-name="ce52" office:value-type="float" office:value="251922" calcext:value-type="float">
            <text:p>251,9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469" calcext:value-type="float">
            <text:p>34,469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3" office:value-type="float" office:value="252150" calcext:value-type="float">
            <text:p>252,150 </text:p>
          </table:table-cell>
          <table:table-cell table:style-name="ce42" office:value-type="float" office:value="247087" calcext:value-type="float">
            <text:p>247,08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10" calcext:value-type="float">
            <text:p>1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21" calcext:value-type="float">
            <text:p>1,421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45480" calcext:value-type="float">
            <text:p>245,48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7" calcext:value-type="float">
            <text:p>77 </text:p>
          </table:table-cell>
          <table:table-cell table:style-name="ce52" office:value-type="float" office:value="3224" calcext:value-type="float">
            <text:p>3,2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38" calcext:value-type="float">
            <text:p>1,838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3" office:value-type="float" office:value="256989" calcext:value-type="float">
            <text:p>256,989 </text:p>
          </table:table-cell>
          <table:table-cell table:style-name="ce42" office:value-type="float" office:value="255436" calcext:value-type="float">
            <text:p>255,43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66" calcext:value-type="float">
            <text:p>166 </text:p>
          </table:table-cell>
          <table:table-cell table:style-name="ce52" office:value-type="float" office:value="2805" calcext:value-type="float">
            <text:p>2,8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64" calcext:value-type="float">
            <text:p>1,064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51016" calcext:value-type="float">
            <text:p>251,01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85" calcext:value-type="float">
            <text:p>38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553" calcext:value-type="float">
            <text:p>1,553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3" office:value-type="float" office:value="151809" calcext:value-type="float">
            <text:p>151,809 </text:p>
          </table:table-cell>
          <table:table-cell table:style-name="ce42" office:value-type="float" office:value="138488" calcext:value-type="float">
            <text:p>138,48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0" calcext:value-type="float">
            <text:p>90 </text:p>
          </table:table-cell>
          <table:table-cell table:style-name="ce52" office:value-type="float" office:value="670" calcext:value-type="float">
            <text:p>6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1" calcext:value-type="float">
            <text:p>311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32173" calcext:value-type="float">
            <text:p>132,173 </text:p>
          </table:table-cell>
          <table:table-cell table:style-name="ce42" office:value-type="float" office:value="1617" calcext:value-type="float">
            <text:p>1,6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28" calcext:value-type="float">
            <text:p>3,628 </text:p>
          </table:table-cell>
          <table:table-cell table:style-name="ce52" office:value-type="float" office:value="192" calcext:value-type="float">
            <text:p>1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129" calcext:value-type="float">
            <text:p>13,129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3" office:value-type="float" office:value="387450" calcext:value-type="float">
            <text:p>387,450 </text:p>
          </table:table-cell>
          <table:table-cell table:style-name="ce42" office:value-type="float" office:value="379871" calcext:value-type="float">
            <text:p>379,87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440" calcext:value-type="float">
            <text:p>4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4" calcext:value-type="float">
            <text:p>324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50475" calcext:value-type="float">
            <text:p>350,475 </text:p>
          </table:table-cell>
          <table:table-cell table:style-name="ce42" office:value-type="float" office:value="2589" calcext:value-type="float">
            <text:p>2,5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032" calcext:value-type="float">
            <text:p>26,032 </text:p>
          </table:table-cell>
          <table:table-cell table:style-name="ce52" office:value-type="float" office:value="37949" calcext:value-type="float">
            <text:p>37,9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0370" calcext:value-type="float">
            <text:p>-30,370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7773889" calcext:value-type="float">
            <text:p>7,773,889 </text:p>
          </table:table-cell>
          <table:table-cell table:style-name="ce41" office:value-type="float" office:value="7472433" calcext:value-type="float">
            <text:p>7,472,433 </text:p>
          </table:table-cell>
          <table:table-cell table:style-name="ce41" office:value-type="float" office:value="2684933" calcext:value-type="float">
            <text:p>2,684,93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680" calcext:value-type="float">
            <text:p>17,680 </text:p>
          </table:table-cell>
          <table:table-cell table:style-name="ce51" office:value-type="float" office:value="129074" calcext:value-type="float">
            <text:p>129,07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0823" calcext:value-type="float">
            <text:p>100,82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300000" calcext:value-type="float">
            <text:p>300,000 </text:p>
          </table:table-cell>
          <table:table-cell table:style-name="ce41" office:value-type="float" office:value="4200730" calcext:value-type="float">
            <text:p>4,200,730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39193" calcext:value-type="float">
            <text:p>39,193 </text:p>
          </table:table-cell>
          <table:table-cell table:style-name="ce51" office:value-type="float" office:value="239366" calcext:value-type="float">
            <text:p>239,36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2090" calcext:value-type="float">
            <text:p>62,090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5591650" calcext:value-type="float">
            <text:p>5,591,650 </text:p>
          </table:table-cell>
          <table:table-cell table:style-name="ce42" office:value-type="float" office:value="5547727" calcext:value-type="float">
            <text:p>5,547,727 </text:p>
          </table:table-cell>
          <table:table-cell table:style-name="ce42" office:value-type="float" office:value="2203591" calcext:value-type="float">
            <text:p>2,203,59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163" calcext:value-type="float">
            <text:p>16,163 </text:p>
          </table:table-cell>
          <table:table-cell table:style-name="ce52" office:value-type="float" office:value="113786" calcext:value-type="float">
            <text:p>113,7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4937" calcext:value-type="float">
            <text:p>84,937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3" office:value-type="float" office:value="300000" calcext:value-type="float">
            <text:p>300,000 </text:p>
          </table:table-cell>
          <table:table-cell table:style-name="ce42" office:value-type="float" office:value="2792179" calcext:value-type="float">
            <text:p>2,792,17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7071" calcext:value-type="float">
            <text:p>37,071 </text:p>
          </table:table-cell>
          <table:table-cell table:style-name="ce52" office:value-type="float" office:value="130426" calcext:value-type="float">
            <text:p>130,4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6504" calcext:value-type="float">
            <text:p>-86,504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2182239" calcext:value-type="float">
            <text:p>2,182,239 </text:p>
          </table:table-cell>
          <table:table-cell table:style-name="ce42" office:value-type="float" office:value="1924706" calcext:value-type="float">
            <text:p>1,924,706 </text:p>
          </table:table-cell>
          <table:table-cell table:style-name="ce42" office:value-type="float" office:value="481342" calcext:value-type="float">
            <text:p>481,34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17" calcext:value-type="float">
            <text:p>1,517 </text:p>
          </table:table-cell>
          <table:table-cell table:style-name="ce52" office:value-type="float" office:value="15288" calcext:value-type="float">
            <text:p>15,2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887" calcext:value-type="float">
            <text:p>15,887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408551" calcext:value-type="float">
            <text:p>1,408,55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122" calcext:value-type="float">
            <text:p>2,122 </text:p>
          </table:table-cell>
          <table:table-cell table:style-name="ce52" office:value-type="float" office:value="108939" calcext:value-type="float">
            <text:p>108,9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8594" calcext:value-type="float">
            <text:p>148,594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110810" calcext:value-type="float">
            <text:p>1,110,810 </text:p>
          </table:table-cell>
          <table:table-cell table:style-name="ce41" office:value-type="float" office:value="965797" calcext:value-type="float">
            <text:p>965,797 </text:p>
          </table:table-cell>
          <table:table-cell table:style-name="ce41" office:value-type="float" office:value="770730" calcext:value-type="float">
            <text:p>770,73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7" calcext:value-type="float">
            <text:p>127 </text:p>
          </table:table-cell>
          <table:table-cell table:style-name="ce51" office:value-type="float" office:value="4917" calcext:value-type="float">
            <text:p>4,91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181" calcext:value-type="float">
            <text:p>8,181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4" calcext:value-type="float">
            <text:p>4 </text:p>
          </table:table-cell>
          <table:table-cell table:style-name="ce41" office:value-type="float" office:value="173990" calcext:value-type="float">
            <text:p>173,990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7848" calcext:value-type="float">
            <text:p>7,848 </text:p>
          </table:table-cell>
          <table:table-cell table:style-name="ce51" office:value-type="float" office:value="36622" calcext:value-type="float">
            <text:p>36,62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8392" calcext:value-type="float">
            <text:p>108,392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866646" calcext:value-type="float">
            <text:p>866,646 </text:p>
          </table:table-cell>
          <table:table-cell table:style-name="ce42" office:value-type="float" office:value="730114" calcext:value-type="float">
            <text:p>730,114 </text:p>
          </table:table-cell>
          <table:table-cell table:style-name="ce42" office:value-type="float" office:value="574396" calcext:value-type="float">
            <text:p>574,39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7" calcext:value-type="float">
            <text:p>57 </text:p>
          </table:table-cell>
          <table:table-cell table:style-name="ce52" office:value-type="float" office:value="3849" calcext:value-type="float">
            <text:p>3,8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14" calcext:value-type="float">
            <text:p>4,114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3" office:value-type="float" office:value="4" calcext:value-type="float">
            <text:p>4 </text:p>
          </table:table-cell>
          <table:table-cell table:style-name="ce42" office:value-type="float" office:value="140373" calcext:value-type="float">
            <text:p>140,37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320" calcext:value-type="float">
            <text:p>7,320 </text:p>
          </table:table-cell>
          <table:table-cell table:style-name="ce52" office:value-type="float" office:value="33949" calcext:value-type="float">
            <text:p>33,9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2583" calcext:value-type="float">
            <text:p>102,583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244164" calcext:value-type="float">
            <text:p>244,164 </text:p>
          </table:table-cell>
          <table:table-cell table:style-name="ce42" office:value-type="float" office:value="235683" calcext:value-type="float">
            <text:p>235,683 </text:p>
          </table:table-cell>
          <table:table-cell table:style-name="ce42" office:value-type="float" office:value="196334" calcext:value-type="float">
            <text:p>196,3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1" calcext:value-type="float">
            <text:p>71 </text:p>
          </table:table-cell>
          <table:table-cell table:style-name="ce52" office:value-type="float" office:value="1068" calcext:value-type="float">
            <text:p>1,0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66" calcext:value-type="float">
            <text:p>4,066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3616" calcext:value-type="float">
            <text:p>33,61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28" calcext:value-type="float">
            <text:p>528 </text:p>
          </table:table-cell>
          <table:table-cell table:style-name="ce52" office:value-type="float" office:value="2673" calcext:value-type="float">
            <text:p>2,6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09" calcext:value-type="float">
            <text:p>5,809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  <table:table-cell table:style-name="ce92" table:number-columns-repeated="1004"/>
        </table:table-row>
        <table:table-row table:style-name="ro14">
          <table:table-cell table:style-name="ce94" table:number-columns-spanned="5" table:number-rows-spanned="1"/>
          <table:covered-table-cell table:number-columns-repeated="4" table:style-name="ce95"/>
          <table:table-cell table:style-name="ce96" table:number-columns-spanned="5" table:number-rows-spanned="1"/>
          <table:covered-table-cell table:number-columns-repeated="4" table:style-name="ce97"/>
          <table:table-cell table:style-name="ce98" table:number-columns-spanned="5" table:number-rows-spanned="1"/>
          <table:covered-table-cell table:number-columns-repeated="4" table:style-name="ce99"/>
          <table:table-cell table:style-name="ce96" table:number-columns-spanned="5" table:number-rows-spanned="1"/>
          <table:covered-table-cell table:number-columns-repeated="4" table:style-name="ce97"/>
          <table:table-cell table:style-name="ce92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  <table:table-cell table:style-name="ce93" table:number-columns-repeated="1004"/>
        </table:table-row>
        <table:table-row table:style-name="ro8">
          <table:table-cell table:style-name="ce14" table:number-columns-repeated="20"/>
          <table:table-cell table:style-name="ce93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3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3:42</meta:print-date>
    <meta:creation-date>2001-11-06T09:07:39</meta:creation-date>
    <dc:date>2024-07-19T08:55:27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