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703" calcext:value-type="float">
            <text:p>77,70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9" calcext:value-type="float">
            <text:p>32.99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626" calcext:value-type="float">
            <text:p>69,62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741" calcext:value-type="float">
            <text:p>8,74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122" calcext:value-type="float">
            <text:p>8,12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80" calcext:value-type="float">
            <text:p>7,78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Explanation：1.The figures for 2022 and the previous years are final audit accounts, figures for 2023 are final accounts.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2 and the previous years are final audit accounts; figures for 2023 are final accounts.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35:38</meta:print-date>
    <meta:creation-date>2001-11-06T09:07:39</meta:creation-date>
    <dc:date>2024-06-24T05:38:00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