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720020" calcext:value-type="float">
            <text:p>6,720,020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8" office:value-type="float" office:value="29.7" calcext:value-type="float">
            <text:p>29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June 2024</text:p>
          </table:table-cell>
          <table:table-cell table:style-name="ce28" office:value-type="float" office:value="5877964" calcext:value-type="float">
            <text:p>5,877,964 </text:p>
          </table:table-cell>
          <table:table-cell table:style-name="ce41" office:value-type="float" office:value="23.3" calcext:value-type="float">
            <text:p>23.3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8" office:value-type="float" office:value="26" calcext:value-type="float">
            <text:p>26.0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2 and previous years are final audit accounts, figures for 2023 are final accounts.&#10;　  　　　　2.GDP, GNI data from DGBAS." calcext:value-type="string" table:number-columns-spanned="5" table:number-rows-spanned="1">
            <text:p>Explanation：1.The figures for 2022 and previous years are final audit accounts, figures for 2023 are final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2 and previous years are final audit accounts, figures for 2023 are final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5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9T04:01:03</meta:print-date>
    <meta:creation-date>2001-11-06T09:07:39</meta:creation-date>
    <dc:date>2024-07-29T04:01:03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