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6076" calcext:value-type="float">
            <text:p>146,076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145431" calcext:value-type="float">
            <text:p>145,431 </text:p>
          </table:table-cell>
          <table:table-cell table:style-name="ce34" office:value-type="float" office:value="8734" calcext:value-type="float">
            <text:p>8,734 </text:p>
          </table:table-cell>
          <table:table-cell table:style-name="ce34" office:value-type="float" office:value="21392" calcext:value-type="float">
            <text:p>21,392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4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2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2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2" office:value-type="float" office:value="2218491" calcext:value-type="float">
            <text:p>2,218,491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88" office:value-type="float" office:value="2627192" calcext:value-type="float">
            <text:p>2,627,19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4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4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112" office:value-type="float" office:value="49" calcext:value-type="float">
            <text:p>49 </text:p>
          </table:table-cell>
          <table:table-cell table:style-name="ce72" office:value-type="float" office:value="391740" calcext:value-type="float">
            <text:p>391,740 </text:p>
          </table:table-cell>
          <table:table-cell table:style-name="ce11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12" office:value-type="float" office:value="135664" calcext:value-type="float">
            <text:p>135,664 </text:p>
          </table:table-cell>
          <table:table-cell table:style-name="ce88" office:value-type="float" office:value="20135512" calcext:value-type="float">
            <text:p>20,135,512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5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3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3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3" office:value-type="float" office:value="134302" calcext:value-type="float">
            <text:p>134,302 </text:p>
          </table:table-cell>
          <table:table-cell table:style-name="ce35" office:value-type="float" office:value="185" calcext:value-type="float">
            <text:p>185 </text:p>
          </table:table-cell>
          <table:table-cell table:style-name="ce89" office:value-type="float" office:value="147613" calcext:value-type="float">
            <text:p>147,613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5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13" office:value-type="float" office:value="3303" calcext:value-type="float">
            <text:p>3,303 </text:p>
          </table:table-cell>
          <table:table-cell table:style-name="ce89" office:value-type="float" office:value="3157018" calcext:value-type="float">
            <text:p>3,157,0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467" calcext:value-type="float">
            <text:p>28,467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8325" calcext:value-type="float">
            <text:p>28,3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3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3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3" office:value-type="float" office:value="385643" calcext:value-type="float">
            <text:p>385,643 </text:p>
          </table:table-cell>
          <table:table-cell table:style-name="ce35" office:value-type="float" office:value="443" calcext:value-type="float">
            <text:p>443 </text:p>
          </table:table-cell>
          <table:table-cell table:style-name="ce89" office:value-type="float" office:value="239416" calcext:value-type="float">
            <text:p>239,416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4" calcext:value-type="float">
            <text:p>24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13" office:value-type="float" office:value="8507" calcext:value-type="float">
            <text:p>8,507 </text:p>
          </table:table-cell>
          <table:table-cell table:style-name="ce89" office:value-type="float" office:value="3256860" calcext:value-type="float">
            <text:p>3,256,860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9" calcext:value-type="float">
            <text:p>6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5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33540" calcext:value-type="float">
            <text:p>33,540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8590" calcext:value-type="float">
            <text:p>8,590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0" calcext:value-type="float">
            <text:p>70 </text:p>
          </table:table-cell>
          <table:table-cell table:style-name="ce89" office:value-type="float" office:value="874634" calcext:value-type="float">
            <text:p>874,634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04" calcext:value-type="float">
            <text:p>10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5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3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3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6592" calcext:value-type="float">
            <text:p>6,592 </text:p>
          </table:table-cell>
          <table:table-cell table:style-name="ce35" office:value-type="float" office:value="16" calcext:value-type="float">
            <text:p>16 </text:p>
          </table:table-cell>
          <table:table-cell table:style-name="ce89" office:value-type="float" office:value="240128" calcext:value-type="float">
            <text:p>240,128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62" calcext:value-type="float">
            <text:p>62 </text:p>
          </table:table-cell>
          <table:table-cell table:style-name="ce89" office:value-type="float" office:value="780421" calcext:value-type="float">
            <text:p>780,421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8" calcext:value-type="float">
            <text:p>4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3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199591" calcext:value-type="float">
            <text:p>199,59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6" calcext:value-type="float">
            <text:p>16 </text:p>
          </table:table-cell>
          <table:table-cell table:style-name="ce89" office:value-type="float" office:value="196879" calcext:value-type="float">
            <text:p>196,879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5152" calcext:value-type="float">
            <text:p>15,152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528" calcext:value-type="float">
            <text:p>528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01" calcext:value-type="float">
            <text:p>101 </text:p>
          </table:table-cell>
          <table:table-cell table:style-name="ce89" office:value-type="float" office:value="1323547" calcext:value-type="float">
            <text:p>1,323,547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64" calcext:value-type="float">
            <text:p>4,5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13" office:value-type="float" office:value="182" calcext:value-type="float">
            <text:p>182 </text:p>
          </table:table-cell>
          <table:table-cell table:style-name="ce89" office:value-type="float" office:value="368694" calcext:value-type="float">
            <text:p>368,694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7858" calcext:value-type="float">
            <text:p>27,8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7732" calcext:value-type="float">
            <text:p>27,732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5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3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3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3" office:value-type="float" office:value="753946" calcext:value-type="float">
            <text:p>753,946 </text:p>
          </table:table-cell>
          <table:table-cell table:style-name="ce35" office:value-type="float" office:value="514" calcext:value-type="float">
            <text:p>514 </text:p>
          </table:table-cell>
          <table:table-cell table:style-name="ce89" office:value-type="float" office:value="1720020" calcext:value-type="float">
            <text:p>1,720,0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391670" calcext:value-type="float">
            <text:p>391,670 </text:p>
          </table:table-cell>
          <table:table-cell table:style-name="ce11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13" office:value-type="float" office:value="5923" calcext:value-type="float">
            <text:p>5,923 </text:p>
          </table:table-cell>
          <table:table-cell table:style-name="ce89" office:value-type="float" office:value="9127874" calcext:value-type="float">
            <text:p>9,127,874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6403" calcext:value-type="float">
            <text:p>16,403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10849" calcext:value-type="float">
            <text:p>310,8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22289" calcext:value-type="float">
            <text:p>22,289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74" calcext:value-type="float">
            <text:p>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89" office:value-type="float" office:value="1089" calcext:value-type="float">
            <text:p>1,089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955" calcext:value-type="float">
            <text:p>82,95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82665" calcext:value-type="float">
            <text:p>82,66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5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3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3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3" office:value-type="float" office:value="572878" calcext:value-type="float">
            <text:p>572,878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89" office:value-type="float" office:value="32133" calcext:value-type="float">
            <text:p>32,133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5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5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13" office:value-type="float" office:value="7" calcext:value-type="float">
            <text:p>7 </text:p>
          </table:table-cell>
          <table:table-cell table:style-name="ce73" office:value-type="float" office:value="130" calcext:value-type="float">
            <text:p>130 </text:p>
          </table:table-cell>
          <table:table-cell table:style-name="ce11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11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13" office:value-type="float" office:value="117450" calcext:value-type="float">
            <text:p>117,450 </text:p>
          </table:table-cell>
          <table:table-cell table:style-name="ce89" office:value-type="float" office:value="821535" calcext:value-type="float">
            <text:p>821,535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3" calcext:value-type="float">
            <text:p>1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6" calcext:value-type="float">
            <text:p>5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3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728" calcext:value-type="float">
            <text:p>728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160" calcext:value-type="float">
            <text:p>16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13" office:value-type="float" office:value="28" calcext:value-type="float">
            <text:p>28 </text:p>
          </table:table-cell>
          <table:table-cell table:style-name="ce89" office:value-type="float" office:value="46289" calcext:value-type="float">
            <text:p>46,289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7-26T09:52:51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