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ne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40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0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40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1773" calcext:value-type="float">
            <text:p>1,773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0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40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40" office:value-type="float" office:value="1652417" calcext:value-type="float">
            <text:p>1,652,417 </text:p>
          </table:table-cell>
          <table:table-cell table:style-name="ce76" office:value-type="float" office:value="1468.7" calcext:value-type="float">
            <text:p>1468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40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40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40" office:value-type="float" office:value="1529" calcext:value-type="float">
            <text:p>1,52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60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0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0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40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40" office:value-type="float" office:value="1762795" calcext:value-type="float">
            <text:p>1,762,795 </text:p>
          </table:table-cell>
          <table:table-cell table:style-name="ce76" office:value-type="float" office:value="1080" calcext:value-type="float">
            <text:p>1080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40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1627" calcext:value-type="float">
            <text:p>1,627 </text:p>
          </table:table-cell>
          <table:table-cell table:style-name="ce50" office:value-type="float" office:value="-3.6" calcext:value-type="float">
            <text:p>-3.6 </text:p>
          </table:table-cell>
          <table:table-cell table:style-name="ce60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0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40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40" office:value-type="float" office:value="1766340" calcext:value-type="float">
            <text:p>1,766,340 </text:p>
          </table:table-cell>
          <table:table-cell table:style-name="ce76" office:value-type="float" office:value="917.7" calcext:value-type="float">
            <text:p>917.7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0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0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40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40" office:value-type="float" office:value="1556303" calcext:value-type="float">
            <text:p>1,556,303 </text:p>
          </table:table-cell>
          <table:table-cell table:style-name="ce76" office:value-type="float" office:value="827.7" calcext:value-type="float">
            <text:p>827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30807899" calcext:value-type="float">
            <text:p>30,807,899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5646855" calcext:value-type="float">
            <text:p>5,646,855 </text:p>
          </table:table-cell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1901812" calcext:value-type="float">
            <text:p>1,901,812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1825137" calcext:value-type="float">
            <text:p>1,825,137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9593" calcext:value-type="float">
            <text:p>9,593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10531" calcext:value-type="float">
            <text:p>10,531 </text:p>
          </table:table-cell>
          <table:table-cell table:style-name="ce32" office:value-type="float" office:value="0.5" calcext:value-type="float">
            <text:p>0.5 </text:p>
          </table:table-cell>
          <table:table-cell table:style-name="ce59" office:value-type="float" office:value="67042" calcext:value-type="float">
            <text:p>67,042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59" office:value-type="float" office:value="67038" calcext:value-type="float">
            <text:p>67,038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9" office:value-type="float" office:value="12006527" calcext:value-type="float">
            <text:p>12,006,527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9" office:value-type="float" office:value="11981144" calcext:value-type="float">
            <text:p>11,981,144 </text:p>
          </table:table-cell>
          <table:table-cell table:style-name="ce75" office:value-type="float" office:value="58.1" calcext:value-type="float">
            <text:p>58.1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07-19T02:55:29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