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7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7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7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June 2024</text:p>
          </table:table-cell>
          <table:table-cell office:value-type="float" office:value="56" table:style-name="ce33">
            <text:p>56<text:s/></text:p>
          </table:table-cell>
          <table:table-cell office:value-type="float" office:value="71086" table:style-name="ce35">
            <text:p>71,086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19863" table:style-name="ce35">
            <text:p>19,863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51223" table:style-name="ce39">
            <text:p>51,223<text:s/></text:p>
          </table:table-cell>
          <table:table-cell office:value-type="float" office:value="29424" table:style-name="ce39">
            <text:p>29,424<text:s/></text:p>
          </table:table-cell>
          <table:table-cell office:value-type="float" office:value="13433" table:style-name="ce39">
            <text:p>13,433<text:s/></text:p>
          </table:table-cell>
          <table:table-cell office:value-type="float" office:value="8466" table:style-name="ce41">
            <text:p>8,466<text:s/></text:p>
          </table:table-cell>
          <table:table-cell office:value-type="string" table:style-name="ce43">
            <text:p><text:s/>Jan. - June 202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June 2024</text:p>
          </table:table-cell>
          <table:table-cell office:value-type="float" office:value="2303" table:style-name="ce34">
            <text:p>2,303<text:s/></text:p>
          </table:table-cell>
          <table:table-cell office:value-type="float" office:value="2378375" table:style-name="ce36">
            <text:p>2,378,375<text:s/></text:p>
          </table:table-cell>
          <table:table-cell office:value-type="float" office:value="1661" table:style-name="ce36">
            <text:p>1,661<text:s/></text:p>
          </table:table-cell>
          <table:table-cell office:value-type="float" office:value="1003840" table:style-name="ce36">
            <text:p>1,003,840<text:s/></text:p>
          </table:table-cell>
          <table:table-cell office:value-type="float" office:value="642" table:style-name="ce38">
            <text:p>642<text:s/></text:p>
          </table:table-cell>
          <table:table-cell office:value-type="float" office:value="1374535" table:style-name="ce40">
            <text:p>1,374,535<text:s/></text:p>
          </table:table-cell>
          <table:table-cell office:value-type="float" office:value="2122876" table:style-name="ce40">
            <text:p>2,122,876<text:s/></text:p>
          </table:table-cell>
          <table:table-cell office:value-type="float" office:value="1367527" table:style-name="ce40">
            <text:p>1,367,527<text:s/></text:p>
          </table:table-cell>
          <table:table-cell office:value-type="float" office:value="436191" table:style-name="ce42">
            <text:p>436,191<text:s/></text:p>
          </table:table-cell>
          <table:table-cell office:value-type="string" table:style-name="ce25">
            <text:p>2002～ June 2024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ANITA</meta:initial-creator>
    <dc:creator>郭勝源</dc:creator>
    <meta:creation-date>2001-11-06T09:07:39Z</meta:creation-date>
    <dc:date>2024-07-26T06:28:41Z</dc:date>
    <meta:print-date>2024-07-26T06:28:26Z</meta:print-date>
  </office:meta>
</office:document-meta>
</file>