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95570037" calcext:value-type="float">
            <text:p>395,570,037 </text:p>
          </table:table-cell>
          <table:table-cell table:style-name="ce34" office:value-type="float" office:value="335806250" calcext:value-type="float">
            <text:p>335,806,250 </text:p>
          </table:table-cell>
          <table:table-cell table:style-name="ce41" office:value-type="float" office:value="203406637" calcext:value-type="float">
            <text:p>203,406,637 </text:p>
          </table:table-cell>
          <table:table-cell table:style-name="ce41" office:value-type="float" office:value="202" calcext:value-type="float">
            <text:p>202 </text:p>
          </table:table-cell>
          <table:table-cell table:style-name="ce51" office:value-type="float" office:value="3924236" calcext:value-type="float">
            <text:p>3,924,236 </text:p>
          </table:table-cell>
          <table:table-cell table:style-name="ce51" office:value-type="float" office:value="6090200" calcext:value-type="float">
            <text:p>6,090,2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00303" calcext:value-type="float">
            <text:p>4,500,30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57574422" calcext:value-type="float">
            <text:p>57,574,422 </text:p>
          </table:table-cell>
          <table:table-cell table:style-name="ce41" office:value-type="float" office:value="54972819" calcext:value-type="float">
            <text:p>54,972,819 </text:p>
          </table:table-cell>
          <table:table-cell table:style-name="ce41" office:value-type="float" office:value="610506" calcext:value-type="float">
            <text:p>610,5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26928" calcext:value-type="float">
            <text:p>4,726,928 </text:p>
          </table:table-cell>
          <table:table-cell table:style-name="ce51" office:value-type="float" office:value="3253552" calcext:value-type="float">
            <text:p>3,253,552 </text:p>
          </table:table-cell>
          <table:table-cell table:style-name="ce51" office:value-type="float" office:value="545914" calcext:value-type="float">
            <text:p>545,914 </text:p>
          </table:table-cell>
          <table:table-cell table:style-name="ce65" office:value-type="float" office:value="55964320" calcext:value-type="float">
            <text:p>55,964,32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14826193" calcext:value-type="float">
            <text:p>214,826,193 </text:p>
          </table:table-cell>
          <table:table-cell table:style-name="ce34" office:value-type="float" office:value="203747720" calcext:value-type="float">
            <text:p>203,747,720 </text:p>
          </table:table-cell>
          <table:table-cell table:style-name="ce41" office:value-type="float" office:value="136343228" calcext:value-type="float">
            <text:p>136,343,2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04809" calcext:value-type="float">
            <text:p>2,004,809 </text:p>
          </table:table-cell>
          <table:table-cell table:style-name="ce51" office:value-type="float" office:value="3261009" calcext:value-type="float">
            <text:p>3,261,0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44440" calcext:value-type="float">
            <text:p>2,944,44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57500146" calcext:value-type="float">
            <text:p>57,500,1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95" calcext:value-type="float">
            <text:p>1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93894" calcext:value-type="float">
            <text:p>1,693,894 </text:p>
          </table:table-cell>
          <table:table-cell table:style-name="ce51" office:value-type="float" office:value="262094" calcext:value-type="float">
            <text:p>262,094 </text:p>
          </table:table-cell>
          <table:table-cell table:style-name="ce51" office:value-type="float" office:value="15232" calcext:value-type="float">
            <text:p>15,232 </text:p>
          </table:table-cell>
          <table:table-cell table:style-name="ce65" office:value-type="float" office:value="10801147" calcext:value-type="float">
            <text:p>10,801,147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9454978" calcext:value-type="float">
            <text:p>39,454,978 </text:p>
          </table:table-cell>
          <table:table-cell table:style-name="ce34" office:value-type="float" office:value="12008425" calcext:value-type="float">
            <text:p>12,008,425 </text:p>
          </table:table-cell>
          <table:table-cell table:style-name="ce41" office:value-type="float" office:value="7622718" calcext:value-type="float">
            <text:p>7,622,718 </text:p>
          </table:table-cell>
          <table:table-cell table:style-name="ce41" office:value-type="float" office:value="202" calcext:value-type="float">
            <text:p>202 </text:p>
          </table:table-cell>
          <table:table-cell table:style-name="ce51" office:value-type="float" office:value="332965" calcext:value-type="float">
            <text:p>332,965 </text:p>
          </table:table-cell>
          <table:table-cell table:style-name="ce51" office:value-type="float" office:value="426237" calcext:value-type="float">
            <text:p>426,2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0072" calcext:value-type="float">
            <text:p>140,07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026247" calcext:value-type="float">
            <text:p>3,026,247 </text:p>
          </table:table-cell>
          <table:table-cell table:style-name="ce41" office:value-type="float" office:value="17605" calcext:value-type="float">
            <text:p>17,6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2379" calcext:value-type="float">
            <text:p>442,379 </text:p>
          </table:table-cell>
          <table:table-cell table:style-name="ce51" office:value-type="float" office:value="-110522" calcext:value-type="float">
            <text:p>-110,5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557075" calcext:value-type="float">
            <text:p>27,557,075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2719448" calcext:value-type="float">
            <text:p>12,719,448 </text:p>
          </table:table-cell>
          <table:table-cell table:style-name="ce34" office:value-type="float" office:value="20903845" calcext:value-type="float">
            <text:p>20,903,845 </text:p>
          </table:table-cell>
          <table:table-cell table:style-name="ce41" office:value-type="float" office:value="18377353" calcext:value-type="float">
            <text:p>18,377,3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4354" calcext:value-type="float">
            <text:p>364,354 </text:p>
          </table:table-cell>
          <table:table-cell table:style-name="ce51" office:value-type="float" office:value="496828" calcext:value-type="float">
            <text:p>496,8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4928" calcext:value-type="float">
            <text:p>604,928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41" office:value-type="float" office:value="894534" calcext:value-type="float">
            <text:p>894,534 </text:p>
          </table:table-cell>
          <table:table-cell table:style-name="ce41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9268" calcext:value-type="float">
            <text:p>159,268 </text:p>
          </table:table-cell>
          <table:table-cell table:style-name="ce51" office:value-type="float" office:value="44816" calcext:value-type="float">
            <text:p>44,816 </text:p>
          </table:table-cell>
          <table:table-cell table:style-name="ce51" office:value-type="float" office:value="530683" calcext:value-type="float">
            <text:p>530,683 </text:p>
          </table:table-cell>
          <table:table-cell table:style-name="ce65" office:value-type="float" office:value="-8759895" calcext:value-type="float">
            <text:p>-8,759,895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1365026" calcext:value-type="float">
            <text:p>21,365,026 </text:p>
          </table:table-cell>
          <table:table-cell table:style-name="ce34" office:value-type="float" office:value="9512103" calcext:value-type="float">
            <text:p>9,512,103 </text:p>
          </table:table-cell>
          <table:table-cell table:style-name="ce41" office:value-type="float" office:value="4769339" calcext:value-type="float">
            <text:p>4,769,3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0471" calcext:value-type="float">
            <text:p>230,471 </text:p>
          </table:table-cell>
          <table:table-cell table:style-name="ce51" office:value-type="float" office:value="274358" calcext:value-type="float">
            <text:p>274,3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775" calcext:value-type="float">
            <text:p>75,77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850358" calcext:value-type="float">
            <text:p>3,850,358 </text:p>
          </table:table-cell>
          <table:table-cell table:style-name="ce41" office:value-type="float" office:value="76650" calcext:value-type="float">
            <text:p>76,6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5151" calcext:value-type="float">
            <text:p>235,151 </text:p>
          </table:table-cell>
          <table:table-cell table:style-name="ce51" office:value-type="float" office:value="224075" calcext:value-type="float">
            <text:p>224,0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628848" calcext:value-type="float">
            <text:p>11,628,84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31006736" calcext:value-type="float">
            <text:p>31,006,736 </text:p>
          </table:table-cell>
          <table:table-cell table:style-name="ce34" office:value-type="float" office:value="12698455" calcext:value-type="float">
            <text:p>12,698,455 </text:p>
          </table:table-cell>
          <table:table-cell table:style-name="ce41" office:value-type="float" office:value="5909306" calcext:value-type="float">
            <text:p>5,909,3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2419" calcext:value-type="float">
            <text:p>272,419 </text:p>
          </table:table-cell>
          <table:table-cell table:style-name="ce51" office:value-type="float" office:value="398847" calcext:value-type="float">
            <text:p>398,84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4831" calcext:value-type="float">
            <text:p>124,831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479340" calcext:value-type="float">
            <text:p>5,479,340 </text:p>
          </table:table-cell>
          <table:table-cell table:style-name="ce41" office:value-type="float" office:value="59999" calcext:value-type="float">
            <text:p>59,9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3713" calcext:value-type="float">
            <text:p>453,713 </text:p>
          </table:table-cell>
          <table:table-cell table:style-name="ce51" office:value-type="float" office:value="236806" calcext:value-type="float">
            <text:p>236,8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071474" calcext:value-type="float">
            <text:p>18,071,47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768156" calcext:value-type="float">
            <text:p>8,768,156 </text:p>
          </table:table-cell>
          <table:table-cell table:style-name="ce34" office:value-type="float" office:value="8897146" calcext:value-type="float">
            <text:p>8,897,146 </text:p>
          </table:table-cell>
          <table:table-cell table:style-name="ce41" office:value-type="float" office:value="3553177" calcext:value-type="float">
            <text:p>3,553,1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3099" calcext:value-type="float">
            <text:p>53,099 </text:p>
          </table:table-cell>
          <table:table-cell table:style-name="ce51" office:value-type="float" office:value="176401" calcext:value-type="float">
            <text:p>176,4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318" calcext:value-type="float">
            <text:p>41,318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7948" calcext:value-type="float">
            <text:p>17,948 </text:p>
          </table:table-cell>
          <table:table-cell table:style-name="ce41" office:value-type="float" office:value="4762352" calcext:value-type="float">
            <text:p>4,762,352 </text:p>
          </table:table-cell>
          <table:table-cell table:style-name="ce41" office:value-type="float" office:value="59546" calcext:value-type="float">
            <text:p>59,5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3305" calcext:value-type="float">
            <text:p>233,305 </text:p>
          </table:table-cell>
          <table:table-cell table:style-name="ce51" office:value-type="float" office:value="68507" calcext:value-type="float">
            <text:p>68,5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97497" calcext:value-type="float">
            <text:p>-197,49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693256" calcext:value-type="float">
            <text:p>14,693,256 </text:p>
          </table:table-cell>
          <table:table-cell table:style-name="ce34" office:value-type="float" office:value="9434648" calcext:value-type="float">
            <text:p>9,434,648 </text:p>
          </table:table-cell>
          <table:table-cell table:style-name="ce41" office:value-type="float" office:value="5471257" calcext:value-type="float">
            <text:p>5,471,2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7810" calcext:value-type="float">
            <text:p>217,810 </text:p>
          </table:table-cell>
          <table:table-cell table:style-name="ce51" office:value-type="float" office:value="349939" calcext:value-type="float">
            <text:p>349,9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2108" calcext:value-type="float">
            <text:p>152,108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693401" calcext:value-type="float">
            <text:p>2,693,401 </text:p>
          </table:table-cell>
          <table:table-cell table:style-name="ce41" office:value-type="float" office:value="25416" calcext:value-type="float">
            <text:p>25,41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24716" calcext:value-type="float">
            <text:p>524,716 </text:p>
          </table:table-cell>
          <table:table-cell table:style-name="ce51" office:value-type="float" office:value="210550" calcext:value-type="float">
            <text:p>210,5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48059" calcext:value-type="float">
            <text:p>5,048,05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4984897" calcext:value-type="float">
            <text:p>44,984,897 </text:p>
          </table:table-cell>
          <table:table-cell table:style-name="ce34" office:value-type="float" office:value="50971039" calcext:value-type="float">
            <text:p>50,971,039 </text:p>
          </table:table-cell>
          <table:table-cell table:style-name="ce41" office:value-type="float" office:value="16338819" calcext:value-type="float">
            <text:p>16,338,8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2159" calcext:value-type="float">
            <text:p>432,159 </text:p>
          </table:table-cell>
          <table:table-cell table:style-name="ce51" office:value-type="float" office:value="488668" calcext:value-type="float">
            <text:p>488,6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9865" calcext:value-type="float">
            <text:p>249,86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252517" calcext:value-type="float">
            <text:p>252,517 </text:p>
          </table:table-cell>
          <table:table-cell table:style-name="ce41" office:value-type="float" office:value="32366043" calcext:value-type="float">
            <text:p>32,366,043 </text:p>
          </table:table-cell>
          <table:table-cell table:style-name="ce41" office:value-type="float" office:value="42898" calcext:value-type="float">
            <text:p>42,8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00071" calcext:value-type="float">
            <text:p>800,071 </text:p>
          </table:table-cell>
          <table:table-cell table:style-name="ce51" office:value-type="float" office:value="1567430" calcext:value-type="float">
            <text:p>1,567,4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553572" calcext:value-type="float">
            <text:p>-7,553,57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170250" calcext:value-type="float">
            <text:p>3,170,250 </text:p>
          </table:table-cell>
          <table:table-cell table:style-name="ce35" office:value-type="float" office:value="3271841" calcext:value-type="float">
            <text:p>3,271,841 </text:p>
          </table:table-cell>
          <table:table-cell table:style-name="ce42" office:value-type="float" office:value="764443" calcext:value-type="float">
            <text:p>764,4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625" calcext:value-type="float">
            <text:p>38,625 </text:p>
          </table:table-cell>
          <table:table-cell table:style-name="ce52" office:value-type="float" office:value="34507" calcext:value-type="float">
            <text:p>34,5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53" calcext:value-type="float">
            <text:p>5,75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42183" calcext:value-type="float">
            <text:p>2,242,1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6329" calcext:value-type="float">
            <text:p>186,329 </text:p>
          </table:table-cell>
          <table:table-cell table:style-name="ce52" office:value-type="float" office:value="77441" calcext:value-type="float">
            <text:p>77,4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9033" calcext:value-type="float">
            <text:p>-179,03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758034" calcext:value-type="float">
            <text:p>3,758,034 </text:p>
          </table:table-cell>
          <table:table-cell table:style-name="ce35" office:value-type="float" office:value="3639738" calcext:value-type="float">
            <text:p>3,639,738 </text:p>
          </table:table-cell>
          <table:table-cell table:style-name="ce42" office:value-type="float" office:value="1002342" calcext:value-type="float">
            <text:p>1,002,3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647" calcext:value-type="float">
            <text:p>37,647 </text:p>
          </table:table-cell>
          <table:table-cell table:style-name="ce52" office:value-type="float" office:value="56148" calcext:value-type="float">
            <text:p>56,1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49" calcext:value-type="float">
            <text:p>15,64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2500" calcext:value-type="float">
            <text:p>2,500 </text:p>
          </table:table-cell>
          <table:table-cell table:style-name="ce42" office:value-type="float" office:value="2500840" calcext:value-type="float">
            <text:p>2,500,8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613" calcext:value-type="float">
            <text:p>24,613 </text:p>
          </table:table-cell>
          <table:table-cell table:style-name="ce52" office:value-type="float" office:value="123338" calcext:value-type="float">
            <text:p>123,3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042" calcext:value-type="float">
            <text:p>-5,04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024735" calcext:value-type="float">
            <text:p>2,024,735 </text:p>
          </table:table-cell>
          <table:table-cell table:style-name="ce35" office:value-type="float" office:value="2840075" calcext:value-type="float">
            <text:p>2,840,075 </text:p>
          </table:table-cell>
          <table:table-cell table:style-name="ce42" office:value-type="float" office:value="811145" calcext:value-type="float">
            <text:p>811,1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644" calcext:value-type="float">
            <text:p>38,644 </text:p>
          </table:table-cell>
          <table:table-cell table:style-name="ce52" office:value-type="float" office:value="33087" calcext:value-type="float">
            <text:p>33,0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89" calcext:value-type="float">
            <text:p>7,48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20538" calcext:value-type="float">
            <text:p>1,920,538 </text:p>
          </table:table-cell>
          <table:table-cell table:style-name="ce42" office:value-type="float" office:value="2246" calcext:value-type="float">
            <text:p>2,2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925" calcext:value-type="float">
            <text:p>26,925 </text:p>
          </table:table-cell>
          <table:table-cell table:style-name="ce52" office:value-type="float" office:value="147449" calcext:value-type="float">
            <text:p>147,4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62789" calcext:value-type="float">
            <text:p>-962,78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753866" calcext:value-type="float">
            <text:p>5,753,866 </text:p>
          </table:table-cell>
          <table:table-cell table:style-name="ce35" office:value-type="float" office:value="8452578" calcext:value-type="float">
            <text:p>8,452,578 </text:p>
          </table:table-cell>
          <table:table-cell table:style-name="ce42" office:value-type="float" office:value="3646475" calcext:value-type="float">
            <text:p>3,646,4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404" calcext:value-type="float">
            <text:p>71,404 </text:p>
          </table:table-cell>
          <table:table-cell table:style-name="ce52" office:value-type="float" office:value="50846" calcext:value-type="float">
            <text:p>50,8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79" calcext:value-type="float">
            <text:p>11,17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667913" calcext:value-type="float">
            <text:p>4,667,913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16" calcext:value-type="float">
            <text:p>3,716 </text:p>
          </table:table-cell>
          <table:table-cell table:style-name="ce52" office:value-type="float" office:value="144751" calcext:value-type="float">
            <text:p>144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843464" calcext:value-type="float">
            <text:p>-2,843,46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665522" calcext:value-type="float">
            <text:p>3,665,522 </text:p>
          </table:table-cell>
          <table:table-cell table:style-name="ce35" office:value-type="float" office:value="3618705" calcext:value-type="float">
            <text:p>3,618,705 </text:p>
          </table:table-cell>
          <table:table-cell table:style-name="ce42" office:value-type="float" office:value="985281" calcext:value-type="float">
            <text:p>985,2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772" calcext:value-type="float">
            <text:p>24,772 </text:p>
          </table:table-cell>
          <table:table-cell table:style-name="ce52" office:value-type="float" office:value="17559" calcext:value-type="float">
            <text:p>17,5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887" calcext:value-type="float">
            <text:p>19,88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7068" calcext:value-type="float">
            <text:p>7,068 </text:p>
          </table:table-cell>
          <table:table-cell table:style-name="ce42" office:value-type="float" office:value="2522659" calcext:value-type="float">
            <text:p>2,522,6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1479" calcext:value-type="float">
            <text:p>41,479 </text:p>
          </table:table-cell>
          <table:table-cell table:style-name="ce52" office:value-type="float" office:value="65786" calcext:value-type="float">
            <text:p>65,7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969" calcext:value-type="float">
            <text:p>-18,96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356818" calcext:value-type="float">
            <text:p>3,356,818 </text:p>
          </table:table-cell>
          <table:table-cell table:style-name="ce35" office:value-type="float" office:value="6364841" calcext:value-type="float">
            <text:p>6,364,841 </text:p>
          </table:table-cell>
          <table:table-cell table:style-name="ce42" office:value-type="float" office:value="3136677" calcext:value-type="float">
            <text:p>3,136,6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631" calcext:value-type="float">
            <text:p>24,631 </text:p>
          </table:table-cell>
          <table:table-cell table:style-name="ce52" office:value-type="float" office:value="37519" calcext:value-type="float">
            <text:p>37,5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70" calcext:value-type="float">
            <text:p>5,97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12631" calcext:value-type="float">
            <text:p>2,812,6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7414" calcext:value-type="float">
            <text:p>347,414 </text:p>
          </table:table-cell>
          <table:table-cell table:style-name="ce52" office:value-type="float" office:value="223090" calcext:value-type="float">
            <text:p>223,0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31114" calcext:value-type="float">
            <text:p>-3,231,11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671551" calcext:value-type="float">
            <text:p>3,671,551 </text:p>
          </table:table-cell>
          <table:table-cell table:style-name="ce35" office:value-type="float" office:value="3301303" calcext:value-type="float">
            <text:p>3,301,303 </text:p>
          </table:table-cell>
          <table:table-cell table:style-name="ce42" office:value-type="float" office:value="776348" calcext:value-type="float">
            <text:p>776,3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145" calcext:value-type="float">
            <text:p>25,145 </text:p>
          </table:table-cell>
          <table:table-cell table:style-name="ce52" office:value-type="float" office:value="26242" calcext:value-type="float">
            <text:p>26,2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783" calcext:value-type="float">
            <text:p>48,78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25229" calcext:value-type="float">
            <text:p>25,229 </text:p>
          </table:table-cell>
          <table:table-cell table:style-name="ce42" office:value-type="float" office:value="2387856" calcext:value-type="float">
            <text:p>2,387,8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701" calcext:value-type="float">
            <text:p>11,701 </text:p>
          </table:table-cell>
          <table:table-cell table:style-name="ce52" office:value-type="float" office:value="417369" calcext:value-type="float">
            <text:p>417,3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7121" calcext:value-type="float">
            <text:p>-47,12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6570809" calcext:value-type="float">
            <text:p>6,570,809 </text:p>
          </table:table-cell>
          <table:table-cell table:style-name="ce35" office:value-type="float" office:value="6192178" calcext:value-type="float">
            <text:p>6,192,178 </text:p>
          </table:table-cell>
          <table:table-cell table:style-name="ce42" office:value-type="float" office:value="1187698" calcext:value-type="float">
            <text:p>1,187,6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325" calcext:value-type="float">
            <text:p>48,325 </text:p>
          </table:table-cell>
          <table:table-cell table:style-name="ce52" office:value-type="float" office:value="39454" calcext:value-type="float">
            <text:p>39,4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801" calcext:value-type="float">
            <text:p>35,80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13299" calcext:value-type="float">
            <text:p>13,299 </text:p>
          </table:table-cell>
          <table:table-cell table:style-name="ce42" office:value-type="float" office:value="4841035" calcext:value-type="float">
            <text:p>4,841,0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567" calcext:value-type="float">
            <text:p>26,567 </text:p>
          </table:table-cell>
          <table:table-cell table:style-name="ce52" office:value-type="float" office:value="238686" calcext:value-type="float">
            <text:p>238,6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9945" calcext:value-type="float">
            <text:p>139,94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079472" calcext:value-type="float">
            <text:p>2,079,472 </text:p>
          </table:table-cell>
          <table:table-cell table:style-name="ce35" office:value-type="float" office:value="2023325" calcext:value-type="float">
            <text:p>2,023,325 </text:p>
          </table:table-cell>
          <table:table-cell table:style-name="ce42" office:value-type="float" office:value="558174" calcext:value-type="float">
            <text:p>558,1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45" calcext:value-type="float">
            <text:p>21,745 </text:p>
          </table:table-cell>
          <table:table-cell table:style-name="ce52" office:value-type="float" office:value="16975" calcext:value-type="float">
            <text:p>16,9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33" calcext:value-type="float">
            <text:p>10,43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12654" calcext:value-type="float">
            <text:p>1,412,654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44" calcext:value-type="float">
            <text:p>1,944 </text:p>
          </table:table-cell>
          <table:table-cell table:style-name="ce52" office:value-type="float" office:value="70100" calcext:value-type="float">
            <text:p>70,1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953" calcext:value-type="float">
            <text:p>-13,95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734094" calcext:value-type="float">
            <text:p>2,734,094 </text:p>
          </table:table-cell>
          <table:table-cell table:style-name="ce35" office:value-type="float" office:value="2728698" calcext:value-type="float">
            <text:p>2,728,698 </text:p>
          </table:table-cell>
          <table:table-cell table:style-name="ce42" office:value-type="float" office:value="742129" calcext:value-type="float">
            <text:p>742,1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022" calcext:value-type="float">
            <text:p>36,022 </text:p>
          </table:table-cell>
          <table:table-cell table:style-name="ce52" office:value-type="float" office:value="16396" calcext:value-type="float">
            <text:p>16,3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15" calcext:value-type="float">
            <text:p>7,11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115197" calcext:value-type="float">
            <text:p>115,197 </text:p>
          </table:table-cell>
          <table:table-cell table:style-name="ce42" office:value-type="float" office:value="1764159" calcext:value-type="float">
            <text:p>1,764,159 </text:p>
          </table:table-cell>
          <table:table-cell table:style-name="ce42" office:value-type="float" office:value="37450" calcext:value-type="float">
            <text:p>37,4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52" office:value-type="float" office:value="33892" calcext:value-type="float">
            <text:p>33,8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8496" calcext:value-type="float">
            <text:p>-28,49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610124" calcext:value-type="float">
            <text:p>1,610,124 </text:p>
          </table:table-cell>
          <table:table-cell table:style-name="ce35" office:value-type="float" office:value="1559052" calcext:value-type="float">
            <text:p>1,559,052 </text:p>
          </table:table-cell>
          <table:table-cell table:style-name="ce42" office:value-type="float" office:value="324220" calcext:value-type="float">
            <text:p>324,2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97" calcext:value-type="float">
            <text:p>2,297 </text:p>
          </table:table-cell>
          <table:table-cell table:style-name="ce52" office:value-type="float" office:value="22614" calcext:value-type="float">
            <text:p>22,6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45" calcext:value-type="float">
            <text:p>12,64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95691" calcext:value-type="float">
            <text:p>1,195,6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86" calcext:value-type="float">
            <text:p>1,586 </text:p>
          </table:table-cell>
          <table:table-cell table:style-name="ce52" office:value-type="float" office:value="34084" calcext:value-type="float">
            <text:p>34,0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988" calcext:value-type="float">
            <text:p>16,98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228044" calcext:value-type="float">
            <text:p>2,228,044 </text:p>
          </table:table-cell>
          <table:table-cell table:style-name="ce35" office:value-type="float" office:value="2212063" calcext:value-type="float">
            <text:p>2,212,063 </text:p>
          </table:table-cell>
          <table:table-cell table:style-name="ce42" office:value-type="float" office:value="633574" calcext:value-type="float">
            <text:p>633,5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200" calcext:value-type="float">
            <text:p>24,200 </text:p>
          </table:table-cell>
          <table:table-cell table:style-name="ce52" office:value-type="float" office:value="38235" calcext:value-type="float">
            <text:p>38,2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118" calcext:value-type="float">
            <text:p>17,11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50" calcext:value-type="float">
            <text:p>50 </text:p>
          </table:table-cell>
          <table:table-cell table:style-name="ce42" office:value-type="float" office:value="1522018" calcext:value-type="float">
            <text:p>1,522,018 </text:p>
          </table:table-cell>
          <table:table-cell table:style-name="ce42" office:value-type="float" office:value="754" calcext:value-type="float">
            <text:p>7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23888" calcext:value-type="float">
            <text:p>-23,888 </text:p>
          </table:table-cell>
          <table:table-cell table:style-name="ce52" office:value-type="float" office:value="12839" calcext:value-type="float">
            <text:p>12,8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42" calcext:value-type="float">
            <text:p>3,14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529086" calcext:value-type="float">
            <text:p>2,529,086 </text:p>
          </table:table-cell>
          <table:table-cell table:style-name="ce35" office:value-type="float" office:value="2741761" calcext:value-type="float">
            <text:p>2,741,761 </text:p>
          </table:table-cell>
          <table:table-cell table:style-name="ce42" office:value-type="float" office:value="1234899" calcext:value-type="float">
            <text:p>1,234,8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405" calcext:value-type="float">
            <text:p>32,405 </text:p>
          </table:table-cell>
          <table:table-cell table:style-name="ce52" office:value-type="float" office:value="67003" calcext:value-type="float">
            <text:p>67,0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819" calcext:value-type="float">
            <text:p>16,81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89173" calcext:value-type="float">
            <text:p>89,173 </text:p>
          </table:table-cell>
          <table:table-cell table:style-name="ce42" office:value-type="float" office:value="1207311" calcext:value-type="float">
            <text:p>1,207,311 </text:p>
          </table:table-cell>
          <table:table-cell table:style-name="ce42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4148" calcext:value-type="float">
            <text:p>94,148 </text:p>
          </table:table-cell>
          <table:table-cell table:style-name="ce52" office:value-type="float" office:value="8884" calcext:value-type="float">
            <text:p>8,8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1559" calcext:value-type="float">
            <text:p>-221,55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832491" calcext:value-type="float">
            <text:p>1,832,491 </text:p>
          </table:table-cell>
          <table:table-cell table:style-name="ce35" office:value-type="float" office:value="2024880" calcext:value-type="float">
            <text:p>2,024,880 </text:p>
          </table:table-cell>
          <table:table-cell table:style-name="ce42" office:value-type="float" office:value="535414" calcext:value-type="float">
            <text:p>535,4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97" calcext:value-type="float">
            <text:p>6,297 </text:p>
          </table:table-cell>
          <table:table-cell table:style-name="ce52" office:value-type="float" office:value="32082" calcext:value-type="float">
            <text:p>32,0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225" calcext:value-type="float">
            <text:p>35,22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68554" calcext:value-type="float">
            <text:p>1,368,554 </text:p>
          </table:table-cell>
          <table:table-cell table:style-name="ce42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307" calcext:value-type="float">
            <text:p>47,307 </text:p>
          </table:table-cell>
          <table:table-cell table:style-name="ce52" office:value-type="float" office:value="-30281" calcext:value-type="float">
            <text:p>-30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2107" calcext:value-type="float">
            <text:p>-162,107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092027" calcext:value-type="float">
            <text:p>6,092,027 </text:p>
          </table:table-cell>
          <table:table-cell table:style-name="ce41" office:value-type="float" office:value="5937004" calcext:value-type="float">
            <text:p>5,937,004 </text:p>
          </table:table-cell>
          <table:table-cell table:style-name="ce41" office:value-type="float" office:value="4400538" calcext:value-type="float">
            <text:p>4,400,5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529" calcext:value-type="float">
            <text:p>12,529 </text:p>
          </table:table-cell>
          <table:table-cell table:style-name="ce51" office:value-type="float" office:value="185504" calcext:value-type="float">
            <text:p>185,5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4333" calcext:value-type="float">
            <text:p>154,33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97235" calcext:value-type="float">
            <text:p>97,235 </text:p>
          </table:table-cell>
          <table:table-cell table:style-name="ce41" office:value-type="float" office:value="887788" calcext:value-type="float">
            <text:p>887,788 </text:p>
          </table:table-cell>
          <table:table-cell table:style-name="ce41" office:value-type="float" office:value="28186" calcext:value-type="float">
            <text:p>28,1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0891" calcext:value-type="float">
            <text:p>170,891 </text:p>
          </table:table-cell>
          <table:table-cell table:style-name="ce51" office:value-type="float" office:value="398537" calcext:value-type="float">
            <text:p>398,5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43514" calcext:value-type="float">
            <text:p>-243,51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619268" calcext:value-type="float">
            <text:p>619,268 </text:p>
          </table:table-cell>
          <table:table-cell table:style-name="ce42" office:value-type="float" office:value="609623" calcext:value-type="float">
            <text:p>609,623 </text:p>
          </table:table-cell>
          <table:table-cell table:style-name="ce42" office:value-type="float" office:value="412712" calcext:value-type="float">
            <text:p>412,7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93" calcext:value-type="float">
            <text:p>3,693 </text:p>
          </table:table-cell>
          <table:table-cell table:style-name="ce52" office:value-type="float" office:value="4662" calcext:value-type="float">
            <text:p>4,6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49" calcext:value-type="float">
            <text:p>9,04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70000" calcext:value-type="float">
            <text:p>70,000 </text:p>
          </table:table-cell>
          <table:table-cell table:style-name="ce42" office:value-type="float" office:value="93417" calcext:value-type="float">
            <text:p>93,417 </text:p>
          </table:table-cell>
          <table:table-cell table:style-name="ce42" office:value-type="float" office:value="322" calcext:value-type="float">
            <text:p>3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67" calcext:value-type="float">
            <text:p>15,767 </text:p>
          </table:table-cell>
          <table:table-cell table:style-name="ce52" office:value-type="float" office:value="7396" calcext:value-type="float">
            <text:p>7,3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8" calcext:value-type="float">
            <text:p>2,24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572013" calcext:value-type="float">
            <text:p>572,013 </text:p>
          </table:table-cell>
          <table:table-cell table:style-name="ce42" office:value-type="float" office:value="529001" calcext:value-type="float">
            <text:p>529,001 </text:p>
          </table:table-cell>
          <table:table-cell table:style-name="ce42" office:value-type="float" office:value="419357" calcext:value-type="float">
            <text:p>419,3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52" office:value-type="float" office:value="7888" calcext:value-type="float">
            <text:p>7,8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621" calcext:value-type="float">
            <text:p>33,62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6317" calcext:value-type="float">
            <text:p>46,317 </text:p>
          </table:table-cell>
          <table:table-cell table:style-name="ce42" office:value-type="float" office:value="1997" calcext:value-type="float">
            <text:p>1,9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315" calcext:value-type="float">
            <text:p>19,315 </text:p>
          </table:table-cell>
          <table:table-cell table:style-name="ce52" office:value-type="float" office:value="58966" calcext:value-type="float">
            <text:p>58,9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955" calcext:value-type="float">
            <text:p>-15,95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635999" calcext:value-type="float">
            <text:p>635,999 </text:p>
          </table:table-cell>
          <table:table-cell table:style-name="ce42" office:value-type="float" office:value="583103" calcext:value-type="float">
            <text:p>583,103 </text:p>
          </table:table-cell>
          <table:table-cell table:style-name="ce42" office:value-type="float" office:value="415657" calcext:value-type="float">
            <text:p>415,6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0" calcext:value-type="float">
            <text:p>390 </text:p>
          </table:table-cell>
          <table:table-cell table:style-name="ce52" office:value-type="float" office:value="18316" calcext:value-type="float">
            <text:p>18,3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56" calcext:value-type="float">
            <text:p>7,25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2921" calcext:value-type="float">
            <text:p>122,921 </text:p>
          </table:table-cell>
          <table:table-cell table:style-name="ce42" office:value-type="float" office:value="2078" calcext:value-type="float">
            <text:p>2,0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86" calcext:value-type="float">
            <text:p>16,486 </text:p>
          </table:table-cell>
          <table:table-cell table:style-name="ce52" office:value-type="float" office:value="62524" calcext:value-type="float">
            <text:p>62,5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628" calcext:value-type="float">
            <text:p>-9,62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664507" calcext:value-type="float">
            <text:p>664,507 </text:p>
          </table:table-cell>
          <table:table-cell table:style-name="ce42" office:value-type="float" office:value="839816" calcext:value-type="float">
            <text:p>839,816 </text:p>
          </table:table-cell>
          <table:table-cell table:style-name="ce42" office:value-type="float" office:value="678771" calcext:value-type="float">
            <text:p>678,7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3" calcext:value-type="float">
            <text:p>913 </text:p>
          </table:table-cell>
          <table:table-cell table:style-name="ce52" office:value-type="float" office:value="53179" calcext:value-type="float">
            <text:p>53,1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708" calcext:value-type="float">
            <text:p>47,70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5000" calcext:value-type="float">
            <text:p>5,000 </text:p>
          </table:table-cell>
          <table:table-cell table:style-name="ce42" office:value-type="float" office:value="31142" calcext:value-type="float">
            <text:p>31,142 </text:p>
          </table:table-cell>
          <table:table-cell table:style-name="ce42" office:value-type="float" office:value="2080" calcext:value-type="float">
            <text:p>2,0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21335" calcext:value-type="float">
            <text:p>21,3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6645" calcext:value-type="float">
            <text:p>-196,64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462719" calcext:value-type="float">
            <text:p>462,719 </text:p>
          </table:table-cell>
          <table:table-cell table:style-name="ce42" office:value-type="float" office:value="419701" calcext:value-type="float">
            <text:p>419,701 </text:p>
          </table:table-cell>
          <table:table-cell table:style-name="ce42" office:value-type="float" office:value="365663" calcext:value-type="float">
            <text:p>365,6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18" calcext:value-type="float">
            <text:p>2,918 </text:p>
          </table:table-cell>
          <table:table-cell table:style-name="ce52" office:value-type="float" office:value="9707" calcext:value-type="float">
            <text:p>9,7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68" calcext:value-type="float">
            <text:p>7,76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16750" calcext:value-type="float">
            <text:p>16,750 </text:p>
          </table:table-cell>
          <table:table-cell table:style-name="ce42" office:value-type="float" office:value="8933" calcext:value-type="float">
            <text:p>8,933 </text:p>
          </table:table-cell>
          <table:table-cell table:style-name="ce42" office:value-type="float" office:value="2989" calcext:value-type="float">
            <text:p>2,9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72" calcext:value-type="float">
            <text:p>4,972 </text:p>
          </table:table-cell>
          <table:table-cell table:style-name="ce52" office:value-type="float" office:value="20062" calcext:value-type="float">
            <text:p>20,0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956" calcext:value-type="float">
            <text:p>22,95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510465" calcext:value-type="float">
            <text:p>510,465 </text:p>
          </table:table-cell>
          <table:table-cell table:style-name="ce42" office:value-type="float" office:value="525308" calcext:value-type="float">
            <text:p>525,308 </text:p>
          </table:table-cell>
          <table:table-cell table:style-name="ce42" office:value-type="float" office:value="434084" calcext:value-type="float">
            <text:p>434,0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84" calcext:value-type="float">
            <text:p>1,984 </text:p>
          </table:table-cell>
          <table:table-cell table:style-name="ce52" office:value-type="float" office:value="19012" calcext:value-type="float">
            <text:p>19,0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293" calcext:value-type="float">
            <text:p>14,29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100" calcext:value-type="float">
            <text:p>42,100 </text:p>
          </table:table-cell>
          <table:table-cell table:style-name="ce42" office:value-type="float" office:value="4843" calcext:value-type="float">
            <text:p>4,8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91" calcext:value-type="float">
            <text:p>8,991 </text:p>
          </table:table-cell>
          <table:table-cell table:style-name="ce52" office:value-type="float" office:value="5521" calcext:value-type="float">
            <text:p>5,5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0364" calcext:value-type="float">
            <text:p>-20,36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479645" calcext:value-type="float">
            <text:p>479,645 </text:p>
          </table:table-cell>
          <table:table-cell table:style-name="ce42" office:value-type="float" office:value="433788" calcext:value-type="float">
            <text:p>433,788 </text:p>
          </table:table-cell>
          <table:table-cell table:style-name="ce42" office:value-type="float" office:value="310664" calcext:value-type="float">
            <text:p>310,6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4" calcext:value-type="float">
            <text:p>474 </text:p>
          </table:table-cell>
          <table:table-cell table:style-name="ce52" office:value-type="float" office:value="8656" calcext:value-type="float">
            <text:p>8,6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93" calcext:value-type="float">
            <text:p>10,19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5000" calcext:value-type="float">
            <text:p>5,000 </text:p>
          </table:table-cell>
          <table:table-cell table:style-name="ce42" office:value-type="float" office:value="90674" calcext:value-type="float">
            <text:p>90,674 </text:p>
          </table:table-cell>
          <table:table-cell table:style-name="ce42" office:value-type="float" office:value="118" calcext:value-type="float">
            <text:p>1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09" calcext:value-type="float">
            <text:p>8,009 </text:p>
          </table:table-cell>
          <table:table-cell table:style-name="ce52" office:value-type="float" office:value="44325" calcext:value-type="float">
            <text:p>44,3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930199" calcext:value-type="float">
            <text:p>930,199 </text:p>
          </table:table-cell>
          <table:table-cell table:style-name="ce42" office:value-type="float" office:value="783573" calcext:value-type="float">
            <text:p>783,573 </text:p>
          </table:table-cell>
          <table:table-cell table:style-name="ce42" office:value-type="float" office:value="635160" calcext:value-type="float">
            <text:p>635,1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33192" calcext:value-type="float">
            <text:p>33,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89" calcext:value-type="float">
            <text:p>13,58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485" calcext:value-type="float">
            <text:p>485 </text:p>
          </table:table-cell>
          <table:table-cell table:style-name="ce42" office:value-type="float" office:value="60260" calcext:value-type="float">
            <text:p>60,260 </text:p>
          </table:table-cell>
          <table:table-cell table:style-name="ce42" office:value-type="float" office:value="13198" calcext:value-type="float">
            <text:p>13,1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627" calcext:value-type="float">
            <text:p>27,627 </text:p>
          </table:table-cell>
          <table:table-cell table:style-name="ce52" office:value-type="float" office:value="123304" calcext:value-type="float">
            <text:p>123,3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322" calcext:value-type="float">
            <text:p>23,32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82354" calcext:value-type="float">
            <text:p>382,354 </text:p>
          </table:table-cell>
          <table:table-cell table:style-name="ce42" office:value-type="float" office:value="361363" calcext:value-type="float">
            <text:p>361,363 </text:p>
          </table:table-cell>
          <table:table-cell table:style-name="ce42" office:value-type="float" office:value="241946" calcext:value-type="float">
            <text:p>241,9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3" calcext:value-type="float">
            <text:p>843 </text:p>
          </table:table-cell>
          <table:table-cell table:style-name="ce52" office:value-type="float" office:value="16253" calcext:value-type="float">
            <text:p>16,2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55" calcext:value-type="float">
            <text:p>3,55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8869" calcext:value-type="float">
            <text:p>88,869 </text:p>
          </table:table-cell>
          <table:table-cell table:style-name="ce42" office:value-type="float" office:value="47" calcext:value-type="float">
            <text:p>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49" calcext:value-type="float">
            <text:p>9,849 </text:p>
          </table:table-cell>
          <table:table-cell table:style-name="ce52" office:value-type="float" office:value="25072" calcext:value-type="float">
            <text:p>25,0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081" calcext:value-type="float">
            <text:p>-4,08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414896" calcext:value-type="float">
            <text:p>414,896 </text:p>
          </table:table-cell>
          <table:table-cell table:style-name="ce42" office:value-type="float" office:value="413528" calcext:value-type="float">
            <text:p>413,528 </text:p>
          </table:table-cell>
          <table:table-cell table:style-name="ce42" office:value-type="float" office:value="332995" calcext:value-type="float">
            <text:p>332,9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6" calcext:value-type="float">
            <text:p>556 </text:p>
          </table:table-cell>
          <table:table-cell table:style-name="ce52" office:value-type="float" office:value="12394" calcext:value-type="float">
            <text:p>12,3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61" calcext:value-type="float">
            <text:p>4,56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332" calcext:value-type="float">
            <text:p>52,332 </text:p>
          </table:table-cell>
          <table:table-cell table:style-name="ce42" office:value-type="float" office:value="498" calcext:value-type="float">
            <text:p>4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92" calcext:value-type="float">
            <text:p>10,192 </text:p>
          </table:table-cell>
          <table:table-cell table:style-name="ce52" office:value-type="float" office:value="18758" calcext:value-type="float">
            <text:p>18,7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390" calcext:value-type="float">
            <text:p>-17,39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216864" calcext:value-type="float">
            <text:p>216,864 </text:p>
          </table:table-cell>
          <table:table-cell table:style-name="ce42" office:value-type="float" office:value="212681" calcext:value-type="float">
            <text:p>212,681 </text:p>
          </table:table-cell>
          <table:table-cell table:style-name="ce42" office:value-type="float" office:value="153529" calcext:value-type="float">
            <text:p>153,5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1473" calcext:value-type="float">
            <text:p>1,4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1" calcext:value-type="float">
            <text:p>2,57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006" calcext:value-type="float">
            <text:p>52,006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37" calcext:value-type="float">
            <text:p>3,037 </text:p>
          </table:table-cell>
          <table:table-cell table:style-name="ce52" office:value-type="float" office:value="6738" calcext:value-type="float">
            <text:p>6,7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55" calcext:value-type="float">
            <text:p>-2,55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2682" calcext:value-type="float">
            <text:p>2,682 </text:p>
          </table:table-cell>
          <table:table-cell table:style-name="ce42" office:value-type="float" office:value="-738" calcext:value-type="float">
            <text:p>-7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34" calcext:value-type="float">
            <text:p>3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-790" calcext:value-type="float">
            <text:p>-7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940" calcext:value-type="float">
            <text:p>9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80" calcext:value-type="float">
            <text:p>2,480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14191" calcext:value-type="float">
            <text:p>114,191 </text:p>
          </table:table-cell>
          <table:table-cell table:style-name="ce42" office:value-type="float" office:value="115256" calcext:value-type="float">
            <text:p>115,2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554" calcext:value-type="float">
            <text:p>5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" calcext:value-type="float">
            <text:p>83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4560" calcext:value-type="float">
            <text:p>114,5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" calcext:value-type="float">
            <text:p>3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065" calcext:value-type="float">
            <text:p>-1,06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40900" calcext:value-type="float">
            <text:p>40,900 </text:p>
          </table:table-cell>
          <table:table-cell table:style-name="ce42" office:value-type="float" office:value="34649" calcext:value-type="float">
            <text:p>34,6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178" calcext:value-type="float">
            <text:p>1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" calcext:value-type="float">
            <text:p>4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826" calcext:value-type="float">
            <text:p>33,82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81" calcext:value-type="float">
            <text:p>481 </text:p>
          </table:table-cell>
          <table:table-cell table:style-name="ce52" office:value-type="float" office:value="3525" calcext:value-type="float">
            <text:p>3,5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26" calcext:value-type="float">
            <text:p>2,72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45326" calcext:value-type="float">
            <text:p>45,326 </text:p>
          </table:table-cell>
          <table:table-cell table:style-name="ce42" office:value-type="float" office:value="76350" calcext:value-type="float">
            <text:p>76,3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1221" calcext:value-type="float">
            <text:p>51,22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086" calcext:value-type="float">
            <text:p>25,086 </text:p>
          </table:table-cell>
          <table:table-cell table:style-name="ce52" office:value-type="float" office:value="70" calcext:value-type="float">
            <text:p>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1095" calcext:value-type="float">
            <text:p>-31,09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458083" calcext:value-type="float">
            <text:p>1,458,083 </text:p>
          </table:table-cell>
          <table:table-cell table:style-name="ce41" office:value-type="float" office:value="1461603" calcext:value-type="float">
            <text:p>1,461,603 </text:p>
          </table:table-cell>
          <table:table-cell table:style-name="ce41" office:value-type="float" office:value="444491" calcext:value-type="float">
            <text:p>444,4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11" calcext:value-type="float">
            <text:p>3,611 </text:p>
          </table:table-cell>
          <table:table-cell table:style-name="ce51" office:value-type="float" office:value="31333" calcext:value-type="float">
            <text:p>31,3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688" calcext:value-type="float">
            <text:p>11,68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-300000" calcext:value-type="float">
            <text:p>-300,000 </text:p>
          </table:table-cell>
          <table:table-cell table:style-name="ce41" office:value-type="float" office:value="959517" calcext:value-type="float">
            <text:p>959,517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964" calcext:value-type="float">
            <text:p>10,964 </text:p>
          </table:table-cell>
          <table:table-cell table:style-name="ce51" office:value-type="float" office:value="325379" calcext:value-type="float">
            <text:p>325,3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28899" calcext:value-type="float">
            <text:p>-328,89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235961" calcext:value-type="float">
            <text:p>1,235,961 </text:p>
          </table:table-cell>
          <table:table-cell table:style-name="ce42" office:value-type="float" office:value="919102" calcext:value-type="float">
            <text:p>919,102 </text:p>
          </table:table-cell>
          <table:table-cell table:style-name="ce42" office:value-type="float" office:value="280462" calcext:value-type="float">
            <text:p>280,4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85" calcext:value-type="float">
            <text:p>3,285 </text:p>
          </table:table-cell>
          <table:table-cell table:style-name="ce52" office:value-type="float" office:value="27264" calcext:value-type="float">
            <text:p>27,2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32" calcext:value-type="float">
            <text:p>10,83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-300000" calcext:value-type="float">
            <text:p>-300,000 </text:p>
          </table:table-cell>
          <table:table-cell table:style-name="ce42" office:value-type="float" office:value="593075" calcext:value-type="float">
            <text:p>593,075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84" calcext:value-type="float">
            <text:p>4,184 </text:p>
          </table:table-cell>
          <table:table-cell table:style-name="ce52" office:value-type="float" office:value="314419" calcext:value-type="float">
            <text:p>314,4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40" calcext:value-type="float">
            <text:p>2,44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222122" calcext:value-type="float">
            <text:p>222,122 </text:p>
          </table:table-cell>
          <table:table-cell table:style-name="ce42" office:value-type="float" office:value="542500" calcext:value-type="float">
            <text:p>542,500 </text:p>
          </table:table-cell>
          <table:table-cell table:style-name="ce42" office:value-type="float" office:value="164029" calcext:value-type="float">
            <text:p>164,0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5" calcext:value-type="float">
            <text:p>325 </text:p>
          </table:table-cell>
          <table:table-cell table:style-name="ce52" office:value-type="float" office:value="4068" calcext:value-type="float">
            <text:p>4,0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6" calcext:value-type="float">
            <text:p>85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6442" calcext:value-type="float">
            <text:p>366,4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780" calcext:value-type="float">
            <text:p>6,780 </text:p>
          </table:table-cell>
          <table:table-cell table:style-name="ce52" office:value-type="float" office:value="10961" calcext:value-type="float">
            <text:p>10,9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31339" calcext:value-type="float">
            <text:p>-331,33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01237" calcext:value-type="float">
            <text:p>201,237 </text:p>
          </table:table-cell>
          <table:table-cell table:style-name="ce41" office:value-type="float" office:value="234263" calcext:value-type="float">
            <text:p>234,263 </text:p>
          </table:table-cell>
          <table:table-cell table:style-name="ce41" office:value-type="float" office:value="176411" calcext:value-type="float">
            <text:p>176,4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076" calcext:value-type="float">
            <text:p>1,0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45" calcext:value-type="float">
            <text:p>94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7" calcext:value-type="float">
            <text:p>7 </text:p>
          </table:table-cell>
          <table:table-cell table:style-name="ce41" office:value-type="float" office:value="53239" calcext:value-type="float">
            <text:p>53,23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576" calcext:value-type="float">
            <text:p>2,576 </text:p>
          </table:table-cell>
          <table:table-cell table:style-name="ce51" office:value-type="float" office:value="25879" calcext:value-type="float">
            <text:p>25,8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8905" calcext:value-type="float">
            <text:p>-58,90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63314" calcext:value-type="float">
            <text:p>163,314 </text:p>
          </table:table-cell>
          <table:table-cell table:style-name="ce42" office:value-type="float" office:value="196284" calcext:value-type="float">
            <text:p>196,284 </text:p>
          </table:table-cell>
          <table:table-cell table:style-name="ce42" office:value-type="float" office:value="141855" calcext:value-type="float">
            <text:p>141,8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803" calcext:value-type="float">
            <text:p>8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2" calcext:value-type="float">
            <text:p>84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7" calcext:value-type="float">
            <text:p>7 </text:p>
          </table:table-cell>
          <table:table-cell table:style-name="ce42" office:value-type="float" office:value="50526" calcext:value-type="float">
            <text:p>50,52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43" calcext:value-type="float">
            <text:p>2,243 </text:p>
          </table:table-cell>
          <table:table-cell table:style-name="ce52" office:value-type="float" office:value="25879" calcext:value-type="float">
            <text:p>25,8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8850" calcext:value-type="float">
            <text:p>-58,85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7922" calcext:value-type="float">
            <text:p>37,922 </text:p>
          </table:table-cell>
          <table:table-cell table:style-name="ce42" office:value-type="float" office:value="37978" calcext:value-type="float">
            <text:p>37,978 </text:p>
          </table:table-cell>
          <table:table-cell table:style-name="ce42" office:value-type="float" office:value="34556" calcext:value-type="float">
            <text:p>34,5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72" calcext:value-type="float">
            <text:p>2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" calcext:value-type="float">
            <text:p>10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13" calcext:value-type="float">
            <text:p>2,7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34" calcext:value-type="float">
            <text:p>33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56" calcext:value-type="float">
            <text:p>-5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8-20T06:48:16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