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ly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11335778" calcext:value-type="float">
            <text:p>511,335,778 </text:p>
          </table:table-cell>
          <table:table-cell table:style-name="ce35" office:value-type="float" office:value="430146153" calcext:value-type="float">
            <text:p>430,146,153 </text:p>
          </table:table-cell>
          <table:table-cell table:style-name="ce39" office:value-type="float" office:value="78463074" calcext:value-type="float">
            <text:p>78,463,074 </text:p>
          </table:table-cell>
          <table:table-cell table:style-name="ce39" office:value-type="float" office:value="122079519" calcext:value-type="float">
            <text:p>122,079,519 </text:p>
          </table:table-cell>
          <table:table-cell table:style-name="ce39" office:value-type="float" office:value="36361705" calcext:value-type="float">
            <text:p>36,361,705 </text:p>
          </table:table-cell>
          <table:table-cell table:style-name="ce39" office:value-type="float" office:value="147801156" calcext:value-type="float">
            <text:p>147,801,156 </text:p>
          </table:table-cell>
          <table:table-cell table:style-name="ce39" office:value-type="float" office:value="8199961" calcext:value-type="float">
            <text:p>8,199,961 </text:p>
          </table:table-cell>
          <table:table-cell table:style-name="ce49" office:value-type="float" office:value="14120201" calcext:value-type="float">
            <text:p>14,120,201 </text:p>
          </table:table-cell>
          <table:table-cell table:style-name="ce49" office:value-type="float" office:value="5437978" calcext:value-type="float">
            <text:p>5,437,978 </text:p>
          </table:table-cell>
          <table:table-cell table:style-name="ce49" office:value-type="float" office:value="15899707" calcext:value-type="float">
            <text:p>15,899,707 </text:p>
          </table:table-cell>
          <table:table-cell table:style-name="ce49" office:value-type="float" office:value="1782851" calcext:value-type="float">
            <text:p>1,782,851 </text:p>
          </table:table-cell>
          <table:table-cell table:style-name="ce39" office:value-type="float" office:value="10518571" calcext:value-type="float">
            <text:p>10,518,571 </text:p>
          </table:table-cell>
          <table:table-cell table:style-name="ce64" office:value-type="float" office:value="26565905" calcext:value-type="float">
            <text:p>26,565,905 </text:p>
          </table:table-cell>
          <table:table-cell table:style-name="ce73" office:value-type="float" office:value="44105148" calcext:value-type="float">
            <text:p>44,105,14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40229712" calcext:value-type="float">
            <text:p>340,229,712 </text:p>
          </table:table-cell>
          <table:table-cell table:style-name="ce35" office:value-type="float" office:value="312366354" calcext:value-type="float">
            <text:p>312,366,354 </text:p>
          </table:table-cell>
          <table:table-cell table:style-name="ce39" office:value-type="float" office:value="59668538" calcext:value-type="float">
            <text:p>59,668,538 </text:p>
          </table:table-cell>
          <table:table-cell table:style-name="ce39" office:value-type="float" office:value="70986267" calcext:value-type="float">
            <text:p>70,986,267 </text:p>
          </table:table-cell>
          <table:table-cell table:style-name="ce39" office:value-type="float" office:value="22271846" calcext:value-type="float">
            <text:p>22,271,846 </text:p>
          </table:table-cell>
          <table:table-cell table:style-name="ce39" office:value-type="float" office:value="127100492" calcext:value-type="float">
            <text:p>127,100,492 </text:p>
          </table:table-cell>
          <table:table-cell table:style-name="ce39" office:value-type="float" office:value="2289115" calcext:value-type="float">
            <text:p>2,289,115 </text:p>
          </table:table-cell>
          <table:table-cell table:style-name="ce49" office:value-type="float" office:value="9164814" calcext:value-type="float">
            <text:p>9,164,814 </text:p>
          </table:table-cell>
          <table:table-cell table:style-name="ce49" office:value-type="float" office:value="3927785" calcext:value-type="float">
            <text:p>3,927,785 </text:p>
          </table:table-cell>
          <table:table-cell table:style-name="ce49" office:value-type="float" office:value="15878958" calcext:value-type="float">
            <text:p>15,878,958 </text:p>
          </table:table-cell>
          <table:table-cell table:style-name="ce49" office:value-type="float" office:value="1078539" calcext:value-type="float">
            <text:p>1,078,539 </text:p>
          </table:table-cell>
          <table:table-cell table:style-name="ce39" office:value-type="float" office:value="1902993" calcext:value-type="float">
            <text:p>1,902,993 </text:p>
          </table:table-cell>
          <table:table-cell table:style-name="ce64" office:value-type="float" office:value="25960365" calcext:value-type="float">
            <text:p>25,960,365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9649212" calcext:value-type="float">
            <text:p>39,649,212 </text:p>
          </table:table-cell>
          <table:table-cell table:style-name="ce35" office:value-type="float" office:value="18474474" calcext:value-type="float">
            <text:p>18,474,474 </text:p>
          </table:table-cell>
          <table:table-cell table:style-name="ce39" office:value-type="float" office:value="2620133" calcext:value-type="float">
            <text:p>2,620,133 </text:p>
          </table:table-cell>
          <table:table-cell table:style-name="ce39" office:value-type="float" office:value="7020993" calcext:value-type="float">
            <text:p>7,020,993 </text:p>
          </table:table-cell>
          <table:table-cell table:style-name="ce39" office:value-type="float" office:value="3201931" calcext:value-type="float">
            <text:p>3,201,931 </text:p>
          </table:table-cell>
          <table:table-cell table:style-name="ce39" office:value-type="float" office:value="3752792" calcext:value-type="float">
            <text:p>3,752,792 </text:p>
          </table:table-cell>
          <table:table-cell table:style-name="ce39" office:value-type="float" office:value="1018176" calcext:value-type="float">
            <text:p>1,018,176 </text:p>
          </table:table-cell>
          <table:table-cell table:style-name="ce49" office:value-type="float" office:value="256308" calcext:value-type="float">
            <text:p>256,308 </text:p>
          </table:table-cell>
          <table:table-cell table:style-name="ce49" office:value-type="float" office:value="263274" calcext:value-type="float">
            <text:p>263,27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40868" calcext:value-type="float">
            <text:p>340,868 </text:p>
          </table:table-cell>
          <table:table-cell table:style-name="ce39" office:value-type="float" office:value="535246" calcext:value-type="float">
            <text:p>535,2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0639491" calcext:value-type="float">
            <text:p>20,639,49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895584" calcext:value-type="float">
            <text:p>14,895,584 </text:p>
          </table:table-cell>
          <table:table-cell table:style-name="ce35" office:value-type="float" office:value="14834013" calcext:value-type="float">
            <text:p>14,834,013 </text:p>
          </table:table-cell>
          <table:table-cell table:style-name="ce39" office:value-type="float" office:value="2395878" calcext:value-type="float">
            <text:p>2,395,878 </text:p>
          </table:table-cell>
          <table:table-cell table:style-name="ce39" office:value-type="float" office:value="5779026" calcext:value-type="float">
            <text:p>5,779,026 </text:p>
          </table:table-cell>
          <table:table-cell table:style-name="ce39" office:value-type="float" office:value="2499459" calcext:value-type="float">
            <text:p>2,499,459 </text:p>
          </table:table-cell>
          <table:table-cell table:style-name="ce39" office:value-type="float" office:value="2288554" calcext:value-type="float">
            <text:p>2,288,554 </text:p>
          </table:table-cell>
          <table:table-cell table:style-name="ce39" office:value-type="float" office:value="1143045" calcext:value-type="float">
            <text:p>1,143,045 </text:p>
          </table:table-cell>
          <table:table-cell table:style-name="ce49" office:value-type="float" office:value="309450" calcext:value-type="float">
            <text:p>309,450 </text:p>
          </table:table-cell>
          <table:table-cell table:style-name="ce49" office:value-type="float" office:value="384811" calcext:value-type="float">
            <text:p>384,8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3792" calcext:value-type="float">
            <text:p>33,792 </text:p>
          </table:table-cell>
          <table:table-cell table:style-name="ce39" office:value-type="float" office:value="115188" calcext:value-type="float">
            <text:p>115,188 </text:p>
          </table:table-cell>
          <table:table-cell table:style-name="ce64" office:value-type="float" office:value="604086" calcext:value-type="float">
            <text:p>604,086 </text:p>
          </table:table-cell>
          <table:table-cell table:style-name="ce73" office:value-type="float" office:value="-657702" calcext:value-type="float">
            <text:p>-657,70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9469108" calcext:value-type="float">
            <text:p>19,469,108 </text:p>
          </table:table-cell>
          <table:table-cell table:style-name="ce35" office:value-type="float" office:value="18960268" calcext:value-type="float">
            <text:p>18,960,268 </text:p>
          </table:table-cell>
          <table:table-cell table:style-name="ce39" office:value-type="float" office:value="2130480" calcext:value-type="float">
            <text:p>2,130,480 </text:p>
          </table:table-cell>
          <table:table-cell table:style-name="ce39" office:value-type="float" office:value="13470070" calcext:value-type="float">
            <text:p>13,470,070 </text:p>
          </table:table-cell>
          <table:table-cell table:style-name="ce39" office:value-type="float" office:value="1444830" calcext:value-type="float">
            <text:p>1,444,830 </text:p>
          </table:table-cell>
          <table:table-cell table:style-name="ce39" office:value-type="float" office:value="1377597" calcext:value-type="float">
            <text:p>1,377,597 </text:p>
          </table:table-cell>
          <table:table-cell table:style-name="ce39" office:value-type="float" office:value="342278" calcext:value-type="float">
            <text:p>342,278 </text:p>
          </table:table-cell>
          <table:table-cell table:style-name="ce49" office:value-type="float" office:value="74658" calcext:value-type="float">
            <text:p>74,658 </text:p>
          </table:table-cell>
          <table:table-cell table:style-name="ce49" office:value-type="float" office:value="52692" calcext:value-type="float">
            <text:p>52,69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7663" calcext:value-type="float">
            <text:p>67,663 </text:p>
          </table:table-cell>
          <table:table-cell table:style-name="ce39" office:value-type="float" office:value="435186" calcext:value-type="float">
            <text:p>435,1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3655" calcext:value-type="float">
            <text:p>73,65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8948011" calcext:value-type="float">
            <text:p>28,948,011 </text:p>
          </table:table-cell>
          <table:table-cell table:style-name="ce35" office:value-type="float" office:value="10328668" calcext:value-type="float">
            <text:p>10,328,668 </text:p>
          </table:table-cell>
          <table:table-cell table:style-name="ce39" office:value-type="float" office:value="1830724" calcext:value-type="float">
            <text:p>1,830,724 </text:p>
          </table:table-cell>
          <table:table-cell table:style-name="ce39" office:value-type="float" office:value="3850895" calcext:value-type="float">
            <text:p>3,850,895 </text:p>
          </table:table-cell>
          <table:table-cell table:style-name="ce39" office:value-type="float" office:value="700603" calcext:value-type="float">
            <text:p>700,603 </text:p>
          </table:table-cell>
          <table:table-cell table:style-name="ce39" office:value-type="float" office:value="2591621" calcext:value-type="float">
            <text:p>2,591,621 </text:p>
          </table:table-cell>
          <table:table-cell table:style-name="ce39" office:value-type="float" office:value="687007" calcext:value-type="float">
            <text:p>687,007 </text:p>
          </table:table-cell>
          <table:table-cell table:style-name="ce49" office:value-type="float" office:value="156798" calcext:value-type="float">
            <text:p>156,798 </text:p>
          </table:table-cell>
          <table:table-cell table:style-name="ce49" office:value-type="float" office:value="480614" calcext:value-type="float">
            <text:p>480,61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0405" calcext:value-type="float">
            <text:p>30,405 </text:p>
          </table:table-cell>
          <table:table-cell table:style-name="ce39" office:value-type="float" office:value="1055443" calcext:value-type="float">
            <text:p>1,055,4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563900" calcext:value-type="float">
            <text:p>17,563,90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721962" calcext:value-type="float">
            <text:p>7,721,962 </text:p>
          </table:table-cell>
          <table:table-cell table:style-name="ce35" office:value-type="float" office:value="7306499" calcext:value-type="float">
            <text:p>7,306,499 </text:p>
          </table:table-cell>
          <table:table-cell table:style-name="ce39" office:value-type="float" office:value="1274580" calcext:value-type="float">
            <text:p>1,274,580 </text:p>
          </table:table-cell>
          <table:table-cell table:style-name="ce39" office:value-type="float" office:value="3113641" calcext:value-type="float">
            <text:p>3,113,641 </text:p>
          </table:table-cell>
          <table:table-cell table:style-name="ce39" office:value-type="float" office:value="837924" calcext:value-type="float">
            <text:p>837,924 </text:p>
          </table:table-cell>
          <table:table-cell table:style-name="ce39" office:value-type="float" office:value="1499471" calcext:value-type="float">
            <text:p>1,499,471 </text:p>
          </table:table-cell>
          <table:table-cell table:style-name="ce39" office:value-type="float" office:value="246619" calcext:value-type="float">
            <text:p>246,619 </text:p>
          </table:table-cell>
          <table:table-cell table:style-name="ce49" office:value-type="float" office:value="231328" calcext:value-type="float">
            <text:p>231,328 </text:p>
          </table:table-cell>
          <table:table-cell table:style-name="ce49" office:value-type="float" office:value="87626" calcext:value-type="float">
            <text:p>87,62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5310" calcext:value-type="float">
            <text:p>15,310 </text:p>
          </table:table-cell>
          <table:table-cell table:style-name="ce39" office:value-type="float" office:value="402007" calcext:value-type="float">
            <text:p>402,00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3457" calcext:value-type="float">
            <text:p>13,45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044471" calcext:value-type="float">
            <text:p>13,044,471 </text:p>
          </table:table-cell>
          <table:table-cell table:style-name="ce35" office:value-type="float" office:value="12239253" calcext:value-type="float">
            <text:p>12,239,253 </text:p>
          </table:table-cell>
          <table:table-cell table:style-name="ce39" office:value-type="float" office:value="1689180" calcext:value-type="float">
            <text:p>1,689,180 </text:p>
          </table:table-cell>
          <table:table-cell table:style-name="ce39" office:value-type="float" office:value="5064562" calcext:value-type="float">
            <text:p>5,064,562 </text:p>
          </table:table-cell>
          <table:table-cell table:style-name="ce39" office:value-type="float" office:value="1135936" calcext:value-type="float">
            <text:p>1,135,936 </text:p>
          </table:table-cell>
          <table:table-cell table:style-name="ce39" office:value-type="float" office:value="2696711" calcext:value-type="float">
            <text:p>2,696,711 </text:p>
          </table:table-cell>
          <table:table-cell table:style-name="ce39" office:value-type="float" office:value="726445" calcext:value-type="float">
            <text:p>726,445 </text:p>
          </table:table-cell>
          <table:table-cell table:style-name="ce49" office:value-type="float" office:value="846810" calcext:value-type="float">
            <text:p>846,810 </text:p>
          </table:table-cell>
          <table:table-cell table:style-name="ce49" office:value-type="float" office:value="59500" calcext:value-type="float">
            <text:p>59,5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0109" calcext:value-type="float">
            <text:p>20,109 </text:p>
          </table:table-cell>
          <table:table-cell table:style-name="ce39" office:value-type="float" office:value="670279" calcext:value-type="float">
            <text:p>670,279 </text:p>
          </table:table-cell>
          <table:table-cell table:style-name="ce64" office:value-type="float" office:value="66" calcext:value-type="float">
            <text:p>66 </text:p>
          </table:table-cell>
          <table:table-cell table:style-name="ce73" office:value-type="float" office:value="134873" calcext:value-type="float">
            <text:p>134,87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640489" calcext:value-type="float">
            <text:p>39,640,489 </text:p>
          </table:table-cell>
          <table:table-cell table:style-name="ce35" office:value-type="float" office:value="29905958" calcext:value-type="float">
            <text:p>29,905,958 </text:p>
          </table:table-cell>
          <table:table-cell table:style-name="ce39" office:value-type="float" office:value="4988658" calcext:value-type="float">
            <text:p>4,988,658 </text:p>
          </table:table-cell>
          <table:table-cell table:style-name="ce39" office:value-type="float" office:value="12078944" calcext:value-type="float">
            <text:p>12,078,944 </text:p>
          </table:table-cell>
          <table:table-cell table:style-name="ce39" office:value-type="float" office:value="2878812" calcext:value-type="float">
            <text:p>2,878,812 </text:p>
          </table:table-cell>
          <table:table-cell table:style-name="ce39" office:value-type="float" office:value="6028193" calcext:value-type="float">
            <text:p>6,028,193 </text:p>
          </table:table-cell>
          <table:table-cell table:style-name="ce39" office:value-type="float" office:value="877704" calcext:value-type="float">
            <text:p>877,704 </text:p>
          </table:table-cell>
          <table:table-cell table:style-name="ce49" office:value-type="float" office:value="2679803" calcext:value-type="float">
            <text:p>2,679,803 </text:p>
          </table:table-cell>
          <table:table-cell table:style-name="ce49" office:value-type="float" office:value="180274" calcext:value-type="float">
            <text:p>180,274 </text:p>
          </table:table-cell>
          <table:table-cell table:style-name="ce49" office:value-type="float" office:value="20840" calcext:value-type="float">
            <text:p>20,840 </text:p>
          </table:table-cell>
          <table:table-cell table:style-name="ce49" office:value-type="float" office:value="172731" calcext:value-type="float">
            <text:p>172,731 </text:p>
          </table:table-cell>
          <table:table-cell table:style-name="ce39" office:value-type="float" office:value="3796910" calcext:value-type="float">
            <text:p>3,796,910 </text:p>
          </table:table-cell>
          <table:table-cell table:style-name="ce64" office:value-type="float" office:value="1388" calcext:value-type="float">
            <text:p>1,388 </text:p>
          </table:table-cell>
          <table:table-cell table:style-name="ce73" office:value-type="float" office:value="5936232" calcext:value-type="float">
            <text:p>5,936,23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214217" calcext:value-type="float">
            <text:p>2,214,217 </text:p>
          </table:table-cell>
          <table:table-cell table:style-name="ce36" office:value-type="float" office:value="2094173" calcext:value-type="float">
            <text:p>2,094,173 </text:p>
          </table:table-cell>
          <table:table-cell table:style-name="ce40" office:value-type="float" office:value="406128" calcext:value-type="float">
            <text:p>406,128 </text:p>
          </table:table-cell>
          <table:table-cell table:style-name="ce40" office:value-type="float" office:value="340670" calcext:value-type="float">
            <text:p>340,670 </text:p>
          </table:table-cell>
          <table:table-cell table:style-name="ce40" office:value-type="float" office:value="317398" calcext:value-type="float">
            <text:p>317,398 </text:p>
          </table:table-cell>
          <table:table-cell table:style-name="ce40" office:value-type="float" office:value="333259" calcext:value-type="float">
            <text:p>333,259 </text:p>
          </table:table-cell>
          <table:table-cell table:style-name="ce40" office:value-type="float" office:value="169976" calcext:value-type="float">
            <text:p>169,976 </text:p>
          </table:table-cell>
          <table:table-cell table:style-name="ce50" office:value-type="float" office:value="523234" calcext:value-type="float">
            <text:p>523,23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08" calcext:value-type="float">
            <text:p>3,508 </text:p>
          </table:table-cell>
          <table:table-cell table:style-name="ce40" office:value-type="float" office:value="206526" calcext:value-type="float">
            <text:p>206,5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86481" calcext:value-type="float">
            <text:p>-86,48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758034" calcext:value-type="float">
            <text:p>3,758,034 </text:p>
          </table:table-cell>
          <table:table-cell table:style-name="ce36" office:value-type="float" office:value="2413081" calcext:value-type="float">
            <text:p>2,413,081 </text:p>
          </table:table-cell>
          <table:table-cell table:style-name="ce40" office:value-type="float" office:value="304653" calcext:value-type="float">
            <text:p>304,653 </text:p>
          </table:table-cell>
          <table:table-cell table:style-name="ce40" office:value-type="float" office:value="1189331" calcext:value-type="float">
            <text:p>1,189,331 </text:p>
          </table:table-cell>
          <table:table-cell table:style-name="ce40" office:value-type="float" office:value="106196" calcext:value-type="float">
            <text:p>106,196 </text:p>
          </table:table-cell>
          <table:table-cell table:style-name="ce40" office:value-type="float" office:value="491749" calcext:value-type="float">
            <text:p>491,749 </text:p>
          </table:table-cell>
          <table:table-cell table:style-name="ce40" office:value-type="float" office:value="69800" calcext:value-type="float">
            <text:p>69,800 </text:p>
          </table:table-cell>
          <table:table-cell table:style-name="ce50" office:value-type="float" office:value="240534" calcext:value-type="float">
            <text:p>240,534 </text:p>
          </table:table-cell>
          <table:table-cell table:style-name="ce50" office:value-type="float" office:value="8796" calcext:value-type="float">
            <text:p>8,79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23" calcext:value-type="float">
            <text:p>2,023 </text:p>
          </table:table-cell>
          <table:table-cell table:style-name="ce40" office:value-type="float" office:value="308743" calcext:value-type="float">
            <text:p>308,7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36210" calcext:value-type="float">
            <text:p>1,036,21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024735" calcext:value-type="float">
            <text:p>2,024,735 </text:p>
          </table:table-cell>
          <table:table-cell table:style-name="ce36" office:value-type="float" office:value="1671707" calcext:value-type="float">
            <text:p>1,671,707 </text:p>
          </table:table-cell>
          <table:table-cell table:style-name="ce40" office:value-type="float" office:value="394204" calcext:value-type="float">
            <text:p>394,204 </text:p>
          </table:table-cell>
          <table:table-cell table:style-name="ce40" office:value-type="float" office:value="734572" calcext:value-type="float">
            <text:p>734,572 </text:p>
          </table:table-cell>
          <table:table-cell table:style-name="ce40" office:value-type="float" office:value="73459" calcext:value-type="float">
            <text:p>73,459 </text:p>
          </table:table-cell>
          <table:table-cell table:style-name="ce40" office:value-type="float" office:value="241047" calcext:value-type="float">
            <text:p>241,047 </text:p>
          </table:table-cell>
          <table:table-cell table:style-name="ce40" office:value-type="float" office:value="98973" calcext:value-type="float">
            <text:p>98,973 </text:p>
          </table:table-cell>
          <table:table-cell table:style-name="ce50" office:value-type="float" office:value="118133" calcext:value-type="float">
            <text:p>118,133 </text:p>
          </table:table-cell>
          <table:table-cell table:style-name="ce50" office:value-type="float" office:value="10139" calcext:value-type="float">
            <text:p>10,13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40" office:value-type="float" office:value="201435" calcext:value-type="float">
            <text:p>201,4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1592" calcext:value-type="float">
            <text:p>151,59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574520" calcext:value-type="float">
            <text:p>6,574,520 </text:p>
          </table:table-cell>
          <table:table-cell table:style-name="ce36" office:value-type="float" office:value="5346921" calcext:value-type="float">
            <text:p>5,346,921 </text:p>
          </table:table-cell>
          <table:table-cell table:style-name="ce40" office:value-type="float" office:value="543344" calcext:value-type="float">
            <text:p>543,344 </text:p>
          </table:table-cell>
          <table:table-cell table:style-name="ce40" office:value-type="float" office:value="3000191" calcext:value-type="float">
            <text:p>3,000,191 </text:p>
          </table:table-cell>
          <table:table-cell table:style-name="ce40" office:value-type="float" office:value="665768" calcext:value-type="float">
            <text:p>665,768 </text:p>
          </table:table-cell>
          <table:table-cell table:style-name="ce40" office:value-type="float" office:value="935586" calcext:value-type="float">
            <text:p>935,586 </text:p>
          </table:table-cell>
          <table:table-cell table:style-name="ce40" office:value-type="float" office:value="38709" calcext:value-type="float">
            <text:p>38,709 </text:p>
          </table:table-cell>
          <table:table-cell table:style-name="ce50" office:value-type="float" office:value="133676" calcext:value-type="float">
            <text:p>133,676 </text:p>
          </table:table-cell>
          <table:table-cell table:style-name="ce50" office:value-type="float" office:value="19211" calcext:value-type="float">
            <text:p>19,211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10432" calcext:value-type="float">
            <text:p>10,432 </text:p>
          </table:table-cell>
          <table:table-cell table:style-name="ce40" office:value-type="float" office:value="322850" calcext:value-type="float">
            <text:p>322,8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04749" calcext:value-type="float">
            <text:p>904,74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665522" calcext:value-type="float">
            <text:p>3,665,522 </text:p>
          </table:table-cell>
          <table:table-cell table:style-name="ce36" office:value-type="float" office:value="2308749" calcext:value-type="float">
            <text:p>2,308,749 </text:p>
          </table:table-cell>
          <table:table-cell table:style-name="ce40" office:value-type="float" office:value="382014" calcext:value-type="float">
            <text:p>382,014 </text:p>
          </table:table-cell>
          <table:table-cell table:style-name="ce40" office:value-type="float" office:value="875774" calcext:value-type="float">
            <text:p>875,774 </text:p>
          </table:table-cell>
          <table:table-cell table:style-name="ce40" office:value-type="float" office:value="200072" calcext:value-type="float">
            <text:p>200,072 </text:p>
          </table:table-cell>
          <table:table-cell table:style-name="ce40" office:value-type="float" office:value="470113" calcext:value-type="float">
            <text:p>470,113 </text:p>
          </table:table-cell>
          <table:table-cell table:style-name="ce40" office:value-type="float" office:value="52974" calcext:value-type="float">
            <text:p>52,974 </text:p>
          </table:table-cell>
          <table:table-cell table:style-name="ce50" office:value-type="float" office:value="288109" calcext:value-type="float">
            <text:p>288,109 </text:p>
          </table:table-cell>
          <table:table-cell table:style-name="ce50" office:value-type="float" office:value="24973" calcext:value-type="float">
            <text:p>24,973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11850" calcext:value-type="float">
            <text:p>11,850 </text:p>
          </table:table-cell>
          <table:table-cell table:style-name="ce40" office:value-type="float" office:value="307815" calcext:value-type="float">
            <text:p>307,8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48958" calcext:value-type="float">
            <text:p>1,048,95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875292" calcext:value-type="float">
            <text:p>2,875,292 </text:p>
          </table:table-cell>
          <table:table-cell table:style-name="ce36" office:value-type="float" office:value="2279113" calcext:value-type="float">
            <text:p>2,279,113 </text:p>
          </table:table-cell>
          <table:table-cell table:style-name="ce40" office:value-type="float" office:value="389035" calcext:value-type="float">
            <text:p>389,035 </text:p>
          </table:table-cell>
          <table:table-cell table:style-name="ce40" office:value-type="float" office:value="925572" calcext:value-type="float">
            <text:p>925,572 </text:p>
          </table:table-cell>
          <table:table-cell table:style-name="ce40" office:value-type="float" office:value="141683" calcext:value-type="float">
            <text:p>141,683 </text:p>
          </table:table-cell>
          <table:table-cell table:style-name="ce40" office:value-type="float" office:value="535696" calcext:value-type="float">
            <text:p>535,696 </text:p>
          </table:table-cell>
          <table:table-cell table:style-name="ce40" office:value-type="float" office:value="37415" calcext:value-type="float">
            <text:p>37,415 </text:p>
          </table:table-cell>
          <table:table-cell table:style-name="ce50" office:value-type="float" office:value="64138" calcext:value-type="float">
            <text:p>64,138 </text:p>
          </table:table-cell>
          <table:table-cell table:style-name="ce50" office:value-type="float" office:value="99637" calcext:value-type="float">
            <text:p>99,637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80434" calcext:value-type="float">
            <text:p>80,434 </text:p>
          </table:table-cell>
          <table:table-cell table:style-name="ce40" office:value-type="float" office:value="540523" calcext:value-type="float">
            <text:p>540,5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5656" calcext:value-type="float">
            <text:p>55,65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759259" calcext:value-type="float">
            <text:p>1,759,259 </text:p>
          </table:table-cell>
          <table:table-cell table:style-name="ce36" office:value-type="float" office:value="1225057" calcext:value-type="float">
            <text:p>1,225,057 </text:p>
          </table:table-cell>
          <table:table-cell table:style-name="ce40" office:value-type="float" office:value="332872" calcext:value-type="float">
            <text:p>332,872 </text:p>
          </table:table-cell>
          <table:table-cell table:style-name="ce40" office:value-type="float" office:value="94238" calcext:value-type="float">
            <text:p>94,238 </text:p>
          </table:table-cell>
          <table:table-cell table:style-name="ce40" office:value-type="float" office:value="165767" calcext:value-type="float">
            <text:p>165,767 </text:p>
          </table:table-cell>
          <table:table-cell table:style-name="ce40" office:value-type="float" office:value="463446" calcext:value-type="float">
            <text:p>463,446 </text:p>
          </table:table-cell>
          <table:table-cell table:style-name="ce40" office:value-type="float" office:value="5030" calcext:value-type="float">
            <text:p>5,030 </text:p>
          </table:table-cell>
          <table:table-cell table:style-name="ce50" office:value-type="float" office:value="157236" calcext:value-type="float">
            <text:p>157,236 </text:p>
          </table:table-cell>
          <table:table-cell table:style-name="ce50" office:value-type="float" office:value="2971" calcext:value-type="float">
            <text:p>2,97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497" calcext:value-type="float">
            <text:p>3,497 </text:p>
          </table:table-cell>
          <table:table-cell table:style-name="ce40" office:value-type="float" office:value="403118" calcext:value-type="float">
            <text:p>403,1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1084" calcext:value-type="float">
            <text:p>131,08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889699" calcext:value-type="float">
            <text:p>3,889,699 </text:p>
          </table:table-cell>
          <table:table-cell table:style-name="ce36" office:value-type="float" office:value="3224527" calcext:value-type="float">
            <text:p>3,224,527 </text:p>
          </table:table-cell>
          <table:table-cell table:style-name="ce40" office:value-type="float" office:value="543499" calcext:value-type="float">
            <text:p>543,499 </text:p>
          </table:table-cell>
          <table:table-cell table:style-name="ce40" office:value-type="float" office:value="1667348" calcext:value-type="float">
            <text:p>1,667,348 </text:p>
          </table:table-cell>
          <table:table-cell table:style-name="ce40" office:value-type="float" office:value="230827" calcext:value-type="float">
            <text:p>230,827 </text:p>
          </table:table-cell>
          <table:table-cell table:style-name="ce40" office:value-type="float" office:value="672190" calcext:value-type="float">
            <text:p>672,190 </text:p>
          </table:table-cell>
          <table:table-cell table:style-name="ce40" office:value-type="float" office:value="35096" calcext:value-type="float">
            <text:p>35,096 </text:p>
          </table:table-cell>
          <table:table-cell table:style-name="ce50" office:value-type="float" office:value="65249" calcext:value-type="float">
            <text:p>65,2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4255" calcext:value-type="float">
            <text:p>4,255 </text:p>
          </table:table-cell>
          <table:table-cell table:style-name="ce40" office:value-type="float" office:value="516156" calcext:value-type="float">
            <text:p>516,1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9016" calcext:value-type="float">
            <text:p>149,01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729585" calcext:value-type="float">
            <text:p>1,729,585 </text:p>
          </table:table-cell>
          <table:table-cell table:style-name="ce36" office:value-type="float" office:value="1548704" calcext:value-type="float">
            <text:p>1,548,704 </text:p>
          </table:table-cell>
          <table:table-cell table:style-name="ce40" office:value-type="float" office:value="319085" calcext:value-type="float">
            <text:p>319,085 </text:p>
          </table:table-cell>
          <table:table-cell table:style-name="ce40" office:value-type="float" office:value="621605" calcext:value-type="float">
            <text:p>621,605 </text:p>
          </table:table-cell>
          <table:table-cell table:style-name="ce40" office:value-type="float" office:value="147776" calcext:value-type="float">
            <text:p>147,776 </text:p>
          </table:table-cell>
          <table:table-cell table:style-name="ce40" office:value-type="float" office:value="319267" calcext:value-type="float">
            <text:p>319,267 </text:p>
          </table:table-cell>
          <table:table-cell table:style-name="ce40" office:value-type="float" office:value="13280" calcext:value-type="float">
            <text:p>13,280 </text:p>
          </table:table-cell>
          <table:table-cell table:style-name="ce50" office:value-type="float" office:value="121483" calcext:value-type="float">
            <text:p>121,48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208" calcext:value-type="float">
            <text:p>6,208 </text:p>
          </table:table-cell>
          <table:table-cell table:style-name="ce40" office:value-type="float" office:value="122222" calcext:value-type="float">
            <text:p>122,2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8660" calcext:value-type="float">
            <text:p>58,66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695430" calcext:value-type="float">
            <text:p>4,695,430 </text:p>
          </table:table-cell>
          <table:table-cell table:style-name="ce36" office:value-type="float" office:value="1921800" calcext:value-type="float">
            <text:p>1,921,800 </text:p>
          </table:table-cell>
          <table:table-cell table:style-name="ce40" office:value-type="float" office:value="391494" calcext:value-type="float">
            <text:p>391,494 </text:p>
          </table:table-cell>
          <table:table-cell table:style-name="ce40" office:value-type="float" office:value="576038" calcext:value-type="float">
            <text:p>576,038 </text:p>
          </table:table-cell>
          <table:table-cell table:style-name="ce40" office:value-type="float" office:value="185502" calcext:value-type="float">
            <text:p>185,502 </text:p>
          </table:table-cell>
          <table:table-cell table:style-name="ce40" office:value-type="float" office:value="544417" calcext:value-type="float">
            <text:p>544,417 </text:p>
          </table:table-cell>
          <table:table-cell table:style-name="ce40" office:value-type="float" office:value="25024" calcext:value-type="float">
            <text:p>25,024 </text:p>
          </table:table-cell>
          <table:table-cell table:style-name="ce50" office:value-type="float" office:value="176690" calcext:value-type="float">
            <text:p>176,690 </text:p>
          </table:table-cell>
          <table:table-cell table:style-name="ce50" office:value-type="float" office:value="7750" calcext:value-type="float">
            <text:p>7,75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885" calcext:value-type="float">
            <text:p>14,885 </text:p>
          </table:table-cell>
          <table:table-cell table:style-name="ce40" office:value-type="float" office:value="346838" calcext:value-type="float">
            <text:p>346,8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26792" calcext:value-type="float">
            <text:p>2,426,79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39006" calcext:value-type="float">
            <text:p>1,139,006 </text:p>
          </table:table-cell>
          <table:table-cell table:style-name="ce36" office:value-type="float" office:value="957296" calcext:value-type="float">
            <text:p>957,296 </text:p>
          </table:table-cell>
          <table:table-cell table:style-name="ce40" office:value-type="float" office:value="179246" calcext:value-type="float">
            <text:p>179,246 </text:p>
          </table:table-cell>
          <table:table-cell table:style-name="ce40" office:value-type="float" office:value="294031" calcext:value-type="float">
            <text:p>294,031 </text:p>
          </table:table-cell>
          <table:table-cell table:style-name="ce40" office:value-type="float" office:value="153345" calcext:value-type="float">
            <text:p>153,345 </text:p>
          </table:table-cell>
          <table:table-cell table:style-name="ce40" office:value-type="float" office:value="162921" calcext:value-type="float">
            <text:p>162,921 </text:p>
          </table:table-cell>
          <table:table-cell table:style-name="ce40" office:value-type="float" office:value="50824" calcext:value-type="float">
            <text:p>50,824 </text:p>
          </table:table-cell>
          <table:table-cell table:style-name="ce50" office:value-type="float" office:value="103733" calcext:value-type="float">
            <text:p>103,733 </text:p>
          </table:table-cell>
          <table:table-cell table:style-name="ce50" office:value-type="float" office:value="6798" calcext:value-type="float">
            <text:p>6,798 </text:p>
          </table:table-cell>
          <table:table-cell table:style-name="ce50" office:value-type="float" office:value="6399" calcext:value-type="float">
            <text:p>6,39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0" office:value-type="float" office:value="141931" calcext:value-type="float">
            <text:p>141,9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9778" calcext:value-type="float">
            <text:p>39,77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70991" calcext:value-type="float">
            <text:p>1,670,991 </text:p>
          </table:table-cell>
          <table:table-cell table:style-name="ce36" office:value-type="float" office:value="1551084" calcext:value-type="float">
            <text:p>1,551,084 </text:p>
          </table:table-cell>
          <table:table-cell table:style-name="ce40" office:value-type="float" office:value="317772" calcext:value-type="float">
            <text:p>317,772 </text:p>
          </table:table-cell>
          <table:table-cell table:style-name="ce40" office:value-type="float" office:value="556791" calcext:value-type="float">
            <text:p>556,791 </text:p>
          </table:table-cell>
          <table:table-cell table:style-name="ce40" office:value-type="float" office:value="223814" calcext:value-type="float">
            <text:p>223,814 </text:p>
          </table:table-cell>
          <table:table-cell table:style-name="ce40" office:value-type="float" office:value="284375" calcext:value-type="float">
            <text:p>284,375 </text:p>
          </table:table-cell>
          <table:table-cell table:style-name="ce40" office:value-type="float" office:value="65945" calcext:value-type="float">
            <text:p>65,945 </text:p>
          </table:table-cell>
          <table:table-cell table:style-name="ce50" office:value-type="float" office:value="100366" calcext:value-type="float">
            <text:p>100,3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21" calcext:value-type="float">
            <text:p>2,021 </text:p>
          </table:table-cell>
          <table:table-cell table:style-name="ce40" office:value-type="float" office:value="146174" calcext:value-type="float">
            <text:p>146,1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6268" calcext:value-type="float">
            <text:p>-26,26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96483" calcext:value-type="float">
            <text:p>2,196,483 </text:p>
          </table:table-cell>
          <table:table-cell table:style-name="ce36" office:value-type="float" office:value="2035912" calcext:value-type="float">
            <text:p>2,035,912 </text:p>
          </table:table-cell>
          <table:table-cell table:style-name="ce40" office:value-type="float" office:value="260358" calcext:value-type="float">
            <text:p>260,358 </text:p>
          </table:table-cell>
          <table:table-cell table:style-name="ce40" office:value-type="float" office:value="877861" calcext:value-type="float">
            <text:p>877,861 </text:p>
          </table:table-cell>
          <table:table-cell table:style-name="ce40" office:value-type="float" office:value="94113" calcext:value-type="float">
            <text:p>94,113 </text:p>
          </table:table-cell>
          <table:table-cell table:style-name="ce40" office:value-type="float" office:value="357908" calcext:value-type="float">
            <text:p>357,908 </text:p>
          </table:table-cell>
          <table:table-cell table:style-name="ce40" office:value-type="float" office:value="145404" calcext:value-type="float">
            <text:p>145,404 </text:p>
          </table:table-cell>
          <table:table-cell table:style-name="ce50" office:value-type="float" office:value="290982" calcext:value-type="float">
            <text:p>290,98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286" calcext:value-type="float">
            <text:p>9,286 </text:p>
          </table:table-cell>
          <table:table-cell table:style-name="ce40" office:value-type="float" office:value="114086" calcext:value-type="float">
            <text:p>114,0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6486" calcext:value-type="float">
            <text:p>46,48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47715" calcext:value-type="float">
            <text:p>1,447,715 </text:p>
          </table:table-cell>
          <table:table-cell table:style-name="ce36" office:value-type="float" office:value="1327833" calcext:value-type="float">
            <text:p>1,327,833 </text:p>
          </table:table-cell>
          <table:table-cell table:style-name="ce40" office:value-type="float" office:value="224954" calcext:value-type="float">
            <text:p>224,954 </text:p>
          </table:table-cell>
          <table:table-cell table:style-name="ce40" office:value-type="float" office:value="324922" calcext:value-type="float">
            <text:p>324,922 </text:p>
          </table:table-cell>
          <table:table-cell table:style-name="ce40" office:value-type="float" office:value="173091" calcext:value-type="float">
            <text:p>173,091 </text:p>
          </table:table-cell>
          <table:table-cell table:style-name="ce40" office:value-type="float" office:value="216220" calcext:value-type="float">
            <text:p>216,220 </text:p>
          </table:table-cell>
          <table:table-cell table:style-name="ce40" office:value-type="float" office:value="69255" calcext:value-type="float">
            <text:p>69,255 </text:p>
          </table:table-cell>
          <table:table-cell table:style-name="ce50" office:value-type="float" office:value="296239" calcext:value-type="float">
            <text:p>296,23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152" calcext:value-type="float">
            <text:p>23,152 </text:p>
          </table:table-cell>
          <table:table-cell table:style-name="ce40" office:value-type="float" office:value="118494" calcext:value-type="float">
            <text:p>118,494 </text:p>
          </table:table-cell>
          <table:table-cell table:style-name="ce67" office:value-type="float" office:value="1388" calcext:value-type="float">
            <text:p>1,3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ly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6100581" calcext:value-type="float">
            <text:p>6,100,581 </text:p>
          </table:table-cell>
          <table:table-cell table:style-name="ce39" office:value-type="float" office:value="4287000" calcext:value-type="float">
            <text:p>4,287,000 </text:p>
          </table:table-cell>
          <table:table-cell table:style-name="ce39" office:value-type="float" office:value="1616283" calcext:value-type="float">
            <text:p>1,616,283 </text:p>
          </table:table-cell>
          <table:table-cell table:style-name="ce39" office:value-type="float" office:value="402771" calcext:value-type="float">
            <text:p>402,771 </text:p>
          </table:table-cell>
          <table:table-cell table:style-name="ce39" office:value-type="float" office:value="819441" calcext:value-type="float">
            <text:p>819,441 </text:p>
          </table:table-cell>
          <table:table-cell table:style-name="ce39" office:value-type="float" office:value="299185" calcext:value-type="float">
            <text:p>299,185 </text:p>
          </table:table-cell>
          <table:table-cell table:style-name="ce39" office:value-type="float" office:value="808851" calcext:value-type="float">
            <text:p>808,851 </text:p>
          </table:table-cell>
          <table:table-cell table:style-name="ce49" office:value-type="float" office:value="316656" calcext:value-type="float">
            <text:p>316,656 </text:p>
          </table:table-cell>
          <table:table-cell table:style-name="ce49" office:value-type="float" office:value="1402" calcext:value-type="float">
            <text:p>1,402 </text:p>
          </table:table-cell>
          <table:table-cell table:style-name="ce49" office:value-type="float" office:value="-91" calcext:value-type="float">
            <text:p>-91 </text:p>
          </table:table-cell>
          <table:table-cell table:style-name="ce49" office:value-type="float" office:value="22502" calcext:value-type="float">
            <text:p>22,502 </text:p>
          </table:table-cell>
          <table:table-cell table:style-name="ce39" office:value-type="float" office:value="1421647" calcext:value-type="float">
            <text:p>1,421,6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91934" calcext:value-type="float">
            <text:p>391,93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454922" calcext:value-type="float">
            <text:p>454,922 </text:p>
          </table:table-cell>
          <table:table-cell table:style-name="ce40" office:value-type="float" office:value="385815" calcext:value-type="float">
            <text:p>385,815 </text:p>
          </table:table-cell>
          <table:table-cell table:style-name="ce40" office:value-type="float" office:value="107207" calcext:value-type="float">
            <text:p>107,207 </text:p>
          </table:table-cell>
          <table:table-cell table:style-name="ce40" office:value-type="float" office:value="56845" calcext:value-type="float">
            <text:p>56,845 </text:p>
          </table:table-cell>
          <table:table-cell table:style-name="ce40" office:value-type="float" office:value="92711" calcext:value-type="float">
            <text:p>92,711 </text:p>
          </table:table-cell>
          <table:table-cell table:style-name="ce40" office:value-type="float" office:value="20418" calcext:value-type="float">
            <text:p>20,418 </text:p>
          </table:table-cell>
          <table:table-cell table:style-name="ce40" office:value-type="float" office:value="74681" calcext:value-type="float">
            <text:p>74,681 </text:p>
          </table:table-cell>
          <table:table-cell table:style-name="ce50" office:value-type="float" office:value="33020" calcext:value-type="float">
            <text:p>33,0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-1026" calcext:value-type="float">
            <text:p>-1,026 </text:p>
          </table:table-cell>
          <table:table-cell table:style-name="ce50" office:value-type="float" office:value="1961" calcext:value-type="float">
            <text:p>1,961 </text:p>
          </table:table-cell>
          <table:table-cell table:style-name="ce40" office:value-type="float" office:value="77944" calcext:value-type="float">
            <text:p>77,9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8838" calcext:value-type="float">
            <text:p>-8,83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523672" calcext:value-type="float">
            <text:p>523,672 </text:p>
          </table:table-cell>
          <table:table-cell table:style-name="ce40" office:value-type="float" office:value="350261" calcext:value-type="float">
            <text:p>350,261 </text:p>
          </table:table-cell>
          <table:table-cell table:style-name="ce40" office:value-type="float" office:value="119897" calcext:value-type="float">
            <text:p>119,897 </text:p>
          </table:table-cell>
          <table:table-cell table:style-name="ce40" office:value-type="float" office:value="19438" calcext:value-type="float">
            <text:p>19,438 </text:p>
          </table:table-cell>
          <table:table-cell table:style-name="ce40" office:value-type="float" office:value="62528" calcext:value-type="float">
            <text:p>62,528 </text:p>
          </table:table-cell>
          <table:table-cell table:style-name="ce40" office:value-type="float" office:value="56659" calcext:value-type="float">
            <text:p>56,659 </text:p>
          </table:table-cell>
          <table:table-cell table:style-name="ce40" office:value-type="float" office:value="65220" calcext:value-type="float">
            <text:p>65,220 </text:p>
          </table:table-cell>
          <table:table-cell table:style-name="ce50" office:value-type="float" office:value="26349" calcext:value-type="float">
            <text:p>26,3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91" calcext:value-type="float">
            <text:p>691 </text:p>
          </table:table-cell>
          <table:table-cell table:style-name="ce50" office:value-type="float" office:value="-520" calcext:value-type="float">
            <text:p>-520 </text:p>
          </table:table-cell>
          <table:table-cell table:style-name="ce40" office:value-type="float" office:value="157057" calcext:value-type="float">
            <text:p>157,0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354" calcext:value-type="float">
            <text:p>16,35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583224" calcext:value-type="float">
            <text:p>583,224 </text:p>
          </table:table-cell>
          <table:table-cell table:style-name="ce40" office:value-type="float" office:value="351398" calcext:value-type="float">
            <text:p>351,398 </text:p>
          </table:table-cell>
          <table:table-cell table:style-name="ce40" office:value-type="float" office:value="125772" calcext:value-type="float">
            <text:p>125,772 </text:p>
          </table:table-cell>
          <table:table-cell table:style-name="ce40" office:value-type="float" office:value="22622" calcext:value-type="float">
            <text:p>22,622 </text:p>
          </table:table-cell>
          <table:table-cell table:style-name="ce40" office:value-type="float" office:value="39906" calcext:value-type="float">
            <text:p>39,906 </text:p>
          </table:table-cell>
          <table:table-cell table:style-name="ce40" office:value-type="float" office:value="36702" calcext:value-type="float">
            <text:p>36,702 </text:p>
          </table:table-cell>
          <table:table-cell table:style-name="ce40" office:value-type="float" office:value="95491" calcext:value-type="float">
            <text:p>95,491 </text:p>
          </table:table-cell>
          <table:table-cell table:style-name="ce50" office:value-type="float" office:value="28050" calcext:value-type="float">
            <text:p>28,05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56" calcext:value-type="float">
            <text:p>2,856 </text:p>
          </table:table-cell>
          <table:table-cell table:style-name="ce40" office:value-type="float" office:value="199274" calcext:value-type="float">
            <text:p>199,2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2551" calcext:value-type="float">
            <text:p>32,55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735623" calcext:value-type="float">
            <text:p>735,623 </text:p>
          </table:table-cell>
          <table:table-cell table:style-name="ce40" office:value-type="float" office:value="613435" calcext:value-type="float">
            <text:p>613,435 </text:p>
          </table:table-cell>
          <table:table-cell table:style-name="ce40" office:value-type="float" office:value="247911" calcext:value-type="float">
            <text:p>247,911 </text:p>
          </table:table-cell>
          <table:table-cell table:style-name="ce40" office:value-type="float" office:value="63691" calcext:value-type="float">
            <text:p>63,691 </text:p>
          </table:table-cell>
          <table:table-cell table:style-name="ce40" office:value-type="float" office:value="86269" calcext:value-type="float">
            <text:p>86,269 </text:p>
          </table:table-cell>
          <table:table-cell table:style-name="ce40" office:value-type="float" office:value="30365" calcext:value-type="float">
            <text:p>30,365 </text:p>
          </table:table-cell>
          <table:table-cell table:style-name="ce40" office:value-type="float" office:value="129506" calcext:value-type="float">
            <text:p>129,506 </text:p>
          </table:table-cell>
          <table:table-cell table:style-name="ce50" office:value-type="float" office:value="54066" calcext:value-type="float">
            <text:p>54,0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28" calcext:value-type="float">
            <text:p>1,628 </text:p>
          </table:table-cell>
          <table:table-cell table:style-name="ce40" office:value-type="float" office:value="100466" calcext:value-type="float">
            <text:p>100,4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722" calcext:value-type="float">
            <text:p>21,72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510471" calcext:value-type="float">
            <text:p>510,471 </text:p>
          </table:table-cell>
          <table:table-cell table:style-name="ce40" office:value-type="float" office:value="286824" calcext:value-type="float">
            <text:p>286,824 </text:p>
          </table:table-cell>
          <table:table-cell table:style-name="ce40" office:value-type="float" office:value="121458" calcext:value-type="float">
            <text:p>121,458 </text:p>
          </table:table-cell>
          <table:table-cell table:style-name="ce40" office:value-type="float" office:value="26823" calcext:value-type="float">
            <text:p>26,823 </text:p>
          </table:table-cell>
          <table:table-cell table:style-name="ce40" office:value-type="float" office:value="36684" calcext:value-type="float">
            <text:p>36,684 </text:p>
          </table:table-cell>
          <table:table-cell table:style-name="ce40" office:value-type="float" office:value="13570" calcext:value-type="float">
            <text:p>13,570 </text:p>
          </table:table-cell>
          <table:table-cell table:style-name="ce40" office:value-type="float" office:value="50022" calcext:value-type="float">
            <text:p>50,022 </text:p>
          </table:table-cell>
          <table:table-cell table:style-name="ce50" office:value-type="float" office:value="33704" calcext:value-type="float">
            <text:p>33,70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563" calcext:value-type="float">
            <text:p>4,563 </text:p>
          </table:table-cell>
          <table:table-cell table:style-name="ce40" office:value-type="float" office:value="123477" calcext:value-type="float">
            <text:p>123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0169" calcext:value-type="float">
            <text:p>100,1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589283" calcext:value-type="float">
            <text:p>589,283 </text:p>
          </table:table-cell>
          <table:table-cell table:style-name="ce40" office:value-type="float" office:value="428304" calcext:value-type="float">
            <text:p>428,304 </text:p>
          </table:table-cell>
          <table:table-cell table:style-name="ce40" office:value-type="float" office:value="174210" calcext:value-type="float">
            <text:p>174,210 </text:p>
          </table:table-cell>
          <table:table-cell table:style-name="ce40" office:value-type="float" office:value="52625" calcext:value-type="float">
            <text:p>52,625 </text:p>
          </table:table-cell>
          <table:table-cell table:style-name="ce40" office:value-type="float" office:value="47076" calcext:value-type="float">
            <text:p>47,076 </text:p>
          </table:table-cell>
          <table:table-cell table:style-name="ce40" office:value-type="float" office:value="22542" calcext:value-type="float">
            <text:p>22,542 </text:p>
          </table:table-cell>
          <table:table-cell table:style-name="ce40" office:value-type="float" office:value="99117" calcext:value-type="float">
            <text:p>99,117 </text:p>
          </table:table-cell>
          <table:table-cell table:style-name="ce50" office:value-type="float" office:value="31176" calcext:value-type="float">
            <text:p>31,1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40" office:value-type="float" office:value="158042" calcext:value-type="float">
            <text:p>158,0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937" calcext:value-type="float">
            <text:p>2,93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672032" calcext:value-type="float">
            <text:p>672,032 </text:p>
          </table:table-cell>
          <table:table-cell table:style-name="ce40" office:value-type="float" office:value="390453" calcext:value-type="float">
            <text:p>390,453 </text:p>
          </table:table-cell>
          <table:table-cell table:style-name="ce40" office:value-type="float" office:value="136832" calcext:value-type="float">
            <text:p>136,832 </text:p>
          </table:table-cell>
          <table:table-cell table:style-name="ce40" office:value-type="float" office:value="18333" calcext:value-type="float">
            <text:p>18,333 </text:p>
          </table:table-cell>
          <table:table-cell table:style-name="ce40" office:value-type="float" office:value="88441" calcext:value-type="float">
            <text:p>88,441 </text:p>
          </table:table-cell>
          <table:table-cell table:style-name="ce40" office:value-type="float" office:value="39047" calcext:value-type="float">
            <text:p>39,047 </text:p>
          </table:table-cell>
          <table:table-cell table:style-name="ce40" office:value-type="float" office:value="64156" calcext:value-type="float">
            <text:p>64,156 </text:p>
          </table:table-cell>
          <table:table-cell table:style-name="ce50" office:value-type="float" office:value="37838" calcext:value-type="float">
            <text:p>37,83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44" calcext:value-type="float">
            <text:p>244 </text:p>
          </table:table-cell>
          <table:table-cell table:style-name="ce50" office:value-type="float" office:value="5562" calcext:value-type="float">
            <text:p>5,562 </text:p>
          </table:table-cell>
          <table:table-cell table:style-name="ce40" office:value-type="float" office:value="272132" calcext:value-type="float">
            <text:p>272,1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447" calcext:value-type="float">
            <text:p>9,44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878984" calcext:value-type="float">
            <text:p>878,984 </text:p>
          </table:table-cell>
          <table:table-cell table:style-name="ce40" office:value-type="float" office:value="614132" calcext:value-type="float">
            <text:p>614,132 </text:p>
          </table:table-cell>
          <table:table-cell table:style-name="ce40" office:value-type="float" office:value="246591" calcext:value-type="float">
            <text:p>246,591 </text:p>
          </table:table-cell>
          <table:table-cell table:style-name="ce40" office:value-type="float" office:value="69724" calcext:value-type="float">
            <text:p>69,724 </text:p>
          </table:table-cell>
          <table:table-cell table:style-name="ce40" office:value-type="float" office:value="115389" calcext:value-type="float">
            <text:p>115,389 </text:p>
          </table:table-cell>
          <table:table-cell table:style-name="ce40" office:value-type="float" office:value="42351" calcext:value-type="float">
            <text:p>42,351 </text:p>
          </table:table-cell>
          <table:table-cell table:style-name="ce40" office:value-type="float" office:value="97407" calcext:value-type="float">
            <text:p>97,407 </text:p>
          </table:table-cell>
          <table:table-cell table:style-name="ce50" office:value-type="float" office:value="38635" calcext:value-type="float">
            <text:p>38,635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668" calcext:value-type="float">
            <text:p>2,668 </text:p>
          </table:table-cell>
          <table:table-cell table:style-name="ce40" office:value-type="float" office:value="152865" calcext:value-type="float">
            <text:p>152,8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1987" calcext:value-type="float">
            <text:p>111,9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377740" calcext:value-type="float">
            <text:p>377,740 </text:p>
          </table:table-cell>
          <table:table-cell table:style-name="ce40" office:value-type="float" office:value="283098" calcext:value-type="float">
            <text:p>283,098 </text:p>
          </table:table-cell>
          <table:table-cell table:style-name="ce40" office:value-type="float" office:value="107583" calcext:value-type="float">
            <text:p>107,583 </text:p>
          </table:table-cell>
          <table:table-cell table:style-name="ce40" office:value-type="float" office:value="14748" calcext:value-type="float">
            <text:p>14,748 </text:p>
          </table:table-cell>
          <table:table-cell table:style-name="ce40" office:value-type="float" office:value="100882" calcext:value-type="float">
            <text:p>100,882 </text:p>
          </table:table-cell>
          <table:table-cell table:style-name="ce40" office:value-type="float" office:value="13479" calcext:value-type="float">
            <text:p>13,479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50" office:value-type="float" office:value="8641" calcext:value-type="float">
            <text:p>8,6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4" calcext:value-type="float">
            <text:p>354 </text:p>
          </table:table-cell>
          <table:table-cell table:style-name="ce40" office:value-type="float" office:value="85503" calcext:value-type="float">
            <text:p>85,5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139" calcext:value-type="float">
            <text:p>9,13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399852" calcext:value-type="float">
            <text:p>399,852 </text:p>
          </table:table-cell>
          <table:table-cell table:style-name="ce40" office:value-type="float" office:value="300948" calcext:value-type="float">
            <text:p>300,948 </text:p>
          </table:table-cell>
          <table:table-cell table:style-name="ce40" office:value-type="float" office:value="123696" calcext:value-type="float">
            <text:p>123,696 </text:p>
          </table:table-cell>
          <table:table-cell table:style-name="ce40" office:value-type="float" office:value="32602" calcext:value-type="float">
            <text:p>32,602 </text:p>
          </table:table-cell>
          <table:table-cell table:style-name="ce40" office:value-type="float" office:value="60211" calcext:value-type="float">
            <text:p>60,211 </text:p>
          </table:table-cell>
          <table:table-cell table:style-name="ce40" office:value-type="float" office:value="12151" calcext:value-type="float">
            <text:p>12,151 </text:p>
          </table:table-cell>
          <table:table-cell table:style-name="ce40" office:value-type="float" office:value="52384" calcext:value-type="float">
            <text:p>52,384 </text:p>
          </table:table-cell>
          <table:table-cell table:style-name="ce50" office:value-type="float" office:value="18566" calcext:value-type="float">
            <text:p>18,5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39" calcext:value-type="float">
            <text:p>1,339 </text:p>
          </table:table-cell>
          <table:table-cell table:style-name="ce40" office:value-type="float" office:value="70842" calcext:value-type="float">
            <text:p>70,8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062" calcext:value-type="float">
            <text:p>28,06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208091" calcext:value-type="float">
            <text:p>208,091 </text:p>
          </table:table-cell>
          <table:table-cell table:style-name="ce40" office:value-type="float" office:value="139365" calcext:value-type="float">
            <text:p>139,365 </text:p>
          </table:table-cell>
          <table:table-cell table:style-name="ce40" office:value-type="float" office:value="49720" calcext:value-type="float">
            <text:p>49,720 </text:p>
          </table:table-cell>
          <table:table-cell table:style-name="ce40" office:value-type="float" office:value="10866" calcext:value-type="float">
            <text:p>10,866 </text:p>
          </table:table-cell>
          <table:table-cell table:style-name="ce40" office:value-type="float" office:value="37277" calcext:value-type="float">
            <text:p>37,277 </text:p>
          </table:table-cell>
          <table:table-cell table:style-name="ce40" office:value-type="float" office:value="8382" calcext:value-type="float">
            <text:p>8,382 </text:p>
          </table:table-cell>
          <table:table-cell table:style-name="ce40" office:value-type="float" office:value="28576" calcext:value-type="float">
            <text:p>28,576 </text:p>
          </table:table-cell>
          <table:table-cell table:style-name="ce50" office:value-type="float" office:value="4509" calcext:value-type="float">
            <text:p>4,509 </text:p>
          </table:table-cell>
          <table:table-cell table:style-name="ce50" office:value-type="float" office:value="35" calcext:value-type="float">
            <text:p>3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0" office:value-type="float" office:value="52" calcext:value-type="float">
            <text:p>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8674" calcext:value-type="float">
            <text:p>68,67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9034" calcext:value-type="float">
            <text:p>19,034 </text:p>
          </table:table-cell>
          <table:table-cell table:style-name="ce40" office:value-type="float" office:value="17183" calcext:value-type="float">
            <text:p>17,183 </text:p>
          </table:table-cell>
          <table:table-cell table:style-name="ce40" office:value-type="float" office:value="8344" calcext:value-type="float">
            <text:p>8,344 </text:p>
          </table:table-cell>
          <table:table-cell table:style-name="ce40" office:value-type="float" office:value="1886" calcext:value-type="float">
            <text:p>1,886 </text:p>
          </table:table-cell>
          <table:table-cell table:style-name="ce40" office:value-type="float" office:value="1443" calcext:value-type="float">
            <text:p>1,443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3923" calcext:value-type="float">
            <text:p>3,923 </text:p>
          </table:table-cell>
          <table:table-cell table:style-name="ce50" office:value-type="float" office:value="586" calcext:value-type="float">
            <text:p>58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82" calcext:value-type="float">
            <text:p>482 </text:p>
          </table:table-cell>
          <table:table-cell table:style-name="ce40" office:value-type="float" office:value="1458" calcext:value-type="float">
            <text:p>1,4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93" calcext:value-type="float">
            <text:p>39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37090" calcext:value-type="float">
            <text:p>37,090 </text:p>
          </table:table-cell>
          <table:table-cell table:style-name="ce40" office:value-type="float" office:value="33194" calcext:value-type="float">
            <text:p>33,194 </text:p>
          </table:table-cell>
          <table:table-cell table:style-name="ce40" office:value-type="float" office:value="16425" calcext:value-type="float">
            <text:p>16,425 </text:p>
          </table:table-cell>
          <table:table-cell table:style-name="ce40" office:value-type="float" office:value="5313" calcext:value-type="float">
            <text:p>5,313 </text:p>
          </table:table-cell>
          <table:table-cell table:style-name="ce40" office:value-type="float" office:value="5541" calcext:value-type="float">
            <text:p>5,541 </text:p>
          </table:table-cell>
          <table:table-cell table:style-name="ce40" office:value-type="float" office:value="1137" calcext:value-type="float">
            <text:p>1,137 </text:p>
          </table:table-cell>
          <table:table-cell table:style-name="ce40" office:value-type="float" office:value="4342" calcext:value-type="float">
            <text:p>4,342 </text:p>
          </table:table-cell>
          <table:table-cell table:style-name="ce50" office:value-type="float" office:value="436" calcext:value-type="float">
            <text:p>436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6528" calcext:value-type="float">
            <text:p>6,5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632" calcext:value-type="float">
            <text:p>-2,63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40" office:value-type="float" office:value="27411" calcext:value-type="float">
            <text:p>27,411 </text:p>
          </table:table-cell>
          <table:table-cell table:style-name="ce40" office:value-type="float" office:value="6272" calcext:value-type="float">
            <text:p>6,272 </text:p>
          </table:table-cell>
          <table:table-cell table:style-name="ce40" office:value-type="float" office:value="2281" calcext:value-type="float">
            <text:p>2,281 </text:p>
          </table:table-cell>
          <table:table-cell table:style-name="ce40" office:value-type="float" office:value="13834" calcext:value-type="float">
            <text:p>13,834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4256" calcext:value-type="float">
            <text:p>4,256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1" calcext:value-type="float">
            <text:p>51 </text:p>
          </table:table-cell>
          <table:table-cell table:style-name="ce40" office:value-type="float" office:value="8980" calcext:value-type="float">
            <text:p>8,9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27" calcext:value-type="float">
            <text:p>72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73444" calcext:value-type="float">
            <text:p>73,444 </text:p>
          </table:table-cell>
          <table:table-cell table:style-name="ce40" office:value-type="float" office:value="65177" calcext:value-type="float">
            <text:p>65,177 </text:p>
          </table:table-cell>
          <table:table-cell table:style-name="ce40" office:value-type="float" office:value="24365" calcext:value-type="float">
            <text:p>24,365 </text:p>
          </table:table-cell>
          <table:table-cell table:style-name="ce40" office:value-type="float" office:value="4976" calcext:value-type="float">
            <text:p>4,976 </text:p>
          </table:table-cell>
          <table:table-cell table:style-name="ce40" office:value-type="float" office:value="31250" calcext:value-type="float">
            <text:p>31,250 </text:p>
          </table:table-cell>
          <table:table-cell table:style-name="ce40" office:value-type="float" office:value="1631" calcext:value-type="float">
            <text:p>1,631 </text:p>
          </table:table-cell>
          <table:table-cell table:style-name="ce40" office:value-type="float" office:value="2359" calcext:value-type="float">
            <text:p>2,359 </text:p>
          </table:table-cell>
          <table:table-cell table:style-name="ce50" office:value-type="float" office:value="596" calcext:value-type="float">
            <text:p>596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7027" calcext:value-type="float">
            <text:p>7,0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41" calcext:value-type="float">
            <text:p>1,24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522323" calcext:value-type="float">
            <text:p>1,522,323 </text:p>
          </table:table-cell>
          <table:table-cell table:style-name="ce39" office:value-type="float" office:value="1335051" calcext:value-type="float">
            <text:p>1,335,051 </text:p>
          </table:table-cell>
          <table:table-cell table:style-name="ce39" office:value-type="float" office:value="198575" calcext:value-type="float">
            <text:p>198,575 </text:p>
          </table:table-cell>
          <table:table-cell table:style-name="ce39" office:value-type="float" office:value="308588" calcext:value-type="float">
            <text:p>308,588 </text:p>
          </table:table-cell>
          <table:table-cell table:style-name="ce39" office:value-type="float" office:value="554601" calcext:value-type="float">
            <text:p>554,601 </text:p>
          </table:table-cell>
          <table:table-cell table:style-name="ce39" office:value-type="float" office:value="162842" calcext:value-type="float">
            <text:p>162,842 </text:p>
          </table:table-cell>
          <table:table-cell table:style-name="ce39" office:value-type="float" office:value="29708" calcext:value-type="float">
            <text:p>29,708 </text:p>
          </table:table-cell>
          <table:table-cell table:style-name="ce49" office:value-type="float" office:value="79857" calcext:value-type="float">
            <text:p>79,85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880" calcext:value-type="float">
            <text:p>880 </text:p>
          </table:table-cell>
          <table:table-cell table:style-name="ce39" office:value-type="float" office:value="176735" calcext:value-type="float">
            <text:p>176,7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536" calcext:value-type="float">
            <text:p>10,53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123890" calcext:value-type="float">
            <text:p>1,123,890 </text:p>
          </table:table-cell>
          <table:table-cell table:style-name="ce40" office:value-type="float" office:value="1034931" calcext:value-type="float">
            <text:p>1,034,931 </text:p>
          </table:table-cell>
          <table:table-cell table:style-name="ce40" office:value-type="float" office:value="151073" calcext:value-type="float">
            <text:p>151,073 </text:p>
          </table:table-cell>
          <table:table-cell table:style-name="ce40" office:value-type="float" office:value="231146" calcext:value-type="float">
            <text:p>231,146 </text:p>
          </table:table-cell>
          <table:table-cell table:style-name="ce40" office:value-type="float" office:value="408492" calcext:value-type="float">
            <text:p>408,492 </text:p>
          </table:table-cell>
          <table:table-cell table:style-name="ce40" office:value-type="float" office:value="140557" calcext:value-type="float">
            <text:p>140,557 </text:p>
          </table:table-cell>
          <table:table-cell table:style-name="ce40" office:value-type="float" office:value="28192" calcext:value-type="float">
            <text:p>28,192 </text:p>
          </table:table-cell>
          <table:table-cell table:style-name="ce50" office:value-type="float" office:value="74433" calcext:value-type="float">
            <text:p>74,43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37" calcext:value-type="float">
            <text:p>1,037 </text:p>
          </table:table-cell>
          <table:table-cell table:style-name="ce40" office:value-type="float" office:value="100963" calcext:value-type="float">
            <text:p>100,9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2003" calcext:value-type="float">
            <text:p>-12,00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398433" calcext:value-type="float">
            <text:p>398,433 </text:p>
          </table:table-cell>
          <table:table-cell table:style-name="ce40" office:value-type="float" office:value="300120" calcext:value-type="float">
            <text:p>300,120 </text:p>
          </table:table-cell>
          <table:table-cell table:style-name="ce40" office:value-type="float" office:value="47502" calcext:value-type="float">
            <text:p>47,502 </text:p>
          </table:table-cell>
          <table:table-cell table:style-name="ce40" office:value-type="float" office:value="77443" calcext:value-type="float">
            <text:p>77,443 </text:p>
          </table:table-cell>
          <table:table-cell table:style-name="ce40" office:value-type="float" office:value="146109" calcext:value-type="float">
            <text:p>146,109 </text:p>
          </table:table-cell>
          <table:table-cell table:style-name="ce40" office:value-type="float" office:value="22284" calcext:value-type="float">
            <text:p>22,284 </text:p>
          </table:table-cell>
          <table:table-cell table:style-name="ce40" office:value-type="float" office:value="1516" calcext:value-type="float">
            <text:p>1,516 </text:p>
          </table:table-cell>
          <table:table-cell table:style-name="ce50" office:value-type="float" office:value="5423" calcext:value-type="float">
            <text:p>5,42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-157" calcext:value-type="float">
            <text:p>-157 </text:p>
          </table:table-cell>
          <table:table-cell table:style-name="ce40" office:value-type="float" office:value="75773" calcext:value-type="float">
            <text:p>75,7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539" calcext:value-type="float">
            <text:p>22,5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14326" calcext:value-type="float">
            <text:p>114,326 </text:p>
          </table:table-cell>
          <table:table-cell table:style-name="ce39" office:value-type="float" office:value="108615" calcext:value-type="float">
            <text:p>108,615 </text:p>
          </table:table-cell>
          <table:table-cell table:style-name="ce39" office:value-type="float" office:value="50045" calcext:value-type="float">
            <text:p>50,045 </text:p>
          </table:table-cell>
          <table:table-cell table:style-name="ce39" office:value-type="float" office:value="3760" calcext:value-type="float">
            <text:p>3,760 </text:p>
          </table:table-cell>
          <table:table-cell table:style-name="ce39" office:value-type="float" office:value="16325" calcext:value-type="float">
            <text:p>16,325 </text:p>
          </table:table-cell>
          <table:table-cell table:style-name="ce39" office:value-type="float" office:value="3700" calcext:value-type="float">
            <text:p>3,700 </text:p>
          </table:table-cell>
          <table:table-cell table:style-name="ce39" office:value-type="float" office:value="31012" calcext:value-type="float">
            <text:p>31,012 </text:p>
          </table:table-cell>
          <table:table-cell table:style-name="ce49" office:value-type="float" office:value="3720" calcext:value-type="float">
            <text:p>3,72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54" calcext:value-type="float">
            <text:p>54 </text:p>
          </table:table-cell>
          <table:table-cell table:style-name="ce39" office:value-type="float" office:value="6936" calcext:value-type="float">
            <text:p>6,9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226" calcext:value-type="float">
            <text:p>-1,2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94091" calcext:value-type="float">
            <text:p>94,091 </text:p>
          </table:table-cell>
          <table:table-cell table:style-name="ce40" office:value-type="float" office:value="88488" calcext:value-type="float">
            <text:p>88,488 </text:p>
          </table:table-cell>
          <table:table-cell table:style-name="ce40" office:value-type="float" office:value="36367" calcext:value-type="float">
            <text:p>36,367 </text:p>
          </table:table-cell>
          <table:table-cell table:style-name="ce40" office:value-type="float" office:value="3044" calcext:value-type="float">
            <text:p>3,044 </text:p>
          </table:table-cell>
          <table:table-cell table:style-name="ce40" office:value-type="float" office:value="13748" calcext:value-type="float">
            <text:p>13,748 </text:p>
          </table:table-cell>
          <table:table-cell table:style-name="ce40" office:value-type="float" office:value="2708" calcext:value-type="float">
            <text:p>2,708 </text:p>
          </table:table-cell>
          <table:table-cell table:style-name="ce40" office:value-type="float" office:value="30102" calcext:value-type="float">
            <text:p>30,102 </text:p>
          </table:table-cell>
          <table:table-cell table:style-name="ce50" office:value-type="float" office:value="2509" calcext:value-type="float">
            <text:p>2,5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40" office:value-type="float" office:value="6936" calcext:value-type="float">
            <text:p>6,9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334" calcext:value-type="float">
            <text:p>-1,33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0234" calcext:value-type="float">
            <text:p>20,234 </text:p>
          </table:table-cell>
          <table:table-cell table:style-name="ce40" office:value-type="float" office:value="20127" calcext:value-type="float">
            <text:p>20,127 </text:p>
          </table:table-cell>
          <table:table-cell table:style-name="ce40" office:value-type="float" office:value="13678" calcext:value-type="float">
            <text:p>13,678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577" calcext:value-type="float">
            <text:p>2,577 </text:p>
          </table:table-cell>
          <table:table-cell table:style-name="ce40" office:value-type="float" office:value="992" calcext:value-type="float">
            <text:p>992 </text:p>
          </table:table-cell>
          <table:table-cell table:style-name="ce40" office:value-type="float" office:value="910" calcext:value-type="float">
            <text:p>910 </text:p>
          </table:table-cell>
          <table:table-cell table:style-name="ce50" office:value-type="float" office:value="1211" calcext:value-type="float">
            <text:p>1,21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4" calcext:value-type="float">
            <text:p>4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8" calcext:value-type="float">
            <text:p>10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8-20T06:48:56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