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720020" calcext:value-type="float">
            <text:p>6,720,020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8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July 2024</text:p>
          </table:table-cell>
          <table:table-cell table:style-name="ce28" office:value-type="float" office:value="5877964" calcext:value-type="float">
            <text:p>5,877,964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8" office:value-type="float" office:value="26" calcext:value-type="float">
            <text:p>26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5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31:01</meta:print-date>
    <meta:creation-date>2001-11-06T09:07:39</meta:creation-date>
    <dc:date>2024-08-23T09:31:01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