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4039302" calcext:value-type="float">
            <text:p>4,039,302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12213800" calcext:value-type="float">
            <text:p>12,213,800 </text:p>
          </table:table-cell>
          <table:table-cell table:style-name="ce59" office:value-type="float" office:value="5648112200" calcext:value-type="float">
            <text:p>5,64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8281250" calcext:value-type="float">
            <text:p>8,281,25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280939" calcext:value-type="float">
            <text:p>7,280,939 </text:p>
          </table:table-cell>
          <table:table-cell table:style-name="ce59" office:value-type="float" office:value="5623112200" calcext:value-type="float">
            <text:p>5,6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00000" calcext:value-type="float">
            <text:p>3,3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468750" calcext:value-type="float">
            <text:p>3,468,750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3125000" calcext:value-type="float">
            <text:p>13,125,000 </text:p>
          </table:table-cell>
          <table:table-cell table:style-name="ce45" office:value-type="float" office:value="20000000" calcext:value-type="float">
            <text:p>20,000,000 </text:p>
          </table:table-cell>
          <table:table-cell table:style-name="ce45" office:value-type="float" office:value="5752791" calcext:value-type="float">
            <text:p>5,752,791 </text:p>
          </table:table-cell>
          <table:table-cell table:style-name="ce59" office:value-type="float" office:value="5658112200" calcext:value-type="float">
            <text:p>5,6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15000000" calcext:value-type="float">
            <text:p>315,000,000 </text:p>
          </table:table-cell>
          <table:table-cell table:style-name="ce38" office:value-type="float" office:value="45081250" calcext:value-type="float">
            <text:p>45,081,250 </text:p>
          </table:table-cell>
          <table:table-cell table:style-name="ce44" office:value-type="float" office:value="260000000" calcext:value-type="float">
            <text:p>260,000,000 </text:p>
          </table:table-cell>
          <table:table-cell table:style-name="ce44" office:value-type="float" office:value="48671660" calcext:value-type="float">
            <text:p>48,671,660 </text:p>
          </table:table-cell>
          <table:table-cell table:style-name="ce58" office:value-type="float" office:value="5743112200" calcext:value-type="float">
            <text:p>5,74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45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34:51</meta:print-date>
    <meta:creation-date>2001-11-06T09:07:39</meta:creation-date>
    <dc:date>2024-08-23T09:34:51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