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July 2024</text:p>
          </table:table-cell>
          <table:table-cell office:value-type="float" office:value="71" table:style-name="ce33">
            <text:p>71<text:s/></text:p>
          </table:table-cell>
          <table:table-cell office:value-type="float" office:value="86120" table:style-name="ce35">
            <text:p>86,120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1066" table:style-name="ce35">
            <text:p>31,066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55054" table:style-name="ce39">
            <text:p>55,054<text:s/></text:p>
          </table:table-cell>
          <table:table-cell office:value-type="float" office:value="48413" table:style-name="ce39">
            <text:p>48,413<text:s/></text:p>
          </table:table-cell>
          <table:table-cell office:value-type="float" office:value="36273" table:style-name="ce39">
            <text:p>36,273<text:s/></text:p>
          </table:table-cell>
          <table:table-cell office:value-type="float" office:value="19103" table:style-name="ce41">
            <text:p>19,103<text:s/></text:p>
          </table:table-cell>
          <table:table-cell office:value-type="string" table:style-name="ce43">
            <text:p><text:s/>Jan. - July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July 2024</text:p>
          </table:table-cell>
          <table:table-cell office:value-type="float" office:value="2318" table:style-name="ce34">
            <text:p>2,318<text:s/></text:p>
          </table:table-cell>
          <table:table-cell office:value-type="float" office:value="2393408" table:style-name="ce36">
            <text:p>2,393,408<text:s/></text:p>
          </table:table-cell>
          <table:table-cell office:value-type="float" office:value="1669" table:style-name="ce36">
            <text:p>1,669<text:s/></text:p>
          </table:table-cell>
          <table:table-cell office:value-type="float" office:value="1015043" table:style-name="ce36">
            <text:p>1,015,043<text:s/></text:p>
          </table:table-cell>
          <table:table-cell office:value-type="float" office:value="649" table:style-name="ce38">
            <text:p>649<text:s/></text:p>
          </table:table-cell>
          <table:table-cell office:value-type="float" office:value="1378365" table:style-name="ce40">
            <text:p>1,378,365<text:s/></text:p>
          </table:table-cell>
          <table:table-cell office:value-type="float" office:value="2141865" table:style-name="ce40">
            <text:p>2,141,865<text:s/></text:p>
          </table:table-cell>
          <table:table-cell office:value-type="float" office:value="1390367" table:style-name="ce40">
            <text:p>1,390,367<text:s/></text:p>
          </table:table-cell>
          <table:table-cell office:value-type="float" office:value="446828" table:style-name="ce42">
            <text:p>446,828<text:s/></text:p>
          </table:table-cell>
          <table:table-cell office:value-type="string" table:style-name="ce25">
            <text:p>2002～ July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NITA</meta:initial-creator>
    <dc:creator>郭勝源</dc:creator>
    <meta:creation-date>2001-11-06T09:07:39Z</meta:creation-date>
    <dc:date>2024-08-15T01:56:01Z</dc:date>
    <meta:print-date>2022-02-05T14:41:05Z</meta:print-date>
  </office:meta>
</office:document-meta>
</file>