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1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6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6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50"/>
          <table:covered-table-cell table:number-columns-repeated="3" table:style-name="ce251"/>
          <table:covered-table-cell table:style-name="ce252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3"/>
          <table:covered-table-cell table:style-name="ce247"/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132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7"/>
          <table:table-cell table:style-name="ce132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-13648915" calcext:value-type="float">
            <text:p>-13,648,915 </text:p>
          </table:table-cell>
          <table:table-cell table:style-name="ce75" office:value-type="float" office:value="-391538303" calcext:value-type="float">
            <text:p>-391,538,303 </text:p>
          </table:table-cell>
          <table:table-cell table:style-name="ce75" office:value-type="float" office:value="1952052785" calcext:value-type="float">
            <text:p>1,952,052,785 </text:p>
          </table:table-cell>
          <table:table-cell table:style-name="ce75" office:value-type="float" office:value="1951804293" calcext:value-type="float">
            <text:p>1,951,804,293 </text:p>
          </table:table-cell>
          <table:table-cell table:style-name="ce105" office:value-type="float" office:value="248492" calcext:value-type="float">
            <text:p>248,492 </text:p>
          </table:table-cell>
          <table:table-cell table:style-name="ce105" office:value-type="float" office:value="-371181168" calcext:value-type="float">
            <text:p>-371,181,168 </text:p>
          </table:table-cell>
          <table:table-cell table:style-name="ce105" office:value-type="float" office:value="208179682" calcext:value-type="float">
            <text:p>208,179,682 </text:p>
          </table:table-cell>
          <table:table-cell table:style-name="ce105" office:value-type="float" office:value="204599990" calcext:value-type="float">
            <text:p>204,599,990 </text:p>
          </table:table-cell>
          <table:table-cell table:style-name="ce75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P7]" office:value-type="float" office:value="9118740" calcext:value-type="float">
            <text:p>9,118,740 </text:p>
          </table:table-cell>
          <table:table-cell table:style-name="ce171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4643384" calcext:value-type="float">
            <text:p>214,643,384 </text:p>
          </table:table-cell>
          <table:table-cell table:style-name="ce75" office:value-type="float" office:value="228199380" calcext:value-type="float">
            <text:p>228,199,380 </text:p>
          </table:table-cell>
          <table:table-cell table:style-name="ce75" office:value-type="float" office:value="-13555996" calcext:value-type="float">
            <text:p>-13,555,996 </text:p>
          </table:table-cell>
          <table:table-cell table:style-name="ce75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146402816" calcext:value-type="float">
            <text:p>146,402,816 </text:p>
          </table:table-cell>
          <table:table-cell table:style-name="ce105" office:value-type="float" office:value="149387645" calcext:value-type="float">
            <text:p>149,387,645 </text:p>
          </table:table-cell>
          <table:table-cell table:style-name="ce105" office:value-type="float" office:value="-2984829" calcext:value-type="float">
            <text:p>-2,984,829 </text:p>
          </table:table-cell>
          <table:table-cell table:style-name="ce105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7]" office:value-type="float" office:value="-4473025" calcext:value-type="float">
            <text:p>-4,473,025 </text:p>
          </table:table-cell>
          <table:table-cell table:style-name="ce171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1788568" calcext:value-type="float">
            <text:p>91,788,568 </text:p>
          </table:table-cell>
          <table:table-cell table:style-name="ce75" office:value-type="float" office:value="91943242" calcext:value-type="float">
            <text:p>91,943,242 </text:p>
          </table:table-cell>
          <table:table-cell table:style-name="ce75" office:value-type="float" office:value="-154674" calcext:value-type="float">
            <text:p>-154,674 </text:p>
          </table:table-cell>
          <table:table-cell table:style-name="ce75" office:value-type="float" office:value="-233945" calcext:value-type="float">
            <text:p>-233,945 </text:p>
          </table:table-cell>
          <table:table-cell table:number-columns-repeated="2" table:style-name="ce75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48122951" calcext:value-type="float">
            <text:p>448,122,951 </text:p>
          </table:table-cell>
          <table:table-cell table:style-name="ce105" office:value-type="float" office:value="449057584" calcext:value-type="float">
            <text:p>449,057,584 </text:p>
          </table:table-cell>
          <table:table-cell table:style-name="ce105" office:value-type="float" office:value="-934634" calcext:value-type="float">
            <text:p>-934,634 </text:p>
          </table:table-cell>
          <table:table-cell table:style-name="ce136" office:value-type="float" office:value="-481301" calcext:value-type="float">
            <text:p>-481,301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BJ7]" office:value-type="float" office:value="-481301" calcext:value-type="float">
            <text:p>-481,301 </text:p>
          </table:table-cell>
          <table:table-cell table:style-name="ce171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0871292" calcext:value-type="float">
            <text:p>70,871,292 </text:p>
          </table:table-cell>
          <table:table-cell table:style-name="ce75" office:value-type="float" office:value="70718258" calcext:value-type="float">
            <text:p>70,718,258 </text:p>
          </table:table-cell>
          <table:table-cell table:style-name="ce75" office:value-type="float" office:value="153034" calcext:value-type="float">
            <text:p>153,034 </text:p>
          </table:table-cell>
          <table:table-cell table:style-name="ce75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P8]" office:value-type="float" office:value="9274414" calcext:value-type="float">
            <text:p>9,274,414 </text:p>
          </table:table-cell>
          <table:table-cell table:style-name="ce171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8]" office:value-type="float" office:value="-1885908" calcext:value-type="float">
            <text:p>-1,885,908 </text:p>
          </table:table-cell>
          <table:table-cell table:style-name="ce171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BJ8]" office:value-type="float" office:value="-22635441" calcext:value-type="float">
            <text:p>-22,635,441 </text:p>
          </table:table-cell>
          <table:table-cell table:style-name="ce171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P9]" office:value-type="float" office:value="11852203" calcext:value-type="float">
            <text:p>11,852,203 </text:p>
          </table:table-cell>
          <table:table-cell table:style-name="ce171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9]" office:value-type="float" office:value="-2340354" calcext:value-type="float">
            <text:p>-2,340,354 </text:p>
          </table:table-cell>
          <table:table-cell table:style-name="ce171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BJ9]" office:value-type="float" office:value="-23109322" calcext:value-type="float">
            <text:p>-23,109,322 </text:p>
          </table:table-cell>
          <table:table-cell table:style-name="ce171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P10]" office:value-type="float" office:value="9323637" calcext:value-type="float">
            <text:p>9,323,637 </text:p>
          </table:table-cell>
          <table:table-cell table:style-name="ce171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0]" office:value-type="float" office:value="-24394" calcext:value-type="float">
            <text:p>-24,394 </text:p>
          </table:table-cell>
          <table:table-cell table:style-name="ce171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BJ10]" office:value-type="float" office:value="-17355011" calcext:value-type="float">
            <text:p>-17,355,011 </text:p>
          </table:table-cell>
          <table:table-cell table:style-name="ce171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CG10]" office:value-type="float" office:value="1208489" calcext:value-type="float">
            <text:p>1,208,489 </text:p>
          </table:table-cell>
          <table:table-cell table:style-name="ce171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P11]" office:value-type="float" office:value="10661024" calcext:value-type="float">
            <text:p>10,661,024 </text:p>
          </table:table-cell>
          <table:table-cell table:style-name="ce171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1]" office:value-type="float" office:value="186030" calcext:value-type="float">
            <text:p>186,030 </text:p>
          </table:table-cell>
          <table:table-cell table:style-name="ce171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BJ11]" office:value-type="float" office:value="-12776239" calcext:value-type="float">
            <text:p>-12,776,239 </text:p>
          </table:table-cell>
          <table:table-cell table:style-name="ce171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CG11]" office:value-type="float" office:value="1284196" calcext:value-type="float">
            <text:p>1,284,196 </text:p>
          </table:table-cell>
          <table:table-cell table:style-name="ce171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P12]" office:value-type="float" office:value="10336433" calcext:value-type="float">
            <text:p>10,336,433 </text:p>
          </table:table-cell>
          <table:table-cell table:style-name="ce171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2]" office:value-type="float" office:value="268181" calcext:value-type="float">
            <text:p>268,181 </text:p>
          </table:table-cell>
          <table:table-cell table:style-name="ce171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BJ12]" office:value-type="float" office:value="-4102393" calcext:value-type="float">
            <text:p>-4,102,393 </text:p>
          </table:table-cell>
          <table:table-cell table:style-name="ce171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CG12]" office:value-type="float" office:value="1308994" calcext:value-type="float">
            <text:p>1,308,994 </text:p>
          </table:table-cell>
          <table:table-cell table:style-name="ce171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P13]" office:value-type="float" office:value="10161811" calcext:value-type="float">
            <text:p>10,161,811 </text:p>
          </table:table-cell>
          <table:table-cell table:style-name="ce171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3]" office:value-type="float" office:value="-216242" calcext:value-type="float">
            <text:p>-216,242 </text:p>
          </table:table-cell>
          <table:table-cell table:style-name="ce171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BJ13]" office:value-type="float" office:value="9501094" calcext:value-type="float">
            <text:p>9,501,094 </text:p>
          </table:table-cell>
          <table:table-cell table:style-name="ce171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CG13]" office:value-type="float" office:value="1348860" calcext:value-type="float">
            <text:p>1,348,860 </text:p>
          </table:table-cell>
          <table:table-cell table:style-name="ce171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P14]" office:value-type="float" office:value="9006808" calcext:value-type="float">
            <text:p>9,006,808 </text:p>
          </table:table-cell>
          <table:table-cell table:style-name="ce171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4]" office:value-type="float" office:value="-299397" calcext:value-type="float">
            <text:p>-299,397 </text:p>
          </table:table-cell>
          <table:table-cell table:style-name="ce171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BJ14]" office:value-type="float" office:value="19860078" calcext:value-type="float">
            <text:p>19,860,078 </text:p>
          </table:table-cell>
          <table:table-cell table:style-name="ce171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CG14]" office:value-type="float" office:value="1355492" calcext:value-type="float">
            <text:p>1,355,492 </text:p>
          </table:table-cell>
          <table:table-cell table:style-name="ce171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P15]" office:value-type="float" office:value="7030780" calcext:value-type="float">
            <text:p>7,030,780 </text:p>
          </table:table-cell>
          <table:table-cell table:style-name="ce171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5]" office:value-type="float" office:value="-132519" calcext:value-type="float">
            <text:p>-132,519 </text:p>
          </table:table-cell>
          <table:table-cell table:style-name="ce171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BJ15]" office:value-type="float" office:value="27211565" calcext:value-type="float">
            <text:p>27,211,565 </text:p>
          </table:table-cell>
          <table:table-cell table:style-name="ce171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CG15]" office:value-type="float" office:value="1586295" calcext:value-type="float">
            <text:p>1,586,295 </text:p>
          </table:table-cell>
          <table:table-cell table:style-name="ce171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29111" calcext:value-type="float">
            <text:p>5,470,229,111 </text:p>
          </table:table-cell>
          <table:table-cell table:style-name="ce75" office:value-type="float" office:value="5374713271" calcext:value-type="float">
            <text:p>5,374,713,271 </text:p>
          </table:table-cell>
          <table:table-cell table:style-name="ce75" office:value-type="float" office:value="95515840" calcext:value-type="float">
            <text:p>95,515,840 </text:p>
          </table:table-cell>
          <table:table-cell table:style-name="ce75" office:value-type="float" office:value="297319369" calcext:value-type="float">
            <text:p>297,319,369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P16]" office:value-type="float" office:value="18158021" calcext:value-type="float">
            <text:p>18,158,021 </text:p>
          </table:table-cell>
          <table:table-cell table:style-name="ce171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7" table:formula="of:=[.AM16]" office:value-type="float" office:value="-622666" calcext:value-type="float">
            <text:p>-622,666 </text:p>
          </table:table-cell>
          <table:table-cell table:style-name="ce171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BJ16]" office:value-type="float" office:value="35903365" calcext:value-type="float">
            <text:p>35,903,365 </text:p>
          </table:table-cell>
          <table:table-cell table:style-name="ce171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26205" calcext:value-type="float">
            <text:p>85,426,205 </text:p>
          </table:table-cell>
          <table:table-cell table:style-name="ce75" office:value-type="float" office:value="75427303" calcext:value-type="float">
            <text:p>75,427,303 </text:p>
          </table:table-cell>
          <table:table-cell table:style-name="ce75" office:value-type="float" office:value="9998901" calcext:value-type="float">
            <text:p>9,998,901 </text:p>
          </table:table-cell>
          <table:table-cell table:style-name="ce75" office:value-type="float" office:value="77587538" calcext:value-type="float">
            <text:p>77,587,538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CG16]" office:value-type="float" office:value="2038797" calcext:value-type="float">
            <text:p>2,038,797 </text:p>
          </table:table-cell>
          <table:table-cell table:style-name="ce171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61497671" calcext:value-type="float">
            <text:p>261,497,671 </text:p>
          </table:table-cell>
          <table:table-cell table:style-name="ce77" office:value-type="float" office:value="320986691" calcext:value-type="float">
            <text:p>320,986,691 </text:p>
          </table:table-cell>
          <table:table-cell table:style-name="ce77" office:value-type="float" office:value="-59489020" calcext:value-type="float">
            <text:p>-59,489,020 </text:p>
          </table:table-cell>
          <table:table-cell table:style-name="ce77" office:value-type="float" office:value="347049892" calcext:value-type="float">
            <text:p>347,049,892 </text:p>
          </table:table-cell>
          <table:table-cell table:style-name="ce77" office:value-type="float" office:value="147858778" calcext:value-type="float">
            <text:p>147,858,778 </text:p>
          </table:table-cell>
          <table:table-cell table:style-name="ce77" office:value-type="float" office:value="207024700" calcext:value-type="float">
            <text:p>207,024,700 </text:p>
          </table:table-cell>
          <table:table-cell table:style-name="ce107" office:value-type="float" office:value="-59165922" calcext:value-type="float">
            <text:p>-59,165,922 </text:p>
          </table:table-cell>
          <table:table-cell table:style-name="ce107" office:value-type="float" office:value="232831245" calcext:value-type="float">
            <text:p>232,831,245 </text:p>
          </table:table-cell>
          <table:table-cell table:style-name="ce107" office:value-type="float" office:value="7587944" calcext:value-type="float">
            <text:p>7,587,944 </text:p>
          </table:table-cell>
          <table:table-cell table:style-name="ce107" office:value-type="float" office:value="13381305" calcext:value-type="float">
            <text:p>13,381,305 </text:p>
          </table:table-cell>
          <table:table-cell table:style-name="ce77" office:value-type="float" office:value="-5793361" calcext:value-type="float">
            <text:p>-5,793,36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3</text:p>
          </table:table-cell>
          <table:table-cell table:style-name="ce159" office:value-type="float" office:value="-3377293" calcext:value-type="float">
            <text:p>-3,377,29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Aug. 2023" calcext:value-type="string">
            <text:p>　 Aug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8504586" calcext:value-type="float">
            <text:p>18,504,586 </text:p>
          </table:table-cell>
          <table:table-cell table:style-name="ce77" office:value-type="float" office:value="17496307" calcext:value-type="float">
            <text:p>17,496,307 </text:p>
          </table:table-cell>
          <table:table-cell table:style-name="ce77" office:value-type="float" office:value="1008279" calcext:value-type="float">
            <text:p>1,008,279 </text:p>
          </table:table-cell>
          <table:table-cell table:style-name="ce77" office:value-type="float" office:value="-82154005" calcext:value-type="float">
            <text:p>-82,154,005 </text:p>
          </table:table-cell>
          <table:table-cell table:style-name="ce77" office:value-type="float" office:value="12225330" calcext:value-type="float">
            <text:p>12,225,330 </text:p>
          </table:table-cell>
          <table:table-cell table:style-name="ce77" office:value-type="float" office:value="9660948" calcext:value-type="float">
            <text:p>9,660,948 </text:p>
          </table:table-cell>
          <table:table-cell table:style-name="ce107" office:value-type="float" office:value="2564382" calcext:value-type="float">
            <text:p>2,564,382 </text:p>
          </table:table-cell>
          <table:table-cell table:style-name="ce107" office:value-type="float" office:value="63502640" calcext:value-type="float">
            <text:p>63,502,640 </text:p>
          </table:table-cell>
          <table:table-cell table:number-columns-repeated="2" table:style-name="ce107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 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Aug. 2023" calcext:value-type="string">
            <text:p>　 Aug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604932" calcext:value-type="float">
            <text:p>9,604,932 </text:p>
          </table:table-cell>
          <table:table-cell table:style-name="ce77" office:value-type="float" office:value="9126869" calcext:value-type="float">
            <text:p>9,126,869 </text:p>
          </table:table-cell>
          <table:table-cell table:style-name="ce77" office:value-type="float" office:value="478063" calcext:value-type="float">
            <text:p>478,063 </text:p>
          </table:table-cell>
          <table:table-cell table:style-name="ce77" office:value-type="float" office:value="1392719" calcext:value-type="float">
            <text:p>1,392,719 </text:p>
          </table:table-cell>
          <table:table-cell table:style-name="ce77" office:value-type="float" office:value="13046859" calcext:value-type="float">
            <text:p>13,046,859 </text:p>
          </table:table-cell>
          <table:table-cell table:style-name="ce77" office:value-type="float" office:value="11909150" calcext:value-type="float">
            <text:p>11,909,150 </text:p>
          </table:table-cell>
          <table:table-cell table:style-name="ce107" office:value-type="float" office:value="1137709" calcext:value-type="float">
            <text:p>1,137,709 </text:p>
          </table:table-cell>
          <table:table-cell table:style-name="ce107" office:value-type="float" office:value="5425319" calcext:value-type="float">
            <text:p>5,425,319 </text:p>
          </table:table-cell>
          <table:table-cell table:style-name="ce107" office:value-type="float" office:value="34037944" calcext:value-type="float">
            <text:p>34,037,944 </text:p>
          </table:table-cell>
          <table:table-cell table:style-name="ce107" office:value-type="float" office:value="33165189" calcext:value-type="float">
            <text:p>33,165,189 </text:p>
          </table:table-cell>
          <table:table-cell table:style-name="ce107" office:value-type="float" office:value="872755" calcext:value-type="float">
            <text:p>872,75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3</text:p>
          </table:table-cell>
          <table:table-cell table:style-name="ce159" office:value-type="float" office:value="46993589" calcext:value-type="float">
            <text:p>46,993,58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Aug. 2023" calcext:value-type="string">
            <text:p>　 Aug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161182" calcext:value-type="float">
            <text:p>5,161,182 </text:p>
          </table:table-cell>
          <table:table-cell table:style-name="ce77" office:value-type="float" office:value="5891767" calcext:value-type="float">
            <text:p>5,891,767 </text:p>
          </table:table-cell>
          <table:table-cell table:style-name="ce77" office:value-type="float" office:value="-730585" calcext:value-type="float">
            <text:p>-730,585 </text:p>
          </table:table-cell>
          <table:table-cell table:style-name="ce77" office:value-type="float" office:value="73624477" calcext:value-type="float">
            <text:p>73,624,477 </text:p>
          </table:table-cell>
          <table:table-cell table:style-name="ce77" office:value-type="float" office:value="1323487" calcext:value-type="float">
            <text:p>1,323,487 </text:p>
          </table:table-cell>
          <table:table-cell table:style-name="ce77" office:value-type="float" office:value="1222311" calcext:value-type="float">
            <text:p>1,222,311 </text:p>
          </table:table-cell>
          <table:table-cell table:style-name="ce107" office:value-type="float" office:value="101176" calcext:value-type="float">
            <text:p>101,176 </text:p>
          </table:table-cell>
          <table:table-cell table:style-name="ce107" office:value-type="float" office:value="6805842" calcext:value-type="float">
            <text:p>6,805,842 </text:p>
          </table:table-cell>
          <table:table-cell table:style-name="ce107" office:value-type="float" office:value="163878" calcext:value-type="float">
            <text:p>163,878 </text:p>
          </table:table-cell>
          <table:table-cell table:style-name="ce107" office:value-type="float" office:value="125394" calcext:value-type="float">
            <text:p>125,394 </text:p>
          </table:table-cell>
          <table:table-cell table:style-name="ce107" office:value-type="float" office:value="38484" calcext:value-type="float">
            <text:p>38,48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3</text:p>
          </table:table-cell>
          <table:table-cell table:style-name="ce159" office:value-type="float" office:value="2005358" calcext:value-type="float">
            <text:p>2,005,35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Aug. 2023" calcext:value-type="string">
            <text:p>　 Aug. 2023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2209190" calcext:value-type="float">
            <text:p>362,209,190 </text:p>
          </table:table-cell>
          <table:table-cell table:style-name="ce77" office:value-type="float" office:value="311220275" calcext:value-type="float">
            <text:p>311,220,275 </text:p>
          </table:table-cell>
          <table:table-cell table:style-name="ce77" office:value-type="float" office:value="50988915" calcext:value-type="float">
            <text:p>50,988,915 </text:p>
          </table:table-cell>
          <table:table-cell table:style-name="ce77" office:value-type="float" office:value="398038806" calcext:value-type="float">
            <text:p>398,038,806 </text:p>
          </table:table-cell>
          <table:table-cell table:style-name="ce77" office:value-type="float" office:value="248443363" calcext:value-type="float">
            <text:p>248,443,363 </text:p>
          </table:table-cell>
          <table:table-cell table:style-name="ce77" office:value-type="float" office:value="186266209" calcext:value-type="float">
            <text:p>186,266,209 </text:p>
          </table:table-cell>
          <table:table-cell table:style-name="ce107" office:value-type="float" office:value="62177154" calcext:value-type="float">
            <text:p>62,177,154 </text:p>
          </table:table-cell>
          <table:table-cell table:style-name="ce107" office:value-type="float" office:value="295008400" calcext:value-type="float">
            <text:p>295,008,400 </text:p>
          </table:table-cell>
          <table:table-cell table:style-name="ce107" office:value-type="float" office:value="17847708" calcext:value-type="float">
            <text:p>17,847,708 </text:p>
          </table:table-cell>
          <table:table-cell table:style-name="ce107" office:value-type="float" office:value="18931907" calcext:value-type="float">
            <text:p>18,931,907 </text:p>
          </table:table-cell>
          <table:table-cell table:style-name="ce77" office:value-type="float" office:value="-1084198" calcext:value-type="float">
            <text:p>-1,084,19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-4461491" calcext:value-type="float">
            <text:p>-4,46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311488" calcext:value-type="float">
            <text:p>10,311,488 </text:p>
          </table:table-cell>
          <table:table-cell table:style-name="ce77" office:value-type="float" office:value="8616339" calcext:value-type="float">
            <text:p>8,616,339 </text:p>
          </table:table-cell>
          <table:table-cell table:style-name="ce77" office:value-type="float" office:value="1695149" calcext:value-type="float">
            <text:p>1,695,149 </text:p>
          </table:table-cell>
          <table:table-cell table:style-name="ce77" office:value-type="float" office:value="-80458856" calcext:value-type="float">
            <text:p>-80,458,856 </text:p>
          </table:table-cell>
          <table:table-cell table:style-name="ce77" office:value-type="float" office:value="8490818" calcext:value-type="float">
            <text:p>8,490,818 </text:p>
          </table:table-cell>
          <table:table-cell table:style-name="ce77" office:value-type="float" office:value="12999760" calcext:value-type="float">
            <text:p>12,999,760 </text:p>
          </table:table-cell>
          <table:table-cell table:style-name="ce107" office:value-type="float" office:value="-4508941" calcext:value-type="float">
            <text:p>-4,508,941 </text:p>
          </table:table-cell>
          <table:table-cell table:style-name="ce107" office:value-type="float" office:value="58993699" calcext:value-type="float">
            <text:p>58,993,699 </text:p>
          </table:table-cell>
          <table:table-cell table:number-columns-repeated="2" table:style-name="ce107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962721" calcext:value-type="float">
            <text:p>8,962,721 </text:p>
          </table:table-cell>
          <table:table-cell table:style-name="ce77" office:value-type="float" office:value="10355440" calcext:value-type="float">
            <text:p>10,355,440 </text:p>
          </table:table-cell>
          <table:table-cell table:style-name="ce77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1748394" calcext:value-type="float">
            <text:p>11,748,394 </text:p>
          </table:table-cell>
          <table:table-cell table:style-name="ce77" office:value-type="float" office:value="13380311" calcext:value-type="float">
            <text:p>13,380,311 </text:p>
          </table:table-cell>
          <table:table-cell table:style-name="ce107" office:value-type="float" office:value="-1631917" calcext:value-type="float">
            <text:p>-1,631,917 </text:p>
          </table:table-cell>
          <table:table-cell table:style-name="ce107" office:value-type="float" office:value="3793402" calcext:value-type="float">
            <text:p>3,793,402 </text:p>
          </table:table-cell>
          <table:table-cell table:style-name="ce107" office:value-type="float" office:value="37034416" calcext:value-type="float">
            <text:p>37,034,416 </text:p>
          </table:table-cell>
          <table:table-cell table:style-name="ce107" office:value-type="float" office:value="39603098" calcext:value-type="float">
            <text:p>39,603,098 </text:p>
          </table:table-cell>
          <table:table-cell table:style-name="ce107" office:value-type="float" office:value="-2568681" calcext:value-type="float">
            <text:p>-2,568,68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44424908" calcext:value-type="float">
            <text:p>44,424,9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29753" calcext:value-type="float">
            <text:p>5,729,753 </text:p>
          </table:table-cell>
          <table:table-cell table:style-name="ce77" office:value-type="float" office:value="7334843" calcext:value-type="float">
            <text:p>7,334,843 </text:p>
          </table:table-cell>
          <table:table-cell table:style-name="ce77" office:value-type="float" office:value="-1605090" calcext:value-type="float">
            <text:p>-1,605,090 </text:p>
          </table:table-cell>
          <table:table-cell table:style-name="ce77" office:value-type="float" office:value="72019387" calcext:value-type="float">
            <text:p>72,019,387 </text:p>
          </table:table-cell>
          <table:table-cell table:style-name="ce77" office:value-type="float" office:value="1404744" calcext:value-type="float">
            <text:p>1,404,744 </text:p>
          </table:table-cell>
          <table:table-cell table:style-name="ce77" office:value-type="float" office:value="1519112" calcext:value-type="float">
            <text:p>1,519,112 </text:p>
          </table:table-cell>
          <table:table-cell table:style-name="ce107" office:value-type="float" office:value="-114368" calcext:value-type="float">
            <text:p>-114,368 </text:p>
          </table:table-cell>
          <table:table-cell table:style-name="ce107" office:value-type="float" office:value="6691473" calcext:value-type="float">
            <text:p>6,691,473 </text:p>
          </table:table-cell>
          <table:table-cell table:style-name="ce107" office:value-type="float" office:value="178613" calcext:value-type="float">
            <text:p>178,613 </text:p>
          </table:table-cell>
          <table:table-cell table:style-name="ce107" office:value-type="float" office:value="156085" calcext:value-type="float">
            <text:p>156,085 </text:p>
          </table:table-cell>
          <table:table-cell table:style-name="ce107" office:value-type="float" office:value="22528" calcext:value-type="float">
            <text:p>22,5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2027886" calcext:value-type="float">
            <text:p>2,027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Sept." calcext:value-type="string">
            <text:p>　 Sep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62034416" calcext:value-type="float">
            <text:p>262,034,416 </text:p>
          </table:table-cell>
          <table:table-cell table:style-name="ce77" office:value-type="float" office:value="329742077" calcext:value-type="float">
            <text:p>329,742,077 </text:p>
          </table:table-cell>
          <table:table-cell table:style-name="ce77" office:value-type="float" office:value="-67707661" calcext:value-type="float">
            <text:p>-67,707,661 </text:p>
          </table:table-cell>
          <table:table-cell table:style-name="ce77" office:value-type="float" office:value="330331145" calcext:value-type="float">
            <text:p>330,331,145 </text:p>
          </table:table-cell>
          <table:table-cell table:style-name="ce77" office:value-type="float" office:value="124815753" calcext:value-type="float">
            <text:p>124,815,753 </text:p>
          </table:table-cell>
          <table:table-cell table:style-name="ce77" office:value-type="float" office:value="195647140" calcext:value-type="float">
            <text:p>195,647,140 </text:p>
          </table:table-cell>
          <table:table-cell table:style-name="ce107" office:value-type="float" office:value="-70831387" calcext:value-type="float">
            <text:p>-70,831,387 </text:p>
          </table:table-cell>
          <table:table-cell table:style-name="ce107" office:value-type="float" office:value="224177013" calcext:value-type="float">
            <text:p>224,177,013 </text:p>
          </table:table-cell>
          <table:table-cell table:style-name="ce107" office:value-type="float" office:value="10464349" calcext:value-type="float">
            <text:p>10,464,349 </text:p>
          </table:table-cell>
          <table:table-cell table:style-name="ce107" office:value-type="float" office:value="12334742" calcext:value-type="float">
            <text:p>12,334,742 </text:p>
          </table:table-cell>
          <table:table-cell table:style-name="ce77" office:value-type="float" office:value="-1870393" calcext:value-type="float">
            <text:p>-1,870,39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-6331884" calcext:value-type="float">
            <text:p>-6,331,88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790550" calcext:value-type="float">
            <text:p>9,790,550 </text:p>
          </table:table-cell>
          <table:table-cell table:style-name="ce77" office:value-type="float" office:value="12689149" calcext:value-type="float">
            <text:p>12,689,149 </text:p>
          </table:table-cell>
          <table:table-cell table:style-name="ce77" office:value-type="float" office:value="-2898600" calcext:value-type="float">
            <text:p>-2,898,600 </text:p>
          </table:table-cell>
          <table:table-cell table:style-name="ce77" office:value-type="float" office:value="-83357456" calcext:value-type="float">
            <text:p>-83,357,456 </text:p>
          </table:table-cell>
          <table:table-cell table:style-name="ce77" office:value-type="float" office:value="17397914" calcext:value-type="float">
            <text:p>17,397,914 </text:p>
          </table:table-cell>
          <table:table-cell table:style-name="ce77" office:value-type="float" office:value="13838826" calcext:value-type="float">
            <text:p>13,838,826 </text:p>
          </table:table-cell>
          <table:table-cell table:style-name="ce107" office:value-type="float" office:value="3559089" calcext:value-type="float">
            <text:p>3,559,089 </text:p>
          </table:table-cell>
          <table:table-cell table:style-name="ce107" office:value-type="float" office:value="62552787" calcext:value-type="float">
            <text:p>62,552,787 </text:p>
          </table:table-cell>
          <table:table-cell table:number-columns-repeated="2" table:style-name="ce107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72293" calcext:value-type="float">
            <text:p>8,872,293 </text:p>
          </table:table-cell>
          <table:table-cell table:style-name="ce77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067050" calcext:value-type="float">
            <text:p>10,067,050 </text:p>
          </table:table-cell>
          <table:table-cell table:style-name="ce77" office:value-type="float" office:value="11307240" calcext:value-type="float">
            <text:p>11,307,240 </text:p>
          </table:table-cell>
          <table:table-cell table:style-name="ce107" office:value-type="float" office:value="-1240190" calcext:value-type="float">
            <text:p>-1,240,190 </text:p>
          </table:table-cell>
          <table:table-cell table:style-name="ce107" office:value-type="float" office:value="2553212" calcext:value-type="float">
            <text:p>2,553,212 </text:p>
          </table:table-cell>
          <table:table-cell table:style-name="ce107" office:value-type="float" office:value="38579870" calcext:value-type="float">
            <text:p>38,579,870 </text:p>
          </table:table-cell>
          <table:table-cell table:style-name="ce107" office:value-type="float" office:value="32675724" calcext:value-type="float">
            <text:p>32,675,724 </text:p>
          </table:table-cell>
          <table:table-cell table:style-name="ce107" office:value-type="float" office:value="5904145" calcext:value-type="float">
            <text:p>5,904,14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50329053" calcext:value-type="float">
            <text:p>50,329,05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581620" calcext:value-type="float">
            <text:p>5,581,620 </text:p>
          </table:table-cell>
          <table:table-cell table:style-name="ce77" office:value-type="float" office:value="5961147" calcext:value-type="float">
            <text:p>5,961,147 </text:p>
          </table:table-cell>
          <table:table-cell table:style-name="ce77" office:value-type="float" office:value="-379527" calcext:value-type="float">
            <text:p>-379,527 </text:p>
          </table:table-cell>
          <table:table-cell table:style-name="ce77" office:value-type="float" office:value="71639860" calcext:value-type="float">
            <text:p>71,639,860 </text:p>
          </table:table-cell>
          <table:table-cell table:style-name="ce77" office:value-type="float" office:value="2313269" calcext:value-type="float">
            <text:p>2,313,269 </text:p>
          </table:table-cell>
          <table:table-cell table:style-name="ce77" office:value-type="float" office:value="2208780" calcext:value-type="float">
            <text:p>2,208,780 </text:p>
          </table:table-cell>
          <table:table-cell table:style-name="ce107" office:value-type="float" office:value="104489" calcext:value-type="float">
            <text:p>104,489 </text:p>
          </table:table-cell>
          <table:table-cell table:style-name="ce107" office:value-type="float" office:value="6795962" calcext:value-type="float">
            <text:p>6,795,962 </text:p>
          </table:table-cell>
          <table:table-cell table:style-name="ce107" office:value-type="float" office:value="116397" calcext:value-type="float">
            <text:p>116,397 </text:p>
          </table:table-cell>
          <table:table-cell table:style-name="ce107" office:value-type="float" office:value="171685" calcext:value-type="float">
            <text:p>171,685 </text:p>
          </table:table-cell>
          <table:table-cell table:style-name="ce107" office:value-type="float" office:value="-55288" calcext:value-type="float">
            <text:p>-55,28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1972598" calcext:value-type="float">
            <text:p>1,972,5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Oct." calcext:value-type="string">
            <text:p>　 Oc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24099753" calcext:value-type="float">
            <text:p>324,099,753 </text:p>
          </table:table-cell>
          <table:table-cell table:style-name="ce77" office:value-type="float" office:value="324983375" calcext:value-type="float">
            <text:p>324,983,375 </text:p>
          </table:table-cell>
          <table:table-cell table:style-name="ce77" office:value-type="float" office:value="-883622" calcext:value-type="float">
            <text:p>-883,622 </text:p>
          </table:table-cell>
          <table:table-cell table:style-name="ce77" office:value-type="float" office:value="329447523" calcext:value-type="float">
            <text:p>329,447,523 </text:p>
          </table:table-cell>
          <table:table-cell table:style-name="ce77" office:value-type="float" office:value="171197954" calcext:value-type="float">
            <text:p>171,197,954 </text:p>
          </table:table-cell>
          <table:table-cell table:style-name="ce77" office:value-type="float" office:value="172032818" calcext:value-type="float">
            <text:p>172,032,818 </text:p>
          </table:table-cell>
          <table:table-cell table:style-name="ce107" office:value-type="float" office:value="-834864" calcext:value-type="float">
            <text:p>-834,864 </text:p>
          </table:table-cell>
          <table:table-cell table:style-name="ce107" office:value-type="float" office:value="223342149" calcext:value-type="float">
            <text:p>223,342,149 </text:p>
          </table:table-cell>
          <table:table-cell table:style-name="ce107" office:value-type="float" office:value="17677118" calcext:value-type="float">
            <text:p>17,677,118 </text:p>
          </table:table-cell>
          <table:table-cell table:style-name="ce107" office:value-type="float" office:value="11443378" calcext:value-type="float">
            <text:p>11,443,378 </text:p>
          </table:table-cell>
          <table:table-cell table:style-name="ce77" office:value-type="float" office:value="6233739" calcext:value-type="float">
            <text:p>6,233,73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-98145" calcext:value-type="float">
            <text:p>-98,1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0864750" calcext:value-type="float">
            <text:p>20,864,750 </text:p>
          </table:table-cell>
          <table:table-cell table:style-name="ce77" office:value-type="float" office:value="21514814" calcext:value-type="float">
            <text:p>21,514,814 </text:p>
          </table:table-cell>
          <table:table-cell table:style-name="ce77" office:value-type="float" office:value="-650064" calcext:value-type="float">
            <text:p>-650,064 </text:p>
          </table:table-cell>
          <table:table-cell table:style-name="ce77" office:value-type="float" office:value="-84007520" calcext:value-type="float">
            <text:p>-84,007,520 </text:p>
          </table:table-cell>
          <table:table-cell table:style-name="ce77" office:value-type="float" office:value="17316233" calcext:value-type="float">
            <text:p>17,316,233 </text:p>
          </table:table-cell>
          <table:table-cell table:style-name="ce77" office:value-type="float" office:value="22711530" calcext:value-type="float">
            <text:p>22,711,530 </text:p>
          </table:table-cell>
          <table:table-cell table:style-name="ce107" office:value-type="float" office:value="-5395297" calcext:value-type="float">
            <text:p>-5,395,297 </text:p>
          </table:table-cell>
          <table:table-cell table:style-name="ce107" office:value-type="float" office:value="57157491" calcext:value-type="float">
            <text:p>57,157,491 </text:p>
          </table:table-cell>
          <table:table-cell table:number-columns-repeated="2" table:style-name="ce107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776316" calcext:value-type="float">
            <text:p>15,776,316 </text:p>
          </table:table-cell>
          <table:table-cell table:style-name="ce77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10105789" calcext:value-type="float">
            <text:p>10,105,789 </text:p>
          </table:table-cell>
          <table:table-cell table:style-name="ce77" office:value-type="float" office:value="11500230" calcext:value-type="float">
            <text:p>11,500,230 </text:p>
          </table:table-cell>
          <table:table-cell table:style-name="ce107" office:value-type="float" office:value="-1394441" calcext:value-type="float">
            <text:p>-1,394,441 </text:p>
          </table:table-cell>
          <table:table-cell table:style-name="ce107" office:value-type="float" office:value="1158770" calcext:value-type="float">
            <text:p>1,158,770 </text:p>
          </table:table-cell>
          <table:table-cell table:style-name="ce107" office:value-type="float" office:value="31808768" calcext:value-type="float">
            <text:p>31,808,768 </text:p>
          </table:table-cell>
          <table:table-cell table:style-name="ce107" office:value-type="float" office:value="32338662" calcext:value-type="float">
            <text:p>32,338,662 </text:p>
          </table:table-cell>
          <table:table-cell table:style-name="ce107" office:value-type="float" office:value="-529894" calcext:value-type="float">
            <text:p>-529,8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49799159" calcext:value-type="float">
            <text:p>49,799,1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331111" calcext:value-type="float">
            <text:p>7,331,111 </text:p>
          </table:table-cell>
          <table:table-cell table:style-name="ce77" office:value-type="float" office:value="5757188" calcext:value-type="float">
            <text:p>5,757,188 </text:p>
          </table:table-cell>
          <table:table-cell table:style-name="ce77" office:value-type="float" office:value="1573923" calcext:value-type="float">
            <text:p>1,573,923 </text:p>
          </table:table-cell>
          <table:table-cell table:style-name="ce77" office:value-type="float" office:value="73213784" calcext:value-type="float">
            <text:p>73,213,784 </text:p>
          </table:table-cell>
          <table:table-cell table:style-name="ce77" office:value-type="float" office:value="1607043" calcext:value-type="float">
            <text:p>1,607,043 </text:p>
          </table:table-cell>
          <table:table-cell table:style-name="ce77" office:value-type="float" office:value="1512996" calcext:value-type="float">
            <text:p>1,512,996 </text:p>
          </table:table-cell>
          <table:table-cell table:style-name="ce107" office:value-type="float" office:value="94047" calcext:value-type="float">
            <text:p>94,047 </text:p>
          </table:table-cell>
          <table:table-cell table:style-name="ce107" office:value-type="float" office:value="6890009" calcext:value-type="float">
            <text:p>6,890,009 </text:p>
          </table:table-cell>
          <table:table-cell table:style-name="ce107" office:value-type="float" office:value="174133" calcext:value-type="float">
            <text:p>174,133 </text:p>
          </table:table-cell>
          <table:table-cell table:style-name="ce107" office:value-type="float" office:value="154905" calcext:value-type="float">
            <text:p>154,905 </text:p>
          </table:table-cell>
          <table:table-cell table:style-name="ce107" office:value-type="float" office:value="19228" calcext:value-type="float">
            <text:p>19,2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1991826" calcext:value-type="float">
            <text:p>1,991,8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Nov." calcext:value-type="string">
            <text:p>　 Nov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0245310" calcext:value-type="float">
            <text:p>250,245,310 </text:p>
          </table:table-cell>
          <table:table-cell table:style-name="ce77" office:value-type="float" office:value="443552345" calcext:value-type="float">
            <text:p>443,552,345 </text:p>
          </table:table-cell>
          <table:table-cell table:style-name="ce77" office:value-type="float" office:value="-193307035" calcext:value-type="float">
            <text:p>-193,307,035 </text:p>
          </table:table-cell>
          <table:table-cell table:style-name="ce77" office:value-type="float" office:value="136140488" calcext:value-type="float">
            <text:p>136,140,488 </text:p>
          </table:table-cell>
          <table:table-cell table:style-name="ce77" office:value-type="float" office:value="108260856" calcext:value-type="float">
            <text:p>108,260,856 </text:p>
          </table:table-cell>
          <table:table-cell table:style-name="ce77" office:value-type="float" office:value="271060361" calcext:value-type="float">
            <text:p>271,060,361 </text:p>
          </table:table-cell>
          <table:table-cell table:style-name="ce107" office:value-type="float" office:value="-162799505" calcext:value-type="float">
            <text:p>-162,799,505 </text:p>
          </table:table-cell>
          <table:table-cell table:style-name="ce107" office:value-type="float" office:value="60542644" calcext:value-type="float">
            <text:p>60,542,644 </text:p>
          </table:table-cell>
          <table:table-cell table:style-name="ce107" office:value-type="float" office:value="40701292" calcext:value-type="float">
            <text:p>40,701,292 </text:p>
          </table:table-cell>
          <table:table-cell table:style-name="ce107" office:value-type="float" office:value="22445127" calcext:value-type="float">
            <text:p>22,445,127 </text:p>
          </table:table-cell>
          <table:table-cell table:style-name="ce77" office:value-type="float" office:value="18256165" calcext:value-type="float">
            <text:p>18,256,16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5556776" calcext:value-type="float">
            <text:p>25,556,776 </text:p>
          </table:table-cell>
          <table:table-cell table:style-name="ce77" office:value-type="float" office:value="14315900" calcext:value-type="float">
            <text:p>14,315,900 </text:p>
          </table:table-cell>
          <table:table-cell table:style-name="ce77" office:value-type="float" office:value="11240876" calcext:value-type="float">
            <text:p>11,240,876 </text:p>
          </table:table-cell>
          <table:table-cell table:style-name="ce77" office:value-type="float" office:value="-72766643" calcext:value-type="float">
            <text:p>-72,766,643 </text:p>
          </table:table-cell>
          <table:table-cell table:style-name="ce77" office:value-type="float" office:value="-37662629" calcext:value-type="float">
            <text:p>-37,662,629 </text:p>
          </table:table-cell>
          <table:table-cell table:style-name="ce77" office:value-type="float" office:value="19494862" calcext:value-type="float">
            <text:p>19,494,862 </text:p>
          </table:table-cell>
          <table:table-cell table:style-name="ce107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20487411" calcext:value-type="float">
            <text:p>20,487,411 </text:p>
          </table:table-cell>
          <table:table-cell table:style-name="ce107" office:value-type="float" office:value="21110077" calcext:value-type="float">
            <text:p>21,110,077 </text:p>
          </table:table-cell>
          <table:table-cell table:style-name="ce107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043044" calcext:value-type="float">
            <text:p>17,043,044 </text:p>
          </table:table-cell>
          <table:table-cell table:style-name="ce77" office:value-type="float" office:value="14475586" calcext:value-type="float">
            <text:p>14,475,586 </text:p>
          </table:table-cell>
          <table:table-cell table:number-columns-repeated="2" table:style-name="ce77" office:value-type="float" office:value="2567458" calcext:value-type="float">
            <text:p>2,567,458 </text:p>
          </table:table-cell>
          <table:table-cell table:style-name="ce77" office:value-type="float" office:value="18832034" calcext:value-type="float">
            <text:p>18,832,034 </text:p>
          </table:table-cell>
          <table:table-cell table:style-name="ce77" office:value-type="float" office:value="15974381" calcext:value-type="float">
            <text:p>15,974,381 </text:p>
          </table:table-cell>
          <table:table-cell table:style-name="ce107" office:value-type="float" office:value="2857652" calcext:value-type="float">
            <text:p>2,857,652 </text:p>
          </table:table-cell>
          <table:table-cell table:style-name="ce107" office:value-type="float" office:value="4016423" calcext:value-type="float">
            <text:p>4,016,423 </text:p>
          </table:table-cell>
          <table:table-cell table:style-name="ce107" office:value-type="float" office:value="41242105" calcext:value-type="float">
            <text:p>41,242,105 </text:p>
          </table:table-cell>
          <table:table-cell table:style-name="ce107" office:value-type="float" office:value="55137900" calcext:value-type="float">
            <text:p>55,137,900 </text:p>
          </table:table-cell>
          <table:table-cell table:style-name="ce107" office:value-type="float" office:value="-13895794" calcext:value-type="float">
            <text:p>-13,895,79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35903365" calcext:value-type="float">
            <text:p>35,903,3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728701" calcext:value-type="float">
            <text:p>12,728,701 </text:p>
          </table:table-cell>
          <table:table-cell table:style-name="ce77" office:value-type="float" office:value="8354946" calcext:value-type="float">
            <text:p>8,354,946 </text:p>
          </table:table-cell>
          <table:table-cell table:style-name="ce77" office:value-type="float" office:value="4373754" calcext:value-type="float">
            <text:p>4,373,754 </text:p>
          </table:table-cell>
          <table:table-cell table:style-name="ce77" office:value-type="float" office:value="77587538" calcext:value-type="float">
            <text:p>77,587,538 </text:p>
          </table:table-cell>
          <table:table-cell table:style-name="ce77" office:value-type="float" office:value="2707091" calcext:value-type="float">
            <text:p>2,707,091 </text:p>
          </table:table-cell>
          <table:table-cell table:style-name="ce77" office:value-type="float" office:value="881547" calcext:value-type="float">
            <text:p>881,547 </text:p>
          </table:table-cell>
          <table:table-cell table:style-name="ce107" office:value-type="float" office:value="1825543" calcext:value-type="float">
            <text:p>1,825,543 </text:p>
          </table:table-cell>
          <table:table-cell table:style-name="ce107" office:value-type="float" office:value="8715553" calcext:value-type="float">
            <text:p>8,715,553 </text:p>
          </table:table-cell>
          <table:table-cell table:style-name="ce107" office:value-type="float" office:value="348629" calcext:value-type="float">
            <text:p>348,629 </text:p>
          </table:table-cell>
          <table:table-cell table:style-name="ce107" office:value-type="float" office:value="301658" calcext:value-type="float">
            <text:p>301,658 </text:p>
          </table:table-cell>
          <table:table-cell table:style-name="ce107" office:value-type="float" office:value="46971" calcext:value-type="float">
            <text:p>46,97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Dec." calcext:value-type="string">
            <text:p>　 Dec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17790082" calcext:value-type="float">
            <text:p>1,217,790,082 </text:p>
          </table:table-cell>
          <table:table-cell table:style-name="ce77" office:value-type="float" office:value="1306799254" calcext:value-type="float">
            <text:p>1,306,799,254 </text:p>
          </table:table-cell>
          <table:table-cell table:style-name="ce77" office:value-type="float" office:value="-89009172" calcext:value-type="float">
            <text:p>-89,009,172 </text:p>
          </table:table-cell>
          <table:table-cell table:style-name="ce77" office:value-type="float" office:value="208364642" calcext:value-type="float">
            <text:p>208,364,642 </text:p>
          </table:table-cell>
          <table:table-cell table:style-name="ce77" office:value-type="float" office:value="911940926" calcext:value-type="float">
            <text:p>911,940,926 </text:p>
          </table:table-cell>
          <table:table-cell table:style-name="ce77" office:value-type="float" office:value="1013963270" calcext:value-type="float">
            <text:p>1,013,963,270 </text:p>
          </table:table-cell>
          <table:table-cell table:style-name="ce107" office:value-type="float" office:value="-102022343" calcext:value-type="float">
            <text:p>-102,022,343 </text:p>
          </table:table-cell>
          <table:table-cell table:style-name="ce107" office:value-type="float" office:value="122427301" calcext:value-type="float">
            <text:p>122,427,301 </text:p>
          </table:table-cell>
          <table:table-cell table:style-name="ce107" office:value-type="float" office:value="47939706" calcext:value-type="float">
            <text:p>47,939,706 </text:p>
          </table:table-cell>
          <table:table-cell table:style-name="ce107" office:value-type="float" office:value="65624595" calcext:value-type="float">
            <text:p>65,624,595 </text:p>
          </table:table-cell>
          <table:table-cell table:style-name="ce77" office:value-type="float" office:value="-17684889" calcext:value-type="float">
            <text:p>-17,684,88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473132" calcext:value-type="float">
            <text:p>473,13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1355005" calcext:value-type="float">
            <text:p>31,355,005 </text:p>
          </table:table-cell>
          <table:table-cell table:style-name="ce77" office:value-type="float" office:value="30464737" calcext:value-type="float">
            <text:p>30,464,737 </text:p>
          </table:table-cell>
          <table:table-cell table:style-name="ce77" office:value-type="float" office:value="890267" calcext:value-type="float">
            <text:p>890,267 </text:p>
          </table:table-cell>
          <table:table-cell table:style-name="ce77" office:value-type="float" office:value="-74550051" calcext:value-type="float">
            <text:p>-74,550,051 </text:p>
          </table:table-cell>
          <table:table-cell table:style-name="ce77" office:value-type="float" office:value="25019814" calcext:value-type="float">
            <text:p>25,019,814 </text:p>
          </table:table-cell>
          <table:table-cell table:style-name="ce77" office:value-type="float" office:value="24474103" calcext:value-type="float">
            <text:p>24,474,103 </text:p>
          </table:table-cell>
          <table:table-cell table:number-columns-repeated="2" table:style-name="ce107" office:value-type="float" office:value="545711" calcext:value-type="float">
            <text:p>545,711 </text:p>
          </table:table-cell>
          <table:table-cell table:style-name="ce107" office:value-type="float" office:value="62474304" calcext:value-type="float">
            <text:p>62,474,304 </text:p>
          </table:table-cell>
          <table:table-cell table:style-name="ce107" office:value-type="float" office:value="57810344" calcext:value-type="float">
            <text:p>57,810,344 </text:p>
          </table:table-cell>
          <table:table-cell table:style-name="ce107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9" office:value-type="float" office:value="4041294" calcext:value-type="float">
            <text:p>4,041,2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056549" calcext:value-type="float">
            <text:p>16,056,549 </text:p>
          </table:table-cell>
          <table:table-cell table:style-name="ce77" office:value-type="float" office:value="12806037" calcext:value-type="float">
            <text:p>12,806,037 </text:p>
          </table:table-cell>
          <table:table-cell table:style-name="ce77" office:value-type="float" office:value="3250511" calcext:value-type="float">
            <text:p>3,250,511 </text:p>
          </table:table-cell>
          <table:table-cell table:style-name="ce77" office:value-type="float" office:value="5817969" calcext:value-type="float">
            <text:p>5,817,969 </text:p>
          </table:table-cell>
          <table:table-cell table:style-name="ce77" office:value-type="float" office:value="22959603" calcext:value-type="float">
            <text:p>22,959,603 </text:p>
          </table:table-cell>
          <table:table-cell table:style-name="ce77" office:value-type="float" office:value="17740606" calcext:value-type="float">
            <text:p>17,740,606 </text:p>
          </table:table-cell>
          <table:table-cell table:style-name="ce107" office:value-type="float" office:value="5218997" calcext:value-type="float">
            <text:p>5,218,997 </text:p>
          </table:table-cell>
          <table:table-cell table:style-name="ce107" office:value-type="float" office:value="9235420" calcext:value-type="float">
            <text:p>9,235,420 </text:p>
          </table:table-cell>
          <table:table-cell table:style-name="ce107" office:value-type="float" office:value="87187026" calcext:value-type="float">
            <text:p>87,187,026 </text:p>
          </table:table-cell>
          <table:table-cell table:style-name="ce107" office:value-type="float" office:value="72709477" calcext:value-type="float">
            <text:p>72,709,477 </text:p>
          </table:table-cell>
          <table:table-cell table:style-name="ce107" office:value-type="float" office:value="14477550" calcext:value-type="float">
            <text:p>14,477,550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50380915" calcext:value-type="float">
            <text:p>50,380,9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946458" calcext:value-type="float">
            <text:p>10,946,458 </text:p>
          </table:table-cell>
          <table:table-cell table:style-name="ce77" office:value-type="float" office:value="8432789" calcext:value-type="float">
            <text:p>8,432,789 </text:p>
          </table:table-cell>
          <table:table-cell table:style-name="ce77" office:value-type="float" office:value="2513669" calcext:value-type="float">
            <text:p>2,513,669 </text:p>
          </table:table-cell>
          <table:table-cell table:style-name="ce77" office:value-type="float" office:value="80101207" calcext:value-type="float">
            <text:p>80,101,207 </text:p>
          </table:table-cell>
          <table:table-cell table:style-name="ce77" office:value-type="float" office:value="1618312" calcext:value-type="float">
            <text:p>1,618,312 </text:p>
          </table:table-cell>
          <table:table-cell table:style-name="ce77" office:value-type="float" office:value="2578095" calcext:value-type="float">
            <text:p>2,578,095 </text:p>
          </table:table-cell>
          <table:table-cell table:style-name="ce107" office:value-type="float" office:value="-959783" calcext:value-type="float">
            <text:p>-959,783 </text:p>
          </table:table-cell>
          <table:table-cell table:style-name="ce107" office:value-type="float" office:value="7755769" calcext:value-type="float">
            <text:p>7,755,769 </text:p>
          </table:table-cell>
          <table:table-cell table:style-name="ce107" office:value-type="float" office:value="292381" calcext:value-type="float">
            <text:p>292,381 </text:p>
          </table:table-cell>
          <table:table-cell table:style-name="ce107" office:value-type="float" office:value="195202" calcext:value-type="float">
            <text:p>195,202 </text:p>
          </table:table-cell>
          <table:table-cell table:style-name="ce107" office:value-type="float" office:value="97179" calcext:value-type="float">
            <text:p>97,17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2135975" calcext:value-type="float">
            <text:p>2,135,9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Jan. 2024" calcext:value-type="string">
            <text:p>　 Jan. 2024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56551202" calcext:value-type="float">
            <text:p>-356,551,202 </text:p>
          </table:table-cell>
          <table:table-cell table:style-name="ce78" office:value-type="float" office:value="-517784527" calcext:value-type="float">
            <text:p>-517,784,527 </text:p>
          </table:table-cell>
          <table:table-cell table:style-name="ce78" office:value-type="float" office:value="161233325" calcext:value-type="float">
            <text:p>161,233,32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358309870" calcext:value-type="float">
            <text:p>-358,309,870 </text:p>
          </table:table-cell>
          <table:table-cell table:style-name="ce78" office:value-type="float" office:value="-522216870" calcext:value-type="float">
            <text:p>-522,216,870 </text:p>
          </table:table-cell>
          <table:table-cell table:style-name="ce108" office:value-type="float" office:value="163907000" calcext:value-type="float">
            <text:p>163,907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58668" calcext:value-type="float">
            <text:p>1,758,668 </text:p>
          </table:table-cell>
          <table:table-cell table:style-name="ce78" office:value-type="float" office:value="4432343" calcext:value-type="float">
            <text:p>4,432,343 </text:p>
          </table:table-cell>
          <table:table-cell table:style-name="ce78" office:value-type="float" office:value="-2673675" calcext:value-type="float">
            <text:p>-2,673,675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2369360" calcext:value-type="float">
            <text:p>252,369,360 </text:p>
          </table:table-cell>
          <table:table-cell table:style-name="ce77" office:value-type="float" office:value="289266883" calcext:value-type="float">
            <text:p>289,266,883 </text:p>
          </table:table-cell>
          <table:table-cell table:style-name="ce77" office:value-type="float" office:value="-36897523" calcext:value-type="float">
            <text:p>-36,897,523 </text:p>
          </table:table-cell>
          <table:table-cell table:style-name="ce77" office:value-type="float" office:value="171464129" calcext:value-type="float">
            <text:p>171,464,129 </text:p>
          </table:table-cell>
          <table:table-cell table:style-name="ce77" office:value-type="float" office:value="165296720" calcext:value-type="float">
            <text:p>165,296,720 </text:p>
          </table:table-cell>
          <table:table-cell table:style-name="ce77" office:value-type="float" office:value="183308595" calcext:value-type="float">
            <text:p>183,308,595 </text:p>
          </table:table-cell>
          <table:table-cell table:style-name="ce107" office:value-type="float" office:value="-18011875" calcext:value-type="float">
            <text:p>-18,011,875 </text:p>
          </table:table-cell>
          <table:table-cell table:style-name="ce107" office:value-type="float" office:value="104412436" calcext:value-type="float">
            <text:p>104,412,436 </text:p>
          </table:table-cell>
          <table:table-cell table:style-name="ce107" office:value-type="float" office:value="16039926" calcext:value-type="float">
            <text:p>16,039,926 </text:p>
          </table:table-cell>
          <table:table-cell table:style-name="ce107" office:value-type="float" office:value="14608975" calcext:value-type="float">
            <text:p>14,608,975 </text:p>
          </table:table-cell>
          <table:table-cell table:style-name="ce77" office:value-type="float" office:value="1430951" calcext:value-type="float">
            <text:p>1,430,95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904083" calcext:value-type="float">
            <text:p>1,904,08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90" table:formula="of:=IF(LEN([.R25])&gt;0;[.R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847819" calcext:value-type="float">
            <text:p>10,847,819 </text:p>
          </table:table-cell>
          <table:table-cell table:style-name="ce77" office:value-type="float" office:value="20094676" calcext:value-type="float">
            <text:p>20,094,676 </text:p>
          </table:table-cell>
          <table:table-cell table:style-name="ce77" office:value-type="float" office:value="-9246857" calcext:value-type="float">
            <text:p>-9,246,857 </text:p>
          </table:table-cell>
          <table:table-cell table:style-name="ce77" office:value-type="float" office:value="-83796908" calcext:value-type="float">
            <text:p>-83,796,908 </text:p>
          </table:table-cell>
          <table:table-cell table:style-name="ce77" office:value-type="float" office:value="9427071" calcext:value-type="float">
            <text:p>9,427,071 </text:p>
          </table:table-cell>
          <table:table-cell table:style-name="ce77" office:value-type="float" office:value="8935546" calcext:value-type="float">
            <text:p>8,935,546 </text:p>
          </table:table-cell>
          <table:table-cell table:style-name="ce107" office:value-type="float" office:value="491525" calcext:value-type="float">
            <text:p>491,525 </text:p>
          </table:table-cell>
          <table:table-cell table:style-name="ce107" office:value-type="float" office:value="1037236" calcext:value-type="float">
            <text:p>1,037,236 </text:p>
          </table:table-cell>
          <table:table-cell table:style-name="ce107" office:value-type="float" office:value="4232790" calcext:value-type="float">
            <text:p>4,232,790 </text:p>
          </table:table-cell>
          <table:table-cell table:style-name="ce107" office:value-type="float" office:value="7807365" calcext:value-type="float">
            <text:p>7,807,365 </text:p>
          </table:table-cell>
          <table:table-cell table:style-name="ce107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9" office:value-type="float" office:value="466719" calcext:value-type="float">
            <text:p>466,7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90" table:formula="of:=IF(LEN([.AO25])&gt;0;[.AO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568817" calcext:value-type="float">
            <text:p>5,568,817 </text:p>
          </table:table-cell>
          <table:table-cell table:style-name="ce77" office:value-type="float" office:value="5788901" calcext:value-type="float">
            <text:p>5,788,901 </text:p>
          </table:table-cell>
          <table:table-cell table:style-name="ce77" office:value-type="float" office:value="-220084" calcext:value-type="float">
            <text:p>-220,084 </text:p>
          </table:table-cell>
          <table:table-cell table:style-name="ce77" office:value-type="float" office:value="5597885" calcext:value-type="float">
            <text:p>5,597,885 </text:p>
          </table:table-cell>
          <table:table-cell table:style-name="ce77" office:value-type="float" office:value="7486891" calcext:value-type="float">
            <text:p>7,486,891 </text:p>
          </table:table-cell>
          <table:table-cell table:style-name="ce77" office:value-type="float" office:value="10449762" calcext:value-type="float">
            <text:p>10,449,762 </text:p>
          </table:table-cell>
          <table:table-cell table:style-name="ce107" office:value-type="float" office:value="-2962871" calcext:value-type="float">
            <text:p>-2,962,871 </text:p>
          </table:table-cell>
          <table:table-cell table:style-name="ce107" office:value-type="float" office:value="6272549" calcext:value-type="float">
            <text:p>6,272,549 </text:p>
          </table:table-cell>
          <table:table-cell table:style-name="ce107" office:value-type="float" office:value="27905101" calcext:value-type="float">
            <text:p>27,905,101 </text:p>
          </table:table-cell>
          <table:table-cell table:style-name="ce107" office:value-type="float" office:value="30327334" calcext:value-type="float">
            <text:p>30,327,334 </text:p>
          </table:table-cell>
          <table:table-cell table:style-name="ce107" office:value-type="float" office:value="-2422233" calcext:value-type="float">
            <text:p>-2,422,23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47958682" calcext:value-type="float">
            <text:p>47,958,6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90" table:formula="of:=IF(LEN([.BL25])&gt;0;[.BL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4825384" calcext:value-type="float">
            <text:p>4,825,384 </text:p>
          </table:table-cell>
          <table:table-cell table:style-name="ce77" office:value-type="float" office:value="6365289" calcext:value-type="float">
            <text:p>6,365,289 </text:p>
          </table:table-cell>
          <table:table-cell table:style-name="ce77" office:value-type="float" office:value="-1539905" calcext:value-type="float">
            <text:p>-1,539,905 </text:p>
          </table:table-cell>
          <table:table-cell table:style-name="ce77" office:value-type="float" office:value="78561302" calcext:value-type="float">
            <text:p>78,561,302 </text:p>
          </table:table-cell>
          <table:table-cell table:style-name="ce77" office:value-type="float" office:value="607538" calcext:value-type="float">
            <text:p>607,538 </text:p>
          </table:table-cell>
          <table:table-cell table:style-name="ce77" office:value-type="float" office:value="1344054" calcext:value-type="float">
            <text:p>1,344,054 </text:p>
          </table:table-cell>
          <table:table-cell table:style-name="ce107" office:value-type="float" office:value="-736517" calcext:value-type="float">
            <text:p>-736,517 </text:p>
          </table:table-cell>
          <table:table-cell table:style-name="ce107" office:value-type="float" office:value="7019253" calcext:value-type="float">
            <text:p>7,019,253 </text:p>
          </table:table-cell>
          <table:table-cell table:style-name="ce107" office:value-type="float" office:value="131303" calcext:value-type="float">
            <text:p>131,303 </text:p>
          </table:table-cell>
          <table:table-cell table:style-name="ce107" office:value-type="float" office:value="236386" calcext:value-type="float">
            <text:p>236,386 </text:p>
          </table:table-cell>
          <table:table-cell table:style-name="ce107" office:value-type="float" office:value="-105084" calcext:value-type="float">
            <text:p>-105,084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030892" calcext:value-type="float">
            <text:p>2,030,8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90" table:formula="of:=IF(LEN([.CI25])&gt;0;[.CI25];&quot;&quot;)" office:value-type="string" office:string-value="　 Feb." calcext:value-type="string">
            <text:p>　 Feb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78" office:value-type="float" office:value="-2990" calcext:value-type="float">
            <text:p>-2,9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5737" calcext:value-type="float">
            <text:p>115,737 </text:p>
          </table:table-cell>
          <table:table-cell table:style-name="ce78" office:value-type="float" office:value="118727" calcext:value-type="float">
            <text:p>118,727 </text:p>
          </table:table-cell>
          <table:table-cell table:style-name="ce108" office:value-type="float" office:value="-2990" calcext:value-type="float">
            <text:p>-2,99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68754201" calcext:value-type="float">
            <text:p>368,754,201 </text:p>
          </table:table-cell>
          <table:table-cell table:style-name="ce77" office:value-type="float" office:value="327149856" calcext:value-type="float">
            <text:p>327,149,856 </text:p>
          </table:table-cell>
          <table:table-cell table:style-name="ce77" office:value-type="float" office:value="41604345" calcext:value-type="float">
            <text:p>41,604,345 </text:p>
          </table:table-cell>
          <table:table-cell table:style-name="ce77" office:value-type="float" office:value="213017013" calcext:value-type="float">
            <text:p>213,017,013 </text:p>
          </table:table-cell>
          <table:table-cell table:style-name="ce77" office:value-type="float" office:value="246705153" calcext:value-type="float">
            <text:p>246,705,153 </text:p>
          </table:table-cell>
          <table:table-cell table:style-name="ce77" office:value-type="float" office:value="197252980" calcext:value-type="float">
            <text:p>197,252,980 </text:p>
          </table:table-cell>
          <table:table-cell table:style-name="ce107" office:value-type="float" office:value="49452173" calcext:value-type="float">
            <text:p>49,452,173 </text:p>
          </table:table-cell>
          <table:table-cell table:style-name="ce107" office:value-type="float" office:value="153813149" calcext:value-type="float">
            <text:p>153,813,149 </text:p>
          </table:table-cell>
          <table:table-cell table:style-name="ce107" office:value-type="float" office:value="13610634" calcext:value-type="float">
            <text:p>13,610,634 </text:p>
          </table:table-cell>
          <table:table-cell table:style-name="ce107" office:value-type="float" office:value="15242752" calcext:value-type="float">
            <text:p>15,242,752 </text:p>
          </table:table-cell>
          <table:table-cell table:style-name="ce77" office:value-type="float" office:value="-1632118" calcext:value-type="float">
            <text:p>-1,632,118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71965" calcext:value-type="float">
            <text:p>271,9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0" table:formula="of:=IF(LEN([.R27])&gt;0;[.R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0639591" calcext:value-type="float">
            <text:p>20,639,591 </text:p>
          </table:table-cell>
          <table:table-cell table:style-name="ce77" office:value-type="float" office:value="16097724" calcext:value-type="float">
            <text:p>16,097,724 </text:p>
          </table:table-cell>
          <table:table-cell table:style-name="ce77" office:value-type="float" office:value="4541867" calcext:value-type="float">
            <text:p>4,541,867 </text:p>
          </table:table-cell>
          <table:table-cell table:style-name="ce77" office:value-type="float" office:value="-79255040" calcext:value-type="float">
            <text:p>-79,255,040 </text:p>
          </table:table-cell>
          <table:table-cell table:style-name="ce77" office:value-type="float" office:value="8045066" calcext:value-type="float">
            <text:p>8,045,066 </text:p>
          </table:table-cell>
          <table:table-cell table:style-name="ce77" office:value-type="float" office:value="9082301" calcext:value-type="float">
            <text:p>9,082,301 </text:p>
          </table:table-cell>
          <table:table-cell table:style-name="ce107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13766046" calcext:value-type="float">
            <text:p>13,766,046 </text:p>
          </table:table-cell>
          <table:table-cell table:style-name="ce107" office:value-type="float" office:value="14232765" calcext:value-type="float">
            <text:p>14,232,765 </text:p>
          </table:table-cell>
          <table:table-cell table:style-name="ce107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0" table:formula="of:=IF(LEN([.AO27])&gt;0;[.AO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8673624" calcext:value-type="float">
            <text:p>8,673,624 </text:p>
          </table:table-cell>
          <table:table-cell table:style-name="ce77" office:value-type="float" office:value="10258968" calcext:value-type="float">
            <text:p>10,258,968 </text:p>
          </table:table-cell>
          <table:table-cell table:style-name="ce77" office:value-type="float" office:value="-1585344" calcext:value-type="float">
            <text:p>-1,585,344 </text:p>
          </table:table-cell>
          <table:table-cell table:style-name="ce77" office:value-type="float" office:value="4012541" calcext:value-type="float">
            <text:p>4,012,541 </text:p>
          </table:table-cell>
          <table:table-cell table:style-name="ce77" office:value-type="float" office:value="12706350" calcext:value-type="float">
            <text:p>12,706,350 </text:p>
          </table:table-cell>
          <table:table-cell table:style-name="ce77" office:value-type="float" office:value="14143705" calcext:value-type="float">
            <text:p>14,143,705 </text:p>
          </table:table-cell>
          <table:table-cell table:style-name="ce107" office:value-type="float" office:value="-1437355" calcext:value-type="float">
            <text:p>-1,437,355 </text:p>
          </table:table-cell>
          <table:table-cell table:style-name="ce107" office:value-type="float" office:value="4835194" calcext:value-type="float">
            <text:p>4,835,194 </text:p>
          </table:table-cell>
          <table:table-cell table:style-name="ce107" office:value-type="float" office:value="37288663" calcext:value-type="float">
            <text:p>37,288,663 </text:p>
          </table:table-cell>
          <table:table-cell table:style-name="ce107" office:value-type="float" office:value="43525853" calcext:value-type="float">
            <text:p>43,525,853 </text:p>
          </table:table-cell>
          <table:table-cell table:style-name="ce107" office:value-type="float" office:value="-6237191" calcext:value-type="float">
            <text:p>-6,237,19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41721491" calcext:value-type="float">
            <text:p>41,72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0" table:formula="of:=IF(LEN([.BL27])&gt;0;[.BL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31689" calcext:value-type="float">
            <text:p>6,231,689 </text:p>
          </table:table-cell>
          <table:table-cell table:style-name="ce77" office:value-type="float" office:value="5846967" calcext:value-type="float">
            <text:p>5,846,967 </text:p>
          </table:table-cell>
          <table:table-cell table:style-name="ce77" office:value-type="float" office:value="384722" calcext:value-type="float">
            <text:p>384,722 </text:p>
          </table:table-cell>
          <table:table-cell table:style-name="ce77" office:value-type="float" office:value="78946024" calcext:value-type="float">
            <text:p>78,946,024 </text:p>
          </table:table-cell>
          <table:table-cell table:style-name="ce77" office:value-type="float" office:value="922247" calcext:value-type="float">
            <text:p>922,247 </text:p>
          </table:table-cell>
          <table:table-cell table:style-name="ce77" office:value-type="float" office:value="1350515" calcext:value-type="float">
            <text:p>1,350,515 </text:p>
          </table:table-cell>
          <table:table-cell table:style-name="ce107" office:value-type="float" office:value="-428268" calcext:value-type="float">
            <text:p>-428,268 </text:p>
          </table:table-cell>
          <table:table-cell table:style-name="ce107" office:value-type="float" office:value="6590985" calcext:value-type="float">
            <text:p>6,590,985 </text:p>
          </table:table-cell>
          <table:table-cell table:style-name="ce107" office:value-type="float" office:value="165137" calcext:value-type="float">
            <text:p>165,137 </text:p>
          </table:table-cell>
          <table:table-cell table:style-name="ce107" office:value-type="float" office:value="115324" calcext:value-type="float">
            <text:p>115,324 </text:p>
          </table:table-cell>
          <table:table-cell table:style-name="ce107" office:value-type="float" office:value="49813" calcext:value-type="float">
            <text:p>49,813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080705" calcext:value-type="float">
            <text:p>2,080,7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0" table:formula="of:=IF(LEN([.CI27])&gt;0;[.CI27];&quot;&quot;)" office:value-type="string" office:string-value="　 Mar." calcext:value-type="string">
            <text:p>　 Ma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78" office:value-type="float" office:value="-51460" calcext:value-type="float">
            <text:p>-51,46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42025" calcext:value-type="float">
            <text:p>1,742,025 </text:p>
          </table:table-cell>
          <table:table-cell table:style-name="ce78" office:value-type="float" office:value="1793485" calcext:value-type="float">
            <text:p>1,793,485 </text:p>
          </table:table-cell>
          <table:table-cell table:style-name="ce108" office:value-type="float" office:value="-51460" calcext:value-type="float">
            <text:p>-51,46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53990276" calcext:value-type="float">
            <text:p>353,990,276 </text:p>
          </table:table-cell>
          <table:table-cell table:style-name="ce77" office:value-type="float" office:value="385164689" calcext:value-type="float">
            <text:p>385,164,689 </text:p>
          </table:table-cell>
          <table:table-cell table:style-name="ce77" office:value-type="float" office:value="-31174413" calcext:value-type="float">
            <text:p>-31,174,413 </text:p>
          </table:table-cell>
          <table:table-cell table:style-name="ce77" office:value-type="float" office:value="181842600" calcext:value-type="float">
            <text:p>181,842,600 </text:p>
          </table:table-cell>
          <table:table-cell table:style-name="ce77" office:value-type="float" office:value="189173748" calcext:value-type="float">
            <text:p>189,173,748 </text:p>
          </table:table-cell>
          <table:table-cell table:style-name="ce77" office:value-type="float" office:value="234123313" calcext:value-type="float">
            <text:p>234,123,313 </text:p>
          </table:table-cell>
          <table:table-cell table:style-name="ce107" office:value-type="float" office:value="-44949564" calcext:value-type="float">
            <text:p>-44,949,564 </text:p>
          </table:table-cell>
          <table:table-cell table:style-name="ce107" office:value-type="float" office:value="108863585" calcext:value-type="float">
            <text:p>108,863,585 </text:p>
          </table:table-cell>
          <table:table-cell table:style-name="ce107" office:value-type="float" office:value="19134004" calcext:value-type="float">
            <text:p>19,134,004 </text:p>
          </table:table-cell>
          <table:table-cell table:style-name="ce107" office:value-type="float" office:value="18044869" calcext:value-type="float">
            <text:p>18,044,869 </text:p>
          </table:table-cell>
          <table:table-cell table:style-name="ce77" office:value-type="float" office:value="1089135" calcext:value-type="float">
            <text:p>1,089,13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1361100" calcext:value-type="float">
            <text:p>1,361,1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5865529" calcext:value-type="float">
            <text:p>15,865,529 </text:p>
          </table:table-cell>
          <table:table-cell table:style-name="ce77" office:value-type="float" office:value="17283278" calcext:value-type="float">
            <text:p>17,283,278 </text:p>
          </table:table-cell>
          <table:table-cell table:style-name="ce77" office:value-type="float" office:value="-1417749" calcext:value-type="float">
            <text:p>-1,417,749 </text:p>
          </table:table-cell>
          <table:table-cell table:style-name="ce77" office:value-type="float" office:value="-80672789" calcext:value-type="float">
            <text:p>-80,672,789 </text:p>
          </table:table-cell>
          <table:table-cell table:style-name="ce77" office:value-type="float" office:value="21435575" calcext:value-type="float">
            <text:p>21,435,575 </text:p>
          </table:table-cell>
          <table:table-cell table:style-name="ce77" office:value-type="float" office:value="19687512" calcext:value-type="float">
            <text:p>19,687,512 </text:p>
          </table:table-cell>
          <table:table-cell table:number-columns-repeated="2" table:style-name="ce107" office:value-type="float" office:value="1748064" calcext:value-type="float">
            <text:p>1,748,064 </text:p>
          </table:table-cell>
          <table:table-cell table:style-name="ce107" office:value-type="float" office:value="13862342" calcext:value-type="float">
            <text:p>13,862,342 </text:p>
          </table:table-cell>
          <table:table-cell table:style-name="ce107" office:value-type="float" office:value="13765735" calcext:value-type="float">
            <text:p>13,765,735 </text:p>
          </table:table-cell>
          <table:table-cell table:style-name="ce107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9" office:value-type="float" office:value="96608" calcext:value-type="float">
            <text:p>96,6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152747" calcext:value-type="float">
            <text:p>9,152,747 </text:p>
          </table:table-cell>
          <table:table-cell table:style-name="ce77" office:value-type="float" office:value="11204770" calcext:value-type="float">
            <text:p>11,204,770 </text:p>
          </table:table-cell>
          <table:table-cell table:style-name="ce77" office:value-type="float" office:value="-2052023" calcext:value-type="float">
            <text:p>-2,052,023 </text:p>
          </table:table-cell>
          <table:table-cell table:style-name="ce77" office:value-type="float" office:value="1960518" calcext:value-type="float">
            <text:p>1,960,518 </text:p>
          </table:table-cell>
          <table:table-cell table:style-name="ce77" office:value-type="float" office:value="14336682" calcext:value-type="float">
            <text:p>14,336,682 </text:p>
          </table:table-cell>
          <table:table-cell table:style-name="ce77" office:value-type="float" office:value="14827357" calcext:value-type="float">
            <text:p>14,827,357 </text:p>
          </table:table-cell>
          <table:table-cell table:style-name="ce107" office:value-type="float" office:value="-490675" calcext:value-type="float">
            <text:p>-490,675 </text:p>
          </table:table-cell>
          <table:table-cell table:style-name="ce107" office:value-type="float" office:value="4344519" calcext:value-type="float">
            <text:p>4,344,519 </text:p>
          </table:table-cell>
          <table:table-cell table:style-name="ce107" office:value-type="float" office:value="63399369" calcext:value-type="float">
            <text:p>63,399,369 </text:p>
          </table:table-cell>
          <table:table-cell table:style-name="ce107" office:value-type="float" office:value="48976892" calcext:value-type="float">
            <text:p>48,976,892 </text:p>
          </table:table-cell>
          <table:table-cell table:style-name="ce107" office:value-type="float" office:value="14422477" calcext:value-type="float">
            <text:p>14,422,4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56143968" calcext:value-type="float">
            <text:p>56,143,9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616991" calcext:value-type="float">
            <text:p>5,616,991 </text:p>
          </table:table-cell>
          <table:table-cell table:style-name="ce77" office:value-type="float" office:value="5785069" calcext:value-type="float">
            <text:p>5,785,069 </text:p>
          </table:table-cell>
          <table:table-cell table:style-name="ce77" office:value-type="float" office:value="-168079" calcext:value-type="float">
            <text:p>-168,079 </text:p>
          </table:table-cell>
          <table:table-cell table:style-name="ce77" office:value-type="float" office:value="78777945" calcext:value-type="float">
            <text:p>78,777,945 </text:p>
          </table:table-cell>
          <table:table-cell table:style-name="ce77" office:value-type="float" office:value="1809180" calcext:value-type="float">
            <text:p>1,809,180 </text:p>
          </table:table-cell>
          <table:table-cell table:style-name="ce77" office:value-type="float" office:value="1339584" calcext:value-type="float">
            <text:p>1,339,584 </text:p>
          </table:table-cell>
          <table:table-cell table:style-name="ce107" office:value-type="float" office:value="469596" calcext:value-type="float">
            <text:p>469,596 </text:p>
          </table:table-cell>
          <table:table-cell table:style-name="ce107" office:value-type="float" office:value="7060581" calcext:value-type="float">
            <text:p>7,060,581 </text:p>
          </table:table-cell>
          <table:table-cell table:style-name="ce107" office:value-type="float" office:value="204107" calcext:value-type="float">
            <text:p>204,107 </text:p>
          </table:table-cell>
          <table:table-cell table:style-name="ce107" office:value-type="float" office:value="126310" calcext:value-type="float">
            <text:p>126,310 </text:p>
          </table:table-cell>
          <table:table-cell table:style-name="ce107" office:value-type="float" office:value="77797" calcext:value-type="float">
            <text:p>77,7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2158502" calcext:value-type="float">
            <text:p>2,158,5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Apr." calcext:value-type="string">
            <text:p>　 Ap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24281784" calcext:value-type="float">
            <text:p>624,281,784 </text:p>
          </table:table-cell>
          <table:table-cell table:style-name="ce77" office:value-type="float" office:value="367812298" calcext:value-type="float">
            <text:p>367,812,298 </text:p>
          </table:table-cell>
          <table:table-cell table:style-name="ce77" office:value-type="float" office:value="256469486" calcext:value-type="float">
            <text:p>256,469,486 </text:p>
          </table:table-cell>
          <table:table-cell table:style-name="ce77" office:value-type="float" office:value="438312086" calcext:value-type="float">
            <text:p>438,312,086 </text:p>
          </table:table-cell>
          <table:table-cell table:style-name="ce77" office:value-type="float" office:value="466085413" calcext:value-type="float">
            <text:p>466,085,413 </text:p>
          </table:table-cell>
          <table:table-cell table:style-name="ce77" office:value-type="float" office:value="230151401" calcext:value-type="float">
            <text:p>230,151,401 </text:p>
          </table:table-cell>
          <table:table-cell table:style-name="ce107" office:value-type="float" office:value="235934012" calcext:value-type="float">
            <text:p>235,934,012 </text:p>
          </table:table-cell>
          <table:table-cell table:style-name="ce107" office:value-type="float" office:value="344797596" calcext:value-type="float">
            <text:p>344,797,596 </text:p>
          </table:table-cell>
          <table:table-cell table:style-name="ce107" office:value-type="float" office:value="13725705" calcext:value-type="float">
            <text:p>13,725,705 </text:p>
          </table:table-cell>
          <table:table-cell table:style-name="ce107" office:value-type="float" office:value="14239987" calcext:value-type="float">
            <text:p>14,239,987 </text:p>
          </table:table-cell>
          <table:table-cell table:style-name="ce77" office:value-type="float" office:value="-514282" calcext:value-type="float">
            <text:p>-514,28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846818" calcext:value-type="float">
            <text:p>846,81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7052642" calcext:value-type="float">
            <text:p>27,052,642 </text:p>
          </table:table-cell>
          <table:table-cell table:style-name="ce77" office:value-type="float" office:value="24533873" calcext:value-type="float">
            <text:p>24,533,873 </text:p>
          </table:table-cell>
          <table:table-cell table:style-name="ce77" office:value-type="float" office:value="2518768" calcext:value-type="float">
            <text:p>2,518,768 </text:p>
          </table:table-cell>
          <table:table-cell table:style-name="ce77" office:value-type="float" office:value="-78154020" calcext:value-type="float">
            <text:p>-78,154,020 </text:p>
          </table:table-cell>
          <table:table-cell table:style-name="ce77" office:value-type="float" office:value="13481366" calcext:value-type="float">
            <text:p>13,481,366 </text:p>
          </table:table-cell>
          <table:table-cell table:style-name="ce77" office:value-type="float" office:value="11366278" calcext:value-type="float">
            <text:p>11,366,278 </text:p>
          </table:table-cell>
          <table:table-cell table:style-name="ce107" office:value-type="float" office:value="2115088" calcext:value-type="float">
            <text:p>2,115,088 </text:p>
          </table:table-cell>
          <table:table-cell table:style-name="ce107" office:value-type="float" office:value="3863151" calcext:value-type="float">
            <text:p>3,863,151 </text:p>
          </table:table-cell>
          <table:table-cell table:style-name="ce107" office:value-type="float" office:value="13616616" calcext:value-type="float">
            <text:p>13,616,616 </text:p>
          </table:table-cell>
          <table:table-cell table:style-name="ce107" office:value-type="float" office:value="13649499" calcext:value-type="float">
            <text:p>13,649,499 </text:p>
          </table:table-cell>
          <table:table-cell table:style-name="ce107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9" office:value-type="float" office:value="63725" calcext:value-type="float">
            <text:p>63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6104706" calcext:value-type="float">
            <text:p>16,104,706 </text:p>
          </table:table-cell>
          <table:table-cell table:style-name="ce77" office:value-type="float" office:value="12497475" calcext:value-type="float">
            <text:p>12,497,475 </text:p>
          </table:table-cell>
          <table:table-cell table:style-name="ce77" office:value-type="float" office:value="3607230" calcext:value-type="float">
            <text:p>3,607,230 </text:p>
          </table:table-cell>
          <table:table-cell table:style-name="ce77" office:value-type="float" office:value="5567748" calcext:value-type="float">
            <text:p>5,567,748 </text:p>
          </table:table-cell>
          <table:table-cell table:style-name="ce77" office:value-type="float" office:value="20281136" calcext:value-type="float">
            <text:p>20,281,136 </text:p>
          </table:table-cell>
          <table:table-cell table:style-name="ce77" office:value-type="float" office:value="15560795" calcext:value-type="float">
            <text:p>15,560,795 </text:p>
          </table:table-cell>
          <table:table-cell table:style-name="ce107" office:value-type="float" office:value="4720340" calcext:value-type="float">
            <text:p>4,720,340 </text:p>
          </table:table-cell>
          <table:table-cell table:style-name="ce107" office:value-type="float" office:value="9064859" calcext:value-type="float">
            <text:p>9,064,859 </text:p>
          </table:table-cell>
          <table:table-cell table:style-name="ce107" office:value-type="float" office:value="43398154" calcext:value-type="float">
            <text:p>43,398,154 </text:p>
          </table:table-cell>
          <table:table-cell table:style-name="ce107" office:value-type="float" office:value="38051647" calcext:value-type="float">
            <text:p>38,051,647 </text:p>
          </table:table-cell>
          <table:table-cell table:style-name="ce107" office:value-type="float" office:value="5346506" calcext:value-type="float">
            <text:p>5,346,50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61490475" calcext:value-type="float">
            <text:p>61,490,4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835439" calcext:value-type="float">
            <text:p>8,835,439 </text:p>
          </table:table-cell>
          <table:table-cell table:style-name="ce77" office:value-type="float" office:value="6237347" calcext:value-type="float">
            <text:p>6,237,347 </text:p>
          </table:table-cell>
          <table:table-cell table:style-name="ce77" office:value-type="float" office:value="2598092" calcext:value-type="float">
            <text:p>2,598,092 </text:p>
          </table:table-cell>
          <table:table-cell table:style-name="ce77" office:value-type="float" office:value="81376037" calcext:value-type="float">
            <text:p>81,376,037 </text:p>
          </table:table-cell>
          <table:table-cell table:style-name="ce77" office:value-type="float" office:value="1544507" calcext:value-type="float">
            <text:p>1,544,507 </text:p>
          </table:table-cell>
          <table:table-cell table:style-name="ce77" office:value-type="float" office:value="1397017" calcext:value-type="float">
            <text:p>1,397,017 </text:p>
          </table:table-cell>
          <table:table-cell table:style-name="ce107" office:value-type="float" office:value="147491" calcext:value-type="float">
            <text:p>147,491 </text:p>
          </table:table-cell>
          <table:table-cell table:style-name="ce107" office:value-type="float" office:value="7208072" calcext:value-type="float">
            <text:p>7,208,072 </text:p>
          </table:table-cell>
          <table:table-cell table:style-name="ce107" office:value-type="float" office:value="156100" calcext:value-type="float">
            <text:p>156,100 </text:p>
          </table:table-cell>
          <table:table-cell table:style-name="ce107" office:value-type="float" office:value="126978" calcext:value-type="float">
            <text:p>126,978 </text:p>
          </table:table-cell>
          <table:table-cell table:style-name="ce107" office:value-type="float" office:value="29122" calcext:value-type="float">
            <text:p>29,12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2187623" calcext:value-type="float">
            <text:p>2,187,6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May" calcext:value-type="string">
            <text:p>　 Ma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64354640" calcext:value-type="float">
            <text:p>664,354,640 </text:p>
          </table:table-cell>
          <table:table-cell table:style-name="ce77" office:value-type="float" office:value="609664459" calcext:value-type="float">
            <text:p>609,664,459 </text:p>
          </table:table-cell>
          <table:table-cell table:style-name="ce77" office:value-type="float" office:value="54690181" calcext:value-type="float">
            <text:p>54,690,181 </text:p>
          </table:table-cell>
          <table:table-cell table:style-name="ce77" office:value-type="float" office:value="493002267" calcext:value-type="float">
            <text:p>493,002,267 </text:p>
          </table:table-cell>
          <table:table-cell table:style-name="ce77" office:value-type="float" office:value="508836757" calcext:value-type="float">
            <text:p>508,836,757 </text:p>
          </table:table-cell>
          <table:table-cell table:style-name="ce77" office:value-type="float" office:value="453029045" calcext:value-type="float">
            <text:p>453,029,045 </text:p>
          </table:table-cell>
          <table:table-cell table:style-name="ce107" office:value-type="float" office:value="55807712" calcext:value-type="float">
            <text:p>55,807,712 </text:p>
          </table:table-cell>
          <table:table-cell table:style-name="ce107" office:value-type="float" office:value="400605308" calcext:value-type="float">
            <text:p>400,605,308 </text:p>
          </table:table-cell>
          <table:table-cell table:style-name="ce107" office:value-type="float" office:value="25306894" calcext:value-type="float">
            <text:p>25,306,894 </text:p>
          </table:table-cell>
          <table:table-cell table:style-name="ce107" office:value-type="float" office:value="25257279" calcext:value-type="float">
            <text:p>25,257,279 </text:p>
          </table:table-cell>
          <table:table-cell table:style-name="ce77" office:value-type="float" office:value="49615" calcext:value-type="float">
            <text:p>49,61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633196" calcext:value-type="float">
            <text:p>17,633,196 </text:p>
          </table:table-cell>
          <table:table-cell table:style-name="ce77" office:value-type="float" office:value="18932264" calcext:value-type="float">
            <text:p>18,932,264 </text:p>
          </table:table-cell>
          <table:table-cell table:style-name="ce77" office:value-type="float" office:value="-1299068" calcext:value-type="float">
            <text:p>-1,299,068 </text:p>
          </table:table-cell>
          <table:table-cell table:style-name="ce77" office:value-type="float" office:value="-79453089" calcext:value-type="float">
            <text:p>-79,453,089 </text:p>
          </table:table-cell>
          <table:table-cell table:style-name="ce77" office:value-type="float" office:value="11907064" calcext:value-type="float">
            <text:p>11,907,064 </text:p>
          </table:table-cell>
          <table:table-cell table:style-name="ce77" office:value-type="float" office:value="15770215" calcext:value-type="float">
            <text:p>15,770,215 </text:p>
          </table:table-cell>
          <table:table-cell table:style-name="ce107" office:value-type="float" office:value="-3863151" calcext:value-type="float">
            <text:p>-3,863,1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7" office:value-type="float" office:value="22427460" calcext:value-type="float">
            <text:p>22,427,460 </text:p>
          </table:table-cell>
          <table:table-cell table:style-name="ce107" office:value-type="float" office:value="22491185" calcext:value-type="float">
            <text:p>22,491,185 </text:p>
          </table:table-cell>
          <table:table-cell table:style-name="ce107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348914" calcext:value-type="float">
            <text:p>9,348,914 </text:p>
          </table:table-cell>
          <table:table-cell table:style-name="ce77" office:value-type="float" office:value="10665497" calcext:value-type="float">
            <text:p>10,665,497 </text:p>
          </table:table-cell>
          <table:table-cell table:style-name="ce77" office:value-type="float" office:value="-1316583" calcext:value-type="float">
            <text:p>-1,316,583 </text:p>
          </table:table-cell>
          <table:table-cell table:style-name="ce77" office:value-type="float" office:value="4251166" calcext:value-type="float">
            <text:p>4,251,166 </text:p>
          </table:table-cell>
          <table:table-cell table:style-name="ce77" office:value-type="float" office:value="18569671" calcext:value-type="float">
            <text:p>18,569,671 </text:p>
          </table:table-cell>
          <table:table-cell table:style-name="ce77" office:value-type="float" office:value="15651054" calcext:value-type="float">
            <text:p>15,651,054 </text:p>
          </table:table-cell>
          <table:table-cell table:style-name="ce107" office:value-type="float" office:value="2918617" calcext:value-type="float">
            <text:p>2,918,617 </text:p>
          </table:table-cell>
          <table:table-cell table:style-name="ce107" office:value-type="float" office:value="11983476" calcext:value-type="float">
            <text:p>11,983,476 </text:p>
          </table:table-cell>
          <table:table-cell table:style-name="ce107" office:value-type="float" office:value="39714245" calcext:value-type="float">
            <text:p>39,714,245 </text:p>
          </table:table-cell>
          <table:table-cell table:style-name="ce107" office:value-type="float" office:value="41116765" calcext:value-type="float">
            <text:p>41,116,765 </text:p>
          </table:table-cell>
          <table:table-cell table:style-name="ce107" office:value-type="float" office:value="-1402519" calcext:value-type="float">
            <text:p>-1,402,51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176552" calcext:value-type="float">
            <text:p>9,176,552 </text:p>
          </table:table-cell>
          <table:table-cell table:style-name="ce77" office:value-type="float" office:value="5420283" calcext:value-type="float">
            <text:p>5,420,283 </text:p>
          </table:table-cell>
          <table:table-cell table:style-name="ce77" office:value-type="float" office:value="3756269" calcext:value-type="float">
            <text:p>3,756,269 </text:p>
          </table:table-cell>
          <table:table-cell table:style-name="ce77" office:value-type="float" office:value="85132306" calcext:value-type="float">
            <text:p>85,132,306 </text:p>
          </table:table-cell>
          <table:table-cell table:style-name="ce77" office:value-type="float" office:value="1272104" calcext:value-type="float">
            <text:p>1,272,104 </text:p>
          </table:table-cell>
          <table:table-cell table:style-name="ce77" office:value-type="float" office:value="1196745" calcext:value-type="float">
            <text:p>1,196,745 </text:p>
          </table:table-cell>
          <table:table-cell table:style-name="ce107" office:value-type="float" office:value="75359" calcext:value-type="float">
            <text:p>75,359 </text:p>
          </table:table-cell>
          <table:table-cell table:style-name="ce107" office:value-type="float" office:value="7283431" calcext:value-type="float">
            <text:p>7,283,431 </text:p>
          </table:table-cell>
          <table:table-cell table:style-name="ce107" office:value-type="float" office:value="161783" calcext:value-type="float">
            <text:p>161,783 </text:p>
          </table:table-cell>
          <table:table-cell table:style-name="ce107" office:value-type="float" office:value="134127" calcext:value-type="float">
            <text:p>134,127 </text:p>
          </table:table-cell>
          <table:table-cell table:style-name="ce107" office:value-type="float" office:value="27656" calcext:value-type="float">
            <text:p>27,65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June" calcext:value-type="string">
            <text:p>　 June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95570037" calcext:value-type="float">
            <text:p>395,570,037 </text:p>
          </table:table-cell>
          <table:table-cell table:style-name="ce77" office:value-type="float" office:value="511335778" calcext:value-type="float">
            <text:p>511,335,778 </text:p>
          </table:table-cell>
          <table:table-cell table:style-name="ce77" office:value-type="float" office:value="-115765741" calcext:value-type="float">
            <text:p>-115,765,741 </text:p>
          </table:table-cell>
          <table:table-cell table:style-name="ce77" office:value-type="float" office:value="377236526" calcext:value-type="float">
            <text:p>377,236,526 </text:p>
          </table:table-cell>
          <table:table-cell table:style-name="ce77" office:value-type="float" office:value="214826193" calcext:value-type="float">
            <text:p>214,826,193 </text:p>
          </table:table-cell>
          <table:table-cell table:style-name="ce77" office:value-type="float" office:value="340229712" calcext:value-type="float">
            <text:p>340,229,712 </text:p>
          </table:table-cell>
          <table:table-cell table:style-name="ce107" office:value-type="float" office:value="-125403519" calcext:value-type="float">
            <text:p>-125,403,519 </text:p>
          </table:table-cell>
          <table:table-cell table:style-name="ce107" office:value-type="float" office:value="275201790" calcext:value-type="float">
            <text:p>275,201,790 </text:p>
          </table:table-cell>
          <table:table-cell table:style-name="ce107" office:value-type="float" office:value="39454978" calcext:value-type="float">
            <text:p>39,454,978 </text:p>
          </table:table-cell>
          <table:table-cell table:style-name="ce107" office:value-type="float" office:value="39649212" calcext:value-type="float">
            <text:p>39,649,212 </text:p>
          </table:table-cell>
          <table:table-cell table:style-name="ce77" office:value-type="float" office:value="-194234" calcext:value-type="float">
            <text:p>-194,23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719448" calcext:value-type="float">
            <text:p>12,719,448 </text:p>
          </table:table-cell>
          <table:table-cell table:style-name="ce77" office:value-type="float" office:value="14895584" calcext:value-type="float">
            <text:p>14,895,584 </text:p>
          </table:table-cell>
          <table:table-cell table:style-name="ce77" office:value-type="float" office:value="-2176136" calcext:value-type="float">
            <text:p>-2,176,136 </text:p>
          </table:table-cell>
          <table:table-cell table:style-name="ce77" office:value-type="float" office:value="-81629225" calcext:value-type="float">
            <text:p>-81,629,225 </text:p>
          </table:table-cell>
          <table:table-cell table:style-name="ce77" office:value-type="float" office:value="21365026" calcext:value-type="float">
            <text:p>21,365,026 </text:p>
          </table:table-cell>
          <table:table-cell table:style-name="ce77" office:value-type="float" office:value="19469108" calcext:value-type="float">
            <text:p>19,469,108 </text:p>
          </table:table-cell>
          <table:table-cell table:number-columns-repeated="2" table:style-name="ce107" office:value-type="float" office:value="1895918" calcext:value-type="float">
            <text:p>1,895,918 </text:p>
          </table:table-cell>
          <table:table-cell table:style-name="ce107" office:value-type="float" office:value="31006736" calcext:value-type="float">
            <text:p>31,006,736 </text:p>
          </table:table-cell>
          <table:table-cell table:style-name="ce107" office:value-type="float" office:value="28948011" calcext:value-type="float">
            <text:p>28,948,011 </text:p>
          </table:table-cell>
          <table:table-cell table:style-name="ce107" office:value-type="float" office:value="2058725" calcext:value-type="float">
            <text:p>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768156" calcext:value-type="float">
            <text:p>8,768,156 </text:p>
          </table:table-cell>
          <table:table-cell table:style-name="ce77" office:value-type="float" office:value="7721962" calcext:value-type="float">
            <text:p>7,721,962 </text:p>
          </table:table-cell>
          <table:table-cell table:style-name="ce77" office:value-type="float" office:value="1046194" calcext:value-type="float">
            <text:p>1,046,194 </text:p>
          </table:table-cell>
          <table:table-cell table:style-name="ce77" office:value-type="float" office:value="5297360" calcext:value-type="float">
            <text:p>5,297,360 </text:p>
          </table:table-cell>
          <table:table-cell table:style-name="ce77" office:value-type="float" office:value="14693256" calcext:value-type="float">
            <text:p>14,693,256 </text:p>
          </table:table-cell>
          <table:table-cell table:style-name="ce77" office:value-type="float" office:value="13044471" calcext:value-type="float">
            <text:p>13,044,471 </text:p>
          </table:table-cell>
          <table:table-cell table:style-name="ce107" office:value-type="float" office:value="1648785" calcext:value-type="float">
            <text:p>1,648,785 </text:p>
          </table:table-cell>
          <table:table-cell table:style-name="ce107" office:value-type="float" office:value="13632262" calcext:value-type="float">
            <text:p>13,632,262 </text:p>
          </table:table-cell>
          <table:table-cell table:style-name="ce107" office:value-type="float" office:value="44984897" calcext:value-type="float">
            <text:p>44,984,897 </text:p>
          </table:table-cell>
          <table:table-cell table:style-name="ce107" office:value-type="float" office:value="39640489" calcext:value-type="float">
            <text:p>39,640,489 </text:p>
          </table:table-cell>
          <table:table-cell table:style-name="ce107" office:value-type="float" office:value="5344408" calcext:value-type="float">
            <text:p>5,344,40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092027" calcext:value-type="float">
            <text:p>6,092,027 </text:p>
          </table:table-cell>
          <table:table-cell table:style-name="ce77" office:value-type="float" office:value="6100581" calcext:value-type="float">
            <text:p>6,100,581 </text:p>
          </table:table-cell>
          <table:table-cell table:style-name="ce77" office:value-type="float" office:value="-8554" calcext:value-type="float">
            <text:p>-8,554 </text:p>
          </table:table-cell>
          <table:table-cell table:style-name="ce77" office:value-type="float" office:value="85123752" calcext:value-type="float">
            <text:p>85,123,752 </text:p>
          </table:table-cell>
          <table:table-cell table:style-name="ce77" office:value-type="float" office:value="1458083" calcext:value-type="float">
            <text:p>1,458,083 </text:p>
          </table:table-cell>
          <table:table-cell table:style-name="ce77" office:value-type="float" office:value="1522323" calcext:value-type="float">
            <text:p>1,522,323 </text:p>
          </table:table-cell>
          <table:table-cell table:style-name="ce107" office:value-type="float" office:value="-64240" calcext:value-type="float">
            <text:p>-64,240 </text:p>
          </table:table-cell>
          <table:table-cell table:style-name="ce107" office:value-type="float" office:value="7219191" calcext:value-type="float">
            <text:p>7,219,191 </text:p>
          </table:table-cell>
          <table:table-cell table:style-name="ce107" office:value-type="float" office:value="201237" calcext:value-type="float">
            <text:p>201,237 </text:p>
          </table:table-cell>
          <table:table-cell table:style-name="ce107" office:value-type="float" office:value="114326" calcext:value-type="float">
            <text:p>114,326 </text:p>
          </table:table-cell>
          <table:table-cell table:style-name="ce107" office:value-type="float" office:value="86911" calcext:value-type="float">
            <text:p>86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July" calcext:value-type="string">
            <text:p>　 Jul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7591382" calcext:value-type="float">
            <text:p>247,591,382 </text:p>
          </table:table-cell>
          <table:table-cell table:style-name="ce77" office:value-type="float" office:value="320022178" calcext:value-type="float">
            <text:p>320,022,178 </text:p>
          </table:table-cell>
          <table:table-cell table:style-name="ce77" office:value-type="float" office:value="-72430797" calcext:value-type="float">
            <text:p>-72,430,797 </text:p>
          </table:table-cell>
          <table:table-cell table:style-name="ce77" office:value-type="float" office:value="304805729" calcext:value-type="float">
            <text:p>304,805,729 </text:p>
          </table:table-cell>
          <table:table-cell table:style-name="ce77" office:value-type="float" office:value="125792433" calcext:value-type="float">
            <text:p>125,792,433 </text:p>
          </table:table-cell>
          <table:table-cell table:style-name="ce77" office:value-type="float" office:value="184764474" calcext:value-type="float">
            <text:p>184,764,474 </text:p>
          </table:table-cell>
          <table:table-cell table:style-name="ce107" office:value-type="float" office:value="-58972040" calcext:value-type="float">
            <text:p>-58,972,040 </text:p>
          </table:table-cell>
          <table:table-cell table:style-name="ce107" office:value-type="float" office:value="216229749" calcext:value-type="float">
            <text:p>216,229,749 </text:p>
          </table:table-cell>
          <table:table-cell table:style-name="ce107" office:value-type="float" office:value="19408195" calcext:value-type="float">
            <text:p>19,408,195 </text:p>
          </table:table-cell>
          <table:table-cell table:style-name="ce107" office:value-type="float" office:value="19856107" calcext:value-type="float">
            <text:p>19,856,107 </text:p>
          </table:table-cell>
          <table:table-cell table:style-name="ce77" office:value-type="float" office:value="-447911" calcext:value-type="float">
            <text:p>-447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7276448" calcext:value-type="float">
            <text:p>17,276,448 </text:p>
          </table:table-cell>
          <table:table-cell table:style-name="ce77" office:value-type="float" office:value="22680419" calcext:value-type="float">
            <text:p>22,680,419 </text:p>
          </table:table-cell>
          <table:table-cell table:style-name="ce77" office:value-type="float" office:value="-5403971" calcext:value-type="float">
            <text:p>-5,403,971 </text:p>
          </table:table-cell>
          <table:table-cell table:style-name="ce77" office:value-type="float" office:value="-87033195" calcext:value-type="float">
            <text:p>-87,033,195 </text:p>
          </table:table-cell>
          <table:table-cell table:style-name="ce77" office:value-type="float" office:value="7827712" calcext:value-type="float">
            <text:p>7,827,712 </text:p>
          </table:table-cell>
          <table:table-cell table:style-name="ce77" office:value-type="float" office:value="7605440" calcext:value-type="float">
            <text:p>7,605,440 </text:p>
          </table:table-cell>
          <table:table-cell table:style-name="ce107" office:value-type="float" office:value="222272" calcext:value-type="float">
            <text:p>222,272 </text:p>
          </table:table-cell>
          <table:table-cell table:style-name="ce107" office:value-type="float" office:value="2118190" calcext:value-type="float">
            <text:p>2,118,190 </text:p>
          </table:table-cell>
          <table:table-cell table:style-name="ce107" office:value-type="float" office:value="13826517" calcext:value-type="float">
            <text:p>13,826,517 </text:p>
          </table:table-cell>
          <table:table-cell table:style-name="ce107" office:value-type="float" office:value="15885242" calcext:value-type="float">
            <text:p>15,885,242 </text:p>
          </table:table-cell>
          <table:table-cell table:style-name="ce107" office:value-type="float" office:value="-2058725" calcext:value-type="float">
            <text:p>-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83994" calcext:value-type="float">
            <text:p>8,683,994 </text:p>
          </table:table-cell>
          <table:table-cell table:style-name="ce77" office:value-type="float" office:value="10369968" calcext:value-type="float">
            <text:p>10,369,968 </text:p>
          </table:table-cell>
          <table:table-cell table:style-name="ce77" office:value-type="float" office:value="-1685974" calcext:value-type="float">
            <text:p>-1,685,974 </text:p>
          </table:table-cell>
          <table:table-cell table:style-name="ce77" office:value-type="float" office:value="3611385" calcext:value-type="float">
            <text:p>3,611,385 </text:p>
          </table:table-cell>
          <table:table-cell table:style-name="ce77" office:value-type="float" office:value="13619483" calcext:value-type="float">
            <text:p>13,619,483 </text:p>
          </table:table-cell>
          <table:table-cell table:style-name="ce77" office:value-type="float" office:value="13490175" calcext:value-type="float">
            <text:p>13,490,175 </text:p>
          </table:table-cell>
          <table:table-cell table:style-name="ce107" office:value-type="float" office:value="129307" calcext:value-type="float">
            <text:p>129,307 </text:p>
          </table:table-cell>
          <table:table-cell table:style-name="ce107" office:value-type="float" office:value="13761569" calcext:value-type="float">
            <text:p>13,761,569 </text:p>
          </table:table-cell>
          <table:table-cell table:style-name="ce107" office:value-type="float" office:value="34358922" calcext:value-type="float">
            <text:p>34,358,922 </text:p>
          </table:table-cell>
          <table:table-cell table:style-name="ce107" office:value-type="float" office:value="38311094" calcext:value-type="float">
            <text:p>38,311,094 </text:p>
          </table:table-cell>
          <table:table-cell table:style-name="ce107" office:value-type="float" office:value="-3952172" calcext:value-type="float">
            <text:p>-3,952,17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318083" calcext:value-type="float">
            <text:p>5,318,083 </text:p>
          </table:table-cell>
          <table:table-cell table:style-name="ce77" office:value-type="float" office:value="5735914" calcext:value-type="float">
            <text:p>5,735,914 </text:p>
          </table:table-cell>
          <table:table-cell table:style-name="ce77" office:value-type="float" office:value="-417832" calcext:value-type="float">
            <text:p>-417,832 </text:p>
          </table:table-cell>
          <table:table-cell table:style-name="ce77" office:value-type="float" office:value="84705921" calcext:value-type="float">
            <text:p>84,705,921 </text:p>
          </table:table-cell>
          <table:table-cell table:style-name="ce77" office:value-type="float" office:value="1374240" calcext:value-type="float">
            <text:p>1,374,240 </text:p>
          </table:table-cell>
          <table:table-cell table:style-name="ce77" office:value-type="float" office:value="1218385" calcext:value-type="float">
            <text:p>1,218,385 </text:p>
          </table:table-cell>
          <table:table-cell table:style-name="ce107" office:value-type="float" office:value="155855" calcext:value-type="float">
            <text:p>155,855 </text:p>
          </table:table-cell>
          <table:table-cell table:style-name="ce107" office:value-type="float" office:value="7375046" calcext:value-type="float">
            <text:p>7,375,046 </text:p>
          </table:table-cell>
          <table:table-cell table:style-name="ce107" office:value-type="float" office:value="105354" calcext:value-type="float">
            <text:p>105,354 </text:p>
          </table:table-cell>
          <table:table-cell table:style-name="ce107" office:value-type="float" office:value="104959" calcext:value-type="float">
            <text:p>104,959 </text:p>
          </table:table-cell>
          <table:table-cell table:style-name="ce107" office:value-type="float" office:value="395" calcext:value-type="float">
            <text:p>3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Aug." calcext:value-type="string">
            <text:p>　 Aug.</text:p>
          </table:table-cell>
          <table:table-cell table:style-name="ce196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4124701761" calcext:value-type="float">
            <text:p>4,124,701,761 </text:p>
          </table:table-cell>
          <table:table-cell table:style-name="ce79" office:value-type="float" office:value="4117215395" calcext:value-type="float">
            <text:p>4,117,215,395 </text:p>
          </table:table-cell>
          <table:table-cell table:style-name="ce79" office:value-type="float" office:value="7486366" calcext:value-type="float">
            <text:p>7,486,36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828657345" calcext:value-type="float">
            <text:p>2,828,657,345 </text:p>
          </table:table-cell>
          <table:table-cell table:style-name="ce79" office:value-type="float" office:value="2836822790" calcext:value-type="float">
            <text:p>2,836,822,790 </text:p>
          </table:table-cell>
          <table:table-cell table:style-name="ce109" office:value-type="float" office:value="-8165445" calcext:value-type="float">
            <text:p>-8,165,44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94620042" calcext:value-type="float">
            <text:p>194,620,042 </text:p>
          </table:table-cell>
          <table:table-cell table:style-name="ce109" office:value-type="float" office:value="212523775" calcext:value-type="float">
            <text:p>212,523,775 </text:p>
          </table:table-cell>
          <table:table-cell table:style-name="ce79" office:value-type="float" office:value="-17903733" calcext:value-type="float">
            <text:p>-17,903,733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53389678" calcext:value-type="float">
            <text:p>153,389,678 </text:p>
          </table:table-cell>
          <table:table-cell table:style-name="ce79" office:value-type="float" office:value="164982555" calcext:value-type="float">
            <text:p>164,982,555 </text:p>
          </table:table-cell>
          <table:table-cell table:style-name="ce79" office:value-type="float" office:value="-11592877" calcext:value-type="float">
            <text:p>-11,592,87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18508694" calcext:value-type="float">
            <text:p>118,508,694 </text:p>
          </table:table-cell>
          <table:table-cell table:style-name="ce79" office:value-type="float" office:value="116390504" calcext:value-type="float">
            <text:p>116,390,504 </text:p>
          </table:table-cell>
          <table:table-cell table:style-name="ce109" office:value-type="float" office:value="2118190" calcext:value-type="float">
            <text:p>2,118,19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75212811" calcext:value-type="float">
            <text:p>175,212,811 </text:p>
          </table:table-cell>
          <table:table-cell table:style-name="ce109" office:value-type="float" office:value="174590145" calcext:value-type="float">
            <text:p>174,590,145 </text:p>
          </table:table-cell>
          <table:table-cell table:style-name="ce109" office:value-type="float" office:value="622666" calcext:value-type="float">
            <text:p>622,6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82357506" calcext:value-type="float">
            <text:p>82,357,506 </text:p>
          </table:table-cell>
          <table:table-cell table:style-name="ce79" office:value-type="float" office:value="81313579" calcext:value-type="float">
            <text:p>81,313,579 </text:p>
          </table:table-cell>
          <table:table-cell table:style-name="ce79" office:value-type="float" office:value="1043927" calcext:value-type="float">
            <text:p>1,043,92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4653072" calcext:value-type="float">
            <text:p>124,653,072 </text:p>
          </table:table-cell>
          <table:table-cell table:style-name="ce79" office:value-type="float" office:value="114907926" calcext:value-type="float">
            <text:p>114,907,926 </text:p>
          </table:table-cell>
          <table:table-cell table:style-name="ce109" office:value-type="float" office:value="9745146" calcext:value-type="float">
            <text:p>9,745,1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378236377" calcext:value-type="float">
            <text:p>378,236,377 </text:p>
          </table:table-cell>
          <table:table-cell table:style-name="ce109" office:value-type="float" office:value="352659551" calcext:value-type="float">
            <text:p>352,659,551 </text:p>
          </table:table-cell>
          <table:table-cell table:style-name="ce109" office:value-type="float" office:value="25576826" calcext:value-type="float">
            <text:p>25,576,826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57042622" calcext:value-type="float">
            <text:p>57,042,622 </text:p>
          </table:table-cell>
          <table:table-cell table:style-name="ce79" office:value-type="float" office:value="49924239" calcext:value-type="float">
            <text:p>49,924,239 </text:p>
          </table:table-cell>
          <table:table-cell table:style-name="ce79" office:value-type="float" office:value="7118383" calcext:value-type="float">
            <text:p>7,118,38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0606211" calcext:value-type="float">
            <text:p>10,606,211 </text:p>
          </table:table-cell>
          <table:table-cell table:style-name="ce79" office:value-type="float" office:value="11946718" calcext:value-type="float">
            <text:p>11,946,718 </text:p>
          </table:table-cell>
          <table:table-cell table:style-name="ce109" office:value-type="float" office:value="-1340506" calcext:value-type="float">
            <text:p>-1,340,50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417402" calcext:value-type="float">
            <text:p>1,417,402 </text:p>
          </table:table-cell>
          <table:table-cell table:style-name="ce109" office:value-type="float" office:value="1153613" calcext:value-type="float">
            <text:p>1,153,613 </text:p>
          </table:table-cell>
          <table:table-cell table:style-name="ce109" office:value-type="float" office:value="263789" calcext:value-type="float">
            <text:p>263,789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3906290" calcext:value-type="float">
            <text:p>-13,906,290 </text:p>
          </table:table-cell>
          <table:table-cell table:style-name="ce80" office:value-type="float" office:value="-964513" calcext:value-type="float">
            <text:p>-964,513 </text:p>
          </table:table-cell>
          <table:table-cell table:style-name="ce80" office:value-type="float" office:value="-12941777" calcext:value-type="float">
            <text:p>-12,941,777 </text:p>
          </table:table-cell>
          <table:table-cell table:style-name="ce80" office:value-type="float" office:value="-42244163" calcext:value-type="float">
            <text:p>-42,244,163 </text:p>
          </table:table-cell>
          <table:table-cell table:style-name="ce80" office:value-type="float" office:value="-22066344" calcext:value-type="float">
            <text:p>-22,066,344 </text:p>
          </table:table-cell>
          <table:table-cell table:style-name="ce80" office:value-type="float" office:value="-22260226" calcext:value-type="float">
            <text:p>-22,260,226 </text:p>
          </table:table-cell>
          <table:table-cell table:style-name="ce110" office:value-type="float" office:value="193882" calcext:value-type="float">
            <text:p>193,882 </text:p>
          </table:table-cell>
          <table:table-cell table:style-name="ce110" office:value-type="float" office:value="-16601496" calcext:value-type="float">
            <text:p>-16,601,496 </text:p>
          </table:table-cell>
          <table:table-cell table:style-name="ce110" office:value-type="float" office:value="11820251" calcext:value-type="float">
            <text:p>11,820,251 </text:p>
          </table:table-cell>
          <table:table-cell table:style-name="ce110" office:value-type="float" office:value="6474801" calcext:value-type="float">
            <text:p>6,474,801 </text:p>
          </table:table-cell>
          <table:table-cell table:style-name="ce80" office:value-type="float" office:value="5345450" calcext:value-type="float">
            <text:p>5,345,450 </text:p>
          </table:table-cell>
          <table:table-cell table:style-name="ce140" office:value-type="float" office:value="3631581" calcext:value-type="float">
            <text:p>3,631,581 </text:p>
          </table:table-cell>
          <table:table-cell table:style-name="ce149" table:number-columns-repeated="2"/>
          <table:table-cell table:style-name="ce162" table:formula="of:=[.P36]" office:value-type="float" office:value="3631581" calcext:value-type="float">
            <text:p>3,631,58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228138" calcext:value-type="float">
            <text:p>-1,228,138 </text:p>
          </table:table-cell>
          <table:table-cell table:style-name="ce80" office:value-type="float" office:value="5184112" calcext:value-type="float">
            <text:p>5,184,112 </text:p>
          </table:table-cell>
          <table:table-cell table:style-name="ce80" office:value-type="float" office:value="-6412250" calcext:value-type="float">
            <text:p>-6,412,250 </text:p>
          </table:table-cell>
          <table:table-cell table:style-name="ce80" office:value-type="float" office:value="-4879190" calcext:value-type="float">
            <text:p>-4,879,190 </text:p>
          </table:table-cell>
          <table:table-cell table:style-name="ce80" office:value-type="float" office:value="-4397618" calcext:value-type="float">
            <text:p>-4,397,618 </text:p>
          </table:table-cell>
          <table:table-cell table:style-name="ce80" office:value-type="float" office:value="-2055508" calcext:value-type="float">
            <text:p>-2,055,508 </text:p>
          </table:table-cell>
          <table:table-cell table:style-name="ce110" office:value-type="float" office:value="-2342110" calcext:value-type="float">
            <text:p>-2,342,110 </text:p>
          </table:table-cell>
          <table:table-cell table:style-name="ce110" office:value-type="float" office:value="-61384450" calcext:value-type="float">
            <text:p>-61,384,450 </text:p>
          </table:table-cell>
          <table:table-cell table:style-name="ce110" office:value-type="float" office:value="1843765" calcext:value-type="float">
            <text:p>1,843,765 </text:p>
          </table:table-cell>
          <table:table-cell table:style-name="ce110" office:value-type="float" office:value="3902491" calcext:value-type="float">
            <text:p>3,902,491 </text:p>
          </table:table-cell>
          <table:table-cell table:style-name="ce110" office:value-type="float" office:value="-2058725" calcext:value-type="float">
            <text:p>-2,058,72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920939" calcext:value-type="float">
            <text:p>-920,939 </text:p>
          </table:table-cell>
          <table:table-cell table:style-name="ce80" office:value-type="float" office:value="1243099" calcext:value-type="float">
            <text:p>1,243,099 </text:p>
          </table:table-cell>
          <table:table-cell table:style-name="ce80" office:value-type="float" office:value="-2164038" calcext:value-type="float">
            <text:p>-2,164,038 </text:p>
          </table:table-cell>
          <table:table-cell table:style-name="ce80" office:value-type="float" office:value="2218666" calcext:value-type="float">
            <text:p>2,218,666 </text:p>
          </table:table-cell>
          <table:table-cell table:style-name="ce80" office:value-type="float" office:value="572623" calcext:value-type="float">
            <text:p>572,623 </text:p>
          </table:table-cell>
          <table:table-cell table:style-name="ce80" office:value-type="float" office:value="1581025" calcext:value-type="float">
            <text:p>1,581,025 </text:p>
          </table:table-cell>
          <table:table-cell table:style-name="ce110" office:value-type="float" office:value="-1008402" calcext:value-type="float">
            <text:p>-1,008,402 </text:p>
          </table:table-cell>
          <table:table-cell table:style-name="ce110" office:value-type="float" office:value="8336250" calcext:value-type="float">
            <text:p>8,336,250 </text:p>
          </table:table-cell>
          <table:table-cell table:style-name="ce110" office:value-type="float" office:value="320978" calcext:value-type="float">
            <text:p>320,978 </text:p>
          </table:table-cell>
          <table:table-cell table:style-name="ce110" office:value-type="float" office:value="5145905" calcext:value-type="float">
            <text:p>5,145,905 </text:p>
          </table:table-cell>
          <table:table-cell table:style-name="ce110" office:value-type="float" office:value="-4824927" calcext:value-type="float">
            <text:p>-4,824,927 </text:p>
          </table:table-cell>
          <table:table-cell table:style-name="ce140" office:value-type="float" office:value="14486602" calcext:value-type="float">
            <text:p>14,486,602 </text:p>
          </table:table-cell>
          <table:table-cell table:style-name="ce149" table:number-columns-repeated="2"/>
          <table:table-cell table:style-name="ce162" table:formula="of:=[.BJ36]" office:value-type="float" office:value="14486602" calcext:value-type="float">
            <text:p>14,486,60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56901" calcext:value-type="float">
            <text:p>156,901 </text:p>
          </table:table-cell>
          <table:table-cell table:style-name="ce80" office:value-type="float" office:value="-155853" calcext:value-type="float">
            <text:p>-155,853 </text:p>
          </table:table-cell>
          <table:table-cell table:style-name="ce80" office:value-type="float" office:value="312754" calcext:value-type="float">
            <text:p>312,754 </text:p>
          </table:table-cell>
          <table:table-cell table:style-name="ce80" office:value-type="float" office:value="11081444" calcext:value-type="float">
            <text:p>11,081,444 </text:p>
          </table:table-cell>
          <table:table-cell table:style-name="ce80" office:value-type="float" office:value="50753" calcext:value-type="float">
            <text:p>50,753 </text:p>
          </table:table-cell>
          <table:table-cell table:style-name="ce80" office:value-type="float" office:value="-3926" calcext:value-type="float">
            <text:p>-3,926 </text:p>
          </table:table-cell>
          <table:table-cell table:style-name="ce110" office:value-type="float" office:value="54679" calcext:value-type="float">
            <text:p>54,679 </text:p>
          </table:table-cell>
          <table:table-cell table:style-name="ce110" office:value-type="float" office:value="569205" calcext:value-type="float">
            <text:p>569,205 </text:p>
          </table:table-cell>
          <table:table-cell table:style-name="ce110" office:value-type="float" office:value="-58523" calcext:value-type="float">
            <text:p>-58,523 </text:p>
          </table:table-cell>
          <table:table-cell table:style-name="ce110" office:value-type="float" office:value="-20434" calcext:value-type="float">
            <text:p>-20,434 </text:p>
          </table:table-cell>
          <table:table-cell table:style-name="ce110" office:value-type="float" office:value="-38089" calcext:value-type="float">
            <text:p>-38,089 </text:p>
          </table:table-cell>
          <table:table-cell table:style-name="ce140" office:value-type="float" office:value="297227" calcext:value-type="float">
            <text:p>297,227 </text:p>
          </table:table-cell>
          <table:table-cell table:style-name="ce149" table:number-columns-repeated="2"/>
          <table:table-cell table:style-name="ce162" table:formula="of:=[.CG36]" office:value-type="float" office:value="297227" calcext:value-type="float">
            <text:p>297,22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5.3" calcext:value-type="float">
            <text:p>-5.3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-12.2" calcext:value-type="float">
            <text:p>-12.2 </text:p>
          </table:table-cell>
          <table:table-cell table:style-name="ce81" office:value-type="float" office:value="-14.9" calcext:value-type="float">
            <text:p>-14.9 </text:p>
          </table:table-cell>
          <table:table-cell table:style-name="ce81" office:value-type="float" office:value="-10.8" calcext:value-type="float">
            <text:p>-10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-7.1" calcext:value-type="float">
            <text:p>-7.1 </text:p>
          </table:table-cell>
          <table:table-cell table:style-name="ce121" office:value-type="float" office:value="155.8" calcext:value-type="float">
            <text:p>155.8 </text:p>
          </table:table-cell>
          <table:table-cell table:style-name="ce121" office:value-type="float" office:value="48.4" calcext:value-type="float">
            <text:p>48.4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41" table:number-columns-repeated="2"/>
          <table:table-cell table:style-name="ce163" table:formula="of:=[.P37]" office:value-type="string" office:string-value="            --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6.6" calcext:value-type="float">
            <text:p>-6.6 </text:p>
          </table:table-cell>
          <table:table-cell table:style-name="ce81" office:value-type="float" office:value="29.6" calcext:value-type="float">
            <text:p>29.6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36" calcext:value-type="float">
            <text:p>-36.0 </text:p>
          </table:table-cell>
          <table:table-cell table:style-name="ce81" office:value-type="float" office:value="-21.3" calcext:value-type="float">
            <text:p>-21.3 </text:p>
          </table:table-cell>
          <table:table-cell table:style-name="ce121" office:value-type="float" office:value="-91.3" calcext:value-type="float">
            <text:p>-91.3 </text:p>
          </table:table-cell>
          <table:table-cell table:style-name="ce121" office:value-type="float" office:value="-96.7" calcext:value-type="float">
            <text:p>-96.7 </text:p>
          </table:table-cell>
          <table:table-cell table:style-name="ce121" office:value-type="float" office:value="15.4" calcext:value-type="float">
            <text:p>15.4 </text:p>
          </table:table-cell>
          <table:table-cell table:style-name="ce121" office:value-type="float" office:value="32.6" calcext:value-type="float">
            <text:p>32.6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9.6" calcext:value-type="float">
            <text:p>-9.6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59.3" calcext:value-type="float">
            <text:p>159.3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121" office:value-type="float" office:value="-88.6" calcext:value-type="float">
            <text:p>-88.6 </text:p>
          </table:table-cell>
          <table:table-cell table:style-name="ce121" office:value-type="float" office:value="153.7" calcext:value-type="float">
            <text:p>153.7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15.5" calcext:value-type="float">
            <text:p>15.5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245" office:value-type="float" office:value="30.8" calcext:value-type="float">
            <text:p>30.8 </text:p>
          </table:table-cell>
          <table:table-cell table:style-name="ce141" table:number-columns-repeated="2"/>
          <table:table-cell table:style-name="ce163" table:formula="of:=[.BJ37]" office:value-type="float" office:value="30.8" calcext:value-type="float">
            <text:p>30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3" calcext:value-type="float">
            <text:p>3.0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5.1" calcext:value-type="float">
            <text:p>15.1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121" office:value-type="float" office:value="54" calcext:value-type="float">
            <text:p>54.0 </text:p>
          </table:table-cell>
          <table:table-cell table:style-name="ce121" office:value-type="float" office:value="8.4" calcext:value-type="float">
            <text:p>8.4 </text:p>
          </table:table-cell>
          <table:table-cell table:style-name="ce121" office:value-type="float" office:value="-35.7" calcext:value-type="float">
            <text:p>-35.7 </text:p>
          </table:table-cell>
          <table:table-cell table:style-name="ce121" office:value-type="float" office:value="-16.3" calcext:value-type="float">
            <text:p>-16.3 </text:p>
          </table:table-cell>
          <table:table-cell table:style-name="ce121" office:value-type="float" office:value="-99" calcext:value-type="float">
            <text:p>-99.0 </text:p>
          </table:table-cell>
          <table:table-cell table:style-name="ce245" office:value-type="float" office:value="14.8" calcext:value-type="float">
            <text:p>14.8 </text:p>
          </table:table-cell>
          <table:table-cell table:style-name="ce141" table:number-columns-repeated="2"/>
          <table:table-cell table:style-name="ce163" table:formula="of:=[.CG37]" office:value-type="float" office:value="14.8" calcext:value-type="float">
            <text:p>14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8"/>
          <table:table-cell table:number-columns-repeated="2"/>
          <table:covered-table-cell table:style-name="ce200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501632122" calcext:value-type="float">
            <text:p>-501,632,122 </text:p>
          </table:table-cell>
          <table:table-cell table:style-name="ce80" office:value-type="float" office:value="-363872120" calcext:value-type="float">
            <text:p>-363,872,120 </text:p>
          </table:table-cell>
          <table:table-cell table:style-name="ce80" office:value-type="float" office:value="-137760003" calcext:value-type="float">
            <text:p>-137,760,00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577033695" calcext:value-type="float">
            <text:p>-577,033,695 </text:p>
          </table:table-cell>
          <table:table-cell table:style-name="ce80" office:value-type="float" office:value="-451220610" calcext:value-type="float">
            <text:p>-451,220,610 </text:p>
          </table:table-cell>
          <table:table-cell table:style-name="ce110" office:value-type="float" office:value="-125813086" calcext:value-type="float">
            <text:p>-125,813,08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30683501" calcext:value-type="float">
            <text:p>30,683,501 </text:p>
          </table:table-cell>
          <table:table-cell table:style-name="ce110" office:value-type="float" office:value="38179161" calcext:value-type="float">
            <text:p>38,179,161 </text:p>
          </table:table-cell>
          <table:table-cell table:style-name="ce80" office:value-type="float" office:value="-7495660" calcext:value-type="float">
            <text:p>-7,495,66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9930336" calcext:value-type="float">
            <text:p>9,930,336 </text:p>
          </table:table-cell>
          <table:table-cell table:style-name="ce80" office:value-type="float" office:value="15282054" calcext:value-type="float">
            <text:p>15,282,054 </text:p>
          </table:table-cell>
          <table:table-cell table:style-name="ce80" office:value-type="float" office:value="-5351718" calcext:value-type="float">
            <text:p>-5,351,71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74920" calcext:value-type="float">
            <text:p>174,920 </text:p>
          </table:table-cell>
          <table:table-cell table:style-name="ce80" office:value-type="float" office:value="18051288" calcext:value-type="float">
            <text:p>18,051,288 </text:p>
          </table:table-cell>
          <table:table-cell table:style-name="ce110" office:value-type="float" office:value="-17876368" calcext:value-type="float">
            <text:p>-17,876,36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8938424" calcext:value-type="float">
            <text:p>8,938,424 </text:p>
          </table:table-cell>
          <table:table-cell table:style-name="ce110" office:value-type="float" office:value="8448277" calcext:value-type="float">
            <text:p>8,448,277 </text:p>
          </table:table-cell>
          <table:table-cell table:style-name="ce110" office:value-type="float" office:value="490147" calcext:value-type="float">
            <text:p>490,1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5624334" calcext:value-type="float">
            <text:p>-5,624,334 </text:p>
          </table:table-cell>
          <table:table-cell table:style-name="ce80" office:value-type="float" office:value="-7835955" calcext:value-type="float">
            <text:p>-7,835,955 </text:p>
          </table:table-cell>
          <table:table-cell table:style-name="ce80" office:value-type="float" office:value="2211620" calcext:value-type="float">
            <text:p>2,211,62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7108523" calcext:value-type="float">
            <text:p>17,108,523 </text:p>
          </table:table-cell>
          <table:table-cell table:style-name="ce80" office:value-type="float" office:value="7789103" calcext:value-type="float">
            <text:p>7,789,103 </text:p>
          </table:table-cell>
          <table:table-cell table:style-name="ce110" office:value-type="float" office:value="9319420" calcext:value-type="float">
            <text:p>9,319,42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11589735" calcext:value-type="float">
            <text:p>11,589,735 </text:p>
          </table:table-cell>
          <table:table-cell table:style-name="ce110" office:value-type="float" office:value="5794933" calcext:value-type="float">
            <text:p>5,794,933 </text:p>
          </table:table-cell>
          <table:table-cell table:style-name="ce110" office:value-type="float" office:value="5794802" calcext:value-type="float">
            <text:p>5,794,80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2987603" calcext:value-type="float">
            <text:p>2,987,603 </text:p>
          </table:table-cell>
          <table:table-cell table:style-name="ce80" office:value-type="float" office:value="1905061" calcext:value-type="float">
            <text:p>1,905,061 </text:p>
          </table:table-cell>
          <table:table-cell table:style-name="ce80" office:value-type="float" office:value="1082542" calcext:value-type="float">
            <text:p>1,082,54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366303" calcext:value-type="float">
            <text:p>-366,303 </text:p>
          </table:table-cell>
          <table:table-cell table:style-name="ce80" office:value-type="float" office:value="-399875" calcext:value-type="float">
            <text:p>-399,875 </text:p>
          </table:table-cell>
          <table:table-cell table:style-name="ce110" office:value-type="float" office:value="33571" calcext:value-type="float">
            <text:p>33,57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20831" calcext:value-type="float">
            <text:p>-20,831 </text:p>
          </table:table-cell>
          <table:table-cell table:style-name="ce110" office:value-type="float" office:value="134443" calcext:value-type="float">
            <text:p>134,443 </text:p>
          </table:table-cell>
          <table:table-cell table:style-name="ce110" office:value-type="float" office:value="-155274" calcext:value-type="float">
            <text:p>-155,27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0.8" calcext:value-type="float">
            <text:p>-10.8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81" office:value-type="float" office:value="-94.8" calcext:value-type="float">
            <text:p>-94.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16.9" calcext:value-type="float">
            <text:p>-16.9 </text:p>
          </table:table-cell>
          <table:table-cell table:style-name="ce81" office:value-type="float" office:value="-13.7" calcext:value-type="float">
            <text:p>-13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18.7" calcext:value-type="float">
            <text:p>18.7 </text:p>
          </table:table-cell>
          <table:table-cell table:style-name="ce121" office:value-type="float" office:value="21.9" calcext:value-type="float">
            <text:p>21.9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6.9" calcext:value-type="float">
            <text:p>6.9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18.4" calcext:value-type="float">
            <text:p>18.4 </text:p>
          </table:table-cell>
          <table:table-cell table:style-name="ce121" office:value-type="float" office:value="-89.4" calcext:value-type="float">
            <text:p>-89.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5.4" calcext:value-type="float">
            <text:p>5.4 </text:p>
          </table:table-cell>
          <table:table-cell table:style-name="ce121" office:value-type="float" office:value="5.1" calcext:value-type="float">
            <text:p>5.1 </text:p>
          </table:table-cell>
          <table:table-cell table:style-name="ce121" office:value-type="float" office:value="369.9" calcext:value-type="float">
            <text:p>369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6.4" calcext:value-type="float">
            <text:p>-6.4 </text:p>
          </table:table-cell>
          <table:table-cell table:style-name="ce81" office:value-type="float" office:value="-8.8" calcext:value-type="float">
            <text:p>-8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81" office:value-type="float" office:value="7.3" calcext:value-type="float">
            <text:p>7.3 </text:p>
          </table:table-cell>
          <table:table-cell table:style-name="ce121" office:value-type="float" office:value="2189.1" calcext:value-type="float">
            <text:p>2,189.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3.2" calcext:value-type="float">
            <text:p>3.2 </text:p>
          </table:table-cell>
          <table:table-cell table:style-name="ce121" office:value-type="float" office:value="1.7" calcext:value-type="float">
            <text:p>1.7 </text:p>
          </table:table-cell>
          <table:table-cell table:style-name="ce121" office:value-type="float" office:value="29.3" calcext:value-type="float">
            <text:p>29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5.5" calcext:value-type="float">
            <text:p>5.5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81" office:value-type="float" office:value="-3.2" calcext:value-type="float">
            <text:p>-3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1.4" calcext:value-type="float">
            <text:p>-1.4 </text:p>
          </table:table-cell>
          <table:table-cell table:style-name="ce121" office:value-type="float" office:value="13.2" calcext:value-type="float">
            <text:p>13.2 </text:p>
          </table:table-cell>
          <table:table-cell table:style-name="ce121" office:value-type="float" office:value="-37.1" calcext:value-type="float">
            <text:p>-37.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7"/>
          <table:table-cell table:style-name="ce96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260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261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9-25T02:10:48</dc:date>
    <meta:generator>MODA_ODF_Application_Tools_3.5.3/3.5.3$Windows_X86_64 LibreOffice_project/2c4b1be4ce0f7f0a88ca480bf39420a502d61b97</meta:generator>
    <meta:document-statistic meta:table-count="1" meta:cell-count="2309" meta:object-count="0"/>
    <meta:user-defined meta:name="AppVersion">16.0300</meta:user-defined>
    <meta:user-defined meta:name="Company">GOTAC</meta:user-defined>
  </office:meta>
</office:document-meta>
</file>