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117215395" calcext:value-type="float">
            <text:p>4,117,215,395 </text:p>
          </table:table-cell>
          <table:table-cell table:style-name="ce35" office:value-type="float" office:value="2955764872" calcext:value-type="float">
            <text:p>2,955,764,872 </text:p>
          </table:table-cell>
          <table:table-cell table:style-name="ce39" office:value-type="float" office:value="542698839" calcext:value-type="float">
            <text:p>542,698,839 </text:p>
          </table:table-cell>
          <table:table-cell table:style-name="ce39" office:value-type="float" office:value="767222408" calcext:value-type="float">
            <text:p>767,222,408 </text:p>
          </table:table-cell>
          <table:table-cell table:style-name="ce39" office:value-type="float" office:value="428087579" calcext:value-type="float">
            <text:p>428,087,579 </text:p>
          </table:table-cell>
          <table:table-cell table:style-name="ce39" office:value-type="float" office:value="811670067" calcext:value-type="float">
            <text:p>811,670,067 </text:p>
          </table:table-cell>
          <table:table-cell table:style-name="ce39" office:value-type="float" office:value="66089338" calcext:value-type="float">
            <text:p>66,089,338 </text:p>
          </table:table-cell>
          <table:table-cell table:style-name="ce49" office:value-type="float" office:value="184828196" calcext:value-type="float">
            <text:p>184,828,196 </text:p>
          </table:table-cell>
          <table:table-cell table:style-name="ce49" office:value-type="float" office:value="74977670" calcext:value-type="float">
            <text:p>74,977,670 </text:p>
          </table:table-cell>
          <table:table-cell table:style-name="ce49" office:value-type="float" office:value="63548600" calcext:value-type="float">
            <text:p>63,548,600 </text:p>
          </table:table-cell>
          <table:table-cell table:style-name="ce49" office:value-type="float" office:value="16642175" calcext:value-type="float">
            <text:p>16,642,175 </text:p>
          </table:table-cell>
          <table:table-cell table:style-name="ce39" office:value-type="float" office:value="90422876" calcext:value-type="float">
            <text:p>90,422,876 </text:p>
          </table:table-cell>
          <table:table-cell table:style-name="ce64" office:value-type="float" office:value="713801176" calcext:value-type="float">
            <text:p>713,801,176 </text:p>
          </table:table-cell>
          <table:table-cell table:style-name="ce73" office:value-type="float" office:value="357226471" calcext:value-type="float">
            <text:p>357,226,47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836822790" calcext:value-type="float">
            <text:p>2,836,822,790 </text:p>
          </table:table-cell>
          <table:table-cell table:style-name="ce35" office:value-type="float" office:value="1994514318" calcext:value-type="float">
            <text:p>1,994,514,318 </text:p>
          </table:table-cell>
          <table:table-cell table:style-name="ce39" office:value-type="float" office:value="375116895" calcext:value-type="float">
            <text:p>375,116,895 </text:p>
          </table:table-cell>
          <table:table-cell table:style-name="ce39" office:value-type="float" office:value="366078820" calcext:value-type="float">
            <text:p>366,078,820 </text:p>
          </table:table-cell>
          <table:table-cell table:style-name="ce39" office:value-type="float" office:value="312683886" calcext:value-type="float">
            <text:p>312,683,886 </text:p>
          </table:table-cell>
          <table:table-cell table:style-name="ce39" office:value-type="float" office:value="643913442" calcext:value-type="float">
            <text:p>643,913,442 </text:p>
          </table:table-cell>
          <table:table-cell table:style-name="ce39" office:value-type="float" office:value="16948719" calcext:value-type="float">
            <text:p>16,948,719 </text:p>
          </table:table-cell>
          <table:table-cell table:style-name="ce49" office:value-type="float" office:value="136059227" calcext:value-type="float">
            <text:p>136,059,227 </text:p>
          </table:table-cell>
          <table:table-cell table:style-name="ce49" office:value-type="float" office:value="68362190" calcext:value-type="float">
            <text:p>68,362,190 </text:p>
          </table:table-cell>
          <table:table-cell table:style-name="ce49" office:value-type="float" office:value="63280053" calcext:value-type="float">
            <text:p>63,280,053 </text:p>
          </table:table-cell>
          <table:table-cell table:style-name="ce49" office:value-type="float" office:value="12071087" calcext:value-type="float">
            <text:p>12,071,087 </text:p>
          </table:table-cell>
          <table:table-cell table:style-name="ce39" office:value-type="float" office:value="16741180" calcext:value-type="float">
            <text:p>16,741,180 </text:p>
          </table:table-cell>
          <table:table-cell table:style-name="ce64" office:value-type="float" office:value="709767292" calcext:value-type="float">
            <text:p>709,767,292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2523775" calcext:value-type="float">
            <text:p>212,523,775 </text:p>
          </table:table-cell>
          <table:table-cell table:style-name="ce35" office:value-type="float" office:value="138756055" calcext:value-type="float">
            <text:p>138,756,055 </text:p>
          </table:table-cell>
          <table:table-cell table:style-name="ce39" office:value-type="float" office:value="22700829" calcext:value-type="float">
            <text:p>22,700,829 </text:p>
          </table:table-cell>
          <table:table-cell table:style-name="ce39" office:value-type="float" office:value="56432445" calcext:value-type="float">
            <text:p>56,432,445 </text:p>
          </table:table-cell>
          <table:table-cell table:style-name="ce39" office:value-type="float" office:value="21162349" calcext:value-type="float">
            <text:p>21,162,349 </text:p>
          </table:table-cell>
          <table:table-cell table:style-name="ce39" office:value-type="float" office:value="24317265" calcext:value-type="float">
            <text:p>24,317,265 </text:p>
          </table:table-cell>
          <table:table-cell table:style-name="ce39" office:value-type="float" office:value="8631448" calcext:value-type="float">
            <text:p>8,631,448 </text:p>
          </table:table-cell>
          <table:table-cell table:style-name="ce49" office:value-type="float" office:value="3115960" calcext:value-type="float">
            <text:p>3,115,960 </text:p>
          </table:table-cell>
          <table:table-cell table:style-name="ce49" office:value-type="float" office:value="1089875" calcext:value-type="float">
            <text:p>1,089,87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305883" calcext:value-type="float">
            <text:p>1,305,883 </text:p>
          </table:table-cell>
          <table:table-cell table:style-name="ce39" office:value-type="float" office:value="3755411" calcext:value-type="float">
            <text:p>3,755,4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0012309" calcext:value-type="float">
            <text:p>70,012,30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4982555" calcext:value-type="float">
            <text:p>164,982,555 </text:p>
          </table:table-cell>
          <table:table-cell table:style-name="ce35" office:value-type="float" office:value="125928501" calcext:value-type="float">
            <text:p>125,928,501 </text:p>
          </table:table-cell>
          <table:table-cell table:style-name="ce39" office:value-type="float" office:value="20383307" calcext:value-type="float">
            <text:p>20,383,307 </text:p>
          </table:table-cell>
          <table:table-cell table:style-name="ce39" office:value-type="float" office:value="52403463" calcext:value-type="float">
            <text:p>52,403,463 </text:p>
          </table:table-cell>
          <table:table-cell table:style-name="ce39" office:value-type="float" office:value="20688334" calcext:value-type="float">
            <text:p>20,688,334 </text:p>
          </table:table-cell>
          <table:table-cell table:style-name="ce39" office:value-type="float" office:value="17971303" calcext:value-type="float">
            <text:p>17,971,303 </text:p>
          </table:table-cell>
          <table:table-cell table:style-name="ce39" office:value-type="float" office:value="8906085" calcext:value-type="float">
            <text:p>8,906,085 </text:p>
          </table:table-cell>
          <table:table-cell table:style-name="ce49" office:value-type="float" office:value="4151905" calcext:value-type="float">
            <text:p>4,151,905 </text:p>
          </table:table-cell>
          <table:table-cell table:style-name="ce49" office:value-type="float" office:value="876928" calcext:value-type="float">
            <text:p>876,9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47177" calcext:value-type="float">
            <text:p>547,177 </text:p>
          </table:table-cell>
          <table:table-cell table:style-name="ce39" office:value-type="float" office:value="3143603" calcext:value-type="float">
            <text:p>3,143,603 </text:p>
          </table:table-cell>
          <table:table-cell table:style-name="ce64" office:value-type="float" office:value="4031678" calcext:value-type="float">
            <text:p>4,031,678 </text:p>
          </table:table-cell>
          <table:table-cell table:style-name="ce73" office:value-type="float" office:value="31878774" calcext:value-type="float">
            <text:p>31,878,77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6390504" calcext:value-type="float">
            <text:p>116,390,504 </text:p>
          </table:table-cell>
          <table:table-cell table:style-name="ce35" office:value-type="float" office:value="102781050" calcext:value-type="float">
            <text:p>102,781,050 </text:p>
          </table:table-cell>
          <table:table-cell table:style-name="ce39" office:value-type="float" office:value="15033933" calcext:value-type="float">
            <text:p>15,033,933 </text:p>
          </table:table-cell>
          <table:table-cell table:style-name="ce39" office:value-type="float" office:value="49482111" calcext:value-type="float">
            <text:p>49,482,111 </text:p>
          </table:table-cell>
          <table:table-cell table:style-name="ce39" office:value-type="float" office:value="13773370" calcext:value-type="float">
            <text:p>13,773,370 </text:p>
          </table:table-cell>
          <table:table-cell table:style-name="ce39" office:value-type="float" office:value="19222487" calcext:value-type="float">
            <text:p>19,222,487 </text:p>
          </table:table-cell>
          <table:table-cell table:style-name="ce39" office:value-type="float" office:value="3673263" calcext:value-type="float">
            <text:p>3,673,263 </text:p>
          </table:table-cell>
          <table:table-cell table:style-name="ce49" office:value-type="float" office:value="1119837" calcext:value-type="float">
            <text:p>1,119,837 </text:p>
          </table:table-cell>
          <table:table-cell table:style-name="ce49" office:value-type="float" office:value="249713" calcext:value-type="float">
            <text:p>249,71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26337" calcext:value-type="float">
            <text:p>226,337 </text:p>
          </table:table-cell>
          <table:table-cell table:style-name="ce39" office:value-type="float" office:value="4655410" calcext:value-type="float">
            <text:p>4,655,41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954043" calcext:value-type="float">
            <text:p>8,954,04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4590145" calcext:value-type="float">
            <text:p>174,590,145 </text:p>
          </table:table-cell>
          <table:table-cell table:style-name="ce35" office:value-type="float" office:value="105550454" calcext:value-type="float">
            <text:p>105,550,454 </text:p>
          </table:table-cell>
          <table:table-cell table:style-name="ce39" office:value-type="float" office:value="17812517" calcext:value-type="float">
            <text:p>17,812,517 </text:p>
          </table:table-cell>
          <table:table-cell table:style-name="ce39" office:value-type="float" office:value="50324445" calcext:value-type="float">
            <text:p>50,324,445 </text:p>
          </table:table-cell>
          <table:table-cell table:style-name="ce39" office:value-type="float" office:value="8621401" calcext:value-type="float">
            <text:p>8,621,401 </text:p>
          </table:table-cell>
          <table:table-cell table:style-name="ce39" office:value-type="float" office:value="19764942" calcext:value-type="float">
            <text:p>19,764,942 </text:p>
          </table:table-cell>
          <table:table-cell table:style-name="ce39" office:value-type="float" office:value="5446037" calcext:value-type="float">
            <text:p>5,446,037 </text:p>
          </table:table-cell>
          <table:table-cell table:style-name="ce49" office:value-type="float" office:value="2224255" calcext:value-type="float">
            <text:p>2,224,255 </text:p>
          </table:table-cell>
          <table:table-cell table:style-name="ce49" office:value-type="float" office:value="1169283" calcext:value-type="float">
            <text:p>1,169,2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87574" calcext:value-type="float">
            <text:p>187,574 </text:p>
          </table:table-cell>
          <table:table-cell table:style-name="ce39" office:value-type="float" office:value="7063838" calcext:value-type="float">
            <text:p>7,063,8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975853" calcext:value-type="float">
            <text:p>61,975,85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1313579" calcext:value-type="float">
            <text:p>81,313,579 </text:p>
          </table:table-cell>
          <table:table-cell table:style-name="ce35" office:value-type="float" office:value="69055416" calcext:value-type="float">
            <text:p>69,055,416 </text:p>
          </table:table-cell>
          <table:table-cell table:style-name="ce39" office:value-type="float" office:value="12021693" calcext:value-type="float">
            <text:p>12,021,693 </text:p>
          </table:table-cell>
          <table:table-cell table:style-name="ce39" office:value-type="float" office:value="28622893" calcext:value-type="float">
            <text:p>28,622,893 </text:p>
          </table:table-cell>
          <table:table-cell table:style-name="ce39" office:value-type="float" office:value="7851111" calcext:value-type="float">
            <text:p>7,851,111 </text:p>
          </table:table-cell>
          <table:table-cell table:style-name="ce39" office:value-type="float" office:value="14700324" calcext:value-type="float">
            <text:p>14,700,324 </text:p>
          </table:table-cell>
          <table:table-cell table:style-name="ce39" office:value-type="float" office:value="2349941" calcext:value-type="float">
            <text:p>2,349,941 </text:p>
          </table:table-cell>
          <table:table-cell table:style-name="ce49" office:value-type="float" office:value="2879607" calcext:value-type="float">
            <text:p>2,879,607 </text:p>
          </table:table-cell>
          <table:table-cell table:style-name="ce49" office:value-type="float" office:value="391927" calcext:value-type="float">
            <text:p>391,92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37921" calcext:value-type="float">
            <text:p>237,921 </text:p>
          </table:table-cell>
          <table:table-cell table:style-name="ce39" office:value-type="float" office:value="5188487" calcext:value-type="float">
            <text:p>5,188,4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069676" calcext:value-type="float">
            <text:p>7,069,67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4907926" calcext:value-type="float">
            <text:p>114,907,926 </text:p>
          </table:table-cell>
          <table:table-cell table:style-name="ce35" office:value-type="float" office:value="110404400" calcext:value-type="float">
            <text:p>110,404,400 </text:p>
          </table:table-cell>
          <table:table-cell table:style-name="ce39" office:value-type="float" office:value="17188598" calcext:value-type="float">
            <text:p>17,188,598 </text:p>
          </table:table-cell>
          <table:table-cell table:style-name="ce39" office:value-type="float" office:value="45709658" calcext:value-type="float">
            <text:p>45,709,658 </text:p>
          </table:table-cell>
          <table:table-cell table:style-name="ce39" office:value-type="float" office:value="14531785" calcext:value-type="float">
            <text:p>14,531,785 </text:p>
          </table:table-cell>
          <table:table-cell table:style-name="ce39" office:value-type="float" office:value="19611007" calcext:value-type="float">
            <text:p>19,611,007 </text:p>
          </table:table-cell>
          <table:table-cell table:style-name="ce39" office:value-type="float" office:value="6887889" calcext:value-type="float">
            <text:p>6,887,889 </text:p>
          </table:table-cell>
          <table:table-cell table:style-name="ce49" office:value-type="float" office:value="4782908" calcext:value-type="float">
            <text:p>4,782,908 </text:p>
          </table:table-cell>
          <table:table-cell table:style-name="ce49" office:value-type="float" office:value="1486520" calcext:value-type="float">
            <text:p>1,486,52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06034" calcext:value-type="float">
            <text:p>206,034 </text:p>
          </table:table-cell>
          <table:table-cell table:style-name="ce39" office:value-type="float" office:value="5101328" calcext:value-type="float">
            <text:p>5,101,328 </text:p>
          </table:table-cell>
          <table:table-cell table:style-name="ce64" office:value-type="float" office:value="772" calcext:value-type="float">
            <text:p>772 </text:p>
          </table:table-cell>
          <table:table-cell table:style-name="ce73" office:value-type="float" office:value="-598574" calcext:value-type="float">
            <text:p>-598,57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52659551" calcext:value-type="float">
            <text:p>352,659,551 </text:p>
          </table:table-cell>
          <table:table-cell table:style-name="ce35" office:value-type="float" office:value="262577581" calcext:value-type="float">
            <text:p>262,577,581 </text:p>
          </table:table-cell>
          <table:table-cell table:style-name="ce39" office:value-type="float" office:value="45501925" calcext:value-type="float">
            <text:p>45,501,925 </text:p>
          </table:table-cell>
          <table:table-cell table:style-name="ce39" office:value-type="float" office:value="112009401" calcext:value-type="float">
            <text:p>112,009,401 </text:p>
          </table:table-cell>
          <table:table-cell table:style-name="ce39" office:value-type="float" office:value="19661713" calcext:value-type="float">
            <text:p>19,661,713 </text:p>
          </table:table-cell>
          <table:table-cell table:style-name="ce39" office:value-type="float" office:value="48464544" calcext:value-type="float">
            <text:p>48,464,544 </text:p>
          </table:table-cell>
          <table:table-cell table:style-name="ce39" office:value-type="float" office:value="5911271" calcext:value-type="float">
            <text:p>5,911,271 </text:p>
          </table:table-cell>
          <table:table-cell table:style-name="ce49" office:value-type="float" office:value="27788199" calcext:value-type="float">
            <text:p>27,788,199 </text:p>
          </table:table-cell>
          <table:table-cell table:style-name="ce49" office:value-type="float" office:value="1348178" calcext:value-type="float">
            <text:p>1,348,178 </text:p>
          </table:table-cell>
          <table:table-cell table:style-name="ce49" office:value-type="float" office:value="235847" calcext:value-type="float">
            <text:p>235,847 </text:p>
          </table:table-cell>
          <table:table-cell table:style-name="ce49" office:value-type="float" office:value="1656504" calcext:value-type="float">
            <text:p>1,656,504 </text:p>
          </table:table-cell>
          <table:table-cell table:style-name="ce39" office:value-type="float" office:value="32155237" calcext:value-type="float">
            <text:p>32,155,237 </text:p>
          </table:table-cell>
          <table:table-cell table:style-name="ce64" office:value-type="float" office:value="1434" calcext:value-type="float">
            <text:p>1,434 </text:p>
          </table:table-cell>
          <table:table-cell table:style-name="ce73" office:value-type="float" office:value="57925299" calcext:value-type="float">
            <text:p>57,925,29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470146" calcext:value-type="float">
            <text:p>30,470,146 </text:p>
          </table:table-cell>
          <table:table-cell table:style-name="ce36" office:value-type="float" office:value="17218643" calcext:value-type="float">
            <text:p>17,218,643 </text:p>
          </table:table-cell>
          <table:table-cell table:style-name="ce40" office:value-type="float" office:value="3113913" calcext:value-type="float">
            <text:p>3,113,913 </text:p>
          </table:table-cell>
          <table:table-cell table:style-name="ce40" office:value-type="float" office:value="6518838" calcext:value-type="float">
            <text:p>6,518,838 </text:p>
          </table:table-cell>
          <table:table-cell table:style-name="ce40" office:value-type="float" office:value="1764763" calcext:value-type="float">
            <text:p>1,764,763 </text:p>
          </table:table-cell>
          <table:table-cell table:style-name="ce40" office:value-type="float" office:value="2836335" calcext:value-type="float">
            <text:p>2,836,335 </text:p>
          </table:table-cell>
          <table:table-cell table:style-name="ce40" office:value-type="float" office:value="678344" calcext:value-type="float">
            <text:p>678,344 </text:p>
          </table:table-cell>
          <table:table-cell table:style-name="ce50" office:value-type="float" office:value="1888780" calcext:value-type="float">
            <text:p>1,888,780 </text:p>
          </table:table-cell>
          <table:table-cell table:style-name="ce50" office:value-type="float" office:value="305004" calcext:value-type="float">
            <text:p>305,004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102915" calcext:value-type="float">
            <text:p>102,915 </text:p>
          </table:table-cell>
          <table:table-cell table:style-name="ce40" office:value-type="float" office:value="1728537" calcext:value-type="float">
            <text:p>1,728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22966" calcext:value-type="float">
            <text:p>11,522,9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789593" calcext:value-type="float">
            <text:p>23,789,593 </text:p>
          </table:table-cell>
          <table:table-cell table:style-name="ce36" office:value-type="float" office:value="19046600" calcext:value-type="float">
            <text:p>19,046,600 </text:p>
          </table:table-cell>
          <table:table-cell table:style-name="ce40" office:value-type="float" office:value="2666020" calcext:value-type="float">
            <text:p>2,666,020 </text:p>
          </table:table-cell>
          <table:table-cell table:style-name="ce40" office:value-type="float" office:value="9948976" calcext:value-type="float">
            <text:p>9,948,976 </text:p>
          </table:table-cell>
          <table:table-cell table:style-name="ce40" office:value-type="float" office:value="1110539" calcext:value-type="float">
            <text:p>1,110,539 </text:p>
          </table:table-cell>
          <table:table-cell table:style-name="ce40" office:value-type="float" office:value="3253917" calcext:value-type="float">
            <text:p>3,253,917 </text:p>
          </table:table-cell>
          <table:table-cell table:style-name="ce40" office:value-type="float" office:value="501989" calcext:value-type="float">
            <text:p>501,989 </text:p>
          </table:table-cell>
          <table:table-cell table:style-name="ce50" office:value-type="float" office:value="1503398" calcext:value-type="float">
            <text:p>1,503,398 </text:p>
          </table:table-cell>
          <table:table-cell table:style-name="ce50" office:value-type="float" office:value="44366" calcext:value-type="float">
            <text:p>44,3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396" calcext:value-type="float">
            <text:p>17,396 </text:p>
          </table:table-cell>
          <table:table-cell table:style-name="ce40" office:value-type="float" office:value="1934970" calcext:value-type="float">
            <text:p>1,934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08023" calcext:value-type="float">
            <text:p>2,808,02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7784516" calcext:value-type="float">
            <text:p>27,784,516 </text:p>
          </table:table-cell>
          <table:table-cell table:style-name="ce36" office:value-type="float" office:value="15630130" calcext:value-type="float">
            <text:p>15,630,130 </text:p>
          </table:table-cell>
          <table:table-cell table:style-name="ce40" office:value-type="float" office:value="3293631" calcext:value-type="float">
            <text:p>3,293,631 </text:p>
          </table:table-cell>
          <table:table-cell table:style-name="ce40" office:value-type="float" office:value="7299795" calcext:value-type="float">
            <text:p>7,299,795 </text:p>
          </table:table-cell>
          <table:table-cell table:style-name="ce40" office:value-type="float" office:value="421216" calcext:value-type="float">
            <text:p>421,216 </text:p>
          </table:table-cell>
          <table:table-cell table:style-name="ce40" office:value-type="float" office:value="1879533" calcext:value-type="float">
            <text:p>1,879,533 </text:p>
          </table:table-cell>
          <table:table-cell table:style-name="ce40" office:value-type="float" office:value="342874" calcext:value-type="float">
            <text:p>342,874 </text:p>
          </table:table-cell>
          <table:table-cell table:style-name="ce50" office:value-type="float" office:value="2037075" calcext:value-type="float">
            <text:p>2,037,075 </text:p>
          </table:table-cell>
          <table:table-cell table:style-name="ce50" office:value-type="float" office:value="288215" calcext:value-type="float">
            <text:p>288,215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5040" calcext:value-type="float">
            <text:p>25,040 </text:p>
          </table:table-cell>
          <table:table-cell table:style-name="ce40" office:value-type="float" office:value="3721340" calcext:value-type="float">
            <text:p>3,721,3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33045" calcext:value-type="float">
            <text:p>8,433,04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3843023" calcext:value-type="float">
            <text:p>43,843,023 </text:p>
          </table:table-cell>
          <table:table-cell table:style-name="ce36" office:value-type="float" office:value="36711381" calcext:value-type="float">
            <text:p>36,711,381 </text:p>
          </table:table-cell>
          <table:table-cell table:style-name="ce40" office:value-type="float" office:value="5489102" calcext:value-type="float">
            <text:p>5,489,102 </text:p>
          </table:table-cell>
          <table:table-cell table:style-name="ce40" office:value-type="float" office:value="17662655" calcext:value-type="float">
            <text:p>17,662,655 </text:p>
          </table:table-cell>
          <table:table-cell table:style-name="ce40" office:value-type="float" office:value="2825372" calcext:value-type="float">
            <text:p>2,825,372 </text:p>
          </table:table-cell>
          <table:table-cell table:style-name="ce40" office:value-type="float" office:value="7700210" calcext:value-type="float">
            <text:p>7,700,210 </text:p>
          </table:table-cell>
          <table:table-cell table:style-name="ce40" office:value-type="float" office:value="275243" calcext:value-type="float">
            <text:p>275,243 </text:p>
          </table:table-cell>
          <table:table-cell table:style-name="ce50" office:value-type="float" office:value="2416169" calcext:value-type="float">
            <text:p>2,416,169 </text:p>
          </table:table-cell>
          <table:table-cell table:style-name="ce50" office:value-type="float" office:value="186953" calcext:value-type="float">
            <text:p>186,953 </text:p>
          </table:table-cell>
          <table:table-cell table:style-name="ce50" office:value-type="float" office:value="11636" calcext:value-type="float">
            <text:p>11,636 </text:p>
          </table:table-cell>
          <table:table-cell table:style-name="ce50" office:value-type="float" office:value="144041" calcext:value-type="float">
            <text:p>144,041 </text:p>
          </table:table-cell>
          <table:table-cell table:style-name="ce40" office:value-type="float" office:value="3133391" calcext:value-type="float">
            <text:p>3,133,3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98251" calcext:value-type="float">
            <text:p>3,998,25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3804777" calcext:value-type="float">
            <text:p>23,804,777 </text:p>
          </table:table-cell>
          <table:table-cell table:style-name="ce36" office:value-type="float" office:value="21868101" calcext:value-type="float">
            <text:p>21,868,101 </text:p>
          </table:table-cell>
          <table:table-cell table:style-name="ce40" office:value-type="float" office:value="3811035" calcext:value-type="float">
            <text:p>3,811,035 </text:p>
          </table:table-cell>
          <table:table-cell table:style-name="ce40" office:value-type="float" office:value="9511048" calcext:value-type="float">
            <text:p>9,511,048 </text:p>
          </table:table-cell>
          <table:table-cell table:style-name="ce40" office:value-type="float" office:value="2452960" calcext:value-type="float">
            <text:p>2,452,960 </text:p>
          </table:table-cell>
          <table:table-cell table:style-name="ce40" office:value-type="float" office:value="3568181" calcext:value-type="float">
            <text:p>3,568,181 </text:p>
          </table:table-cell>
          <table:table-cell table:style-name="ce40" office:value-type="float" office:value="252068" calcext:value-type="float">
            <text:p>252,068 </text:p>
          </table:table-cell>
          <table:table-cell table:style-name="ce50" office:value-type="float" office:value="2131504" calcext:value-type="float">
            <text:p>2,131,504 </text:p>
          </table:table-cell>
          <table:table-cell table:style-name="ce50" office:value-type="float" office:value="48068" calcext:value-type="float">
            <text:p>48,068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50" office:value-type="float" office:value="70268" calcext:value-type="float">
            <text:p>70,268 </text:p>
          </table:table-cell>
          <table:table-cell table:style-name="ce40" office:value-type="float" office:value="1767394" calcext:value-type="float">
            <text:p>1,767,3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9282" calcext:value-type="float">
            <text:p>169,28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988295" calcext:value-type="float">
            <text:p>33,988,295 </text:p>
          </table:table-cell>
          <table:table-cell table:style-name="ce36" office:value-type="float" office:value="25220710" calcext:value-type="float">
            <text:p>25,220,710 </text:p>
          </table:table-cell>
          <table:table-cell table:style-name="ce40" office:value-type="float" office:value="3693079" calcext:value-type="float">
            <text:p>3,693,079 </text:p>
          </table:table-cell>
          <table:table-cell table:style-name="ce40" office:value-type="float" office:value="11111216" calcext:value-type="float">
            <text:p>11,111,216 </text:p>
          </table:table-cell>
          <table:table-cell table:style-name="ce40" office:value-type="float" office:value="1934744" calcext:value-type="float">
            <text:p>1,934,744 </text:p>
          </table:table-cell>
          <table:table-cell table:style-name="ce40" office:value-type="float" office:value="5116712" calcext:value-type="float">
            <text:p>5,116,712 </text:p>
          </table:table-cell>
          <table:table-cell table:style-name="ce40" office:value-type="float" office:value="205942" calcext:value-type="float">
            <text:p>205,942 </text:p>
          </table:table-cell>
          <table:table-cell table:style-name="ce50" office:value-type="float" office:value="2521519" calcext:value-type="float">
            <text:p>2,521,519 </text:p>
          </table:table-cell>
          <table:table-cell table:style-name="ce50" office:value-type="float" office:value="117162" calcext:value-type="float">
            <text:p>117,162 </text:p>
          </table:table-cell>
          <table:table-cell table:style-name="ce50" office:value-type="float" office:value="44016" calcext:value-type="float">
            <text:p>44,016 </text:p>
          </table:table-cell>
          <table:table-cell table:style-name="ce50" office:value-type="float" office:value="476320" calcext:value-type="float">
            <text:p>476,320 </text:p>
          </table:table-cell>
          <table:table-cell table:style-name="ce40" office:value-type="float" office:value="3987964" calcext:value-type="float">
            <text:p>3,987,9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79621" calcext:value-type="float">
            <text:p>4,779,62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5923210" calcext:value-type="float">
            <text:p>25,923,210 </text:p>
          </table:table-cell>
          <table:table-cell table:style-name="ce36" office:value-type="float" office:value="17971454" calcext:value-type="float">
            <text:p>17,971,454 </text:p>
          </table:table-cell>
          <table:table-cell table:style-name="ce40" office:value-type="float" office:value="3007570" calcext:value-type="float">
            <text:p>3,007,570 </text:p>
          </table:table-cell>
          <table:table-cell table:style-name="ce40" office:value-type="float" office:value="7249557" calcext:value-type="float">
            <text:p>7,249,557 </text:p>
          </table:table-cell>
          <table:table-cell table:style-name="ce40" office:value-type="float" office:value="1668164" calcext:value-type="float">
            <text:p>1,668,164 </text:p>
          </table:table-cell>
          <table:table-cell table:style-name="ce40" office:value-type="float" office:value="3655607" calcext:value-type="float">
            <text:p>3,655,607 </text:p>
          </table:table-cell>
          <table:table-cell table:style-name="ce40" office:value-type="float" office:value="61014" calcext:value-type="float">
            <text:p>61,014 </text:p>
          </table:table-cell>
          <table:table-cell table:style-name="ce50" office:value-type="float" office:value="2060127" calcext:value-type="float">
            <text:p>2,060,127 </text:p>
          </table:table-cell>
          <table:table-cell table:style-name="ce50" office:value-type="float" office:value="94107" calcext:value-type="float">
            <text:p>94,107 </text:p>
          </table:table-cell>
          <table:table-cell table:style-name="ce50" office:value-type="float" office:value="56227" calcext:value-type="float">
            <text:p>56,227 </text:p>
          </table:table-cell>
          <table:table-cell table:style-name="ce50" office:value-type="float" office:value="119083" calcext:value-type="float">
            <text:p>119,083 </text:p>
          </table:table-cell>
          <table:table-cell table:style-name="ce40" office:value-type="float" office:value="3765378" calcext:value-type="float">
            <text:p>3,765,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86378" calcext:value-type="float">
            <text:p>4,186,37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088540" calcext:value-type="float">
            <text:p>38,088,540 </text:p>
          </table:table-cell>
          <table:table-cell table:style-name="ce36" office:value-type="float" office:value="30824855" calcext:value-type="float">
            <text:p>30,824,855 </text:p>
          </table:table-cell>
          <table:table-cell table:style-name="ce40" office:value-type="float" office:value="4825344" calcext:value-type="float">
            <text:p>4,825,344 </text:p>
          </table:table-cell>
          <table:table-cell table:style-name="ce40" office:value-type="float" office:value="12954953" calcext:value-type="float">
            <text:p>12,954,953 </text:p>
          </table:table-cell>
          <table:table-cell table:style-name="ce40" office:value-type="float" office:value="1713995" calcext:value-type="float">
            <text:p>1,713,995 </text:p>
          </table:table-cell>
          <table:table-cell table:style-name="ce40" office:value-type="float" office:value="6290880" calcext:value-type="float">
            <text:p>6,290,880 </text:p>
          </table:table-cell>
          <table:table-cell table:style-name="ce40" office:value-type="float" office:value="220526" calcext:value-type="float">
            <text:p>220,526 </text:p>
          </table:table-cell>
          <table:table-cell table:style-name="ce50" office:value-type="float" office:value="4613001" calcext:value-type="float">
            <text:p>4,613,001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48500" calcext:value-type="float">
            <text:p>48,500 </text:p>
          </table:table-cell>
          <table:table-cell table:style-name="ce50" office:value-type="float" office:value="139214" calcext:value-type="float">
            <text:p>139,214 </text:p>
          </table:table-cell>
          <table:table-cell table:style-name="ce40" office:value-type="float" office:value="4647842" calcext:value-type="float">
            <text:p>4,647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15843" calcext:value-type="float">
            <text:p>2,615,84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814319" calcext:value-type="float">
            <text:p>15,814,319 </text:p>
          </table:table-cell>
          <table:table-cell table:style-name="ce36" office:value-type="float" office:value="12161836" calcext:value-type="float">
            <text:p>12,161,836 </text:p>
          </table:table-cell>
          <table:table-cell table:style-name="ce40" office:value-type="float" office:value="2916518" calcext:value-type="float">
            <text:p>2,916,518 </text:p>
          </table:table-cell>
          <table:table-cell table:style-name="ce40" office:value-type="float" office:value="4627219" calcext:value-type="float">
            <text:p>4,627,219 </text:p>
          </table:table-cell>
          <table:table-cell table:style-name="ce40" office:value-type="float" office:value="708054" calcext:value-type="float">
            <text:p>708,054 </text:p>
          </table:table-cell>
          <table:table-cell table:style-name="ce40" office:value-type="float" office:value="2278489" calcext:value-type="float">
            <text:p>2,278,489 </text:p>
          </table:table-cell>
          <table:table-cell table:style-name="ce40" office:value-type="float" office:value="147174" calcext:value-type="float">
            <text:p>147,174 </text:p>
          </table:table-cell>
          <table:table-cell table:style-name="ce50" office:value-type="float" office:value="1416266" calcext:value-type="float">
            <text:p>1,416,266 </text:p>
          </table:table-cell>
          <table:table-cell table:style-name="ce50" office:value-type="float" office:value="935" calcext:value-type="float">
            <text:p>9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7180" calcext:value-type="float">
            <text:p>67,180 </text:p>
          </table:table-cell>
          <table:table-cell table:style-name="ce40" office:value-type="float" office:value="1125412" calcext:value-type="float">
            <text:p>1,125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27071" calcext:value-type="float">
            <text:p>2,527,07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489471" calcext:value-type="float">
            <text:p>22,489,471 </text:p>
          </table:table-cell>
          <table:table-cell table:style-name="ce36" office:value-type="float" office:value="16253573" calcext:value-type="float">
            <text:p>16,253,573 </text:p>
          </table:table-cell>
          <table:table-cell table:style-name="ce40" office:value-type="float" office:value="3201040" calcext:value-type="float">
            <text:p>3,201,040 </text:p>
          </table:table-cell>
          <table:table-cell table:style-name="ce40" office:value-type="float" office:value="6325893" calcext:value-type="float">
            <text:p>6,325,893 </text:p>
          </table:table-cell>
          <table:table-cell table:style-name="ce40" office:value-type="float" office:value="1141378" calcext:value-type="float">
            <text:p>1,141,378 </text:p>
          </table:table-cell>
          <table:table-cell table:style-name="ce40" office:value-type="float" office:value="3222239" calcext:value-type="float">
            <text:p>3,222,239 </text:p>
          </table:table-cell>
          <table:table-cell table:style-name="ce40" office:value-type="float" office:value="219742" calcext:value-type="float">
            <text:p>219,742 </text:p>
          </table:table-cell>
          <table:table-cell table:style-name="ce50" office:value-type="float" office:value="1846740" calcext:value-type="float">
            <text:p>1,846,740 </text:p>
          </table:table-cell>
          <table:table-cell table:style-name="ce50" office:value-type="float" office:value="77520" calcext:value-type="float">
            <text:p>77,5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19020" calcext:value-type="float">
            <text:p>219,020 </text:p>
          </table:table-cell>
          <table:table-cell table:style-name="ce40" office:value-type="float" office:value="1945140" calcext:value-type="float">
            <text:p>1,945,1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90758" calcext:value-type="float">
            <text:p>4,290,75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402875" calcext:value-type="float">
            <text:p>8,402,875 </text:p>
          </table:table-cell>
          <table:table-cell table:style-name="ce36" office:value-type="float" office:value="7385236" calcext:value-type="float">
            <text:p>7,385,236 </text:p>
          </table:table-cell>
          <table:table-cell table:style-name="ce40" office:value-type="float" office:value="1760162" calcext:value-type="float">
            <text:p>1,760,162 </text:p>
          </table:table-cell>
          <table:table-cell table:style-name="ce40" office:value-type="float" office:value="2132708" calcext:value-type="float">
            <text:p>2,132,708 </text:p>
          </table:table-cell>
          <table:table-cell table:style-name="ce40" office:value-type="float" office:value="756627" calcext:value-type="float">
            <text:p>756,627 </text:p>
          </table:table-cell>
          <table:table-cell table:style-name="ce40" office:value-type="float" office:value="1551176" calcext:value-type="float">
            <text:p>1,551,176 </text:p>
          </table:table-cell>
          <table:table-cell table:style-name="ce40" office:value-type="float" office:value="301937" calcext:value-type="float">
            <text:p>301,937 </text:p>
          </table:table-cell>
          <table:table-cell table:style-name="ce50" office:value-type="float" office:value="805210" calcext:value-type="float">
            <text:p>805,210 </text:p>
          </table:table-cell>
          <table:table-cell table:style-name="ce50" office:value-type="float" office:value="8640" calcext:value-type="float">
            <text:p>8,6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8775" calcext:value-type="float">
            <text:p>68,775 </text:p>
          </table:table-cell>
          <table:table-cell table:style-name="ce40" office:value-type="float" office:value="900208" calcext:value-type="float">
            <text:p>900,2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7431" calcext:value-type="float">
            <text:p>117,43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2561240" calcext:value-type="float">
            <text:p>22,561,240 </text:p>
          </table:table-cell>
          <table:table-cell table:style-name="ce36" office:value-type="float" office:value="15288092" calcext:value-type="float">
            <text:p>15,288,092 </text:p>
          </table:table-cell>
          <table:table-cell table:style-name="ce40" office:value-type="float" office:value="2826439" calcext:value-type="float">
            <text:p>2,826,439 </text:p>
          </table:table-cell>
          <table:table-cell table:style-name="ce40" office:value-type="float" office:value="5414397" calcext:value-type="float">
            <text:p>5,414,397 </text:p>
          </table:table-cell>
          <table:table-cell table:style-name="ce40" office:value-type="float" office:value="1385513" calcext:value-type="float">
            <text:p>1,385,513 </text:p>
          </table:table-cell>
          <table:table-cell table:style-name="ce40" office:value-type="float" office:value="2753256" calcext:value-type="float">
            <text:p>2,753,256 </text:p>
          </table:table-cell>
          <table:table-cell table:style-name="ce40" office:value-type="float" office:value="1349205" calcext:value-type="float">
            <text:p>1,349,205 </text:p>
          </table:table-cell>
          <table:table-cell table:style-name="ce50" office:value-type="float" office:value="1451990" calcext:value-type="float">
            <text:p>1,451,990 </text:p>
          </table:table-cell>
          <table:table-cell table:style-name="ce50" office:value-type="float" office:value="40089" calcext:value-type="float">
            <text:p>40,0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7202" calcext:value-type="float">
            <text:p>67,202 </text:p>
          </table:table-cell>
          <table:table-cell table:style-name="ce40" office:value-type="float" office:value="1437052" calcext:value-type="float">
            <text:p>1,437,0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36095" calcext:value-type="float">
            <text:p>5,836,09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420855" calcext:value-type="float">
            <text:p>23,420,855 </text:p>
          </table:table-cell>
          <table:table-cell table:style-name="ce36" office:value-type="float" office:value="15918122" calcext:value-type="float">
            <text:p>15,918,122 </text:p>
          </table:table-cell>
          <table:table-cell table:style-name="ce40" office:value-type="float" office:value="2579715" calcext:value-type="float">
            <text:p>2,579,715 </text:p>
          </table:table-cell>
          <table:table-cell table:style-name="ce40" office:value-type="float" office:value="7220447" calcext:value-type="float">
            <text:p>7,220,447 </text:p>
          </table:table-cell>
          <table:table-cell table:style-name="ce40" office:value-type="float" office:value="534636" calcext:value-type="float">
            <text:p>534,636 </text:p>
          </table:table-cell>
          <table:table-cell table:style-name="ce40" office:value-type="float" office:value="2812248" calcext:value-type="float">
            <text:p>2,812,248 </text:p>
          </table:table-cell>
          <table:table-cell table:style-name="ce40" office:value-type="float" office:value="770942" calcext:value-type="float">
            <text:p>770,942 </text:p>
          </table:table-cell>
          <table:table-cell table:style-name="ce50" office:value-type="float" office:value="1801130" calcext:value-type="float">
            <text:p>1,801,130 </text:p>
          </table:table-cell>
          <table:table-cell table:style-name="ce50" office:value-type="float" office:value="116724" calcext:value-type="float">
            <text:p>116,7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2279" calcext:value-type="float">
            <text:p>82,279 </text:p>
          </table:table-cell>
          <table:table-cell table:style-name="ce40" office:value-type="float" office:value="862200" calcext:value-type="float">
            <text:p>862,2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40534" calcext:value-type="float">
            <text:p>6,640,53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278692" calcext:value-type="float">
            <text:p>12,278,692 </text:p>
          </table:table-cell>
          <table:table-cell table:style-name="ce36" office:value-type="float" office:value="11078849" calcext:value-type="float">
            <text:p>11,078,849 </text:p>
          </table:table-cell>
          <table:table-cell table:style-name="ce40" office:value-type="float" office:value="2318356" calcext:value-type="float">
            <text:p>2,318,356 </text:p>
          </table:table-cell>
          <table:table-cell table:style-name="ce40" office:value-type="float" office:value="4031699" calcext:value-type="float">
            <text:p>4,031,699 </text:p>
          </table:table-cell>
          <table:table-cell table:style-name="ce40" office:value-type="float" office:value="1243750" calcext:value-type="float">
            <text:p>1,243,750 </text:p>
          </table:table-cell>
          <table:table-cell table:style-name="ce40" office:value-type="float" office:value="1545759" calcext:value-type="float">
            <text:p>1,545,759 </text:p>
          </table:table-cell>
          <table:table-cell table:style-name="ce40" office:value-type="float" office:value="584271" calcext:value-type="float">
            <text:p>584,271 </text:p>
          </table:table-cell>
          <table:table-cell table:style-name="ce50" office:value-type="float" office:value="1295289" calcext:value-type="float">
            <text:p>1,295,289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7771" calcext:value-type="float">
            <text:p>57,771 </text:p>
          </table:table-cell>
          <table:table-cell table:style-name="ce40" office:value-type="float" office:value="1198410" calcext:value-type="float">
            <text:p>1,198,410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49924239" calcext:value-type="float">
            <text:p>49,924,239 </text:p>
          </table:table-cell>
          <table:table-cell table:style-name="ce39" office:value-type="float" office:value="35148815" calcext:value-type="float">
            <text:p>35,148,815 </text:p>
          </table:table-cell>
          <table:table-cell table:style-name="ce39" office:value-type="float" office:value="14629410" calcext:value-type="float">
            <text:p>14,629,410 </text:p>
          </table:table-cell>
          <table:table-cell table:style-name="ce39" office:value-type="float" office:value="3186292" calcext:value-type="float">
            <text:p>3,186,292 </text:p>
          </table:table-cell>
          <table:table-cell table:style-name="ce39" office:value-type="float" office:value="5829957" calcext:value-type="float">
            <text:p>5,829,957 </text:p>
          </table:table-cell>
          <table:table-cell table:style-name="ce39" office:value-type="float" office:value="2399148" calcext:value-type="float">
            <text:p>2,399,148 </text:p>
          </table:table-cell>
          <table:table-cell table:style-name="ce39" office:value-type="float" office:value="6737921" calcext:value-type="float">
            <text:p>6,737,921 </text:p>
          </table:table-cell>
          <table:table-cell table:style-name="ce49" office:value-type="float" office:value="2174685" calcext:value-type="float">
            <text:p>2,174,685 </text:p>
          </table:table-cell>
          <table:table-cell table:style-name="ce49" office:value-type="float" office:value="3057" calcext:value-type="float">
            <text:p>3,057 </text:p>
          </table:table-cell>
          <table:table-cell table:style-name="ce49" office:value-type="float" office:value="501" calcext:value-type="float">
            <text:p>501 </text:p>
          </table:table-cell>
          <table:table-cell table:style-name="ce49" office:value-type="float" office:value="187844" calcext:value-type="float">
            <text:p>187,844 </text:p>
          </table:table-cell>
          <table:table-cell table:style-name="ce39" office:value-type="float" office:value="11370126" calcext:value-type="float">
            <text:p>11,370,1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405298" calcext:value-type="float">
            <text:p>3,405,2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528798" calcext:value-type="float">
            <text:p>3,528,798 </text:p>
          </table:table-cell>
          <table:table-cell table:style-name="ce40" office:value-type="float" office:value="2867570" calcext:value-type="float">
            <text:p>2,867,570 </text:p>
          </table:table-cell>
          <table:table-cell table:style-name="ce40" office:value-type="float" office:value="919440" calcext:value-type="float">
            <text:p>919,440 </text:p>
          </table:table-cell>
          <table:table-cell table:style-name="ce40" office:value-type="float" office:value="396041" calcext:value-type="float">
            <text:p>396,041 </text:p>
          </table:table-cell>
          <table:table-cell table:style-name="ce40" office:value-type="float" office:value="544205" calcext:value-type="float">
            <text:p>544,205 </text:p>
          </table:table-cell>
          <table:table-cell table:style-name="ce40" office:value-type="float" office:value="204356" calcext:value-type="float">
            <text:p>204,356 </text:p>
          </table:table-cell>
          <table:table-cell table:style-name="ce40" office:value-type="float" office:value="628723" calcext:value-type="float">
            <text:p>628,723 </text:p>
          </table:table-cell>
          <table:table-cell table:style-name="ce50" office:value-type="float" office:value="163014" calcext:value-type="float">
            <text:p>163,01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1790" calcext:value-type="float">
            <text:p>11,790 </text:p>
          </table:table-cell>
          <table:table-cell table:style-name="ce40" office:value-type="float" office:value="629706" calcext:value-type="float">
            <text:p>629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522" calcext:value-type="float">
            <text:p>31,52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4395220" calcext:value-type="float">
            <text:p>4,395,220 </text:p>
          </table:table-cell>
          <table:table-cell table:style-name="ce40" office:value-type="float" office:value="2562581" calcext:value-type="float">
            <text:p>2,562,581 </text:p>
          </table:table-cell>
          <table:table-cell table:style-name="ce40" office:value-type="float" office:value="1026963" calcext:value-type="float">
            <text:p>1,026,963 </text:p>
          </table:table-cell>
          <table:table-cell table:style-name="ce40" office:value-type="float" office:value="182379" calcext:value-type="float">
            <text:p>182,379 </text:p>
          </table:table-cell>
          <table:table-cell table:style-name="ce40" office:value-type="float" office:value="362122" calcext:value-type="float">
            <text:p>362,122 </text:p>
          </table:table-cell>
          <table:table-cell table:style-name="ce40" office:value-type="float" office:value="272789" calcext:value-type="float">
            <text:p>272,789 </text:p>
          </table:table-cell>
          <table:table-cell table:style-name="ce40" office:value-type="float" office:value="529414" calcext:value-type="float">
            <text:p>529,414 </text:p>
          </table:table-cell>
          <table:table-cell table:style-name="ce50" office:value-type="float" office:value="179017" calcext:value-type="float">
            <text:p>179,0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898" calcext:value-type="float">
            <text:p>9,898 </text:p>
          </table:table-cell>
          <table:table-cell table:style-name="ce40" office:value-type="float" office:value="1714073" calcext:value-type="float">
            <text:p>1,714,0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565" calcext:value-type="float">
            <text:p>118,56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4718362" calcext:value-type="float">
            <text:p>4,718,362 </text:p>
          </table:table-cell>
          <table:table-cell table:style-name="ce40" office:value-type="float" office:value="2940237" calcext:value-type="float">
            <text:p>2,940,237 </text:p>
          </table:table-cell>
          <table:table-cell table:style-name="ce40" office:value-type="float" office:value="1228486" calcext:value-type="float">
            <text:p>1,228,486 </text:p>
          </table:table-cell>
          <table:table-cell table:style-name="ce40" office:value-type="float" office:value="198815" calcext:value-type="float">
            <text:p>198,815 </text:p>
          </table:table-cell>
          <table:table-cell table:style-name="ce40" office:value-type="float" office:value="261601" calcext:value-type="float">
            <text:p>261,601 </text:p>
          </table:table-cell>
          <table:table-cell table:style-name="ce40" office:value-type="float" office:value="341823" calcext:value-type="float">
            <text:p>341,823 </text:p>
          </table:table-cell>
          <table:table-cell table:style-name="ce40" office:value-type="float" office:value="702937" calcext:value-type="float">
            <text:p>702,937 </text:p>
          </table:table-cell>
          <table:table-cell table:style-name="ce50" office:value-type="float" office:value="187398" calcext:value-type="float">
            <text:p>187,398 </text:p>
          </table:table-cell>
          <table:table-cell table:style-name="ce50" office:value-type="float" office:value="1112" calcext:value-type="float">
            <text:p>1,11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065" calcext:value-type="float">
            <text:p>18,065 </text:p>
          </table:table-cell>
          <table:table-cell table:style-name="ce40" office:value-type="float" office:value="1456979" calcext:value-type="float">
            <text:p>1,456,9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1146" calcext:value-type="float">
            <text:p>321,14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6902305" calcext:value-type="float">
            <text:p>6,902,305 </text:p>
          </table:table-cell>
          <table:table-cell table:style-name="ce40" office:value-type="float" office:value="5664500" calcext:value-type="float">
            <text:p>5,664,500 </text:p>
          </table:table-cell>
          <table:table-cell table:style-name="ce40" office:value-type="float" office:value="2217188" calcext:value-type="float">
            <text:p>2,217,188 </text:p>
          </table:table-cell>
          <table:table-cell table:style-name="ce40" office:value-type="float" office:value="558364" calcext:value-type="float">
            <text:p>558,364 </text:p>
          </table:table-cell>
          <table:table-cell table:style-name="ce40" office:value-type="float" office:value="807454" calcext:value-type="float">
            <text:p>807,454 </text:p>
          </table:table-cell>
          <table:table-cell table:style-name="ce40" office:value-type="float" office:value="525976" calcext:value-type="float">
            <text:p>525,976 </text:p>
          </table:table-cell>
          <table:table-cell table:style-name="ce40" office:value-type="float" office:value="1192773" calcext:value-type="float">
            <text:p>1,192,773 </text:p>
          </table:table-cell>
          <table:table-cell table:style-name="ce50" office:value-type="float" office:value="340231" calcext:value-type="float">
            <text:p>340,231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2489" calcext:value-type="float">
            <text:p>22,489 </text:p>
          </table:table-cell>
          <table:table-cell table:style-name="ce40" office:value-type="float" office:value="1190386" calcext:value-type="float">
            <text:p>1,190,3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419" calcext:value-type="float">
            <text:p>47,4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4980796" calcext:value-type="float">
            <text:p>4,980,796 </text:p>
          </table:table-cell>
          <table:table-cell table:style-name="ce40" office:value-type="float" office:value="2446494" calcext:value-type="float">
            <text:p>2,446,494 </text:p>
          </table:table-cell>
          <table:table-cell table:style-name="ce40" office:value-type="float" office:value="1190975" calcext:value-type="float">
            <text:p>1,190,975 </text:p>
          </table:table-cell>
          <table:table-cell table:style-name="ce40" office:value-type="float" office:value="219507" calcext:value-type="float">
            <text:p>219,507 </text:p>
          </table:table-cell>
          <table:table-cell table:style-name="ce40" office:value-type="float" office:value="260924" calcext:value-type="float">
            <text:p>260,924 </text:p>
          </table:table-cell>
          <table:table-cell table:style-name="ce40" office:value-type="float" office:value="99965" calcext:value-type="float">
            <text:p>99,965 </text:p>
          </table:table-cell>
          <table:table-cell table:style-name="ce40" office:value-type="float" office:value="459075" calcext:value-type="float">
            <text:p>459,075 </text:p>
          </table:table-cell>
          <table:table-cell table:style-name="ce50" office:value-type="float" office:value="191303" calcext:value-type="float">
            <text:p>191,3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744" calcext:value-type="float">
            <text:p>24,744 </text:p>
          </table:table-cell>
          <table:table-cell table:style-name="ce40" office:value-type="float" office:value="1072154" calcext:value-type="float">
            <text:p>1,072,1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62148" calcext:value-type="float">
            <text:p>1,462,14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4879847" calcext:value-type="float">
            <text:p>4,879,847 </text:p>
          </table:table-cell>
          <table:table-cell table:style-name="ce40" office:value-type="float" office:value="3883262" calcext:value-type="float">
            <text:p>3,883,262 </text:p>
          </table:table-cell>
          <table:table-cell table:style-name="ce40" office:value-type="float" office:value="1542320" calcext:value-type="float">
            <text:p>1,542,320 </text:p>
          </table:table-cell>
          <table:table-cell table:style-name="ce40" office:value-type="float" office:value="439483" calcext:value-type="float">
            <text:p>439,483 </text:p>
          </table:table-cell>
          <table:table-cell table:style-name="ce40" office:value-type="float" office:value="600849" calcext:value-type="float">
            <text:p>600,849 </text:p>
          </table:table-cell>
          <table:table-cell table:style-name="ce40" office:value-type="float" office:value="218548" calcext:value-type="float">
            <text:p>218,548 </text:p>
          </table:table-cell>
          <table:table-cell table:style-name="ce40" office:value-type="float" office:value="798080" calcext:value-type="float">
            <text:p>798,080 </text:p>
          </table:table-cell>
          <table:table-cell table:style-name="ce50" office:value-type="float" office:value="266766" calcext:value-type="float">
            <text:p>266,7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217" calcext:value-type="float">
            <text:p>17,217 </text:p>
          </table:table-cell>
          <table:table-cell table:style-name="ce40" office:value-type="float" office:value="1052778" calcext:value-type="float">
            <text:p>1,052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6193" calcext:value-type="float">
            <text:p>-56,19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269690" calcext:value-type="float">
            <text:p>4,269,690 </text:p>
          </table:table-cell>
          <table:table-cell table:style-name="ce40" office:value-type="float" office:value="2758069" calcext:value-type="float">
            <text:p>2,758,069 </text:p>
          </table:table-cell>
          <table:table-cell table:style-name="ce40" office:value-type="float" office:value="1283778" calcext:value-type="float">
            <text:p>1,283,778 </text:p>
          </table:table-cell>
          <table:table-cell table:style-name="ce40" office:value-type="float" office:value="173065" calcext:value-type="float">
            <text:p>173,065 </text:p>
          </table:table-cell>
          <table:table-cell table:style-name="ce40" office:value-type="float" office:value="419553" calcext:value-type="float">
            <text:p>419,553 </text:p>
          </table:table-cell>
          <table:table-cell table:style-name="ce40" office:value-type="float" office:value="164579" calcext:value-type="float">
            <text:p>164,579 </text:p>
          </table:table-cell>
          <table:table-cell table:style-name="ce40" office:value-type="float" office:value="464472" calcext:value-type="float">
            <text:p>464,472 </text:p>
          </table:table-cell>
          <table:table-cell table:style-name="ce50" office:value-type="float" office:value="227243" calcext:value-type="float">
            <text:p>227,24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4877" calcext:value-type="float">
            <text:p>24,877 </text:p>
          </table:table-cell>
          <table:table-cell table:style-name="ce40" office:value-type="float" office:value="1311825" calcext:value-type="float">
            <text:p>1,311,8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9796" calcext:value-type="float">
            <text:p>199,79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6988598" calcext:value-type="float">
            <text:p>6,988,598 </text:p>
          </table:table-cell>
          <table:table-cell table:style-name="ce40" office:value-type="float" office:value="5177598" calcext:value-type="float">
            <text:p>5,177,598 </text:p>
          </table:table-cell>
          <table:table-cell table:style-name="ce40" office:value-type="float" office:value="2384182" calcext:value-type="float">
            <text:p>2,384,182 </text:p>
          </table:table-cell>
          <table:table-cell table:style-name="ce40" office:value-type="float" office:value="516681" calcext:value-type="float">
            <text:p>516,681 </text:p>
          </table:table-cell>
          <table:table-cell table:style-name="ce40" office:value-type="float" office:value="766769" calcext:value-type="float">
            <text:p>766,769 </text:p>
          </table:table-cell>
          <table:table-cell table:style-name="ce40" office:value-type="float" office:value="255750" calcext:value-type="float">
            <text:p>255,750 </text:p>
          </table:table-cell>
          <table:table-cell table:style-name="ce40" office:value-type="float" office:value="897297" calcext:value-type="float">
            <text:p>897,297 </text:p>
          </table:table-cell>
          <table:table-cell table:style-name="ce50" office:value-type="float" office:value="329208" calcext:value-type="float">
            <text:p>329,208 </text:p>
          </table:table-cell>
          <table:table-cell table:style-name="ce50" office:value-type="float" office:value="1467" calcext:value-type="float">
            <text:p>1,4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6244" calcext:value-type="float">
            <text:p>26,244 </text:p>
          </table:table-cell>
          <table:table-cell table:style-name="ce40" office:value-type="float" office:value="1011743" calcext:value-type="float">
            <text:p>1,011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99257" calcext:value-type="float">
            <text:p>799,25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047317" calcext:value-type="float">
            <text:p>3,047,317 </text:p>
          </table:table-cell>
          <table:table-cell table:style-name="ce40" office:value-type="float" office:value="2077075" calcext:value-type="float">
            <text:p>2,077,075 </text:p>
          </table:table-cell>
          <table:table-cell table:style-name="ce40" office:value-type="float" office:value="921196" calcext:value-type="float">
            <text:p>921,196 </text:p>
          </table:table-cell>
          <table:table-cell table:style-name="ce40" office:value-type="float" office:value="96697" calcext:value-type="float">
            <text:p>96,697 </text:p>
          </table:table-cell>
          <table:table-cell table:style-name="ce40" office:value-type="float" office:value="575833" calcext:value-type="float">
            <text:p>575,833 </text:p>
          </table:table-cell>
          <table:table-cell table:style-name="ce40" office:value-type="float" office:value="98775" calcext:value-type="float">
            <text:p>98,775 </text:p>
          </table:table-cell>
          <table:table-cell table:style-name="ce40" office:value-type="float" office:value="283044" calcext:value-type="float">
            <text:p>283,044 </text:p>
          </table:table-cell>
          <table:table-cell table:style-name="ce50" office:value-type="float" office:value="96865" calcext:value-type="float">
            <text:p>96,86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666" calcext:value-type="float">
            <text:p>4,666 </text:p>
          </table:table-cell>
          <table:table-cell table:style-name="ce40" office:value-type="float" office:value="895338" calcext:value-type="float">
            <text:p>895,3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904" calcext:value-type="float">
            <text:p>74,90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231270" calcext:value-type="float">
            <text:p>3,231,270 </text:p>
          </table:table-cell>
          <table:table-cell table:style-name="ce40" office:value-type="float" office:value="2480929" calcext:value-type="float">
            <text:p>2,480,929 </text:p>
          </table:table-cell>
          <table:table-cell table:style-name="ce40" office:value-type="float" office:value="1021456" calcext:value-type="float">
            <text:p>1,021,456 </text:p>
          </table:table-cell>
          <table:table-cell table:style-name="ce40" office:value-type="float" office:value="238684" calcext:value-type="float">
            <text:p>238,684 </text:p>
          </table:table-cell>
          <table:table-cell table:style-name="ce40" office:value-type="float" office:value="524351" calcext:value-type="float">
            <text:p>524,351 </text:p>
          </table:table-cell>
          <table:table-cell table:style-name="ce40" office:value-type="float" office:value="119116" calcext:value-type="float">
            <text:p>119,116 </text:p>
          </table:table-cell>
          <table:table-cell table:style-name="ce40" office:value-type="float" office:value="453140" calcext:value-type="float">
            <text:p>453,140 </text:p>
          </table:table-cell>
          <table:table-cell table:style-name="ce50" office:value-type="float" office:value="108953" calcext:value-type="float">
            <text:p>108,95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229" calcext:value-type="float">
            <text:p>15,229 </text:p>
          </table:table-cell>
          <table:table-cell table:style-name="ce40" office:value-type="float" office:value="620702" calcext:value-type="float">
            <text:p>620,7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9639" calcext:value-type="float">
            <text:p>129,63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556446" calcext:value-type="float">
            <text:p>1,556,446 </text:p>
          </table:table-cell>
          <table:table-cell table:style-name="ce40" office:value-type="float" office:value="1199537" calcext:value-type="float">
            <text:p>1,199,537 </text:p>
          </table:table-cell>
          <table:table-cell table:style-name="ce40" office:value-type="float" office:value="493083" calcext:value-type="float">
            <text:p>493,083 </text:p>
          </table:table-cell>
          <table:table-cell table:style-name="ce40" office:value-type="float" office:value="92142" calcext:value-type="float">
            <text:p>92,142 </text:p>
          </table:table-cell>
          <table:table-cell table:style-name="ce40" office:value-type="float" office:value="295381" calcext:value-type="float">
            <text:p>295,381 </text:p>
          </table:table-cell>
          <table:table-cell table:style-name="ce40" office:value-type="float" office:value="66110" calcext:value-type="float">
            <text:p>66,110 </text:p>
          </table:table-cell>
          <table:table-cell table:style-name="ce40" office:value-type="float" office:value="193062" calcext:value-type="float">
            <text:p>193,062 </text:p>
          </table:table-cell>
          <table:table-cell table:style-name="ce50" office:value-type="float" office:value="55639" calcext:value-type="float">
            <text:p>55,639 </text:p>
          </table:table-cell>
          <table:table-cell table:style-name="ce50" office:value-type="float" office:value="453" calcext:value-type="float">
            <text:p>45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40" office:value-type="float" office:value="133657" calcext:value-type="float">
            <text:p>133,6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3252" calcext:value-type="float">
            <text:p>223,25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33437" calcext:value-type="float">
            <text:p>233,437 </text:p>
          </table:table-cell>
          <table:table-cell table:style-name="ce40" office:value-type="float" office:value="186841" calcext:value-type="float">
            <text:p>186,841 </text:p>
          </table:table-cell>
          <table:table-cell table:style-name="ce40" office:value-type="float" office:value="70289" calcext:value-type="float">
            <text:p>70,289 </text:p>
          </table:table-cell>
          <table:table-cell table:style-name="ce40" office:value-type="float" office:value="5437" calcext:value-type="float">
            <text:p>5,437 </text:p>
          </table:table-cell>
          <table:table-cell table:style-name="ce40" office:value-type="float" office:value="66333" calcext:value-type="float">
            <text:p>66,333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33841" calcext:value-type="float">
            <text:p>33,841 </text:p>
          </table:table-cell>
          <table:table-cell table:style-name="ce50" office:value-type="float" office:value="5810" calcext:value-type="float">
            <text:p>5,8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40" office:value-type="float" office:value="41968" calcext:value-type="float">
            <text:p>41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29" calcext:value-type="float">
            <text:p>4,62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30642" calcext:value-type="float">
            <text:p>330,642 </text:p>
          </table:table-cell>
          <table:table-cell table:style-name="ce40" office:value-type="float" office:value="369278" calcext:value-type="float">
            <text:p>369,278 </text:p>
          </table:table-cell>
          <table:table-cell table:style-name="ce40" office:value-type="float" office:value="98936" calcext:value-type="float">
            <text:p>98,936 </text:p>
          </table:table-cell>
          <table:table-cell table:style-name="ce40" office:value-type="float" office:value="23374" calcext:value-type="float">
            <text:p>23,374 </text:p>
          </table:table-cell>
          <table:table-cell table:style-name="ce40" office:value-type="float" office:value="190948" calcext:value-type="float">
            <text:p>190,948 </text:p>
          </table:table-cell>
          <table:table-cell table:style-name="ce40" office:value-type="float" office:value="6422" calcext:value-type="float">
            <text:p>6,422 </text:p>
          </table:table-cell>
          <table:table-cell table:style-name="ce40" office:value-type="float" office:value="37331" calcext:value-type="float">
            <text:p>37,331 </text:p>
          </table:table-cell>
          <table:table-cell table:style-name="ce50" office:value-type="float" office:value="6281" calcext:value-type="float">
            <text:p>6,28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986" calcext:value-type="float">
            <text:p>5,986 </text:p>
          </table:table-cell>
          <table:table-cell table:style-name="ce40" office:value-type="float" office:value="89149" calcext:value-type="float">
            <text:p>89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7785" calcext:value-type="float">
            <text:p>-127,78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81829" calcext:value-type="float">
            <text:p>281,829 </text:p>
          </table:table-cell>
          <table:table-cell table:style-name="ce40" office:value-type="float" office:value="197695" calcext:value-type="float">
            <text:p>197,695 </text:p>
          </table:table-cell>
          <table:table-cell table:style-name="ce40" office:value-type="float" office:value="84878" calcext:value-type="float">
            <text:p>84,878 </text:p>
          </table:table-cell>
          <table:table-cell table:style-name="ce40" office:value-type="float" office:value="18766" calcext:value-type="float">
            <text:p>18,766 </text:p>
          </table:table-cell>
          <table:table-cell table:style-name="ce40" office:value-type="float" office:value="42439" calcext:value-type="float">
            <text:p>42,439 </text:p>
          </table:table-cell>
          <table:table-cell table:style-name="ce40" office:value-type="float" office:value="8289" calcext:value-type="float">
            <text:p>8,289 </text:p>
          </table:table-cell>
          <table:table-cell table:style-name="ce40" office:value-type="float" office:value="35545" calcext:value-type="float">
            <text:p>35,545 </text:p>
          </table:table-cell>
          <table:table-cell table:style-name="ce50" office:value-type="float" office:value="7218" calcext:value-type="float">
            <text:p>7,21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60" calcext:value-type="float">
            <text:p>560 </text:p>
          </table:table-cell>
          <table:table-cell table:style-name="ce40" office:value-type="float" office:value="76326" calcext:value-type="float">
            <text:p>76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808" calcext:value-type="float">
            <text:p>7,80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579682" calcext:value-type="float">
            <text:p>579,682 </text:p>
          </table:table-cell>
          <table:table-cell table:style-name="ce40" office:value-type="float" office:value="337150" calcext:value-type="float">
            <text:p>337,150 </text:p>
          </table:table-cell>
          <table:table-cell table:style-name="ce40" office:value-type="float" office:value="146239" calcext:value-type="float">
            <text:p>146,239 </text:p>
          </table:table-cell>
          <table:table-cell table:style-name="ce40" office:value-type="float" office:value="26858" calcext:value-type="float">
            <text:p>26,858 </text:p>
          </table:table-cell>
          <table:table-cell table:style-name="ce40" office:value-type="float" office:value="111195" calcext:value-type="float">
            <text:p>111,195 </text:p>
          </table:table-cell>
          <table:table-cell table:style-name="ce40" office:value-type="float" office:value="13132" calcext:value-type="float">
            <text:p>13,132 </text:p>
          </table:table-cell>
          <table:table-cell table:style-name="ce40" office:value-type="float" office:value="29187" calcext:value-type="float">
            <text:p>29,187 </text:p>
          </table:table-cell>
          <table:table-cell table:style-name="ce50" office:value-type="float" office:value="9741" calcext:value-type="float">
            <text:p>9,7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98" calcext:value-type="float">
            <text:p>798 </text:p>
          </table:table-cell>
          <table:table-cell table:style-name="ce40" office:value-type="float" office:value="73342" calcext:value-type="float">
            <text:p>73,3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9190" calcext:value-type="float">
            <text:p>169,19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1946718" calcext:value-type="float">
            <text:p>11,946,718 </text:p>
          </table:table-cell>
          <table:table-cell table:style-name="ce39" office:value-type="float" office:value="10153157" calcext:value-type="float">
            <text:p>10,153,157 </text:p>
          </table:table-cell>
          <table:table-cell table:style-name="ce39" office:value-type="float" office:value="1876071" calcext:value-type="float">
            <text:p>1,876,071 </text:p>
          </table:table-cell>
          <table:table-cell table:style-name="ce39" office:value-type="float" office:value="2935739" calcext:value-type="float">
            <text:p>2,935,739 </text:p>
          </table:table-cell>
          <table:table-cell table:style-name="ce39" office:value-type="float" office:value="3153092" calcext:value-type="float">
            <text:p>3,153,092 </text:p>
          </table:table-cell>
          <table:table-cell table:style-name="ce39" office:value-type="float" office:value="1285563" calcext:value-type="float">
            <text:p>1,285,563 </text:p>
          </table:table-cell>
          <table:table-cell table:style-name="ce39" office:value-type="float" office:value="364982" calcext:value-type="float">
            <text:p>364,982 </text:p>
          </table:table-cell>
          <table:table-cell table:style-name="ce49" office:value-type="float" office:value="494014" calcext:value-type="float">
            <text:p>494,01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2200" calcext:value-type="float">
            <text:p>32,200 </text:p>
          </table:table-cell>
          <table:table-cell table:style-name="ce49" office:value-type="float" office:value="11495" calcext:value-type="float">
            <text:p>11,495 </text:p>
          </table:table-cell>
          <table:table-cell table:style-name="ce39" office:value-type="float" office:value="995445" calcext:value-type="float">
            <text:p>995,4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98115" calcext:value-type="float">
            <text:p>798,11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199016" calcext:value-type="float">
            <text:p>9,199,016 </text:p>
          </table:table-cell>
          <table:table-cell table:style-name="ce40" office:value-type="float" office:value="7915723" calcext:value-type="float">
            <text:p>7,915,723 </text:p>
          </table:table-cell>
          <table:table-cell table:style-name="ce40" office:value-type="float" office:value="1415314" calcext:value-type="float">
            <text:p>1,415,314 </text:p>
          </table:table-cell>
          <table:table-cell table:style-name="ce40" office:value-type="float" office:value="2274149" calcext:value-type="float">
            <text:p>2,274,149 </text:p>
          </table:table-cell>
          <table:table-cell table:style-name="ce40" office:value-type="float" office:value="2349921" calcext:value-type="float">
            <text:p>2,349,921 </text:p>
          </table:table-cell>
          <table:table-cell table:style-name="ce40" office:value-type="float" office:value="1040541" calcext:value-type="float">
            <text:p>1,040,541 </text:p>
          </table:table-cell>
          <table:table-cell table:style-name="ce40" office:value-type="float" office:value="347755" calcext:value-type="float">
            <text:p>347,755 </text:p>
          </table:table-cell>
          <table:table-cell table:style-name="ce50" office:value-type="float" office:value="448585" calcext:value-type="float">
            <text:p>448,58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200" calcext:value-type="float">
            <text:p>29,200 </text:p>
          </table:table-cell>
          <table:table-cell table:style-name="ce50" office:value-type="float" office:value="10258" calcext:value-type="float">
            <text:p>10,258 </text:p>
          </table:table-cell>
          <table:table-cell table:style-name="ce40" office:value-type="float" office:value="610441" calcext:value-type="float">
            <text:p>610,4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2853" calcext:value-type="float">
            <text:p>672,85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747701" calcext:value-type="float">
            <text:p>2,747,701 </text:p>
          </table:table-cell>
          <table:table-cell table:style-name="ce40" office:value-type="float" office:value="2237434" calcext:value-type="float">
            <text:p>2,237,434 </text:p>
          </table:table-cell>
          <table:table-cell table:style-name="ce40" office:value-type="float" office:value="460757" calcext:value-type="float">
            <text:p>460,757 </text:p>
          </table:table-cell>
          <table:table-cell table:style-name="ce40" office:value-type="float" office:value="661591" calcext:value-type="float">
            <text:p>661,591 </text:p>
          </table:table-cell>
          <table:table-cell table:style-name="ce40" office:value-type="float" office:value="803171" calcext:value-type="float">
            <text:p>803,171 </text:p>
          </table:table-cell>
          <table:table-cell table:style-name="ce40" office:value-type="float" office:value="245022" calcext:value-type="float">
            <text:p>245,022 </text:p>
          </table:table-cell>
          <table:table-cell table:style-name="ce40" office:value-type="float" office:value="17227" calcext:value-type="float">
            <text:p>17,227 </text:p>
          </table:table-cell>
          <table:table-cell table:style-name="ce50" office:value-type="float" office:value="45430" calcext:value-type="float">
            <text:p>45,4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40" office:value-type="float" office:value="385004" calcext:value-type="float">
            <text:p>385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5263" calcext:value-type="float">
            <text:p>125,26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153613" calcext:value-type="float">
            <text:p>1,153,613 </text:p>
          </table:table-cell>
          <table:table-cell table:style-name="ce39" office:value-type="float" office:value="895123" calcext:value-type="float">
            <text:p>895,123 </text:p>
          </table:table-cell>
          <table:table-cell table:style-name="ce39" office:value-type="float" office:value="433661" calcext:value-type="float">
            <text:p>433,661 </text:p>
          </table:table-cell>
          <table:table-cell table:style-name="ce39" office:value-type="float" office:value="37141" calcext:value-type="float">
            <text:p>37,141 </text:p>
          </table:table-cell>
          <table:table-cell table:style-name="ce39" office:value-type="float" office:value="130581" calcext:value-type="float">
            <text:p>130,581 </text:p>
          </table:table-cell>
          <table:table-cell table:style-name="ce39" office:value-type="float" office:value="20040" calcext:value-type="float">
            <text:p>20,040 </text:p>
          </table:table-cell>
          <table:table-cell table:style-name="ce39" office:value-type="float" office:value="231783" calcext:value-type="float">
            <text:p>231,783 </text:p>
          </table:table-cell>
          <table:table-cell table:style-name="ce49" office:value-type="float" office:value="37599" calcext:value-type="float">
            <text:p>37,599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4317" calcext:value-type="float">
            <text:p>4,317 </text:p>
          </table:table-cell>
          <table:table-cell table:style-name="ce39" office:value-type="float" office:value="252811" calcext:value-type="float">
            <text:p>252,8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679" calcext:value-type="float">
            <text:p>5,67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860607" calcext:value-type="float">
            <text:p>860,607 </text:p>
          </table:table-cell>
          <table:table-cell table:style-name="ce40" office:value-type="float" office:value="722243" calcext:value-type="float">
            <text:p>722,243 </text:p>
          </table:table-cell>
          <table:table-cell table:style-name="ce40" office:value-type="float" office:value="308899" calcext:value-type="float">
            <text:p>308,899 </text:p>
          </table:table-cell>
          <table:table-cell table:style-name="ce40" office:value-type="float" office:value="30078" calcext:value-type="float">
            <text:p>30,078 </text:p>
          </table:table-cell>
          <table:table-cell table:style-name="ce40" office:value-type="float" office:value="109827" calcext:value-type="float">
            <text:p>109,827 </text:p>
          </table:table-cell>
          <table:table-cell table:style-name="ce40" office:value-type="float" office:value="15538" calcext:value-type="float">
            <text:p>15,538 </text:p>
          </table:table-cell>
          <table:table-cell table:style-name="ce40" office:value-type="float" office:value="222903" calcext:value-type="float">
            <text:p>222,903 </text:p>
          </table:table-cell>
          <table:table-cell table:style-name="ce50" office:value-type="float" office:value="32342" calcext:value-type="float">
            <text:p>32,3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57" calcext:value-type="float">
            <text:p>2,657 </text:p>
          </table:table-cell>
          <table:table-cell table:style-name="ce40" office:value-type="float" office:value="134523" calcext:value-type="float">
            <text:p>134,5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40" calcext:value-type="float">
            <text:p>3,8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93006" calcext:value-type="float">
            <text:p>293,006 </text:p>
          </table:table-cell>
          <table:table-cell table:style-name="ce40" office:value-type="float" office:value="172879" calcext:value-type="float">
            <text:p>172,879 </text:p>
          </table:table-cell>
          <table:table-cell table:style-name="ce40" office:value-type="float" office:value="124762" calcext:value-type="float">
            <text:p>124,762 </text:p>
          </table:table-cell>
          <table:table-cell table:style-name="ce40" office:value-type="float" office:value="7063" calcext:value-type="float">
            <text:p>7,063 </text:p>
          </table:table-cell>
          <table:table-cell table:style-name="ce40" office:value-type="float" office:value="20755" calcext:value-type="float">
            <text:p>20,755 </text:p>
          </table:table-cell>
          <table:table-cell table:style-name="ce40" office:value-type="float" office:value="4503" calcext:value-type="float">
            <text:p>4,503 </text:p>
          </table:table-cell>
          <table:table-cell table:style-name="ce40" office:value-type="float" office:value="8881" calcext:value-type="float">
            <text:p>8,881 </text:p>
          </table:table-cell>
          <table:table-cell table:style-name="ce50" office:value-type="float" office:value="5257" calcext:value-type="float">
            <text:p>5,2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60" calcext:value-type="float">
            <text:p>1,660 </text:p>
          </table:table-cell>
          <table:table-cell table:style-name="ce40" office:value-type="float" office:value="118288" calcext:value-type="float">
            <text:p>118,2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39" calcext:value-type="float">
            <text:p>1,8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9-25T02:15:4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