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5.704cm"/>
    </style:style>
    <style:style style:name="co6" style:family="table-column">
      <style:table-column-properties fo:break-before="auto" style:column-width="4.202cm"/>
    </style:style>
    <style:style style:name="co7" style:family="table-column">
      <style:table-column-properties fo:break-before="auto" style:column-width="1.923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46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2.72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Default"/>
        <table:table-column table:style-name="co6" table:default-cell-style-name="ce2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4" office:value-type="string" calcext:value-type="string">
            <text:p>Unit：NT$ 1,000</text:p>
          </table:table-cell>
          <table:table-cell/>
          <table:table-cell table:style-name="ce27"/>
          <table:table-cell table:style-name="ce54"/>
          <table:table-cell table:style-name="ce61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5" office:value-type="string" calcext:value-type="string" table:number-columns-spanned="1" table:number-rows-spanned="2">
            <text:p>Interest</text:p>
          </table:table-cell>
          <table:table-cell table:style-name="ce41" office:value-type="string" calcext:value-type="string" table:number-columns-spanned="2" table:number-rows-spanned="1">
            <text:p>Redemption</text:p>
          </table:table-cell>
          <table:covered-table-cell table:style-name="ce49"/>
          <table:table-cell table:style-name="ce55" office:value-type="string" calcext:value-type="string" table:number-columns-spanned="1" table:number-rows-spanned="2">
            <text:p>Outstanding Amount</text:p>
          </table:table-cell>
          <table:table-cell table:style-name="ce62" office:value-type="string" calcext:value-type="string" table:number-columns-spanned="3" table:number-rows-spanned="2">
            <text:p>Period</text:p>
          </table:table-cell>
          <table:covered-table-cell table:style-name="ce68"/>
          <table:covered-table-cell table:style-name="ce72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6"/>
          <table:table-cell table:style-name="ce42" office:value-type="string" calcext:value-type="string">
            <text:p>Principal Repayment</text:p>
          </table:table-cell>
          <table:table-cell table:style-name="ce50" office:value-type="string" calcext:value-type="string">
            <text:p>Interest Payment</text:p>
          </table:table-cell>
          <table:covered-table-cell table:style-name="ce56"/>
          <table:covered-table-cell table:style-name="ce63"/>
          <table:covered-table-cell table:number-columns-repeated="2" table:style-name="ce69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style-name="ce43"/>
          <table:table-cell table:style-name="ce51"/>
          <table:table-cell table:style-name="ce57"/>
          <table:table-cell table:style-name="ce64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8" office:value-type="float" office:value="171809598" calcext:value-type="float">
            <text:p>171,809,598 </text:p>
          </table:table-cell>
          <table:table-cell table:style-name="ce44" office:value-type="float" office:value="405000000" calcext:value-type="float">
            <text:p>405,000,000 </text:p>
          </table:table-cell>
          <table:table-cell table:style-name="ce44" office:value-type="float" office:value="107936659" calcext:value-type="float">
            <text:p>107,936,659 </text:p>
          </table:table-cell>
          <table:table-cell table:style-name="ce58" office:value-type="float" office:value="5091969300" calcext:value-type="float">
            <text:p>5,091,969,3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4" calcext:value-type="float">
            <text:p>2014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8" office:value-type="float" office:value="135127345" calcext:value-type="float">
            <text:p>135,127,345 </text:p>
          </table:table-cell>
          <table:table-cell table:style-name="ce44" office:value-type="float" office:value="465000000" calcext:value-type="float">
            <text:p>465,000,000 </text:p>
          </table:table-cell>
          <table:table-cell table:style-name="ce44" office:value-type="float" office:value="107822126" calcext:value-type="float">
            <text:p>107,822,126 </text:p>
          </table:table-cell>
          <table:table-cell table:style-name="ce58" office:value-type="float" office:value="5232271900" calcext:value-type="float">
            <text:p>5,232,271,9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5" calcext:value-type="float">
            <text:p>2015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8" office:value-type="float" office:value="81232525" calcext:value-type="float">
            <text:p>81,232,525 </text:p>
          </table:table-cell>
          <table:table-cell table:style-name="ce44" office:value-type="float" office:value="500000000" calcext:value-type="float">
            <text:p>500,000,000 </text:p>
          </table:table-cell>
          <table:table-cell table:style-name="ce44" office:value-type="float" office:value="106122552" calcext:value-type="float">
            <text:p>106,122,552 </text:p>
          </table:table-cell>
          <table:table-cell table:style-name="ce58" office:value-type="float" office:value="5295775200" calcext:value-type="float">
            <text:p>5,295,775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6" calcext:value-type="float">
            <text:p>2016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8" office:value-type="float" office:value="63043750" calcext:value-type="float">
            <text:p>63,043,750 </text:p>
          </table:table-cell>
          <table:table-cell table:style-name="ce44" office:value-type="float" office:value="347500100" calcext:value-type="float">
            <text:p>347,500,100 </text:p>
          </table:table-cell>
          <table:table-cell table:style-name="ce44" office:value-type="float" office:value="99504440" calcext:value-type="float">
            <text:p>99,504,440 </text:p>
          </table:table-cell>
          <table:table-cell table:style-name="ce58" office:value-type="float" office:value="5348275100" calcext:value-type="float">
            <text:p>5,348,275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7" calcext:value-type="float">
            <text:p>2017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8" office:value-type="float" office:value="45148014" calcext:value-type="float">
            <text:p>45,148,014 </text:p>
          </table:table-cell>
          <table:table-cell table:style-name="ce44" office:value-type="float" office:value="383503300" calcext:value-type="float">
            <text:p>383,503,300 </text:p>
          </table:table-cell>
          <table:table-cell table:style-name="ce44" office:value-type="float" office:value="98351314" calcext:value-type="float">
            <text:p>98,351,314 </text:p>
          </table:table-cell>
          <table:table-cell table:style-name="ce58" office:value-type="float" office:value="5312073200" calcext:value-type="float">
            <text:p>5,312,073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8" calcext:value-type="float">
            <text:p>2018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8" office:value-type="float" office:value="45356250" calcext:value-type="float">
            <text:p>45,356,250 </text:p>
          </table:table-cell>
          <table:table-cell table:style-name="ce44" office:value-type="float" office:value="449309700" calcext:value-type="float">
            <text:p>449,309,700 </text:p>
          </table:table-cell>
          <table:table-cell table:style-name="ce44" office:value-type="float" office:value="94880934" calcext:value-type="float">
            <text:p>94,880,934 </text:p>
          </table:table-cell>
          <table:table-cell table:style-name="ce58" office:value-type="float" office:value="5272763500" calcext:value-type="float">
            <text:p>5,272,763,5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8" office:value-type="float" office:value="32231250" calcext:value-type="float">
            <text:p>32,231,250 </text:p>
          </table:table-cell>
          <table:table-cell table:style-name="ce44" office:value-type="float" office:value="460301400" calcext:value-type="float">
            <text:p>460,301,400 </text:p>
          </table:table-cell>
          <table:table-cell table:style-name="ce44" office:value-type="float" office:value="91929757" calcext:value-type="float">
            <text:p>91,929,757 </text:p>
          </table:table-cell>
          <table:table-cell table:style-name="ce58" office:value-type="float" office:value="5347462100" calcext:value-type="float">
            <text:p>5,347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8" office:value-type="float" office:value="40800000" calcext:value-type="float">
            <text:p>40,800,000 </text:p>
          </table:table-cell>
          <table:table-cell table:style-name="ce44" office:value-type="float" office:value="430000000" calcext:value-type="float">
            <text:p>430,000,000 </text:p>
          </table:table-cell>
          <table:table-cell table:style-name="ce44" office:value-type="float" office:value="84388251" calcext:value-type="float">
            <text:p>84,388,251 </text:p>
          </table:table-cell>
          <table:table-cell table:style-name="ce58" office:value-type="float" office:value="5472462100" calcext:value-type="float">
            <text:p>5,472,462,1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1" calcext:value-type="float">
            <text:p>2021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2" calcext:value-type="float">
            <text:p>2022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85650100" calcext:value-type="float">
            <text:p>485,650,100 </text:p>
          </table:table-cell>
          <table:table-cell table:style-name="ce38" office:value-type="float" office:value="87262500" calcext:value-type="float">
            <text:p>87,262,50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725751" calcext:value-type="float">
            <text:p>77,725,751 </text:p>
          </table:table-cell>
          <table:table-cell table:style-name="ce58" office:value-type="float" office:value="5593112200" calcext:value-type="float">
            <text:p>5,59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2" calcext:value-type="float">
            <text:p>2022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float" office:value="2023" calcext:value-type="float">
            <text:p>2023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460000000" calcext:value-type="float">
            <text:p>460,000,000 </text:p>
          </table:table-cell>
          <table:table-cell table:style-name="ce38" office:value-type="float" office:value="66781250" calcext:value-type="float">
            <text:p>66,781,250 </text:p>
          </table:table-cell>
          <table:table-cell table:style-name="ce44" office:value-type="float" office:value="365000000" calcext:value-type="float">
            <text:p>365,000,000 </text:p>
          </table:table-cell>
          <table:table-cell table:style-name="ce44" office:value-type="float" office:value="77856690" calcext:value-type="float">
            <text:p>77,856,690 </text:p>
          </table:table-cell>
          <table:table-cell table:style-name="ce58" office:value-type="float" office:value="5688112200" calcext:value-type="float">
            <text:p>5,688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3" calcext:value-type="float">
            <text:p>2023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75000" calcext:value-type="float">
            <text:p>3,375,000 </text:p>
          </table:table-cell>
          <table:table-cell table:style-name="ce45" office:value-type="float" office:value="35000000" calcext:value-type="float">
            <text:p>35,000,000 </text:p>
          </table:table-cell>
          <table:table-cell table:style-name="ce45" office:value-type="float" office:value="12213800" calcext:value-type="float">
            <text:p>12,213,800 </text:p>
          </table:table-cell>
          <table:table-cell table:style-name="ce59" office:value-type="float" office:value="5648112200" calcext:value-type="float">
            <text:p>5,64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50000000" calcext:value-type="float">
            <text:p>50,000,000 </text:p>
          </table:table-cell>
          <table:table-cell table:style-name="ce39" office:value-type="float" office:value="8281250" calcext:value-type="float">
            <text:p>8,281,250 </text:p>
          </table:table-cell>
          <table:table-cell table:style-name="ce45" office:value-type="float" office:value="75000000" calcext:value-type="float">
            <text:p>75,000,000 </text:p>
          </table:table-cell>
          <table:table-cell table:style-name="ce45" office:value-type="float" office:value="7280939" calcext:value-type="float">
            <text:p>7,280,939 </text:p>
          </table:table-cell>
          <table:table-cell table:style-name="ce59" office:value-type="float" office:value="5623112200" calcext:value-type="float">
            <text:p>5,6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Sept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300000" calcext:value-type="float">
            <text:p>3,30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3468750" calcext:value-type="float">
            <text:p>3,468,750 </text:p>
          </table:table-cell>
          <table:table-cell table:style-name="ce59" office:value-type="float" office:value="5653112200" calcext:value-type="float">
            <text:p>5,65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Oct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3125000" calcext:value-type="float">
            <text:p>13,125,000 </text:p>
          </table:table-cell>
          <table:table-cell table:style-name="ce45" office:value-type="float" office:value="20000000" calcext:value-type="float">
            <text:p>20,000,000 </text:p>
          </table:table-cell>
          <table:table-cell table:style-name="ce45" office:value-type="float" office:value="5752791" calcext:value-type="float">
            <text:p>5,752,791 </text:p>
          </table:table-cell>
          <table:table-cell table:style-name="ce59" office:value-type="float" office:value="5658112200" calcext:value-type="float">
            <text:p>5,6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Nov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3750000" calcext:value-type="float">
            <text:p>3,750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150000" calcext:value-type="float">
            <text:p>1,150,000 </text:p>
          </table:table-cell>
          <table:table-cell table:style-name="ce59" office:value-type="float" office:value="5688112200" calcext:value-type="float">
            <text:p>5,68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Dec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float" office:value="2024" calcext:value-type="float">
            <text:p>2024</text:p>
          </table:table-cell>
          <table:table-cell table:style-name="ce19" office:value-type="string" calcext:value-type="string">
            <text:p><text:s/></text:p>
          </table:table-cell>
          <table:table-cell table:style-name="ce25"/>
          <table:table-cell table:style-name="ce31" office:value-type="float" office:value="345000000" calcext:value-type="float">
            <text:p>345,000,000 </text:p>
          </table:table-cell>
          <table:table-cell table:style-name="ce38" office:value-type="float" office:value="49956250" calcext:value-type="float">
            <text:p>49,956,250 </text:p>
          </table:table-cell>
          <table:table-cell table:style-name="ce44" office:value-type="float" office:value="260000000" calcext:value-type="float">
            <text:p>260,000,000 </text:p>
          </table:table-cell>
          <table:table-cell table:style-name="ce44" office:value-type="float" office:value="60797960" calcext:value-type="float">
            <text:p>60,797,960 </text:p>
          </table:table-cell>
          <table:table-cell table:style-name="ce58" office:value-type="float" office:value="5773112200" calcext:value-type="float">
            <text:p>5,773,112,200 </text:p>
          </table:table-cell>
          <table:table-cell table:style-name="ce65" office:value-type="string" calcext:value-type="string">
            <text:p><text:s/></text:p>
          </table:table-cell>
          <table:table-cell table:style-name="ce70" office:value-type="float" office:value="2024" calcext:value-type="float">
            <text:p>2024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90000000" calcext:value-type="float">
            <text:p>90,000,000 </text:p>
          </table:table-cell>
          <table:table-cell table:style-name="ce39" office:value-type="float" office:value="10612500" calcext:value-type="float">
            <text:p>10,612,5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9748544" calcext:value-type="float">
            <text:p>9,748,544 </text:p>
          </table:table-cell>
          <table:table-cell table:style-name="ce59" office:value-type="float" office:value="5733112200" calcext:value-type="float">
            <text:p>5,7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an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3937500" calcext:value-type="float">
            <text:p>3,937,500 </text:p>
          </table:table-cell>
          <table:table-cell table:style-name="ce45" office:value-type="float" office:value="60000000" calcext:value-type="float">
            <text:p>60,000,000 </text:p>
          </table:table-cell>
          <table:table-cell table:style-name="ce45" office:value-type="float" office:value="18933814" calcext:value-type="float">
            <text:p>18,933,814 </text:p>
          </table:table-cell>
          <table:table-cell table:style-name="ce59" office:value-type="float" office:value="5708112200" calcext:value-type="float">
            <text:p>5,70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Feb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1968750" calcext:value-type="float">
            <text:p>1,968,750 </text:p>
          </table:table-cell>
          <table:table-cell table:style-name="ce45" office:value-type="float" office:value="110000000" calcext:value-type="float">
            <text:p>110,000,000 </text:p>
          </table:table-cell>
          <table:table-cell table:style-name="ce45" office:value-type="float" office:value="5331250" calcext:value-type="float">
            <text:p>5,331,250 </text:p>
          </table:table-cell>
          <table:table-cell table:style-name="ce59" office:value-type="float" office:value="5633112200" calcext:value-type="float">
            <text:p>5,63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r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39" office:value-type="float" office:value="6375000" calcext:value-type="float">
            <text:p>6,3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668750" calcext:value-type="float">
            <text:p>1,668,750 </text:p>
          </table:table-cell>
          <table:table-cell table:style-name="ce59" office:value-type="float" office:value="5698112200" calcext:value-type="float">
            <text:p>5,69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pr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39" office:value-type="float" office:value="14062500" calcext:value-type="float">
            <text:p>14,062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6043750" calcext:value-type="float">
            <text:p>6,043,750 </text:p>
          </table:table-cell>
          <table:table-cell table:style-name="ce59" office:value-type="float" office:value="5723112200" calcext:value-type="float">
            <text:p>5,72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Ma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39" office:value-type="float" office:value="5687500" calcext:value-type="float">
            <text:p>5,687,5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3187500" calcext:value-type="float">
            <text:p>3,187,500 </text:p>
          </table:table-cell>
          <table:table-cell table:style-name="ce59" office:value-type="float" office:value="5758112200" calcext:value-type="float">
            <text:p>5,758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ne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2437500" calcext:value-type="float">
            <text:p>2,437,500 </text:p>
          </table:table-cell>
          <table:table-cell table:style-name="ce45" office:value-type="float" office:value="45000000" calcext:value-type="float">
            <text:p>45,000,000 </text:p>
          </table:table-cell>
          <table:table-cell table:style-name="ce45" office:value-type="float" office:value="3758052" calcext:value-type="float">
            <text:p>3,758,052 </text:p>
          </table:table-cell>
          <table:table-cell table:style-name="ce59" office:value-type="float" office:value="5743112200" calcext:value-type="float">
            <text:p>5,74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Jul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39" office:value-type="float" office:value="4875000" calcext:value-type="float">
            <text:p>4,875,000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12126300" calcext:value-type="float">
            <text:p>12,126,300 </text:p>
          </table:table-cell>
          <table:table-cell table:style-name="ce59" office:value-type="float" office:value="5773112200" calcext:value-type="float">
            <text:p>5,773,112,200 </text:p>
          </table:table-cell>
          <table:table-cell table:style-name="ce66" office:value-type="string" calcext:value-type="string">
            <text:p><text:s/></text:p>
          </table:table-cell>
          <table:table-cell table:style-name="ce71" office:value-type="string" calcext:value-type="string">
            <text:p>　　 Aug.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0"/>
          <table:table-cell table:style-name="ce47"/>
          <table:table-cell table:style-name="ce52"/>
          <table:table-cell table:style-name="ce60"/>
          <table:table-cell table:style-name="ce67" table:number-columns-repeated="2"/>
          <table:table-cell table:style-name="ce74"/>
          <table:table-cell table:number-columns-repeated="1012"/>
        </table:table-row>
        <table:table-row table:style-name="ro7">
          <table:table-cell table:style-name="ce8" table:formula="of:=[.A35]&amp;[.B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8" table:number-columns-spanned="6" table:number-rows-spanned="1"/>
          <table:covered-table-cell table:number-columns-repeated="5" table:style-name="ce53"/>
          <table:table-cell table:style-name="ce75" table:number-columns-repeated="1012"/>
        </table:table-row>
        <table:table-row table:style-name="ro8">
          <table:table-cell table:style-name="ce9" table:formula="of:=SUBSTITUTE([.A36]&amp;[.C36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6" table:number-columns-repeated="1012"/>
        </table:table-row>
        <table:table-row table:style-name="ro7">
          <table:table-cell table:style-name="ce10" table:number-columns-repeated="12"/>
          <table:table-cell table:style-name="ce76" table:number-columns-repeated="1012"/>
        </table:table-row>
        <table:table-row table:style-name="ro9">
          <table:table-cell table:style-name="ce10" table:number-columns-repeated="12"/>
          <table:table-cell table:style-name="ce76" table:number-columns-repeated="1012"/>
        </table:table-row>
        <table:table-row table:style-name="ro10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9-25T00:52:32</meta:print-date>
    <meta:creation-date>2001-11-06T09:07:39</meta:creation-date>
    <dc:date>2024-09-25T00:52:32</dc:date>
    <meta:generator>MODA_ODF_Application_Tools_3.5.3/3.5.3$Windows_X86_64 LibreOffice_project/2c4b1be4ce0f7f0a88ca480bf39420a502d61b97</meta:generator>
    <meta:document-statistic meta:table-count="1" meta:cell-count="234" meta:object-count="0"/>
    <meta:user-defined meta:name="AppVersion">16.0300</meta:user-defined>
    <meta:user-defined meta:name="Company">GOTAC</meta:user-defined>
  </office:meta>
</office:document-meta>
</file>