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65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Jan. - <text:s/>July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59739" calcext:value-type="float">
            <text:p>1,659,739 </text:p>
          </table:table-cell>
          <table:table-cell table:style-name="ce52" office:value-type="float" office:value="8002004" calcext:value-type="float">
            <text:p>8,002,004 </text:p>
          </table:table-cell>
          <table:table-cell table:style-name="ce52" office:value-type="float" office:value="830658" calcext:value-type="float">
            <text:p>830,658 </text:p>
          </table:table-cell>
          <table:table-cell table:style-name="ce52" office:value-type="float" office:value="8520113" calcext:value-type="float">
            <text:p>8,520,113 </text:p>
          </table:table-cell>
          <table:table-cell table:style-name="ce68" office:value-type="float" office:value="879490" calcext:value-type="float">
            <text:p>879,490 </text:p>
          </table:table-cell>
          <table:table-cell table:style-name="ce68" office:value-type="float" office:value="8806068" calcext:value-type="float">
            <text:p>8,806,068 </text:p>
          </table:table-cell>
          <table:table-cell table:style-name="ce68" office:value-type="float" office:value="895976" calcext:value-type="float">
            <text:p>895,976 </text:p>
          </table:table-cell>
          <table:table-cell table:style-name="ce68" office:value-type="float" office:value="28693322" calcext:value-type="float">
            <text:p>28,693,322 </text:p>
          </table:table-cell>
          <table:table-cell table:style-name="ce84" office:value-type="float" office:value="10.56" calcext:value-type="float">
            <text:p>10.56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261" calcext:value-type="float">
            <text:p>11,261 </text:p>
          </table:table-cell>
          <table:table-cell table:style-name="ce52" office:value-type="float" office:value="11106" calcext:value-type="float">
            <text:p>11,106 </text:p>
          </table:table-cell>
          <table:table-cell table:style-name="ce52" office:value-type="float" office:value="313" calcext:value-type="float">
            <text:p>313 </text:p>
          </table:table-cell>
          <table:table-cell table:style-name="ce52" office:value-type="float" office:value="10976" calcext:value-type="float">
            <text:p>10,976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15541" calcext:value-type="float">
            <text:p>15,541 </text:p>
          </table:table-cell>
          <table:table-cell table:style-name="ce68" office:value-type="float" office:value="242" calcext:value-type="float">
            <text:p>242 </text:p>
          </table:table-cell>
          <table:table-cell table:style-name="ce68" office:value-type="float" office:value="38639" calcext:value-type="float">
            <text:p>38,639 </text:p>
          </table:table-cell>
          <table:table-cell table:style-name="ce84" office:value-type="float" office:value="4.49" calcext:value-type="float">
            <text:p>4.49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645" calcext:value-type="float">
            <text:p>8,645 </text:p>
          </table:table-cell>
          <table:table-cell table:style-name="ce53" office:value-type="float" office:value="8463" calcext:value-type="float">
            <text:p>8,463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8897" calcext:value-type="float">
            <text:p>8,897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9270" calcext:value-type="float">
            <text:p>9,270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27514" calcext:value-type="float">
            <text:p>27,514 </text:p>
          </table:table-cell>
          <table:table-cell table:style-name="ce85" office:value-type="float" office:value="-5.81" calcext:value-type="float">
            <text:p>-5.81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857" calcext:value-type="float">
            <text:p>5,857 </text:p>
          </table:table-cell>
          <table:table-cell table:style-name="ce53" office:value-type="float" office:value="3938" calcext:value-type="float">
            <text:p>3,938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12925" calcext:value-type="float">
            <text:p>12,925 </text:p>
          </table:table-cell>
          <table:table-cell table:style-name="ce85" office:value-type="float" office:value="-15.02" calcext:value-type="float">
            <text:p>-15.02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17" calcext:value-type="float">
            <text:p>1,217 </text:p>
          </table:table-cell>
          <table:table-cell table:style-name="ce53" office:value-type="float" office:value="2457" calcext:value-type="float">
            <text:p>2,457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2516" calcext:value-type="float">
            <text:p>2,516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7703" calcext:value-type="float">
            <text:p>7,703 </text:p>
          </table:table-cell>
          <table:table-cell table:style-name="ce85" office:value-type="float" office:value="-4.24" calcext:value-type="float">
            <text:p>-4.24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53" office:value-type="float" office:value="2068" calcext:value-type="float">
            <text:p>2,068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442" calcext:value-type="float">
            <text:p>2,44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6886" calcext:value-type="float">
            <text:p>6,886 </text:p>
          </table:table-cell>
          <table:table-cell table:style-name="ce85" office:value-type="float" office:value="15.61" calcext:value-type="float">
            <text:p>15.61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384" calcext:value-type="float">
            <text:p>38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6" calcext:value-type="float">
            <text:p>29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053" calcext:value-type="float">
            <text:p>1,053 </text:p>
          </table:table-cell>
          <table:table-cell table:style-name="ce85" office:value-type="float" office:value="33.53" calcext:value-type="float">
            <text:p>33.53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384" calcext:value-type="float">
            <text:p>38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6" calcext:value-type="float">
            <text:p>29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053" calcext:value-type="float">
            <text:p>1,053 </text:p>
          </table:table-cell>
          <table:table-cell table:style-name="ce85" office:value-type="float" office:value="33.53" calcext:value-type="float">
            <text:p>33.53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53" office:value-type="float" office:value="2259" calcext:value-type="float">
            <text:p>2,259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783" calcext:value-type="float">
            <text:p>1,78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939" calcext:value-type="float">
            <text:p>5,93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0072" calcext:value-type="float">
            <text:p>10,072 </text:p>
          </table:table-cell>
          <table:table-cell table:style-name="ce85" office:value-type="float" office:value="44.28" calcext:value-type="float">
            <text:p>44.28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55" calcext:value-type="float">
            <text:p>1,855 </text:p>
          </table:table-cell>
          <table:table-cell table:style-name="ce53" office:value-type="float" office:value="1597" calcext:value-type="float">
            <text:p>1,59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12" calcext:value-type="float">
            <text:p>1,11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243" calcext:value-type="float">
            <text:p>5,2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961" calcext:value-type="float">
            <text:p>7,961 </text:p>
          </table:table-cell>
          <table:table-cell table:style-name="ce85" office:value-type="float" office:value="61.11" calcext:value-type="float">
            <text:p>61.11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8" calcext:value-type="float">
            <text:p>448 </text:p>
          </table:table-cell>
          <table:table-cell table:style-name="ce53" office:value-type="float" office:value="663" calcext:value-type="float">
            <text:p>663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671" calcext:value-type="float">
            <text:p>67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95" calcext:value-type="float">
            <text:p>69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111" calcext:value-type="float">
            <text:p>2,111 </text:p>
          </table:table-cell>
          <table:table-cell table:style-name="ce85" office:value-type="float" office:value="3.51" calcext:value-type="float">
            <text:p>3.51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4" calcext:value-type="float">
            <text:p>1,024 </text:p>
          </table:table-cell>
          <table:table-cell table:style-name="ce52" office:value-type="float" office:value="35958" calcext:value-type="float">
            <text:p>35,958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39286" calcext:value-type="float">
            <text:p>39,286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37324" calcext:value-type="float">
            <text:p>37,324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112711" calcext:value-type="float">
            <text:p>112,711 </text:p>
          </table:table-cell>
          <table:table-cell table:style-name="ce84" office:value-type="float" office:value="274.17" calcext:value-type="float">
            <text:p>274.17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28521" calcext:value-type="float">
            <text:p>28,5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421" calcext:value-type="float">
            <text:p>31,4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823" calcext:value-type="float">
            <text:p>28,8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8765" calcext:value-type="float">
            <text:p>88,765 </text:p>
          </table:table-cell>
          <table:table-cell table:style-name="ce85" office:value-type="float" office:value="1040.92" calcext:value-type="float">
            <text:p>1,040.92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28521" calcext:value-type="float">
            <text:p>28,5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421" calcext:value-type="float">
            <text:p>31,4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823" calcext:value-type="float">
            <text:p>28,8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8765" calcext:value-type="float">
            <text:p>88,765 </text:p>
          </table:table-cell>
          <table:table-cell table:style-name="ce85" office:value-type="float" office:value="1040.92" calcext:value-type="float">
            <text:p>1,040.92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7437" calcext:value-type="float">
            <text:p>7,43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865" calcext:value-type="float">
            <text:p>7,865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8501" calcext:value-type="float">
            <text:p>8,50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3946" calcext:value-type="float">
            <text:p>23,946 </text:p>
          </table:table-cell>
          <table:table-cell table:style-name="ce85" office:value-type="float" office:value="7.18" calcext:value-type="float">
            <text:p>7.18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7437" calcext:value-type="float">
            <text:p>7,43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865" calcext:value-type="float">
            <text:p>7,865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8501" calcext:value-type="float">
            <text:p>8,50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3946" calcext:value-type="float">
            <text:p>23,946 </text:p>
          </table:table-cell>
          <table:table-cell table:style-name="ce85" office:value-type="float" office:value="7.18" calcext:value-type="float">
            <text:p>7.18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2822" calcext:value-type="float">
            <text:p>142,822 </text:p>
          </table:table-cell>
          <table:table-cell table:style-name="ce52" office:value-type="float" office:value="2302818" calcext:value-type="float">
            <text:p>2,302,818 </text:p>
          </table:table-cell>
          <table:table-cell table:style-name="ce52" office:value-type="float" office:value="604344" calcext:value-type="float">
            <text:p>604,344 </text:p>
          </table:table-cell>
          <table:table-cell table:style-name="ce52" office:value-type="float" office:value="2504197" calcext:value-type="float">
            <text:p>2,504,197 </text:p>
          </table:table-cell>
          <table:table-cell table:style-name="ce68" office:value-type="float" office:value="657068" calcext:value-type="float">
            <text:p>657,068 </text:p>
          </table:table-cell>
          <table:table-cell table:style-name="ce68" office:value-type="float" office:value="2578825" calcext:value-type="float">
            <text:p>2,578,825 </text:p>
          </table:table-cell>
          <table:table-cell table:style-name="ce68" office:value-type="float" office:value="670487" calcext:value-type="float">
            <text:p>670,487 </text:p>
          </table:table-cell>
          <table:table-cell table:style-name="ce68" office:value-type="float" office:value="9864035" calcext:value-type="float">
            <text:p>9,864,035 </text:p>
          </table:table-cell>
          <table:table-cell table:style-name="ce84" office:value-type="float" office:value="9.17" calcext:value-type="float">
            <text:p>9.17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01" calcext:value-type="float">
            <text:p>10,001 </text:p>
          </table:table-cell>
          <table:table-cell table:style-name="ce53" office:value-type="float" office:value="126630" calcext:value-type="float">
            <text:p>126,630 </text:p>
          </table:table-cell>
          <table:table-cell table:style-name="ce53" office:value-type="float" office:value="2410" calcext:value-type="float">
            <text:p>2,410 </text:p>
          </table:table-cell>
          <table:table-cell table:style-name="ce53" office:value-type="float" office:value="124543" calcext:value-type="float">
            <text:p>124,543 </text:p>
          </table:table-cell>
          <table:table-cell table:style-name="ce69" office:value-type="float" office:value="1523" calcext:value-type="float">
            <text:p>1,523 </text:p>
          </table:table-cell>
          <table:table-cell table:style-name="ce69" office:value-type="float" office:value="126375" calcext:value-type="float">
            <text:p>126,375 </text:p>
          </table:table-cell>
          <table:table-cell table:style-name="ce69" office:value-type="float" office:value="1711" calcext:value-type="float">
            <text:p>1,711 </text:p>
          </table:table-cell>
          <table:table-cell table:style-name="ce69" office:value-type="float" office:value="385020" calcext:value-type="float">
            <text:p>385,020 </text:p>
          </table:table-cell>
          <table:table-cell table:style-name="ce85" office:value-type="float" office:value="2.61" calcext:value-type="float">
            <text:p>2.61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37" calcext:value-type="float">
            <text:p>1,437 </text:p>
          </table:table-cell>
          <table:table-cell table:style-name="ce53" office:value-type="float" office:value="14795" calcext:value-type="float">
            <text:p>14,795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3986" calcext:value-type="float">
            <text:p>13,986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13752" calcext:value-type="float">
            <text:p>13,752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42781" calcext:value-type="float">
            <text:p>42,781 </text:p>
          </table:table-cell>
          <table:table-cell table:style-name="ce85" office:value-type="float" office:value="3.31" calcext:value-type="float">
            <text:p>3.31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1" calcext:value-type="float">
            <text:p>301 </text:p>
          </table:table-cell>
          <table:table-cell table:style-name="ce53" office:value-type="float" office:value="3931" calcext:value-type="float">
            <text:p>3,931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738" calcext:value-type="float">
            <text:p>3,738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3801" calcext:value-type="float">
            <text:p>3,801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12418" calcext:value-type="float">
            <text:p>12,418 </text:p>
          </table:table-cell>
          <table:table-cell table:style-name="ce85" office:value-type="float" office:value="1.2" calcext:value-type="float">
            <text:p>1.20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3" calcext:value-type="float">
            <text:p>953 </text:p>
          </table:table-cell>
          <table:table-cell table:style-name="ce53" office:value-type="float" office:value="6437" calcext:value-type="float">
            <text:p>6,437 </text:p>
          </table:table-cell>
          <table:table-cell table:style-name="ce53" office:value-type="float" office:value="256" calcext:value-type="float">
            <text:p>256 </text:p>
          </table:table-cell>
          <table:table-cell table:style-name="ce53" office:value-type="float" office:value="6427" calcext:value-type="float">
            <text:p>6,427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6792" calcext:value-type="float">
            <text:p>6,792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20695" calcext:value-type="float">
            <text:p>20,695 </text:p>
          </table:table-cell>
          <table:table-cell table:style-name="ce85" office:value-type="float" office:value="12.66" calcext:value-type="float">
            <text:p>12.66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11782" calcext:value-type="float">
            <text:p>11,782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12464" calcext:value-type="float">
            <text:p>12,46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11536" calcext:value-type="float">
            <text:p>11,536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36452" calcext:value-type="float">
            <text:p>36,452 </text:p>
          </table:table-cell>
          <table:table-cell table:style-name="ce85" office:value-type="float" office:value="-6.01" calcext:value-type="float">
            <text:p>-6.01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7506" calcext:value-type="float">
            <text:p>7,50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136" calcext:value-type="float">
            <text:p>8,136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718" calcext:value-type="float">
            <text:p>8,718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24368" calcext:value-type="float">
            <text:p>24,368 </text:p>
          </table:table-cell>
          <table:table-cell table:style-name="ce85" office:value-type="float" office:value="6.11" calcext:value-type="float">
            <text:p>6.11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5639" calcext:value-type="float">
            <text:p>5,63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870" calcext:value-type="float">
            <text:p>5,8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023" calcext:value-type="float">
            <text:p>6,023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17680" calcext:value-type="float">
            <text:p>17,680 </text:p>
          </table:table-cell>
          <table:table-cell table:style-name="ce85" office:value-type="float" office:value="3.1" calcext:value-type="float">
            <text:p>3.10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3" calcext:value-type="float">
            <text:p>373 </text:p>
          </table:table-cell>
          <table:table-cell table:style-name="ce53" office:value-type="float" office:value="26852" calcext:value-type="float">
            <text:p>26,852 </text:p>
          </table:table-cell>
          <table:table-cell table:style-name="ce53" office:value-type="float" office:value="397" calcext:value-type="float">
            <text:p>397 </text:p>
          </table:table-cell>
          <table:table-cell table:style-name="ce53" office:value-type="float" office:value="26560" calcext:value-type="float">
            <text:p>26,560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26639" calcext:value-type="float">
            <text:p>26,639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80653" calcext:value-type="float">
            <text:p>80,653 </text:p>
          </table:table-cell>
          <table:table-cell table:style-name="ce85" office:value-type="float" office:value="-4.23" calcext:value-type="float">
            <text:p>-4.23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21" calcext:value-type="float">
            <text:p>6,021 </text:p>
          </table:table-cell>
          <table:table-cell table:style-name="ce53" office:value-type="float" office:value="49689" calcext:value-type="float">
            <text:p>49,689 </text:p>
          </table:table-cell>
          <table:table-cell table:style-name="ce53" office:value-type="float" office:value="1275" calcext:value-type="float">
            <text:p>1,275 </text:p>
          </table:table-cell>
          <table:table-cell table:style-name="ce53" office:value-type="float" office:value="47361" calcext:value-type="float">
            <text:p>47,361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49114" calcext:value-type="float">
            <text:p>49,114 </text:p>
          </table:table-cell>
          <table:table-cell table:style-name="ce69" office:value-type="float" office:value="798" calcext:value-type="float">
            <text:p>798 </text:p>
          </table:table-cell>
          <table:table-cell table:style-name="ce69" office:value-type="float" office:value="149972" calcext:value-type="float">
            <text:p>149,972 </text:p>
          </table:table-cell>
          <table:table-cell table:style-name="ce85" office:value-type="float" office:value="7.08" calcext:value-type="float">
            <text:p>7.08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7" calcext:value-type="float">
            <text:p>577 </text:p>
          </table:table-cell>
          <table:table-cell table:style-name="ce53" office:value-type="float" office:value="11180" calcext:value-type="float">
            <text:p>11,180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9986" calcext:value-type="float">
            <text:p>9,986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11562" calcext:value-type="float">
            <text:p>11,562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33195" calcext:value-type="float">
            <text:p>33,195 </text:p>
          </table:table-cell>
          <table:table-cell table:style-name="ce85" office:value-type="float" office:value="9.27" calcext:value-type="float">
            <text:p>9.27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1" calcext:value-type="float">
            <text:p>271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208" calcext:value-type="float">
            <text:p>2,208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947" calcext:value-type="float">
            <text:p>2,94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8390" calcext:value-type="float">
            <text:p>8,390 </text:p>
          </table:table-cell>
          <table:table-cell table:style-name="ce85" office:value-type="float" office:value="33.38" calcext:value-type="float">
            <text:p>33.38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8004" calcext:value-type="float">
            <text:p>8,004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7778" calcext:value-type="float">
            <text:p>7,778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8615" calcext:value-type="float">
            <text:p>8,615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24805" calcext:value-type="float">
            <text:p>24,805 </text:p>
          </table:table-cell>
          <table:table-cell table:style-name="ce85" office:value-type="float" office:value="2.97" calcext:value-type="float">
            <text:p>2.97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711" calcext:value-type="float">
            <text:p>7,711 </text:p>
          </table:table-cell>
          <table:table-cell table:style-name="ce85" office:value-type="float" office:value="-2.44" calcext:value-type="float">
            <text:p>-2.44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711" calcext:value-type="float">
            <text:p>7,711 </text:p>
          </table:table-cell>
          <table:table-cell table:style-name="ce85" office:value-type="float" office:value="-2.44" calcext:value-type="float">
            <text:p>-2.44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99" calcext:value-type="float">
            <text:p>4,399 </text:p>
          </table:table-cell>
          <table:table-cell table:style-name="ce53" office:value-type="float" office:value="44289" calcext:value-type="float">
            <text:p>44,289 </text:p>
          </table:table-cell>
          <table:table-cell table:style-name="ce53" office:value-type="float" office:value="10297" calcext:value-type="float">
            <text:p>10,297 </text:p>
          </table:table-cell>
          <table:table-cell table:style-name="ce53" office:value-type="float" office:value="52523" calcext:value-type="float">
            <text:p>52,523 </text:p>
          </table:table-cell>
          <table:table-cell table:style-name="ce69" office:value-type="float" office:value="10721" calcext:value-type="float">
            <text:p>10,721 </text:p>
          </table:table-cell>
          <table:table-cell table:style-name="ce69" office:value-type="float" office:value="52368" calcext:value-type="float">
            <text:p>52,368 </text:p>
          </table:table-cell>
          <table:table-cell table:style-name="ce69" office:value-type="float" office:value="10106" calcext:value-type="float">
            <text:p>10,106 </text:p>
          </table:table-cell>
          <table:table-cell table:style-name="ce69" office:value-type="float" office:value="189613" calcext:value-type="float">
            <text:p>189,613 </text:p>
          </table:table-cell>
          <table:table-cell table:style-name="ce85" office:value-type="float" office:value="6.58" calcext:value-type="float">
            <text:p>6.58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54" calcext:value-type="float">
            <text:p>554 </text:p>
          </table:table-cell>
          <table:table-cell table:style-name="ce53" office:value-type="float" office:value="9307" calcext:value-type="float">
            <text:p>9,307 </text:p>
          </table:table-cell>
          <table:table-cell table:style-name="ce53" office:value-type="float" office:value="5279" calcext:value-type="float">
            <text:p>5,279 </text:p>
          </table:table-cell>
          <table:table-cell table:style-name="ce53" office:value-type="float" office:value="11006" calcext:value-type="float">
            <text:p>11,006 </text:p>
          </table:table-cell>
          <table:table-cell table:style-name="ce69" office:value-type="float" office:value="5156" calcext:value-type="float">
            <text:p>5,156 </text:p>
          </table:table-cell>
          <table:table-cell table:style-name="ce69" office:value-type="float" office:value="10378" calcext:value-type="float">
            <text:p>10,378 </text:p>
          </table:table-cell>
          <table:table-cell table:style-name="ce69" office:value-type="float" office:value="4830" calcext:value-type="float">
            <text:p>4,830 </text:p>
          </table:table-cell>
          <table:table-cell table:style-name="ce69" office:value-type="float" office:value="50664" calcext:value-type="float">
            <text:p>50,664 </text:p>
          </table:table-cell>
          <table:table-cell table:style-name="ce85" office:value-type="float" office:value="9.27" calcext:value-type="float">
            <text:p>9.27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77" calcext:value-type="float">
            <text:p>1,477 </text:p>
          </table:table-cell>
          <table:table-cell table:style-name="ce53" office:value-type="float" office:value="20180" calcext:value-type="float">
            <text:p>20,180 </text:p>
          </table:table-cell>
          <table:table-cell table:style-name="ce53" office:value-type="float" office:value="3684" calcext:value-type="float">
            <text:p>3,684 </text:p>
          </table:table-cell>
          <table:table-cell table:style-name="ce53" office:value-type="float" office:value="24492" calcext:value-type="float">
            <text:p>24,492 </text:p>
          </table:table-cell>
          <table:table-cell table:style-name="ce69" office:value-type="float" office:value="3272" calcext:value-type="float">
            <text:p>3,272 </text:p>
          </table:table-cell>
          <table:table-cell table:style-name="ce69" office:value-type="float" office:value="25462" calcext:value-type="float">
            <text:p>25,462 </text:p>
          </table:table-cell>
          <table:table-cell table:style-name="ce69" office:value-type="float" office:value="3231" calcext:value-type="float">
            <text:p>3,231 </text:p>
          </table:table-cell>
          <table:table-cell table:style-name="ce69" office:value-type="float" office:value="83689" calcext:value-type="float">
            <text:p>83,689 </text:p>
          </table:table-cell>
          <table:table-cell table:style-name="ce85" office:value-type="float" office:value="10.91" calcext:value-type="float">
            <text:p>10.91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3960" calcext:value-type="float">
            <text:p>3,960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4032" calcext:value-type="float">
            <text:p>4,032 </text:p>
          </table:table-cell>
          <table:table-cell table:style-name="ce69" office:value-type="float" office:value="1028" calcext:value-type="float">
            <text:p>1,028 </text:p>
          </table:table-cell>
          <table:table-cell table:style-name="ce69" office:value-type="float" office:value="4137" calcext:value-type="float">
            <text:p>4,137 </text:p>
          </table:table-cell>
          <table:table-cell table:style-name="ce69" office:value-type="float" office:value="923" calcext:value-type="float">
            <text:p>923 </text:p>
          </table:table-cell>
          <table:table-cell table:style-name="ce69" office:value-type="float" office:value="14980" calcext:value-type="float">
            <text:p>14,980 </text:p>
          </table:table-cell>
          <table:table-cell table:style-name="ce85" office:value-type="float" office:value="-3.46" calcext:value-type="float">
            <text:p>-3.46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2" calcext:value-type="float">
            <text:p>442 </text:p>
          </table:table-cell>
          <table:table-cell table:style-name="ce53" office:value-type="float" office:value="4489" calcext:value-type="float">
            <text:p>4,489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5294" calcext:value-type="float">
            <text:p>5,294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4766" calcext:value-type="float">
            <text:p>4,766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15453" calcext:value-type="float">
            <text:p>15,453 </text:p>
          </table:table-cell>
          <table:table-cell table:style-name="ce85" office:value-type="float" office:value="-11.55" calcext:value-type="float">
            <text:p>-11.55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5" calcext:value-type="float">
            <text:p>1,735 </text:p>
          </table:table-cell>
          <table:table-cell table:style-name="ce53" office:value-type="float" office:value="6353" calcext:value-type="float">
            <text:p>6,353 </text:p>
          </table:table-cell>
          <table:table-cell table:style-name="ce53" office:value-type="float" office:value="633" calcext:value-type="float">
            <text:p>633 </text:p>
          </table:table-cell>
          <table:table-cell table:style-name="ce53" office:value-type="float" office:value="7698" calcext:value-type="float">
            <text:p>7,698 </text:p>
          </table:table-cell>
          <table:table-cell table:style-name="ce69" office:value-type="float" office:value="1080" calcext:value-type="float">
            <text:p>1,080 </text:p>
          </table:table-cell>
          <table:table-cell table:style-name="ce69" office:value-type="float" office:value="7624" calcext:value-type="float">
            <text:p>7,624 </text:p>
          </table:table-cell>
          <table:table-cell table:style-name="ce69" office:value-type="float" office:value="902" calcext:value-type="float">
            <text:p>902 </text:p>
          </table:table-cell>
          <table:table-cell table:style-name="ce69" office:value-type="float" office:value="24826" calcext:value-type="float">
            <text:p>24,826 </text:p>
          </table:table-cell>
          <table:table-cell table:style-name="ce85" office:value-type="float" office:value="7.5" calcext:value-type="float">
            <text:p>7.50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54" calcext:value-type="float">
            <text:p>2,954 </text:p>
          </table:table-cell>
          <table:table-cell table:style-name="ce53" office:value-type="float" office:value="6265" calcext:value-type="float">
            <text:p>6,265 </text:p>
          </table:table-cell>
          <table:table-cell table:style-name="ce53" office:value-type="float" office:value="874" calcext:value-type="float">
            <text:p>874 </text:p>
          </table:table-cell>
          <table:table-cell table:style-name="ce53" office:value-type="float" office:value="7441" calcext:value-type="float">
            <text:p>7,441 </text:p>
          </table:table-cell>
          <table:table-cell table:style-name="ce69" office:value-type="float" office:value="834" calcext:value-type="float">
            <text:p>834 </text:p>
          </table:table-cell>
          <table:table-cell table:style-name="ce69" office:value-type="float" office:value="7486" calcext:value-type="float">
            <text:p>7,486 </text:p>
          </table:table-cell>
          <table:table-cell table:style-name="ce69" office:value-type="float" office:value="992" calcext:value-type="float">
            <text:p>992 </text:p>
          </table:table-cell>
          <table:table-cell table:style-name="ce69" office:value-type="float" office:value="24596" calcext:value-type="float">
            <text:p>24,596 </text:p>
          </table:table-cell>
          <table:table-cell table:style-name="ce85" office:value-type="float" office:value="-0.64" calcext:value-type="float">
            <text:p>-0.64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04" calcext:value-type="float">
            <text:p>2,004 </text:p>
          </table:table-cell>
          <table:table-cell table:style-name="ce53" office:value-type="float" office:value="4288" calcext:value-type="float">
            <text:p>4,288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5100" calcext:value-type="float">
            <text:p>5,100 </text:p>
          </table:table-cell>
          <table:table-cell table:style-name="ce69" office:value-type="float" office:value="534" calcext:value-type="float">
            <text:p>534 </text:p>
          </table:table-cell>
          <table:table-cell table:style-name="ce69" office:value-type="float" office:value="5152" calcext:value-type="float">
            <text:p>5,152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16664" calcext:value-type="float">
            <text:p>16,664 </text:p>
          </table:table-cell>
          <table:table-cell table:style-name="ce85" office:value-type="float" office:value="7.08" calcext:value-type="float">
            <text:p>7.08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50" calcext:value-type="float">
            <text:p>950 </text:p>
          </table:table-cell>
          <table:table-cell table:style-name="ce53" office:value-type="float" office:value="1977" calcext:value-type="float">
            <text:p>1,977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69" office:value-type="float" office:value="300" calcext:value-type="float">
            <text:p>300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69" office:value-type="float" office:value="421" calcext:value-type="float">
            <text:p>421 </text:p>
          </table:table-cell>
          <table:table-cell table:style-name="ce69" office:value-type="float" office:value="7932" calcext:value-type="float">
            <text:p>7,932 </text:p>
          </table:table-cell>
          <table:table-cell table:style-name="ce85" office:value-type="float" office:value="-13.72" calcext:value-type="float">
            <text:p>-13.7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53" office:value-type="float" office:value="4568" calcext:value-type="float">
            <text:p>4,568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53" office:value-type="float" office:value="4848" calcext:value-type="float">
            <text:p>4,848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5047" calcext:value-type="float">
            <text:p>5,047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21311" calcext:value-type="float">
            <text:p>21,311 </text:p>
          </table:table-cell>
          <table:table-cell table:style-name="ce85" office:value-type="float" office:value="4.88" calcext:value-type="float">
            <text:p>4.88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53" office:value-type="float" office:value="4568" calcext:value-type="float">
            <text:p>4,568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53" office:value-type="float" office:value="4848" calcext:value-type="float">
            <text:p>4,848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5047" calcext:value-type="float">
            <text:p>5,047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21311" calcext:value-type="float">
            <text:p>21,311 </text:p>
          </table:table-cell>
          <table:table-cell table:style-name="ce85" office:value-type="float" office:value="4.88" calcext:value-type="float">
            <text:p>4.88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53" office:value-type="float" office:value="8154" calcext:value-type="float">
            <text:p>8,154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9386" calcext:value-type="float">
            <text:p>9,386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27233" calcext:value-type="float">
            <text:p>27,233 </text:p>
          </table:table-cell>
          <table:table-cell table:style-name="ce85" office:value-type="float" office:value="0.64" calcext:value-type="float">
            <text:p>0.64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53" office:value-type="float" office:value="8154" calcext:value-type="float">
            <text:p>8,154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9386" calcext:value-type="float">
            <text:p>9,386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27233" calcext:value-type="float">
            <text:p>27,233 </text:p>
          </table:table-cell>
          <table:table-cell table:style-name="ce85" office:value-type="float" office:value="0.64" calcext:value-type="float">
            <text:p>0.64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53" office:value-type="float" office:value="31102" calcext:value-type="float">
            <text:p>31,102 </text:p>
          </table:table-cell>
          <table:table-cell table:style-name="ce53" office:value-type="float" office:value="541" calcext:value-type="float">
            <text:p>541 </text:p>
          </table:table-cell>
          <table:table-cell table:style-name="ce53" office:value-type="float" office:value="36222" calcext:value-type="float">
            <text:p>36,222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33330" calcext:value-type="float">
            <text:p>33,330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103536" calcext:value-type="float">
            <text:p>103,536 </text:p>
          </table:table-cell>
          <table:table-cell table:style-name="ce85" office:value-type="float" office:value="3.24" calcext:value-type="float">
            <text:p>3.24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9878" calcext:value-type="float">
            <text:p>9,878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11125" calcext:value-type="float">
            <text:p>11,125 </text:p>
          </table:table-cell>
          <table:table-cell table:style-name="ce69" office:value-type="float" office:value="520" calcext:value-type="float">
            <text:p>520 </text:p>
          </table:table-cell>
          <table:table-cell table:style-name="ce69" office:value-type="float" office:value="10736" calcext:value-type="float">
            <text:p>10,736 </text:p>
          </table:table-cell>
          <table:table-cell table:style-name="ce69" office:value-type="float" office:value="389" calcext:value-type="float">
            <text:p>389 </text:p>
          </table:table-cell>
          <table:table-cell table:style-name="ce69" office:value-type="float" office:value="33368" calcext:value-type="float">
            <text:p>33,368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53" office:value-type="float" office:value="15842" calcext:value-type="float">
            <text:p>15,842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19149" calcext:value-type="float">
            <text:p>19,149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16902" calcext:value-type="float">
            <text:p>16,902 </text:p>
          </table:table-cell>
          <table:table-cell table:style-name="ce69" office:value-type="float" office:value="181" calcext:value-type="float">
            <text:p>181 </text:p>
          </table:table-cell>
          <table:table-cell table:style-name="ce69" office:value-type="float" office:value="52712" calcext:value-type="float">
            <text:p>52,712 </text:p>
          </table:table-cell>
          <table:table-cell table:style-name="ce85" office:value-type="float" office:value="7.09" calcext:value-type="float">
            <text:p>7.09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0" calcext:value-type="float">
            <text:p>620 </text:p>
          </table:table-cell>
          <table:table-cell table:style-name="ce53" office:value-type="float" office:value="5382" calcext:value-type="float">
            <text:p>5,382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5948" calcext:value-type="float">
            <text:p>5,94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5693" calcext:value-type="float">
            <text:p>5,693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7456" calcext:value-type="float">
            <text:p>17,456 </text:p>
          </table:table-cell>
          <table:table-cell table:style-name="ce85" office:value-type="float" office:value="2.42" calcext:value-type="float">
            <text:p>2.42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82" calcext:value-type="float">
            <text:p>7,982 </text:p>
          </table:table-cell>
          <table:table-cell table:style-name="ce53" office:value-type="float" office:value="22284" calcext:value-type="float">
            <text:p>22,284 </text:p>
          </table:table-cell>
          <table:table-cell table:style-name="ce53" office:value-type="float" office:value="5987" calcext:value-type="float">
            <text:p>5,987 </text:p>
          </table:table-cell>
          <table:table-cell table:style-name="ce53" office:value-type="float" office:value="26491" calcext:value-type="float">
            <text:p>26,491 </text:p>
          </table:table-cell>
          <table:table-cell table:style-name="ce69" office:value-type="float" office:value="6324" calcext:value-type="float">
            <text:p>6,324 </text:p>
          </table:table-cell>
          <table:table-cell table:style-name="ce69" office:value-type="float" office:value="23612" calcext:value-type="float">
            <text:p>23,612 </text:p>
          </table:table-cell>
          <table:table-cell table:style-name="ce69" office:value-type="float" office:value="6862" calcext:value-type="float">
            <text:p>6,862 </text:p>
          </table:table-cell>
          <table:table-cell table:style-name="ce69" office:value-type="float" office:value="97898" calcext:value-type="float">
            <text:p>97,898 </text:p>
          </table:table-cell>
          <table:table-cell table:style-name="ce85" office:value-type="float" office:value="5.91" calcext:value-type="float">
            <text:p>5.91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82" calcext:value-type="float">
            <text:p>7,982 </text:p>
          </table:table-cell>
          <table:table-cell table:style-name="ce53" office:value-type="float" office:value="22284" calcext:value-type="float">
            <text:p>22,284 </text:p>
          </table:table-cell>
          <table:table-cell table:style-name="ce53" office:value-type="float" office:value="5987" calcext:value-type="float">
            <text:p>5,987 </text:p>
          </table:table-cell>
          <table:table-cell table:style-name="ce53" office:value-type="float" office:value="26491" calcext:value-type="float">
            <text:p>26,491 </text:p>
          </table:table-cell>
          <table:table-cell table:style-name="ce69" office:value-type="float" office:value="6324" calcext:value-type="float">
            <text:p>6,324 </text:p>
          </table:table-cell>
          <table:table-cell table:style-name="ce69" office:value-type="float" office:value="23612" calcext:value-type="float">
            <text:p>23,612 </text:p>
          </table:table-cell>
          <table:table-cell table:style-name="ce69" office:value-type="float" office:value="6862" calcext:value-type="float">
            <text:p>6,862 </text:p>
          </table:table-cell>
          <table:table-cell table:style-name="ce69" office:value-type="float" office:value="97898" calcext:value-type="float">
            <text:p>97,898 </text:p>
          </table:table-cell>
          <table:table-cell table:style-name="ce85" office:value-type="float" office:value="5.91" calcext:value-type="float">
            <text:p>5.91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65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Jan. - <text:s/>July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96031" calcext:value-type="float">
            <text:p>96,031 </text:p>
          </table:table-cell>
          <table:table-cell table:style-name="ce53" office:value-type="float" office:value="54398" calcext:value-type="float">
            <text:p>54,398 </text:p>
          </table:table-cell>
          <table:table-cell table:style-name="ce53" office:value-type="float" office:value="95822" calcext:value-type="float">
            <text:p>95,822 </text:p>
          </table:table-cell>
          <table:table-cell table:style-name="ce69" office:value-type="float" office:value="66411" calcext:value-type="float">
            <text:p>66,411 </text:p>
          </table:table-cell>
          <table:table-cell table:style-name="ce69" office:value-type="float" office:value="103841" calcext:value-type="float">
            <text:p>103,841 </text:p>
          </table:table-cell>
          <table:table-cell table:style-name="ce69" office:value-type="float" office:value="63331" calcext:value-type="float">
            <text:p>63,331 </text:p>
          </table:table-cell>
          <table:table-cell table:style-name="ce69" office:value-type="float" office:value="539763" calcext:value-type="float">
            <text:p>539,763 </text:p>
          </table:table-cell>
          <table:table-cell table:style-name="ce85" office:value-type="float" office:value="14.21" calcext:value-type="float">
            <text:p>14.21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96031" calcext:value-type="float">
            <text:p>96,031 </text:p>
          </table:table-cell>
          <table:table-cell table:style-name="ce53" office:value-type="float" office:value="54398" calcext:value-type="float">
            <text:p>54,398 </text:p>
          </table:table-cell>
          <table:table-cell table:style-name="ce53" office:value-type="float" office:value="95822" calcext:value-type="float">
            <text:p>95,822 </text:p>
          </table:table-cell>
          <table:table-cell table:style-name="ce69" office:value-type="float" office:value="66411" calcext:value-type="float">
            <text:p>66,411 </text:p>
          </table:table-cell>
          <table:table-cell table:style-name="ce69" office:value-type="float" office:value="103841" calcext:value-type="float">
            <text:p>103,841 </text:p>
          </table:table-cell>
          <table:table-cell table:style-name="ce69" office:value-type="float" office:value="63331" calcext:value-type="float">
            <text:p>63,331 </text:p>
          </table:table-cell>
          <table:table-cell table:style-name="ce69" office:value-type="float" office:value="539763" calcext:value-type="float">
            <text:p>539,763 </text:p>
          </table:table-cell>
          <table:table-cell table:style-name="ce85" office:value-type="float" office:value="14.21" calcext:value-type="float">
            <text:p>14.21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41" calcext:value-type="float">
            <text:p>1,541 </text:p>
          </table:table-cell>
          <table:table-cell table:style-name="ce53" office:value-type="float" office:value="121056" calcext:value-type="float">
            <text:p>121,056 </text:p>
          </table:table-cell>
          <table:table-cell table:style-name="ce53" office:value-type="float" office:value="48223" calcext:value-type="float">
            <text:p>48,223 </text:p>
          </table:table-cell>
          <table:table-cell table:style-name="ce53" office:value-type="float" office:value="139932" calcext:value-type="float">
            <text:p>139,932 </text:p>
          </table:table-cell>
          <table:table-cell table:style-name="ce69" office:value-type="float" office:value="50598" calcext:value-type="float">
            <text:p>50,598 </text:p>
          </table:table-cell>
          <table:table-cell table:style-name="ce69" office:value-type="float" office:value="143942" calcext:value-type="float">
            <text:p>143,942 </text:p>
          </table:table-cell>
          <table:table-cell table:style-name="ce69" office:value-type="float" office:value="44658" calcext:value-type="float">
            <text:p>44,658 </text:p>
          </table:table-cell>
          <table:table-cell table:style-name="ce69" office:value-type="float" office:value="590461" calcext:value-type="float">
            <text:p>590,461 </text:p>
          </table:table-cell>
          <table:table-cell table:style-name="ce85" office:value-type="float" office:value="6.17" calcext:value-type="float">
            <text:p>6.17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4" calcext:value-type="float">
            <text:p>684 </text:p>
          </table:table-cell>
          <table:table-cell table:style-name="ce53" office:value-type="float" office:value="85499" calcext:value-type="float">
            <text:p>85,499 </text:p>
          </table:table-cell>
          <table:table-cell table:style-name="ce53" office:value-type="float" office:value="31812" calcext:value-type="float">
            <text:p>31,812 </text:p>
          </table:table-cell>
          <table:table-cell table:style-name="ce53" office:value-type="float" office:value="95354" calcext:value-type="float">
            <text:p>95,354 </text:p>
          </table:table-cell>
          <table:table-cell table:style-name="ce69" office:value-type="float" office:value="33761" calcext:value-type="float">
            <text:p>33,761 </text:p>
          </table:table-cell>
          <table:table-cell table:style-name="ce69" office:value-type="float" office:value="102202" calcext:value-type="float">
            <text:p>102,202 </text:p>
          </table:table-cell>
          <table:table-cell table:style-name="ce69" office:value-type="float" office:value="28491" calcext:value-type="float">
            <text:p>28,491 </text:p>
          </table:table-cell>
          <table:table-cell table:style-name="ce69" office:value-type="float" office:value="404589" calcext:value-type="float">
            <text:p>404,589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07" calcext:value-type="float">
            <text:p>1,60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45" calcext:value-type="float">
            <text:p>1,54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63" calcext:value-type="float">
            <text:p>4,663 </text:p>
          </table:table-cell>
          <table:table-cell table:style-name="ce85" office:value-type="float" office:value="0.95" calcext:value-type="float">
            <text:p>0.95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32327" calcext:value-type="float">
            <text:p>32,327 </text:p>
          </table:table-cell>
          <table:table-cell table:style-name="ce53" office:value-type="float" office:value="14945" calcext:value-type="float">
            <text:p>14,945 </text:p>
          </table:table-cell>
          <table:table-cell table:style-name="ce53" office:value-type="float" office:value="40910" calcext:value-type="float">
            <text:p>40,910 </text:p>
          </table:table-cell>
          <table:table-cell table:style-name="ce69" office:value-type="float" office:value="15359" calcext:value-type="float">
            <text:p>15,359 </text:p>
          </table:table-cell>
          <table:table-cell table:style-name="ce69" office:value-type="float" office:value="38158" calcext:value-type="float">
            <text:p>38,158 </text:p>
          </table:table-cell>
          <table:table-cell table:style-name="ce69" office:value-type="float" office:value="14691" calcext:value-type="float">
            <text:p>14,691 </text:p>
          </table:table-cell>
          <table:table-cell table:style-name="ce69" office:value-type="float" office:value="169592" calcext:value-type="float">
            <text:p>169,592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53" office:value-type="float" office:value="1465" calcext:value-type="float">
            <text:p>1,465 </text:p>
          </table:table-cell>
          <table:table-cell table:style-name="ce53" office:value-type="float" office:value="2061" calcext:value-type="float">
            <text:p>2,061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1475" calcext:value-type="float">
            <text:p>1,475 </text:p>
          </table:table-cell>
          <table:table-cell table:style-name="ce69" office:value-type="float" office:value="11616" calcext:value-type="float">
            <text:p>11,616 </text:p>
          </table:table-cell>
          <table:table-cell table:style-name="ce85" office:value-type="float" office:value="-11.03" calcext:value-type="float">
            <text:p>-11.03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50" calcext:value-type="float">
            <text:p>2,550 </text:p>
          </table:table-cell>
          <table:table-cell table:style-name="ce53" office:value-type="float" office:value="46501" calcext:value-type="float">
            <text:p>46,501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53" office:value-type="float" office:value="47932" calcext:value-type="float">
            <text:p>47,932 </text:p>
          </table:table-cell>
          <table:table-cell table:style-name="ce69" office:value-type="float" office:value="2635" calcext:value-type="float">
            <text:p>2,635 </text:p>
          </table:table-cell>
          <table:table-cell table:style-name="ce69" office:value-type="float" office:value="51042" calcext:value-type="float">
            <text:p>51,042 </text:p>
          </table:table-cell>
          <table:table-cell table:style-name="ce69" office:value-type="float" office:value="2271" calcext:value-type="float">
            <text:p>2,271 </text:p>
          </table:table-cell>
          <table:table-cell table:style-name="ce69" office:value-type="float" office:value="155137" calcext:value-type="float">
            <text:p>155,137 </text:p>
          </table:table-cell>
          <table:table-cell table:style-name="ce85" office:value-type="float" office:value="7.27" calcext:value-type="float">
            <text:p>7.27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2125" calcext:value-type="float">
            <text:p>2,125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2484" calcext:value-type="float">
            <text:p>2,484 </text:p>
          </table:table-cell>
          <table:table-cell table:style-name="ce69" office:value-type="float" office:value="413" calcext:value-type="float">
            <text:p>413 </text:p>
          </table:table-cell>
          <table:table-cell table:style-name="ce69" office:value-type="float" office:value="2246" calcext:value-type="float">
            <text:p>2,246 </text:p>
          </table:table-cell>
          <table:table-cell table:style-name="ce69" office:value-type="float" office:value="272" calcext:value-type="float">
            <text:p>272 </text:p>
          </table:table-cell>
          <table:table-cell table:style-name="ce69" office:value-type="float" office:value="8220" calcext:value-type="float">
            <text:p>8,220 </text:p>
          </table:table-cell>
          <table:table-cell table:style-name="ce85" office:value-type="float" office:value="-11.68" calcext:value-type="float">
            <text:p>-11.68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74" calcext:value-type="float">
            <text:p>474 </text:p>
          </table:table-cell>
          <table:table-cell table:style-name="ce53" office:value-type="float" office:value="7631" calcext:value-type="float">
            <text:p>7,631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8060" calcext:value-type="float">
            <text:p>8,060 </text:p>
          </table:table-cell>
          <table:table-cell table:style-name="ce69" office:value-type="float" office:value="1049" calcext:value-type="float">
            <text:p>1,049 </text:p>
          </table:table-cell>
          <table:table-cell table:style-name="ce69" office:value-type="float" office:value="8198" calcext:value-type="float">
            <text:p>8,198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27675" calcext:value-type="float">
            <text:p>27,675 </text:p>
          </table:table-cell>
          <table:table-cell table:style-name="ce85" office:value-type="float" office:value="4.59" calcext:value-type="float">
            <text:p>4.59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1" calcext:value-type="float">
            <text:p>1,321 </text:p>
          </table:table-cell>
          <table:table-cell table:style-name="ce53" office:value-type="float" office:value="8538" calcext:value-type="float">
            <text:p>8,538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8393" calcext:value-type="float">
            <text:p>8,393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8251" calcext:value-type="float">
            <text:p>8,251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25846" calcext:value-type="float">
            <text:p>25,846 </text:p>
          </table:table-cell>
          <table:table-cell table:style-name="ce85" office:value-type="float" office:value="7.82" calcext:value-type="float">
            <text:p>7.82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28208" calcext:value-type="float">
            <text:p>28,208 </text:p>
          </table:table-cell>
          <table:table-cell table:style-name="ce53" office:value-type="float" office:value="974" calcext:value-type="float">
            <text:p>974 </text:p>
          </table:table-cell>
          <table:table-cell table:style-name="ce53" office:value-type="float" office:value="28995" calcext:value-type="float">
            <text:p>28,995 </text:p>
          </table:table-cell>
          <table:table-cell table:style-name="ce69" office:value-type="float" office:value="997" calcext:value-type="float">
            <text:p>997 </text:p>
          </table:table-cell>
          <table:table-cell table:style-name="ce69" office:value-type="float" office:value="32348" calcext:value-type="float">
            <text:p>32,348 </text:p>
          </table:table-cell>
          <table:table-cell table:style-name="ce69" office:value-type="float" office:value="959" calcext:value-type="float">
            <text:p>959 </text:p>
          </table:table-cell>
          <table:table-cell table:style-name="ce69" office:value-type="float" office:value="93396" calcext:value-type="float">
            <text:p>93,396 </text:p>
          </table:table-cell>
          <table:table-cell table:style-name="ce85" office:value-type="float" office:value="10.03" calcext:value-type="float">
            <text:p>10.03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5" calcext:value-type="float">
            <text:p>395 </text:p>
          </table:table-cell>
          <table:table-cell table:style-name="ce53" office:value-type="float" office:value="20969" calcext:value-type="float">
            <text:p>20,969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22118" calcext:value-type="float">
            <text:p>22,118 </text:p>
          </table:table-cell>
          <table:table-cell table:style-name="ce69" office:value-type="float" office:value="358" calcext:value-type="float">
            <text:p>358 </text:p>
          </table:table-cell>
          <table:table-cell table:style-name="ce69" office:value-type="float" office:value="23151" calcext:value-type="float">
            <text:p>23,151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67522" calcext:value-type="float">
            <text:p>67,522 </text:p>
          </table:table-cell>
          <table:table-cell table:style-name="ce85" office:value-type="float" office:value="-8.39" calcext:value-type="float">
            <text:p>-8.39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5" calcext:value-type="float">
            <text:p>395 </text:p>
          </table:table-cell>
          <table:table-cell table:style-name="ce53" office:value-type="float" office:value="20969" calcext:value-type="float">
            <text:p>20,969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22118" calcext:value-type="float">
            <text:p>22,118 </text:p>
          </table:table-cell>
          <table:table-cell table:style-name="ce69" office:value-type="float" office:value="358" calcext:value-type="float">
            <text:p>358 </text:p>
          </table:table-cell>
          <table:table-cell table:style-name="ce69" office:value-type="float" office:value="23151" calcext:value-type="float">
            <text:p>23,151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67522" calcext:value-type="float">
            <text:p>67,522 </text:p>
          </table:table-cell>
          <table:table-cell table:style-name="ce85" office:value-type="float" office:value="-8.39" calcext:value-type="float">
            <text:p>-8.39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53" office:value-type="float" office:value="6032" calcext:value-type="float">
            <text:p>6,032 </text:p>
          </table:table-cell>
          <table:table-cell table:style-name="ce53" office:value-type="float" office:value="19557" calcext:value-type="float">
            <text:p>19,557 </text:p>
          </table:table-cell>
          <table:table-cell table:style-name="ce69" office:value-type="float" office:value="6731" calcext:value-type="float">
            <text:p>6,731 </text:p>
          </table:table-cell>
          <table:table-cell table:style-name="ce69" office:value-type="float" office:value="20339" calcext:value-type="float">
            <text:p>20,339 </text:p>
          </table:table-cell>
          <table:table-cell table:style-name="ce69" office:value-type="float" office:value="5777" calcext:value-type="float">
            <text:p>5,777 </text:p>
          </table:table-cell>
          <table:table-cell table:style-name="ce69" office:value-type="float" office:value="82222" calcext:value-type="float">
            <text:p>82,222 </text:p>
          </table:table-cell>
          <table:table-cell table:style-name="ce85" office:value-type="float" office:value="1.75" calcext:value-type="float">
            <text:p>1.75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53" office:value-type="float" office:value="6032" calcext:value-type="float">
            <text:p>6,032 </text:p>
          </table:table-cell>
          <table:table-cell table:style-name="ce53" office:value-type="float" office:value="19557" calcext:value-type="float">
            <text:p>19,557 </text:p>
          </table:table-cell>
          <table:table-cell table:style-name="ce69" office:value-type="float" office:value="6731" calcext:value-type="float">
            <text:p>6,731 </text:p>
          </table:table-cell>
          <table:table-cell table:style-name="ce69" office:value-type="float" office:value="20339" calcext:value-type="float">
            <text:p>20,339 </text:p>
          </table:table-cell>
          <table:table-cell table:style-name="ce69" office:value-type="float" office:value="5777" calcext:value-type="float">
            <text:p>5,777 </text:p>
          </table:table-cell>
          <table:table-cell table:style-name="ce69" office:value-type="float" office:value="82222" calcext:value-type="float">
            <text:p>82,222 </text:p>
          </table:table-cell>
          <table:table-cell table:style-name="ce85" office:value-type="float" office:value="1.75" calcext:value-type="float">
            <text:p>1.75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09" calcext:value-type="float">
            <text:p>9,709 </text:p>
          </table:table-cell>
          <table:table-cell table:style-name="ce53" office:value-type="float" office:value="58435" calcext:value-type="float">
            <text:p>58,435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67358" calcext:value-type="float">
            <text:p>67,358 </text:p>
          </table:table-cell>
          <table:table-cell table:style-name="ce69" office:value-type="float" office:value="4836" calcext:value-type="float">
            <text:p>4,836 </text:p>
          </table:table-cell>
          <table:table-cell table:style-name="ce69" office:value-type="float" office:value="68887" calcext:value-type="float">
            <text:p>68,887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9" office:value-type="float" office:value="214361" calcext:value-type="float">
            <text:p>214,361 </text:p>
          </table:table-cell>
          <table:table-cell table:style-name="ce85" office:value-type="float" office:value="6.34" calcext:value-type="float">
            <text:p>6.34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09" calcext:value-type="float">
            <text:p>9,709 </text:p>
          </table:table-cell>
          <table:table-cell table:style-name="ce53" office:value-type="float" office:value="58435" calcext:value-type="float">
            <text:p>58,435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67358" calcext:value-type="float">
            <text:p>67,358 </text:p>
          </table:table-cell>
          <table:table-cell table:style-name="ce69" office:value-type="float" office:value="4836" calcext:value-type="float">
            <text:p>4,836 </text:p>
          </table:table-cell>
          <table:table-cell table:style-name="ce69" office:value-type="float" office:value="68887" calcext:value-type="float">
            <text:p>68,887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9" office:value-type="float" office:value="214361" calcext:value-type="float">
            <text:p>214,361 </text:p>
          </table:table-cell>
          <table:table-cell table:style-name="ce85" office:value-type="float" office:value="6.34" calcext:value-type="float">
            <text:p>6.34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3" calcext:value-type="float">
            <text:p>3,113 </text:p>
          </table:table-cell>
          <table:table-cell table:style-name="ce53" office:value-type="float" office:value="60787" calcext:value-type="float">
            <text:p>60,787 </text:p>
          </table:table-cell>
          <table:table-cell table:style-name="ce53" office:value-type="float" office:value="2758" calcext:value-type="float">
            <text:p>2,758 </text:p>
          </table:table-cell>
          <table:table-cell table:style-name="ce53" office:value-type="float" office:value="62761" calcext:value-type="float">
            <text:p>62,761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69" office:value-type="float" office:value="65473" calcext:value-type="float">
            <text:p>65,473 </text:p>
          </table:table-cell>
          <table:table-cell table:style-name="ce69" office:value-type="float" office:value="2740" calcext:value-type="float">
            <text:p>2,740 </text:p>
          </table:table-cell>
          <table:table-cell table:style-name="ce69" office:value-type="float" office:value="200235" calcext:value-type="float">
            <text:p>200,235 </text:p>
          </table:table-cell>
          <table:table-cell table:style-name="ce85" office:value-type="float" office:value="5.32" calcext:value-type="float">
            <text:p>5.32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11375" calcext:value-type="float">
            <text:p>11,375 </text:p>
          </table:table-cell>
          <table:table-cell table:style-name="ce53" office:value-type="float" office:value="2008" calcext:value-type="float">
            <text:p>2,008 </text:p>
          </table:table-cell>
          <table:table-cell table:style-name="ce53" office:value-type="float" office:value="13249" calcext:value-type="float">
            <text:p>13,249 </text:p>
          </table:table-cell>
          <table:table-cell table:style-name="ce69" office:value-type="float" office:value="2200" calcext:value-type="float">
            <text:p>2,200 </text:p>
          </table:table-cell>
          <table:table-cell table:style-name="ce69" office:value-type="float" office:value="13483" calcext:value-type="float">
            <text:p>13,483 </text:p>
          </table:table-cell>
          <table:table-cell table:style-name="ce69" office:value-type="float" office:value="1884" calcext:value-type="float">
            <text:p>1,884 </text:p>
          </table:table-cell>
          <table:table-cell table:style-name="ce69" office:value-type="float" office:value="46044" calcext:value-type="float">
            <text:p>46,044 </text:p>
          </table:table-cell>
          <table:table-cell table:style-name="ce85" office:value-type="float" office:value="8.65" calcext:value-type="float">
            <text:p>8.65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3" calcext:value-type="float">
            <text:p>753 </text:p>
          </table:table-cell>
          <table:table-cell table:style-name="ce53" office:value-type="float" office:value="5913" calcext:value-type="float">
            <text:p>5,913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6769" calcext:value-type="float">
            <text:p>6,769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6764" calcext:value-type="float">
            <text:p>6,764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19992" calcext:value-type="float">
            <text:p>19,992 </text:p>
          </table:table-cell>
          <table:table-cell table:style-name="ce85" office:value-type="float" office:value="4.04" calcext:value-type="float">
            <text:p>4.04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1" calcext:value-type="float">
            <text:p>881 </text:p>
          </table:table-cell>
          <table:table-cell table:style-name="ce53" office:value-type="float" office:value="33135" calcext:value-type="float">
            <text:p>33,1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765" calcext:value-type="float">
            <text:p>32,76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4441" calcext:value-type="float">
            <text:p>34,44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00367" calcext:value-type="float">
            <text:p>100,367 </text:p>
          </table:table-cell>
          <table:table-cell table:style-name="ce85" office:value-type="float" office:value="3.71" calcext:value-type="float">
            <text:p>3.71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3101" calcext:value-type="float">
            <text:p>3,10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3053" calcext:value-type="float">
            <text:p>3,05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157" calcext:value-type="float">
            <text:p>3,157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9453" calcext:value-type="float">
            <text:p>9,453 </text:p>
          </table:table-cell>
          <table:table-cell table:style-name="ce85" office:value-type="float" office:value="-1.03" calcext:value-type="float">
            <text:p>-1.03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7264" calcext:value-type="float">
            <text:p>7,264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6925" calcext:value-type="float">
            <text:p>6,925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7627" calcext:value-type="float">
            <text:p>7,627 </text:p>
          </table:table-cell>
          <table:table-cell table:style-name="ce69" office:value-type="float" office:value="673" calcext:value-type="float">
            <text:p>673 </text:p>
          </table:table-cell>
          <table:table-cell table:style-name="ce69" office:value-type="float" office:value="24379" calcext:value-type="float">
            <text:p>24,379 </text:p>
          </table:table-cell>
          <table:table-cell table:style-name="ce85" office:value-type="float" office:value="9.87" calcext:value-type="float">
            <text:p>9.87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74" calcext:value-type="float">
            <text:p>5,974 </text:p>
          </table:table-cell>
          <table:table-cell table:style-name="ce53" office:value-type="float" office:value="193811" calcext:value-type="float">
            <text:p>193,811 </text:p>
          </table:table-cell>
          <table:table-cell table:style-name="ce53" office:value-type="float" office:value="19713" calcext:value-type="float">
            <text:p>19,713 </text:p>
          </table:table-cell>
          <table:table-cell table:style-name="ce53" office:value-type="float" office:value="212472" calcext:value-type="float">
            <text:p>212,472 </text:p>
          </table:table-cell>
          <table:table-cell table:style-name="ce69" office:value-type="float" office:value="23041" calcext:value-type="float">
            <text:p>23,041 </text:p>
          </table:table-cell>
          <table:table-cell table:style-name="ce69" office:value-type="float" office:value="206593" calcext:value-type="float">
            <text:p>206,593 </text:p>
          </table:table-cell>
          <table:table-cell table:style-name="ce69" office:value-type="float" office:value="20434" calcext:value-type="float">
            <text:p>20,434 </text:p>
          </table:table-cell>
          <table:table-cell table:style-name="ce69" office:value-type="float" office:value="696285" calcext:value-type="float">
            <text:p>696,285 </text:p>
          </table:table-cell>
          <table:table-cell table:style-name="ce85" office:value-type="float" office:value="2.57" calcext:value-type="float">
            <text:p>2.57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09" calcext:value-type="float">
            <text:p>3,409 </text:p>
          </table:table-cell>
          <table:table-cell table:style-name="ce53" office:value-type="float" office:value="153268" calcext:value-type="float">
            <text:p>153,268 </text:p>
          </table:table-cell>
          <table:table-cell table:style-name="ce53" office:value-type="float" office:value="8756" calcext:value-type="float">
            <text:p>8,756 </text:p>
          </table:table-cell>
          <table:table-cell table:style-name="ce53" office:value-type="float" office:value="163422" calcext:value-type="float">
            <text:p>163,422 </text:p>
          </table:table-cell>
          <table:table-cell table:style-name="ce69" office:value-type="float" office:value="10296" calcext:value-type="float">
            <text:p>10,296 </text:p>
          </table:table-cell>
          <table:table-cell table:style-name="ce69" office:value-type="float" office:value="155737" calcext:value-type="float">
            <text:p>155,737 </text:p>
          </table:table-cell>
          <table:table-cell table:style-name="ce69" office:value-type="float" office:value="9127" calcext:value-type="float">
            <text:p>9,127 </text:p>
          </table:table-cell>
          <table:table-cell table:style-name="ce69" office:value-type="float" office:value="509829" calcext:value-type="float">
            <text:p>509,829 </text:p>
          </table:table-cell>
          <table:table-cell table:style-name="ce85" office:value-type="float" office:value="-2.27" calcext:value-type="float">
            <text:p>-2.27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8" calcext:value-type="float">
            <text:p>888 </text:p>
          </table:table-cell>
          <table:table-cell table:style-name="ce53" office:value-type="float" office:value="17804" calcext:value-type="float">
            <text:p>17,804 </text:p>
          </table:table-cell>
          <table:table-cell table:style-name="ce53" office:value-type="float" office:value="2703" calcext:value-type="float">
            <text:p>2,703 </text:p>
          </table:table-cell>
          <table:table-cell table:style-name="ce53" office:value-type="float" office:value="21349" calcext:value-type="float">
            <text:p>21,349 </text:p>
          </table:table-cell>
          <table:table-cell table:style-name="ce69" office:value-type="float" office:value="2899" calcext:value-type="float">
            <text:p>2,899 </text:p>
          </table:table-cell>
          <table:table-cell table:style-name="ce69" office:value-type="float" office:value="22146" calcext:value-type="float">
            <text:p>22,146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71747" calcext:value-type="float">
            <text:p>71,747 </text:p>
          </table:table-cell>
          <table:table-cell table:style-name="ce85" office:value-type="float" office:value="5.63" calcext:value-type="float">
            <text:p>5.63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12101" calcext:value-type="float">
            <text:p>12,101 </text:p>
          </table:table-cell>
          <table:table-cell table:style-name="ce53" office:value-type="float" office:value="6455" calcext:value-type="float">
            <text:p>6,455 </text:p>
          </table:table-cell>
          <table:table-cell table:style-name="ce53" office:value-type="float" office:value="15078" calcext:value-type="float">
            <text:p>15,078 </text:p>
          </table:table-cell>
          <table:table-cell table:style-name="ce69" office:value-type="float" office:value="7694" calcext:value-type="float">
            <text:p>7,694 </text:p>
          </table:table-cell>
          <table:table-cell table:style-name="ce69" office:value-type="float" office:value="15665" calcext:value-type="float">
            <text:p>15,665 </text:p>
          </table:table-cell>
          <table:table-cell table:style-name="ce69" office:value-type="float" office:value="6825" calcext:value-type="float">
            <text:p>6,825 </text:p>
          </table:table-cell>
          <table:table-cell table:style-name="ce69" office:value-type="float" office:value="70457" calcext:value-type="float">
            <text:p>70,457 </text:p>
          </table:table-cell>
          <table:table-cell table:style-name="ce85" office:value-type="float" office:value="48.96" calcext:value-type="float">
            <text:p>48.96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53" office:value-type="float" office:value="10637" calcext:value-type="float">
            <text:p>10,637 </text:p>
          </table:table-cell>
          <table:table-cell table:style-name="ce53" office:value-type="float" office:value="1800" calcext:value-type="float">
            <text:p>1,800 </text:p>
          </table:table-cell>
          <table:table-cell table:style-name="ce53" office:value-type="float" office:value="12623" calcext:value-type="float">
            <text:p>12,623 </text:p>
          </table:table-cell>
          <table:table-cell table:style-name="ce69" office:value-type="float" office:value="2152" calcext:value-type="float">
            <text:p>2,152 </text:p>
          </table:table-cell>
          <table:table-cell table:style-name="ce69" office:value-type="float" office:value="13046" calcext:value-type="float">
            <text:p>13,046 </text:p>
          </table:table-cell>
          <table:table-cell table:style-name="ce69" office:value-type="float" office:value="2019" calcext:value-type="float">
            <text:p>2,019 </text:p>
          </table:table-cell>
          <table:table-cell table:style-name="ce69" office:value-type="float" office:value="44251" calcext:value-type="float">
            <text:p>44,251 </text:p>
          </table:table-cell>
          <table:table-cell table:style-name="ce85" office:value-type="float" office:value="5.59" calcext:value-type="float">
            <text:p>5.59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966" calcext:value-type="float">
            <text:p>37,966 </text:p>
          </table:table-cell>
          <table:table-cell table:style-name="ce53" office:value-type="float" office:value="175517" calcext:value-type="float">
            <text:p>175,517 </text:p>
          </table:table-cell>
          <table:table-cell table:style-name="ce53" office:value-type="float" office:value="17950" calcext:value-type="float">
            <text:p>17,950 </text:p>
          </table:table-cell>
          <table:table-cell table:style-name="ce53" office:value-type="float" office:value="202772" calcext:value-type="float">
            <text:p>202,772 </text:p>
          </table:table-cell>
          <table:table-cell table:style-name="ce69" office:value-type="float" office:value="17006" calcext:value-type="float">
            <text:p>17,006 </text:p>
          </table:table-cell>
          <table:table-cell table:style-name="ce69" office:value-type="float" office:value="214016" calcext:value-type="float">
            <text:p>214,016 </text:p>
          </table:table-cell>
          <table:table-cell table:style-name="ce69" office:value-type="float" office:value="18057" calcext:value-type="float">
            <text:p>18,057 </text:p>
          </table:table-cell>
          <table:table-cell table:style-name="ce69" office:value-type="float" office:value="662916" calcext:value-type="float">
            <text:p>662,916 </text:p>
          </table:table-cell>
          <table:table-cell table:style-name="ce85" office:value-type="float" office:value="3.78" calcext:value-type="float">
            <text:p>3.78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133" calcext:value-type="float">
            <text:p>14,133 </text:p>
          </table:table-cell>
          <table:table-cell table:style-name="ce53" office:value-type="float" office:value="46352" calcext:value-type="float">
            <text:p>46,352 </text:p>
          </table:table-cell>
          <table:table-cell table:style-name="ce53" office:value-type="float" office:value="6108" calcext:value-type="float">
            <text:p>6,108 </text:p>
          </table:table-cell>
          <table:table-cell table:style-name="ce53" office:value-type="float" office:value="53441" calcext:value-type="float">
            <text:p>53,441 </text:p>
          </table:table-cell>
          <table:table-cell table:style-name="ce69" office:value-type="float" office:value="6656" calcext:value-type="float">
            <text:p>6,656 </text:p>
          </table:table-cell>
          <table:table-cell table:style-name="ce69" office:value-type="float" office:value="55584" calcext:value-type="float">
            <text:p>55,584 </text:p>
          </table:table-cell>
          <table:table-cell table:style-name="ce69" office:value-type="float" office:value="6350" calcext:value-type="float">
            <text:p>6,350 </text:p>
          </table:table-cell>
          <table:table-cell table:style-name="ce69" office:value-type="float" office:value="180367" calcext:value-type="float">
            <text:p>180,367 </text:p>
          </table:table-cell>
          <table:table-cell table:style-name="ce85" office:value-type="float" office:value="4.17" calcext:value-type="float">
            <text:p>4.17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28" calcext:value-type="float">
            <text:p>4,228 </text:p>
          </table:table-cell>
          <table:table-cell table:style-name="ce53" office:value-type="float" office:value="20330" calcext:value-type="float">
            <text:p>20,330 </text:p>
          </table:table-cell>
          <table:table-cell table:style-name="ce53" office:value-type="float" office:value="415" calcext:value-type="float">
            <text:p>415 </text:p>
          </table:table-cell>
          <table:table-cell table:style-name="ce53" office:value-type="float" office:value="21945" calcext:value-type="float">
            <text:p>21,945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22592" calcext:value-type="float">
            <text:p>22,592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66489" calcext:value-type="float">
            <text:p>66,489 </text:p>
          </table:table-cell>
          <table:table-cell table:style-name="ce85" office:value-type="float" office:value="6.44" calcext:value-type="float">
            <text:p>6.44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4" calcext:value-type="float">
            <text:p>504 </text:p>
          </table:table-cell>
          <table:table-cell table:style-name="ce53" office:value-type="float" office:value="5533" calcext:value-type="float">
            <text:p>5,533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5627" calcext:value-type="float">
            <text:p>5,627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6333" calcext:value-type="float">
            <text:p>6,333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7742" calcext:value-type="float">
            <text:p>17,742 </text:p>
          </table:table-cell>
          <table:table-cell table:style-name="ce85" office:value-type="float" office:value="5.81" calcext:value-type="float">
            <text:p>5.81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76" calcext:value-type="float">
            <text:p>9,176 </text:p>
          </table:table-cell>
          <table:table-cell table:style-name="ce53" office:value-type="float" office:value="42985" calcext:value-type="float">
            <text:p>42,985 </text:p>
          </table:table-cell>
          <table:table-cell table:style-name="ce53" office:value-type="float" office:value="3757" calcext:value-type="float">
            <text:p>3,757 </text:p>
          </table:table-cell>
          <table:table-cell table:style-name="ce53" office:value-type="float" office:value="50316" calcext:value-type="float">
            <text:p>50,316 </text:p>
          </table:table-cell>
          <table:table-cell table:style-name="ce69" office:value-type="float" office:value="3852" calcext:value-type="float">
            <text:p>3,852 </text:p>
          </table:table-cell>
          <table:table-cell table:style-name="ce69" office:value-type="float" office:value="49577" calcext:value-type="float">
            <text:p>49,577 </text:p>
          </table:table-cell>
          <table:table-cell table:style-name="ce69" office:value-type="float" office:value="4024" calcext:value-type="float">
            <text:p>4,024 </text:p>
          </table:table-cell>
          <table:table-cell table:style-name="ce69" office:value-type="float" office:value="157937" calcext:value-type="float">
            <text:p>157,937 </text:p>
          </table:table-cell>
          <table:table-cell table:style-name="ce85" office:value-type="float" office:value="3.38" calcext:value-type="float">
            <text:p>3.38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25" calcext:value-type="float">
            <text:p>9,925 </text:p>
          </table:table-cell>
          <table:table-cell table:style-name="ce53" office:value-type="float" office:value="60317" calcext:value-type="float">
            <text:p>60,317 </text:p>
          </table:table-cell>
          <table:table-cell table:style-name="ce53" office:value-type="float" office:value="7604" calcext:value-type="float">
            <text:p>7,604 </text:p>
          </table:table-cell>
          <table:table-cell table:style-name="ce53" office:value-type="float" office:value="71442" calcext:value-type="float">
            <text:p>71,442 </text:p>
          </table:table-cell>
          <table:table-cell table:style-name="ce69" office:value-type="float" office:value="6221" calcext:value-type="float">
            <text:p>6,221 </text:p>
          </table:table-cell>
          <table:table-cell table:style-name="ce69" office:value-type="float" office:value="79931" calcext:value-type="float">
            <text:p>79,931 </text:p>
          </table:table-cell>
          <table:table-cell table:style-name="ce69" office:value-type="float" office:value="7396" calcext:value-type="float">
            <text:p>7,396 </text:p>
          </table:table-cell>
          <table:table-cell table:style-name="ce69" office:value-type="float" office:value="240381" calcext:value-type="float">
            <text:p>240,381 </text:p>
          </table:table-cell>
          <table:table-cell table:style-name="ce85" office:value-type="float" office:value="2.91" calcext:value-type="float">
            <text:p>2.91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59" calcext:value-type="float">
            <text:p>5,759 </text:p>
          </table:table-cell>
          <table:table-cell table:style-name="ce53" office:value-type="float" office:value="587018" calcext:value-type="float">
            <text:p>587,018 </text:p>
          </table:table-cell>
          <table:table-cell table:style-name="ce53" office:value-type="float" office:value="290569" calcext:value-type="float">
            <text:p>290,569 </text:p>
          </table:table-cell>
          <table:table-cell table:style-name="ce53" office:value-type="float" office:value="605114" calcext:value-type="float">
            <text:p>605,114 </text:p>
          </table:table-cell>
          <table:table-cell table:style-name="ce69" office:value-type="float" office:value="317829" calcext:value-type="float">
            <text:p>317,829 </text:p>
          </table:table-cell>
          <table:table-cell table:style-name="ce69" office:value-type="float" office:value="629559" calcext:value-type="float">
            <text:p>629,559 </text:p>
          </table:table-cell>
          <table:table-cell table:style-name="ce69" office:value-type="float" office:value="304081" calcext:value-type="float">
            <text:p>304,081 </text:p>
          </table:table-cell>
          <table:table-cell table:style-name="ce69" office:value-type="float" office:value="2976342" calcext:value-type="float">
            <text:p>2,976,342 </text:p>
          </table:table-cell>
          <table:table-cell table:style-name="ce85" office:value-type="float" office:value="7.69" calcext:value-type="float">
            <text:p>7.69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09" calcext:value-type="float">
            <text:p>409 </text:p>
          </table:table-cell>
          <table:table-cell table:style-name="ce53" office:value-type="float" office:value="362582" calcext:value-type="float">
            <text:p>362,582 </text:p>
          </table:table-cell>
          <table:table-cell table:style-name="ce53" office:value-type="float" office:value="241391" calcext:value-type="float">
            <text:p>241,391 </text:p>
          </table:table-cell>
          <table:table-cell table:style-name="ce53" office:value-type="float" office:value="338142" calcext:value-type="float">
            <text:p>338,142 </text:p>
          </table:table-cell>
          <table:table-cell table:style-name="ce69" office:value-type="float" office:value="264937" calcext:value-type="float">
            <text:p>264,937 </text:p>
          </table:table-cell>
          <table:table-cell table:style-name="ce69" office:value-type="float" office:value="364917" calcext:value-type="float">
            <text:p>364,917 </text:p>
          </table:table-cell>
          <table:table-cell table:style-name="ce69" office:value-type="float" office:value="252406" calcext:value-type="float">
            <text:p>252,406 </text:p>
          </table:table-cell>
          <table:table-cell table:style-name="ce69" office:value-type="float" office:value="2000955" calcext:value-type="float">
            <text:p>2,000,955 </text:p>
          </table:table-cell>
          <table:table-cell table:style-name="ce85" office:value-type="float" office:value="9.81" calcext:value-type="float">
            <text:p>9.81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0" calcext:value-type="float">
            <text:p>260 </text:p>
          </table:table-cell>
          <table:table-cell table:style-name="ce53" office:value-type="float" office:value="16879" calcext:value-type="float">
            <text:p>16,879 </text:p>
          </table:table-cell>
          <table:table-cell table:style-name="ce53" office:value-type="float" office:value="4555" calcext:value-type="float">
            <text:p>4,555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69" office:value-type="float" office:value="5050" calcext:value-type="float">
            <text:p>5,050 </text:p>
          </table:table-cell>
          <table:table-cell table:style-name="ce69" office:value-type="float" office:value="19850" calcext:value-type="float">
            <text:p>19,850 </text:p>
          </table:table-cell>
          <table:table-cell table:style-name="ce69" office:value-type="float" office:value="5086" calcext:value-type="float">
            <text:p>5,086 </text:p>
          </table:table-cell>
          <table:table-cell table:style-name="ce69" office:value-type="float" office:value="81268" calcext:value-type="float">
            <text:p>81,268 </text:p>
          </table:table-cell>
          <table:table-cell table:style-name="ce85" office:value-type="float" office:value="36.68" calcext:value-type="float">
            <text:p>36.68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12357" calcext:value-type="float">
            <text:p>12,357 </text:p>
          </table:table-cell>
          <table:table-cell table:style-name="ce53" office:value-type="float" office:value="3407" calcext:value-type="float">
            <text:p>3,407 </text:p>
          </table:table-cell>
          <table:table-cell table:style-name="ce53" office:value-type="float" office:value="14578" calcext:value-type="float">
            <text:p>14,578 </text:p>
          </table:table-cell>
          <table:table-cell table:style-name="ce69" office:value-type="float" office:value="3941" calcext:value-type="float">
            <text:p>3,941 </text:p>
          </table:table-cell>
          <table:table-cell table:style-name="ce69" office:value-type="float" office:value="14211" calcext:value-type="float">
            <text:p>14,211 </text:p>
          </table:table-cell>
          <table:table-cell table:style-name="ce69" office:value-type="float" office:value="4008" calcext:value-type="float">
            <text:p>4,008 </text:p>
          </table:table-cell>
          <table:table-cell table:style-name="ce69" office:value-type="float" office:value="71646" calcext:value-type="float">
            <text:p>71,646 </text:p>
          </table:table-cell>
          <table:table-cell table:style-name="ce85" office:value-type="float" office:value="50.56" calcext:value-type="float">
            <text:p>50.56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30518" calcext:value-type="float">
            <text:p>30,518 </text:p>
          </table:table-cell>
          <table:table-cell table:style-name="ce53" office:value-type="float" office:value="4175" calcext:value-type="float">
            <text:p>4,175 </text:p>
          </table:table-cell>
          <table:table-cell table:style-name="ce53" office:value-type="float" office:value="34558" calcext:value-type="float">
            <text:p>34,558 </text:p>
          </table:table-cell>
          <table:table-cell table:style-name="ce69" office:value-type="float" office:value="4686" calcext:value-type="float">
            <text:p>4,686 </text:p>
          </table:table-cell>
          <table:table-cell table:style-name="ce69" office:value-type="float" office:value="35687" calcext:value-type="float">
            <text:p>35,687 </text:p>
          </table:table-cell>
          <table:table-cell table:style-name="ce69" office:value-type="float" office:value="4315" calcext:value-type="float">
            <text:p>4,315 </text:p>
          </table:table-cell>
          <table:table-cell table:style-name="ce69" office:value-type="float" office:value="118140" calcext:value-type="float">
            <text:p>118,140 </text:p>
          </table:table-cell>
          <table:table-cell table:style-name="ce85" office:value-type="float" office:value="9.46" calcext:value-type="float">
            <text:p>9.46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81" calcext:value-type="float">
            <text:p>4,681 </text:p>
          </table:table-cell>
          <table:table-cell table:style-name="ce53" office:value-type="float" office:value="164682" calcext:value-type="float">
            <text:p>164,682 </text:p>
          </table:table-cell>
          <table:table-cell table:style-name="ce53" office:value-type="float" office:value="37040" calcext:value-type="float">
            <text:p>37,040 </text:p>
          </table:table-cell>
          <table:table-cell table:style-name="ce53" office:value-type="float" office:value="192885" calcext:value-type="float">
            <text:p>192,885 </text:p>
          </table:table-cell>
          <table:table-cell table:style-name="ce69" office:value-type="float" office:value="39215" calcext:value-type="float">
            <text:p>39,215 </text:p>
          </table:table-cell>
          <table:table-cell table:style-name="ce69" office:value-type="float" office:value="194894" calcext:value-type="float">
            <text:p>194,894 </text:p>
          </table:table-cell>
          <table:table-cell table:style-name="ce69" office:value-type="float" office:value="38267" calcext:value-type="float">
            <text:p>38,267 </text:p>
          </table:table-cell>
          <table:table-cell table:style-name="ce69" office:value-type="float" office:value="704332" calcext:value-type="float">
            <text:p>704,332 </text:p>
          </table:table-cell>
          <table:table-cell table:style-name="ce85" office:value-type="float" office:value="-3.08" calcext:value-type="float">
            <text:p>-3.08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10" calcext:value-type="float">
            <text:p>2,910 </text:p>
          </table:table-cell>
          <table:table-cell table:style-name="ce53" office:value-type="float" office:value="197904" calcext:value-type="float">
            <text:p>197,904 </text:p>
          </table:table-cell>
          <table:table-cell table:style-name="ce53" office:value-type="float" office:value="89092" calcext:value-type="float">
            <text:p>89,092 </text:p>
          </table:table-cell>
          <table:table-cell table:style-name="ce53" office:value-type="float" office:value="245257" calcext:value-type="float">
            <text:p>245,257 </text:p>
          </table:table-cell>
          <table:table-cell table:style-name="ce69" office:value-type="float" office:value="93915" calcext:value-type="float">
            <text:p>93,915 </text:p>
          </table:table-cell>
          <table:table-cell table:style-name="ce69" office:value-type="float" office:value="238003" calcext:value-type="float">
            <text:p>238,003 </text:p>
          </table:table-cell>
          <table:table-cell table:style-name="ce69" office:value-type="float" office:value="133174" calcext:value-type="float">
            <text:p>133,174 </text:p>
          </table:table-cell>
          <table:table-cell table:style-name="ce69" office:value-type="float" office:value="1078997" calcext:value-type="float">
            <text:p>1,078,997 </text:p>
          </table:table-cell>
          <table:table-cell table:style-name="ce85" office:value-type="float" office:value="56.87" calcext:value-type="float">
            <text:p>56.87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21" calcext:value-type="float">
            <text:p>721 </text:p>
          </table:table-cell>
          <table:table-cell table:style-name="ce53" office:value-type="float" office:value="44069" calcext:value-type="float">
            <text:p>44,069 </text:p>
          </table:table-cell>
          <table:table-cell table:style-name="ce53" office:value-type="float" office:value="30679" calcext:value-type="float">
            <text:p>30,679 </text:p>
          </table:table-cell>
          <table:table-cell table:style-name="ce53" office:value-type="float" office:value="59941" calcext:value-type="float">
            <text:p>59,941 </text:p>
          </table:table-cell>
          <table:table-cell table:style-name="ce69" office:value-type="float" office:value="31776" calcext:value-type="float">
            <text:p>31,776 </text:p>
          </table:table-cell>
          <table:table-cell table:style-name="ce69" office:value-type="float" office:value="52836" calcext:value-type="float">
            <text:p>52,836 </text:p>
          </table:table-cell>
          <table:table-cell table:style-name="ce69" office:value-type="float" office:value="32033" calcext:value-type="float">
            <text:p>32,033 </text:p>
          </table:table-cell>
          <table:table-cell table:style-name="ce69" office:value-type="float" office:value="287328" calcext:value-type="float">
            <text:p>287,328 </text:p>
          </table:table-cell>
          <table:table-cell table:style-name="ce85" office:value-type="float" office:value="57.9" calcext:value-type="float">
            <text:p>57.90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88872" calcext:value-type="float">
            <text:p>88,872 </text:p>
          </table:table-cell>
          <table:table-cell table:style-name="ce53" office:value-type="float" office:value="45133" calcext:value-type="float">
            <text:p>45,133 </text:p>
          </table:table-cell>
          <table:table-cell table:style-name="ce53" office:value-type="float" office:value="97762" calcext:value-type="float">
            <text:p>97,762 </text:p>
          </table:table-cell>
          <table:table-cell table:style-name="ce69" office:value-type="float" office:value="47152" calcext:value-type="float">
            <text:p>47,152 </text:p>
          </table:table-cell>
          <table:table-cell table:style-name="ce69" office:value-type="float" office:value="101937" calcext:value-type="float">
            <text:p>101,937 </text:p>
          </table:table-cell>
          <table:table-cell table:style-name="ce69" office:value-type="float" office:value="85371" calcext:value-type="float">
            <text:p>85,371 </text:p>
          </table:table-cell>
          <table:table-cell table:style-name="ce69" office:value-type="float" office:value="500027" calcext:value-type="float">
            <text:p>500,027 </text:p>
          </table:table-cell>
          <table:table-cell table:style-name="ce85" office:value-type="float" office:value="81.8" calcext:value-type="float">
            <text:p>81.80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55" calcext:value-type="float">
            <text:p>655 </text:p>
          </table:table-cell>
          <table:table-cell table:style-name="ce53" office:value-type="float" office:value="36078" calcext:value-type="float">
            <text:p>36,078 </text:p>
          </table:table-cell>
          <table:table-cell table:style-name="ce53" office:value-type="float" office:value="4202" calcext:value-type="float">
            <text:p>4,202 </text:p>
          </table:table-cell>
          <table:table-cell table:style-name="ce53" office:value-type="float" office:value="52080" calcext:value-type="float">
            <text:p>52,080 </text:p>
          </table:table-cell>
          <table:table-cell table:style-name="ce69" office:value-type="float" office:value="5116" calcext:value-type="float">
            <text:p>5,116 </text:p>
          </table:table-cell>
          <table:table-cell table:style-name="ce69" office:value-type="float" office:value="51439" calcext:value-type="float">
            <text:p>51,439 </text:p>
          </table:table-cell>
          <table:table-cell table:style-name="ce69" office:value-type="float" office:value="6120" calcext:value-type="float">
            <text:p>6,120 </text:p>
          </table:table-cell>
          <table:table-cell table:style-name="ce69" office:value-type="float" office:value="159372" calcext:value-type="float">
            <text:p>159,372 </text:p>
          </table:table-cell>
          <table:table-cell table:style-name="ce85" office:value-type="float" office:value="41.94" calcext:value-type="float">
            <text:p>41.94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1896" calcext:value-type="float">
            <text:p>1,896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69" office:value-type="float" office:value="1919" calcext:value-type="float">
            <text:p>1,919 </text:p>
          </table:table-cell>
          <table:table-cell table:style-name="ce69" office:value-type="float" office:value="2551" calcext:value-type="float">
            <text:p>2,551 </text:p>
          </table:table-cell>
          <table:table-cell table:style-name="ce69" office:value-type="float" office:value="1970" calcext:value-type="float">
            <text:p>1,970 </text:p>
          </table:table-cell>
          <table:table-cell table:style-name="ce69" office:value-type="float" office:value="15140" calcext:value-type="float">
            <text:p>15,140 </text:p>
          </table:table-cell>
          <table:table-cell table:style-name="ce85" office:value-type="float" office:value="8.41" calcext:value-type="float">
            <text:p>8.41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8" calcext:value-type="float">
            <text:p>538 </text:p>
          </table:table-cell>
          <table:table-cell table:style-name="ce53" office:value-type="float" office:value="8856" calcext:value-type="float">
            <text:p>8,856 </text:p>
          </table:table-cell>
          <table:table-cell table:style-name="ce53" office:value-type="float" office:value="5541" calcext:value-type="float">
            <text:p>5,541 </text:p>
          </table:table-cell>
          <table:table-cell table:style-name="ce53" office:value-type="float" office:value="15809" calcext:value-type="float">
            <text:p>15,809 </text:p>
          </table:table-cell>
          <table:table-cell table:style-name="ce69" office:value-type="float" office:value="5860" calcext:value-type="float">
            <text:p>5,860 </text:p>
          </table:table-cell>
          <table:table-cell table:style-name="ce69" office:value-type="float" office:value="12001" calcext:value-type="float">
            <text:p>12,001 </text:p>
          </table:table-cell>
          <table:table-cell table:style-name="ce69" office:value-type="float" office:value="5926" calcext:value-type="float">
            <text:p>5,926 </text:p>
          </table:table-cell>
          <table:table-cell table:style-name="ce69" office:value-type="float" office:value="58145" calcext:value-type="float">
            <text:p>58,145 </text:p>
          </table:table-cell>
          <table:table-cell table:style-name="ce85" office:value-type="float" office:value="11.14" calcext:value-type="float">
            <text:p>11.14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948" calcext:value-type="float">
            <text:p>948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091" calcext:value-type="float">
            <text:p>1,091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884" calcext:value-type="float">
            <text:p>3,884 </text:p>
          </table:table-cell>
          <table:table-cell table:style-name="ce85" office:value-type="float" office:value="23.53" calcext:value-type="float">
            <text:p>23.53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1" calcext:value-type="float">
            <text:p>431 </text:p>
          </table:table-cell>
          <table:table-cell table:style-name="ce53" office:value-type="float" office:value="16649" calcext:value-type="float">
            <text:p>16,649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16059" calcext:value-type="float">
            <text:p>16,059 </text:p>
          </table:table-cell>
          <table:table-cell table:style-name="ce69" office:value-type="float" office:value="2041" calcext:value-type="float">
            <text:p>2,041 </text:p>
          </table:table-cell>
          <table:table-cell table:style-name="ce69" office:value-type="float" office:value="15547" calcext:value-type="float">
            <text:p>15,547 </text:p>
          </table:table-cell>
          <table:table-cell table:style-name="ce69" office:value-type="float" office:value="1722" calcext:value-type="float">
            <text:p>1,722 </text:p>
          </table:table-cell>
          <table:table-cell table:style-name="ce69" office:value-type="float" office:value="55100" calcext:value-type="float">
            <text:p>55,100 </text:p>
          </table:table-cell>
          <table:table-cell table:style-name="ce85" office:value-type="float" office:value="12.21" calcext:value-type="float">
            <text:p>12.21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0" calcext:value-type="float">
            <text:p>5,520 </text:p>
          </table:table-cell>
          <table:table-cell table:style-name="ce53" office:value-type="float" office:value="118918" calcext:value-type="float">
            <text:p>118,918 </text:p>
          </table:table-cell>
          <table:table-cell table:style-name="ce53" office:value-type="float" office:value="15920" calcext:value-type="float">
            <text:p>15,920 </text:p>
          </table:table-cell>
          <table:table-cell table:style-name="ce53" office:value-type="float" office:value="129849" calcext:value-type="float">
            <text:p>129,849 </text:p>
          </table:table-cell>
          <table:table-cell table:style-name="ce69" office:value-type="float" office:value="17267" calcext:value-type="float">
            <text:p>17,267 </text:p>
          </table:table-cell>
          <table:table-cell table:style-name="ce69" office:value-type="float" office:value="142351" calcext:value-type="float">
            <text:p>142,351 </text:p>
          </table:table-cell>
          <table:table-cell table:style-name="ce69" office:value-type="float" office:value="16135" calcext:value-type="float">
            <text:p>16,135 </text:p>
          </table:table-cell>
          <table:table-cell table:style-name="ce69" office:value-type="float" office:value="457196" calcext:value-type="float">
            <text:p>457,196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79" calcext:value-type="float">
            <text:p>2,379 </text:p>
          </table:table-cell>
          <table:table-cell table:style-name="ce53" office:value-type="float" office:value="61721" calcext:value-type="float">
            <text:p>61,721 </text:p>
          </table:table-cell>
          <table:table-cell table:style-name="ce53" office:value-type="float" office:value="1435" calcext:value-type="float">
            <text:p>1,435 </text:p>
          </table:table-cell>
          <table:table-cell table:style-name="ce53" office:value-type="float" office:value="63021" calcext:value-type="float">
            <text:p>63,021 </text:p>
          </table:table-cell>
          <table:table-cell table:style-name="ce69" office:value-type="float" office:value="1184" calcext:value-type="float">
            <text:p>1,184 </text:p>
          </table:table-cell>
          <table:table-cell table:style-name="ce69" office:value-type="float" office:value="74163" calcext:value-type="float">
            <text:p>74,163 </text:p>
          </table:table-cell>
          <table:table-cell table:style-name="ce69" office:value-type="float" office:value="1107" calcext:value-type="float">
            <text:p>1,107 </text:p>
          </table:table-cell>
          <table:table-cell table:style-name="ce69" office:value-type="float" office:value="203853" calcext:value-type="float">
            <text:p>203,853 </text:p>
          </table:table-cell>
          <table:table-cell table:style-name="ce85" office:value-type="float" office:value="42.19" calcext:value-type="float">
            <text:p>42.19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65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Jan. - <text:s/>July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4832" calcext:value-type="float">
            <text:p>4,832 </text:p>
          </table:table-cell>
          <table:table-cell table:style-name="ce53" office:value-type="float" office:value="945" calcext:value-type="float">
            <text:p>945 </text:p>
          </table:table-cell>
          <table:table-cell table:style-name="ce53" office:value-type="float" office:value="5333" calcext:value-type="float">
            <text:p>5,333 </text:p>
          </table:table-cell>
          <table:table-cell table:style-name="ce69" office:value-type="float" office:value="874" calcext:value-type="float">
            <text:p>874 </text:p>
          </table:table-cell>
          <table:table-cell table:style-name="ce69" office:value-type="float" office:value="7339" calcext:value-type="float">
            <text:p>7,339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20988" calcext:value-type="float">
            <text:p>20,988 </text:p>
          </table:table-cell>
          <table:table-cell table:style-name="ce85" office:value-type="float" office:value="15.57" calcext:value-type="float">
            <text:p>15.57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1" calcext:value-type="float">
            <text:p>851 </text:p>
          </table:table-cell>
          <table:table-cell table:style-name="ce53" office:value-type="float" office:value="24380" calcext:value-type="float">
            <text:p>24,380 </text:p>
          </table:table-cell>
          <table:table-cell table:style-name="ce53" office:value-type="float" office:value="9886" calcext:value-type="float">
            <text:p>9,886 </text:p>
          </table:table-cell>
          <table:table-cell table:style-name="ce53" office:value-type="float" office:value="26288" calcext:value-type="float">
            <text:p>26,288 </text:p>
          </table:table-cell>
          <table:table-cell table:style-name="ce69" office:value-type="float" office:value="10786" calcext:value-type="float">
            <text:p>10,786 </text:p>
          </table:table-cell>
          <table:table-cell table:style-name="ce69" office:value-type="float" office:value="29493" calcext:value-type="float">
            <text:p>29,493 </text:p>
          </table:table-cell>
          <table:table-cell table:style-name="ce69" office:value-type="float" office:value="10495" calcext:value-type="float">
            <text:p>10,495 </text:p>
          </table:table-cell>
          <table:table-cell table:style-name="ce69" office:value-type="float" office:value="120788" calcext:value-type="float">
            <text:p>120,788 </text:p>
          </table:table-cell>
          <table:table-cell table:style-name="ce85" office:value-type="float" office:value="7.1" calcext:value-type="float">
            <text:p>7.10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09" calcext:value-type="float">
            <text:p>709 </text:p>
          </table:table-cell>
          <table:table-cell table:style-name="ce53" office:value-type="float" office:value="4932" calcext:value-type="float">
            <text:p>4,932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5376" calcext:value-type="float">
            <text:p>5,376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5276" calcext:value-type="float">
            <text:p>5,276 </text:p>
          </table:table-cell>
          <table:table-cell table:style-name="ce69" office:value-type="float" office:value="247" calcext:value-type="float">
            <text:p>247 </text:p>
          </table:table-cell>
          <table:table-cell table:style-name="ce69" office:value-type="float" office:value="16550" calcext:value-type="float">
            <text:p>16,550 </text:p>
          </table:table-cell>
          <table:table-cell table:style-name="ce85" office:value-type="float" office:value="-2.9" calcext:value-type="float">
            <text:p>-2.90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40" calcext:value-type="float">
            <text:p>940 </text:p>
          </table:table-cell>
          <table:table-cell table:style-name="ce53" office:value-type="float" office:value="9844" calcext:value-type="float">
            <text:p>9,844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3347" calcext:value-type="float">
            <text:p>13,347 </text:p>
          </table:table-cell>
          <table:table-cell table:style-name="ce69" office:value-type="float" office:value="782" calcext:value-type="float">
            <text:p>782 </text:p>
          </table:table-cell>
          <table:table-cell table:style-name="ce69" office:value-type="float" office:value="11606" calcext:value-type="float">
            <text:p>11,606 </text:p>
          </table:table-cell>
          <table:table-cell table:style-name="ce69" office:value-type="float" office:value="602" calcext:value-type="float">
            <text:p>602 </text:p>
          </table:table-cell>
          <table:table-cell table:style-name="ce69" office:value-type="float" office:value="37470" calcext:value-type="float">
            <text:p>37,470 </text:p>
          </table:table-cell>
          <table:table-cell table:style-name="ce85" office:value-type="float" office:value="-0.25" calcext:value-type="float">
            <text:p>-0.25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13208" calcext:value-type="float">
            <text:p>13,208 </text:p>
          </table:table-cell>
          <table:table-cell table:style-name="ce53" office:value-type="float" office:value="2799" calcext:value-type="float">
            <text:p>2,799 </text:p>
          </table:table-cell>
          <table:table-cell table:style-name="ce53" office:value-type="float" office:value="16486" calcext:value-type="float">
            <text:p>16,486 </text:p>
          </table:table-cell>
          <table:table-cell table:style-name="ce69" office:value-type="float" office:value="3366" calcext:value-type="float">
            <text:p>3,366 </text:p>
          </table:table-cell>
          <table:table-cell table:style-name="ce69" office:value-type="float" office:value="14473" calcext:value-type="float">
            <text:p>14,473 </text:p>
          </table:table-cell>
          <table:table-cell table:style-name="ce69" office:value-type="float" office:value="2870" calcext:value-type="float">
            <text:p>2,870 </text:p>
          </table:table-cell>
          <table:table-cell table:style-name="ce69" office:value-type="float" office:value="57548" calcext:value-type="float">
            <text:p>57,548 </text:p>
          </table:table-cell>
          <table:table-cell table:style-name="ce85" office:value-type="float" office:value="-33.76" calcext:value-type="float">
            <text:p>-33.76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719" calcext:value-type="float">
            <text:p>15,719 </text:p>
          </table:table-cell>
          <table:table-cell table:style-name="ce53" office:value-type="float" office:value="117295" calcext:value-type="float">
            <text:p>117,295 </text:p>
          </table:table-cell>
          <table:table-cell table:style-name="ce53" office:value-type="float" office:value="11268" calcext:value-type="float">
            <text:p>11,268 </text:p>
          </table:table-cell>
          <table:table-cell table:style-name="ce53" office:value-type="float" office:value="134252" calcext:value-type="float">
            <text:p>134,252 </text:p>
          </table:table-cell>
          <table:table-cell table:style-name="ce69" office:value-type="float" office:value="11144" calcext:value-type="float">
            <text:p>11,144 </text:p>
          </table:table-cell>
          <table:table-cell table:style-name="ce69" office:value-type="float" office:value="144083" calcext:value-type="float">
            <text:p>144,083 </text:p>
          </table:table-cell>
          <table:table-cell table:style-name="ce69" office:value-type="float" office:value="13573" calcext:value-type="float">
            <text:p>13,573 </text:p>
          </table:table-cell>
          <table:table-cell table:style-name="ce69" office:value-type="float" office:value="444951" calcext:value-type="float">
            <text:p>444,951 </text:p>
          </table:table-cell>
          <table:table-cell table:style-name="ce85" office:value-type="float" office:value="4.1" calcext:value-type="float">
            <text:p>4.10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54" calcext:value-type="float">
            <text:p>3,454 </text:p>
          </table:table-cell>
          <table:table-cell table:style-name="ce53" office:value-type="float" office:value="23542" calcext:value-type="float">
            <text:p>23,542 </text:p>
          </table:table-cell>
          <table:table-cell table:style-name="ce53" office:value-type="float" office:value="4700" calcext:value-type="float">
            <text:p>4,700 </text:p>
          </table:table-cell>
          <table:table-cell table:style-name="ce53" office:value-type="float" office:value="26313" calcext:value-type="float">
            <text:p>26,313 </text:p>
          </table:table-cell>
          <table:table-cell table:style-name="ce69" office:value-type="float" office:value="4153" calcext:value-type="float">
            <text:p>4,153 </text:p>
          </table:table-cell>
          <table:table-cell table:style-name="ce69" office:value-type="float" office:value="26445" calcext:value-type="float">
            <text:p>26,445 </text:p>
          </table:table-cell>
          <table:table-cell table:style-name="ce69" office:value-type="float" office:value="4391" calcext:value-type="float">
            <text:p>4,391 </text:p>
          </table:table-cell>
          <table:table-cell table:style-name="ce69" office:value-type="float" office:value="93814" calcext:value-type="float">
            <text:p>93,814 </text:p>
          </table:table-cell>
          <table:table-cell table:style-name="ce85" office:value-type="float" office:value="6.03" calcext:value-type="float">
            <text:p>6.03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72" calcext:value-type="float">
            <text:p>6,072 </text:p>
          </table:table-cell>
          <table:table-cell table:style-name="ce53" office:value-type="float" office:value="42365" calcext:value-type="float">
            <text:p>42,365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53" office:value-type="float" office:value="49294" calcext:value-type="float">
            <text:p>49,294 </text:p>
          </table:table-cell>
          <table:table-cell table:style-name="ce69" office:value-type="float" office:value="4564" calcext:value-type="float">
            <text:p>4,564 </text:p>
          </table:table-cell>
          <table:table-cell table:style-name="ce69" office:value-type="float" office:value="54915" calcext:value-type="float">
            <text:p>54,915 </text:p>
          </table:table-cell>
          <table:table-cell table:style-name="ce69" office:value-type="float" office:value="5104" calcext:value-type="float">
            <text:p>5,104 </text:p>
          </table:table-cell>
          <table:table-cell table:style-name="ce69" office:value-type="float" office:value="166920" calcext:value-type="float">
            <text:p>166,920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93" calcext:value-type="float">
            <text:p>6,193 </text:p>
          </table:table-cell>
          <table:table-cell table:style-name="ce53" office:value-type="float" office:value="51387" calcext:value-type="float">
            <text:p>51,387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53" office:value-type="float" office:value="58645" calcext:value-type="float">
            <text:p>58,645 </text:p>
          </table:table-cell>
          <table:table-cell table:style-name="ce69" office:value-type="float" office:value="2427" calcext:value-type="float">
            <text:p>2,427 </text:p>
          </table:table-cell>
          <table:table-cell table:style-name="ce69" office:value-type="float" office:value="62724" calcext:value-type="float">
            <text:p>62,724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69" office:value-type="float" office:value="184217" calcext:value-type="float">
            <text:p>184,217 </text:p>
          </table:table-cell>
          <table:table-cell table:style-name="ce85" office:value-type="float" office:value="2.44" calcext:value-type="float">
            <text:p>2.44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08" calcext:value-type="float">
            <text:p>2,108 </text:p>
          </table:table-cell>
          <table:table-cell table:style-name="ce53" office:value-type="float" office:value="107943" calcext:value-type="float">
            <text:p>107,943 </text:p>
          </table:table-cell>
          <table:table-cell table:style-name="ce53" office:value-type="float" office:value="4997" calcext:value-type="float">
            <text:p>4,997 </text:p>
          </table:table-cell>
          <table:table-cell table:style-name="ce53" office:value-type="float" office:value="114137" calcext:value-type="float">
            <text:p>114,137 </text:p>
          </table:table-cell>
          <table:table-cell table:style-name="ce69" office:value-type="float" office:value="5042" calcext:value-type="float">
            <text:p>5,042 </text:p>
          </table:table-cell>
          <table:table-cell table:style-name="ce69" office:value-type="float" office:value="113384" calcext:value-type="float">
            <text:p>113,384 </text:p>
          </table:table-cell>
          <table:table-cell table:style-name="ce69" office:value-type="float" office:value="4910" calcext:value-type="float">
            <text:p>4,910 </text:p>
          </table:table-cell>
          <table:table-cell table:style-name="ce69" office:value-type="float" office:value="355598" calcext:value-type="float">
            <text:p>355,598 </text:p>
          </table:table-cell>
          <table:table-cell table:style-name="ce85" office:value-type="float" office:value="1.09" calcext:value-type="float">
            <text:p>1.09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39936" calcext:value-type="float">
            <text:p>39,936 </text:p>
          </table:table-cell>
          <table:table-cell table:style-name="ce53" office:value-type="float" office:value="437" calcext:value-type="float">
            <text:p>437 </text:p>
          </table:table-cell>
          <table:table-cell table:style-name="ce53" office:value-type="float" office:value="40721" calcext:value-type="float">
            <text:p>40,721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39267" calcext:value-type="float">
            <text:p>39,267 </text:p>
          </table:table-cell>
          <table:table-cell table:style-name="ce69" office:value-type="float" office:value="490" calcext:value-type="float">
            <text:p>490 </text:p>
          </table:table-cell>
          <table:table-cell table:style-name="ce69" office:value-type="float" office:value="121949" calcext:value-type="float">
            <text:p>121,949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5" calcext:value-type="float">
            <text:p>245 </text:p>
          </table:table-cell>
          <table:table-cell table:style-name="ce53" office:value-type="float" office:value="35115" calcext:value-type="float">
            <text:p>35,11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5499" calcext:value-type="float">
            <text:p>35,4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674" calcext:value-type="float">
            <text:p>36,67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07304" calcext:value-type="float">
            <text:p>107,304 </text:p>
          </table:table-cell>
          <table:table-cell table:style-name="ce85" office:value-type="float" office:value="3.32" calcext:value-type="float">
            <text:p>3.32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53" office:value-type="float" office:value="32891" calcext:value-type="float">
            <text:p>32,891 </text:p>
          </table:table-cell>
          <table:table-cell table:style-name="ce53" office:value-type="float" office:value="4546" calcext:value-type="float">
            <text:p>4,546 </text:p>
          </table:table-cell>
          <table:table-cell table:style-name="ce53" office:value-type="float" office:value="37918" calcext:value-type="float">
            <text:p>37,918 </text:p>
          </table:table-cell>
          <table:table-cell table:style-name="ce69" office:value-type="float" office:value="4563" calcext:value-type="float">
            <text:p>4,563 </text:p>
          </table:table-cell>
          <table:table-cell table:style-name="ce69" office:value-type="float" office:value="37444" calcext:value-type="float">
            <text:p>37,444 </text:p>
          </table:table-cell>
          <table:table-cell table:style-name="ce69" office:value-type="float" office:value="4420" calcext:value-type="float">
            <text:p>4,420 </text:p>
          </table:table-cell>
          <table:table-cell table:style-name="ce69" office:value-type="float" office:value="126345" calcext:value-type="float">
            <text:p>126,345 </text:p>
          </table:table-cell>
          <table:table-cell table:style-name="ce85" office:value-type="float" office:value="4.04" calcext:value-type="float">
            <text:p>4.04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05" calcext:value-type="float">
            <text:p>2,105 </text:p>
          </table:table-cell>
          <table:table-cell table:style-name="ce53" office:value-type="float" office:value="37479" calcext:value-type="float">
            <text:p>37,479 </text:p>
          </table:table-cell>
          <table:table-cell table:style-name="ce53" office:value-type="float" office:value="5335" calcext:value-type="float">
            <text:p>5,335 </text:p>
          </table:table-cell>
          <table:table-cell table:style-name="ce53" office:value-type="float" office:value="40775" calcext:value-type="float">
            <text:p>40,775 </text:p>
          </table:table-cell>
          <table:table-cell table:style-name="ce69" office:value-type="float" office:value="7344" calcext:value-type="float">
            <text:p>7,344 </text:p>
          </table:table-cell>
          <table:table-cell table:style-name="ce69" office:value-type="float" office:value="43217" calcext:value-type="float">
            <text:p>43,217 </text:p>
          </table:table-cell>
          <table:table-cell table:style-name="ce69" office:value-type="float" office:value="6869" calcext:value-type="float">
            <text:p>6,869 </text:p>
          </table:table-cell>
          <table:table-cell table:style-name="ce69" office:value-type="float" office:value="145187" calcext:value-type="float">
            <text:p>145,187 </text:p>
          </table:table-cell>
          <table:table-cell table:style-name="ce85" office:value-type="float" office:value="-23.59" calcext:value-type="float">
            <text:p>-23.59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2202" calcext:value-type="float">
            <text:p>2,202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53" office:value-type="float" office:value="3837" calcext:value-type="float">
            <text:p>3,837 </text:p>
          </table:table-cell>
          <table:table-cell table:style-name="ce69" office:value-type="float" office:value="1954" calcext:value-type="float">
            <text:p>1,954 </text:p>
          </table:table-cell>
          <table:table-cell table:style-name="ce69" office:value-type="float" office:value="4068" calcext:value-type="float">
            <text:p>4,068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69" office:value-type="float" office:value="14939" calcext:value-type="float">
            <text:p>14,939 </text:p>
          </table:table-cell>
          <table:table-cell table:style-name="ce85" office:value-type="float" office:value="-36.79" calcext:value-type="float">
            <text:p>-36.79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18" calcext:value-type="float">
            <text:p>518 </text:p>
          </table:table-cell>
          <table:table-cell table:style-name="ce53" office:value-type="float" office:value="11422" calcext:value-type="float">
            <text:p>11,422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12476" calcext:value-type="float">
            <text:p>12,476 </text:p>
          </table:table-cell>
          <table:table-cell table:style-name="ce69" office:value-type="float" office:value="777" calcext:value-type="float">
            <text:p>777 </text:p>
          </table:table-cell>
          <table:table-cell table:style-name="ce69" office:value-type="float" office:value="12708" calcext:value-type="float">
            <text:p>12,708 </text:p>
          </table:table-cell>
          <table:table-cell table:style-name="ce69" office:value-type="float" office:value="680" calcext:value-type="float">
            <text:p>680 </text:p>
          </table:table-cell>
          <table:table-cell table:style-name="ce69" office:value-type="float" office:value="39344" calcext:value-type="float">
            <text:p>39,344 </text:p>
          </table:table-cell>
          <table:table-cell table:style-name="ce85" office:value-type="float" office:value="-8.33" calcext:value-type="float">
            <text:p>-8.33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99" calcext:value-type="float">
            <text:p>999 </text:p>
          </table:table-cell>
          <table:table-cell table:style-name="ce53" office:value-type="float" office:value="16283" calcext:value-type="float">
            <text:p>16,283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53" office:value-type="float" office:value="19265" calcext:value-type="float">
            <text:p>19,265 </text:p>
          </table:table-cell>
          <table:table-cell table:style-name="ce69" office:value-type="float" office:value="4334" calcext:value-type="float">
            <text:p>4,334 </text:p>
          </table:table-cell>
          <table:table-cell table:style-name="ce69" office:value-type="float" office:value="20817" calcext:value-type="float">
            <text:p>20,817 </text:p>
          </table:table-cell>
          <table:table-cell table:style-name="ce69" office:value-type="float" office:value="3793" calcext:value-type="float">
            <text:p>3,793 </text:p>
          </table:table-cell>
          <table:table-cell table:style-name="ce69" office:value-type="float" office:value="71325" calcext:value-type="float">
            <text:p>71,325 </text:p>
          </table:table-cell>
          <table:table-cell table:style-name="ce85" office:value-type="float" office:value="-29.35" calcext:value-type="float">
            <text:p>-29.35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9" calcext:value-type="float">
            <text:p>339 </text:p>
          </table:table-cell>
          <table:table-cell table:style-name="ce53" office:value-type="float" office:value="7572" calcext:value-type="float">
            <text:p>7,572 </text:p>
          </table:table-cell>
          <table:table-cell table:style-name="ce53" office:value-type="float" office:value="302" calcext:value-type="float">
            <text:p>302 </text:p>
          </table:table-cell>
          <table:table-cell table:style-name="ce53" office:value-type="float" office:value="5198" calcext:value-type="float">
            <text:p>5,198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5624" calcext:value-type="float">
            <text:p>5,624 </text:p>
          </table:table-cell>
          <table:table-cell table:style-name="ce69" office:value-type="float" office:value="287" calcext:value-type="float">
            <text:p>287 </text:p>
          </table:table-cell>
          <table:table-cell table:style-name="ce69" office:value-type="float" office:value="19579" calcext:value-type="float">
            <text:p>19,579 </text:p>
          </table:table-cell>
          <table:table-cell table:style-name="ce85" office:value-type="float" office:value="-12.94" calcext:value-type="float">
            <text:p>-12.9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25" calcext:value-type="float">
            <text:p>2,225 </text:p>
          </table:table-cell>
          <table:table-cell table:style-name="ce53" office:value-type="float" office:value="10410" calcext:value-type="float">
            <text:p>10,410 </text:p>
          </table:table-cell>
          <table:table-cell table:style-name="ce53" office:value-type="float" office:value="1859" calcext:value-type="float">
            <text:p>1,859 </text:p>
          </table:table-cell>
          <table:table-cell table:style-name="ce53" office:value-type="float" office:value="11572" calcext:value-type="float">
            <text:p>11,572 </text:p>
          </table:table-cell>
          <table:table-cell table:style-name="ce69" office:value-type="float" office:value="1869" calcext:value-type="float">
            <text:p>1,869 </text:p>
          </table:table-cell>
          <table:table-cell table:style-name="ce69" office:value-type="float" office:value="12042" calcext:value-type="float">
            <text:p>12,042 </text:p>
          </table:table-cell>
          <table:table-cell table:style-name="ce69" office:value-type="float" office:value="1887" calcext:value-type="float">
            <text:p>1,887 </text:p>
          </table:table-cell>
          <table:table-cell table:style-name="ce69" office:value-type="float" office:value="41484" calcext:value-type="float">
            <text:p>41,484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5653" calcext:value-type="float">
            <text:p>5,65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6183" calcext:value-type="float">
            <text:p>6,183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18164" calcext:value-type="float">
            <text:p>18,164 </text:p>
          </table:table-cell>
          <table:table-cell table:style-name="ce85" office:value-type="float" office:value="7.38" calcext:value-type="float">
            <text:p>7.38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4" calcext:value-type="float">
            <text:p>654 </text:p>
          </table:table-cell>
          <table:table-cell table:style-name="ce53" office:value-type="float" office:value="4978" calcext:value-type="float">
            <text:p>4,978 </text:p>
          </table:table-cell>
          <table:table-cell table:style-name="ce53" office:value-type="float" office:value="1663" calcext:value-type="float">
            <text:p>1,663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69" office:value-type="float" office:value="1641" calcext:value-type="float">
            <text:p>1,641 </text:p>
          </table:table-cell>
          <table:table-cell table:style-name="ce69" office:value-type="float" office:value="5859" calcext:value-type="float">
            <text:p>5,859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69" office:value-type="float" office:value="23319" calcext:value-type="float">
            <text:p>23,319 </text:p>
          </table:table-cell>
          <table:table-cell table:style-name="ce85" office:value-type="float" office:value="9.87" calcext:value-type="float">
            <text:p>9.87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63" calcext:value-type="float">
            <text:p>3,863 </text:p>
          </table:table-cell>
          <table:table-cell table:style-name="ce53" office:value-type="float" office:value="36070" calcext:value-type="float">
            <text:p>36,070 </text:p>
          </table:table-cell>
          <table:table-cell table:style-name="ce53" office:value-type="float" office:value="3740" calcext:value-type="float">
            <text:p>3,740 </text:p>
          </table:table-cell>
          <table:table-cell table:style-name="ce53" office:value-type="float" office:value="35054" calcext:value-type="float">
            <text:p>35,054 </text:p>
          </table:table-cell>
          <table:table-cell table:style-name="ce69" office:value-type="float" office:value="3872" calcext:value-type="float">
            <text:p>3,872 </text:p>
          </table:table-cell>
          <table:table-cell table:style-name="ce69" office:value-type="float" office:value="39399" calcext:value-type="float">
            <text:p>39,399 </text:p>
          </table:table-cell>
          <table:table-cell table:style-name="ce69" office:value-type="float" office:value="3571" calcext:value-type="float">
            <text:p>3,571 </text:p>
          </table:table-cell>
          <table:table-cell table:style-name="ce69" office:value-type="float" office:value="125102" calcext:value-type="float">
            <text:p>125,102 </text:p>
          </table:table-cell>
          <table:table-cell table:style-name="ce85" office:value-type="float" office:value="11.38" calcext:value-type="float">
            <text:p>11.38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58" calcext:value-type="float">
            <text:p>1,158 </text:p>
          </table:table-cell>
          <table:table-cell table:style-name="ce53" office:value-type="float" office:value="5942" calcext:value-type="float">
            <text:p>5,942 </text:p>
          </table:table-cell>
          <table:table-cell table:style-name="ce53" office:value-type="float" office:value="1750" calcext:value-type="float">
            <text:p>1,750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69" office:value-type="float" office:value="1734" calcext:value-type="float">
            <text:p>1,734 </text:p>
          </table:table-cell>
          <table:table-cell table:style-name="ce69" office:value-type="float" office:value="7430" calcext:value-type="float">
            <text:p>7,430 </text:p>
          </table:table-cell>
          <table:table-cell table:style-name="ce69" office:value-type="float" office:value="1640" calcext:value-type="float">
            <text:p>1,640 </text:p>
          </table:table-cell>
          <table:table-cell table:style-name="ce69" office:value-type="float" office:value="27074" calcext:value-type="float">
            <text:p>27,074 </text:p>
          </table:table-cell>
          <table:table-cell table:style-name="ce85" office:value-type="float" office:value="-19.34" calcext:value-type="float">
            <text:p>-19.34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9" calcext:value-type="float">
            <text:p>809 </text:p>
          </table:table-cell>
          <table:table-cell table:style-name="ce53" office:value-type="float" office:value="12304" calcext:value-type="float">
            <text:p>12,304 </text:p>
          </table:table-cell>
          <table:table-cell table:style-name="ce53" office:value-type="float" office:value="1409" calcext:value-type="float">
            <text:p>1,409 </text:p>
          </table:table-cell>
          <table:table-cell table:style-name="ce53" office:value-type="float" office:value="13293" calcext:value-type="float">
            <text:p>13,293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13799" calcext:value-type="float">
            <text:p>13,799 </text:p>
          </table:table-cell>
          <table:table-cell table:style-name="ce69" office:value-type="float" office:value="1361" calcext:value-type="float">
            <text:p>1,361 </text:p>
          </table:table-cell>
          <table:table-cell table:style-name="ce69" office:value-type="float" office:value="44933" calcext:value-type="float">
            <text:p>44,933 </text:p>
          </table:table-cell>
          <table:table-cell table:style-name="ce85" office:value-type="float" office:value="-3.72" calcext:value-type="float">
            <text:p>-3.72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96" calcext:value-type="float">
            <text:p>1,896 </text:p>
          </table:table-cell>
          <table:table-cell table:style-name="ce53" office:value-type="float" office:value="17825" calcext:value-type="float">
            <text:p>17,825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4845" calcext:value-type="float">
            <text:p>14,845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18171" calcext:value-type="float">
            <text:p>18,171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53095" calcext:value-type="float">
            <text:p>53,095 </text:p>
          </table:table-cell>
          <table:table-cell table:style-name="ce85" office:value-type="float" office:value="65.46" calcext:value-type="float">
            <text:p>65.46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129" calcext:value-type="float">
            <text:p>7,129 </text:p>
          </table:table-cell>
          <table:table-cell table:style-name="ce53" office:value-type="float" office:value="41553" calcext:value-type="float">
            <text:p>41,553 </text:p>
          </table:table-cell>
          <table:table-cell table:style-name="ce53" office:value-type="float" office:value="2077" calcext:value-type="float">
            <text:p>2,077 </text:p>
          </table:table-cell>
          <table:table-cell table:style-name="ce53" office:value-type="float" office:value="43280" calcext:value-type="float">
            <text:p>43,280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48104" calcext:value-type="float">
            <text:p>48,104 </text:p>
          </table:table-cell>
          <table:table-cell table:style-name="ce69" office:value-type="float" office:value="1871" calcext:value-type="float">
            <text:p>1,871 </text:p>
          </table:table-cell>
          <table:table-cell table:style-name="ce69" office:value-type="float" office:value="140165" calcext:value-type="float">
            <text:p>140,165 </text:p>
          </table:table-cell>
          <table:table-cell table:style-name="ce85" office:value-type="float" office:value="-9.54" calcext:value-type="float">
            <text:p>-9.54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129" calcext:value-type="float">
            <text:p>7,129 </text:p>
          </table:table-cell>
          <table:table-cell table:style-name="ce53" office:value-type="float" office:value="41553" calcext:value-type="float">
            <text:p>41,553 </text:p>
          </table:table-cell>
          <table:table-cell table:style-name="ce53" office:value-type="float" office:value="2077" calcext:value-type="float">
            <text:p>2,077 </text:p>
          </table:table-cell>
          <table:table-cell table:style-name="ce53" office:value-type="float" office:value="43280" calcext:value-type="float">
            <text:p>43,280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48104" calcext:value-type="float">
            <text:p>48,104 </text:p>
          </table:table-cell>
          <table:table-cell table:style-name="ce69" office:value-type="float" office:value="1871" calcext:value-type="float">
            <text:p>1,871 </text:p>
          </table:table-cell>
          <table:table-cell table:style-name="ce69" office:value-type="float" office:value="140165" calcext:value-type="float">
            <text:p>140,165 </text:p>
          </table:table-cell>
          <table:table-cell table:style-name="ce85" office:value-type="float" office:value="-9.54" calcext:value-type="float">
            <text:p>-9.54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203" calcext:value-type="float">
            <text:p>3,203 </text:p>
          </table:table-cell>
          <table:table-cell table:style-name="ce52" office:value-type="float" office:value="246205" calcext:value-type="float">
            <text:p>246,205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239745" calcext:value-type="float">
            <text:p>239,745 </text:p>
          </table:table-cell>
          <table:table-cell table:style-name="ce68" office:value-type="float" office:value="69" calcext:value-type="float">
            <text:p>69 </text:p>
          </table:table-cell>
          <table:table-cell table:style-name="ce68" office:value-type="float" office:value="261586" calcext:value-type="float">
            <text:p>261,586 </text:p>
          </table:table-cell>
          <table:table-cell table:style-name="ce68" office:value-type="float" office:value="273" calcext:value-type="float">
            <text:p>273 </text:p>
          </table:table-cell>
          <table:table-cell table:style-name="ce68" office:value-type="float" office:value="748094" calcext:value-type="float">
            <text:p>748,094 </text:p>
          </table:table-cell>
          <table:table-cell table:style-name="ce84" office:value-type="float" office:value="19.72" calcext:value-type="float">
            <text:p>19.72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203" calcext:value-type="float">
            <text:p>3,203 </text:p>
          </table:table-cell>
          <table:table-cell table:style-name="ce53" office:value-type="float" office:value="246205" calcext:value-type="float">
            <text:p>246,205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239745" calcext:value-type="float">
            <text:p>239,745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261586" calcext:value-type="float">
            <text:p>261,586 </text:p>
          </table:table-cell>
          <table:table-cell table:style-name="ce69" office:value-type="float" office:value="273" calcext:value-type="float">
            <text:p>273 </text:p>
          </table:table-cell>
          <table:table-cell table:style-name="ce69" office:value-type="float" office:value="748094" calcext:value-type="float">
            <text:p>748,094 </text:p>
          </table:table-cell>
          <table:table-cell table:style-name="ce85" office:value-type="float" office:value="19.72" calcext:value-type="float">
            <text:p>19.72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689" calcext:value-type="float">
            <text:p>2,689 </text:p>
          </table:table-cell>
          <table:table-cell table:style-name="ce53" office:value-type="float" office:value="193651" calcext:value-type="float">
            <text:p>193,651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88973" calcext:value-type="float">
            <text:p>188,973 </text:p>
          </table:table-cell>
          <table:table-cell table:style-name="ce69" office:value-type="float" office:value="-13" calcext:value-type="float">
            <text:p>-13 </text:p>
          </table:table-cell>
          <table:table-cell table:style-name="ce69" office:value-type="float" office:value="213782" calcext:value-type="float">
            <text:p>213,782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596470" calcext:value-type="float">
            <text:p>596,470 </text:p>
          </table:table-cell>
          <table:table-cell table:style-name="ce85" office:value-type="float" office:value="32.28" calcext:value-type="float">
            <text:p>32.28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50913" calcext:value-type="float">
            <text:p>50,913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49276" calcext:value-type="float">
            <text:p>49,276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45728" calcext:value-type="float">
            <text:p>45,728 </text:p>
          </table:table-cell>
          <table:table-cell table:style-name="ce69" office:value-type="float" office:value="74" calcext:value-type="float">
            <text:p>74 </text:p>
          </table:table-cell>
          <table:table-cell table:style-name="ce69" office:value-type="float" office:value="146226" calcext:value-type="float">
            <text:p>146,226 </text:p>
          </table:table-cell>
          <table:table-cell table:style-name="ce85" office:value-type="float" office:value="-12.93" calcext:value-type="float">
            <text:p>-12.93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2" calcext:value-type="float">
            <text:p>342 </text:p>
          </table:table-cell>
          <table:table-cell table:style-name="ce53" office:value-type="float" office:value="1642" calcext:value-type="float">
            <text:p>1,6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076" calcext:value-type="float">
            <text:p>2,076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5398" calcext:value-type="float">
            <text:p>5,398 </text:p>
          </table:table-cell>
          <table:table-cell table:style-name="ce85" office:value-type="float" office:value="-10.1" calcext:value-type="float">
            <text:p>-10.10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17" calcext:value-type="float">
            <text:p>8,417 </text:p>
          </table:table-cell>
          <table:table-cell table:style-name="ce52" office:value-type="float" office:value="40574" calcext:value-type="float">
            <text:p>40,574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42071" calcext:value-type="float">
            <text:p>42,071 </text:p>
          </table:table-cell>
          <table:table-cell table:style-name="ce68" office:value-type="float" office:value="333" calcext:value-type="float">
            <text:p>333 </text:p>
          </table:table-cell>
          <table:table-cell table:style-name="ce68" office:value-type="float" office:value="47252" calcext:value-type="float">
            <text:p>47,252 </text:p>
          </table:table-cell>
          <table:table-cell table:style-name="ce68" office:value-type="float" office:value="87" calcext:value-type="float">
            <text:p>87 </text:p>
          </table:table-cell>
          <table:table-cell table:style-name="ce68" office:value-type="float" office:value="130671" calcext:value-type="float">
            <text:p>130,671 </text:p>
          </table:table-cell>
          <table:table-cell table:style-name="ce84" office:value-type="float" office:value="9.15" calcext:value-type="float">
            <text:p>9.15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6494" calcext:value-type="float">
            <text:p>6,4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511" calcext:value-type="float">
            <text:p>7,51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1171" calcext:value-type="float">
            <text:p>21,171 </text:p>
          </table:table-cell>
          <table:table-cell table:style-name="ce85" office:value-type="float" office:value="2.8" calcext:value-type="float">
            <text:p>2.80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6494" calcext:value-type="float">
            <text:p>6,4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511" calcext:value-type="float">
            <text:p>7,51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1171" calcext:value-type="float">
            <text:p>21,171 </text:p>
          </table:table-cell>
          <table:table-cell table:style-name="ce85" office:value-type="float" office:value="2.8" calcext:value-type="float">
            <text:p>2.80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8" calcext:value-type="float">
            <text:p>598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662" calcext:value-type="float">
            <text:p>3,6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9800" calcext:value-type="float">
            <text:p>9,800 </text:p>
          </table:table-cell>
          <table:table-cell table:style-name="ce85" office:value-type="float" office:value="8.25" calcext:value-type="float">
            <text:p>8.25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8" calcext:value-type="float">
            <text:p>598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3662" calcext:value-type="float">
            <text:p>3,6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9800" calcext:value-type="float">
            <text:p>9,800 </text:p>
          </table:table-cell>
          <table:table-cell table:style-name="ce85" office:value-type="float" office:value="8.25" calcext:value-type="float">
            <text:p>8.25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367" calcext:value-type="float">
            <text:p>7,367 </text:p>
          </table:table-cell>
          <table:table-cell table:style-name="ce53" office:value-type="float" office:value="27178" calcext:value-type="float">
            <text:p>27,178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29453" calcext:value-type="float">
            <text:p>29,453 </text:p>
          </table:table-cell>
          <table:table-cell table:style-name="ce69" office:value-type="float" office:value="323" calcext:value-type="float">
            <text:p>323 </text:p>
          </table:table-cell>
          <table:table-cell table:style-name="ce69" office:value-type="float" office:value="33552" calcext:value-type="float">
            <text:p>33,55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90961" calcext:value-type="float">
            <text:p>90,961 </text:p>
          </table:table-cell>
          <table:table-cell table:style-name="ce85" office:value-type="float" office:value="9.7" calcext:value-type="float">
            <text:p>9.70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23" calcext:value-type="float">
            <text:p>4,123 </text:p>
          </table:table-cell>
          <table:table-cell table:style-name="ce53" office:value-type="float" office:value="14001" calcext:value-type="float">
            <text:p>14,001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14727" calcext:value-type="float">
            <text:p>14,727 </text:p>
          </table:table-cell>
          <table:table-cell table:style-name="ce69" office:value-type="float" office:value="189" calcext:value-type="float">
            <text:p>189 </text:p>
          </table:table-cell>
          <table:table-cell table:style-name="ce69" office:value-type="float" office:value="16827" calcext:value-type="float">
            <text:p>16,827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45972" calcext:value-type="float">
            <text:p>45,972 </text:p>
          </table:table-cell>
          <table:table-cell table:style-name="ce85" office:value-type="float" office:value="7.47" calcext:value-type="float">
            <text:p>7.47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53" office:value-type="float" office:value="6910" calcext:value-type="float">
            <text:p>6,910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8516" calcext:value-type="float">
            <text:p>8,516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23306" calcext:value-type="float">
            <text:p>23,306 </text:p>
          </table:table-cell>
          <table:table-cell table:style-name="ce85" office:value-type="float" office:value="4.42" calcext:value-type="float">
            <text:p>4.42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3" office:value-type="float" office:value="6267" calcext:value-type="float">
            <text:p>6,267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6955" calcext:value-type="float">
            <text:p>6,955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8209" calcext:value-type="float">
            <text:p>8,209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21683" calcext:value-type="float">
            <text:p>21,683 </text:p>
          </table:table-cell>
          <table:table-cell table:style-name="ce85" office:value-type="float" office:value="21.68" calcext:value-type="float">
            <text:p>21.68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5" calcext:value-type="float">
            <text:p>235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30" calcext:value-type="float">
            <text:p>2,5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-50" calcext:value-type="float">
            <text:p>-50 </text:p>
          </table:table-cell>
          <table:table-cell table:style-name="ce69" office:value-type="float" office:value="8739" calcext:value-type="float">
            <text:p>8,739 </text:p>
          </table:table-cell>
          <table:table-cell table:style-name="ce85" office:value-type="float" office:value="22.08" calcext:value-type="float">
            <text:p>22.08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5" calcext:value-type="float">
            <text:p>235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30" calcext:value-type="float">
            <text:p>2,5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-50" calcext:value-type="float">
            <text:p>-50 </text:p>
          </table:table-cell>
          <table:table-cell table:style-name="ce69" office:value-type="float" office:value="8739" calcext:value-type="float">
            <text:p>8,739 </text:p>
          </table:table-cell>
          <table:table-cell table:style-name="ce85" office:value-type="float" office:value="22.08" calcext:value-type="float">
            <text:p>22.08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3500" calcext:value-type="float">
            <text:p>163,500 </text:p>
          </table:table-cell>
          <table:table-cell table:style-name="ce52" office:value-type="float" office:value="628767" calcext:value-type="float">
            <text:p>628,767 </text:p>
          </table:table-cell>
          <table:table-cell table:style-name="ce52" office:value-type="float" office:value="1749" calcext:value-type="float">
            <text:p>1,749 </text:p>
          </table:table-cell>
          <table:table-cell table:style-name="ce52" office:value-type="float" office:value="663918" calcext:value-type="float">
            <text:p>663,918 </text:p>
          </table:table-cell>
          <table:table-cell table:style-name="ce68" office:value-type="float" office:value="1581" calcext:value-type="float">
            <text:p>1,581 </text:p>
          </table:table-cell>
          <table:table-cell table:style-name="ce68" office:value-type="float" office:value="709680" calcext:value-type="float">
            <text:p>709,680 </text:p>
          </table:table-cell>
          <table:table-cell table:style-name="ce68" office:value-type="float" office:value="1438" calcext:value-type="float">
            <text:p>1,438 </text:p>
          </table:table-cell>
          <table:table-cell table:style-name="ce68" office:value-type="float" office:value="2008195" calcext:value-type="float">
            <text:p>2,008,195 </text:p>
          </table:table-cell>
          <table:table-cell table:style-name="ce84" office:value-type="float" office:value="11.28" calcext:value-type="float">
            <text:p>11.28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202" calcext:value-type="float">
            <text:p>9,202 </text:p>
          </table:table-cell>
          <table:table-cell table:style-name="ce53" office:value-type="float" office:value="97706" calcext:value-type="float">
            <text:p>97,706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110457" calcext:value-type="float">
            <text:p>110,457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108993" calcext:value-type="float">
            <text:p>108,99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17793" calcext:value-type="float">
            <text:p>317,793 </text:p>
          </table:table-cell>
          <table:table-cell table:style-name="ce85" office:value-type="float" office:value="16.53" calcext:value-type="float">
            <text:p>16.53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202" calcext:value-type="float">
            <text:p>9,202 </text:p>
          </table:table-cell>
          <table:table-cell table:style-name="ce53" office:value-type="float" office:value="97706" calcext:value-type="float">
            <text:p>97,706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110457" calcext:value-type="float">
            <text:p>110,457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108993" calcext:value-type="float">
            <text:p>108,99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17793" calcext:value-type="float">
            <text:p>317,793 </text:p>
          </table:table-cell>
          <table:table-cell table:style-name="ce85" office:value-type="float" office:value="16.53" calcext:value-type="float">
            <text:p>16.53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454" calcext:value-type="float">
            <text:p>17,454 </text:p>
          </table:table-cell>
          <table:table-cell table:style-name="ce53" office:value-type="float" office:value="149806" calcext:value-type="float">
            <text:p>149,806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156470" calcext:value-type="float">
            <text:p>156,470 </text:p>
          </table:table-cell>
          <table:table-cell table:style-name="ce69" office:value-type="float" office:value="192" calcext:value-type="float">
            <text:p>192 </text:p>
          </table:table-cell>
          <table:table-cell table:style-name="ce69" office:value-type="float" office:value="170796" calcext:value-type="float">
            <text:p>170,796 </text:p>
          </table:table-cell>
          <table:table-cell table:style-name="ce69" office:value-type="float" office:value="463" calcext:value-type="float">
            <text:p>463 </text:p>
          </table:table-cell>
          <table:table-cell table:style-name="ce69" office:value-type="float" office:value="477859" calcext:value-type="float">
            <text:p>477,859 </text:p>
          </table:table-cell>
          <table:table-cell table:style-name="ce85" office:value-type="float" office:value="8.99" calcext:value-type="float">
            <text:p>8.99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53" office:value-type="float" office:value="7457" calcext:value-type="float">
            <text:p>7,457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975" calcext:value-type="float">
            <text:p>8,97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4669" calcext:value-type="float">
            <text:p>24,669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84" calcext:value-type="float">
            <text:p>2,884 </text:p>
          </table:table-cell>
          <table:table-cell table:style-name="ce53" office:value-type="float" office:value="25178" calcext:value-type="float">
            <text:p>25,178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26468" calcext:value-type="float">
            <text:p>26,468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28552" calcext:value-type="float">
            <text:p>28,552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80764" calcext:value-type="float">
            <text:p>80,764 </text:p>
          </table:table-cell>
          <table:table-cell table:style-name="ce85" office:value-type="float" office:value="7.63" calcext:value-type="float">
            <text:p>7.63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338" calcext:value-type="float">
            <text:p>13,338 </text:p>
          </table:table-cell>
          <table:table-cell table:style-name="ce53" office:value-type="float" office:value="117172" calcext:value-type="float">
            <text:p>117,172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121802" calcext:value-type="float">
            <text:p>121,802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33269" calcext:value-type="float">
            <text:p>133,269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72426" calcext:value-type="float">
            <text:p>372,426 </text:p>
          </table:table-cell>
          <table:table-cell table:style-name="ce85" office:value-type="float" office:value="9.44" calcext:value-type="float">
            <text:p>9.44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6844" calcext:value-type="float">
            <text:p>136,844 </text:p>
          </table:table-cell>
          <table:table-cell table:style-name="ce53" office:value-type="float" office:value="381254" calcext:value-type="float">
            <text:p>381,254 </text:p>
          </table:table-cell>
          <table:table-cell table:style-name="ce53" office:value-type="float" office:value="1119" calcext:value-type="float">
            <text:p>1,119 </text:p>
          </table:table-cell>
          <table:table-cell table:style-name="ce53" office:value-type="float" office:value="396991" calcext:value-type="float">
            <text:p>396,991 </text:p>
          </table:table-cell>
          <table:table-cell table:style-name="ce69" office:value-type="float" office:value="1297" calcext:value-type="float">
            <text:p>1,297 </text:p>
          </table:table-cell>
          <table:table-cell table:style-name="ce69" office:value-type="float" office:value="429891" calcext:value-type="float">
            <text:p>429,891 </text:p>
          </table:table-cell>
          <table:table-cell table:style-name="ce69" office:value-type="float" office:value="947" calcext:value-type="float">
            <text:p>947 </text:p>
          </table:table-cell>
          <table:table-cell table:style-name="ce69" office:value-type="float" office:value="1212543" calcext:value-type="float">
            <text:p>1,212,543 </text:p>
          </table:table-cell>
          <table:table-cell table:style-name="ce85" office:value-type="float" office:value="10.89" calcext:value-type="float">
            <text:p>10.89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020" calcext:value-type="float">
            <text:p>7,020 </text:p>
          </table:table-cell>
          <table:table-cell table:style-name="ce53" office:value-type="float" office:value="23341" calcext:value-type="float">
            <text:p>23,34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3893" calcext:value-type="float">
            <text:p>23,893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24284" calcext:value-type="float">
            <text:p>24,284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71667" calcext:value-type="float">
            <text:p>71,667 </text:p>
          </table:table-cell>
          <table:table-cell table:style-name="ce85" office:value-type="float" office:value="0.59" calcext:value-type="float">
            <text:p>0.59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65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Jan. - <text:s/>July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4" calcext:value-type="float">
            <text:p>2,444 </text:p>
          </table:table-cell>
          <table:table-cell table:style-name="ce53" office:value-type="float" office:value="4952" calcext:value-type="float">
            <text:p>4,9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580" calcext:value-type="float">
            <text:p>5,58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667" calcext:value-type="float">
            <text:p>5,6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6210" calcext:value-type="float">
            <text:p>16,210 </text:p>
          </table:table-cell>
          <table:table-cell table:style-name="ce85" office:value-type="float" office:value="13.75" calcext:value-type="float">
            <text:p>13.75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0662" calcext:value-type="float">
            <text:p>50,662 </text:p>
          </table:table-cell>
          <table:table-cell table:style-name="ce53" office:value-type="float" office:value="171223" calcext:value-type="float">
            <text:p>171,223 </text:p>
          </table:table-cell>
          <table:table-cell table:style-name="ce53" office:value-type="float" office:value="743" calcext:value-type="float">
            <text:p>743 </text:p>
          </table:table-cell>
          <table:table-cell table:style-name="ce53" office:value-type="float" office:value="174376" calcext:value-type="float">
            <text:p>174,376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189581" calcext:value-type="float">
            <text:p>189,581 </text:p>
          </table:table-cell>
          <table:table-cell table:style-name="ce69" office:value-type="float" office:value="646" calcext:value-type="float">
            <text:p>646 </text:p>
          </table:table-cell>
          <table:table-cell table:style-name="ce69" office:value-type="float" office:value="538260" calcext:value-type="float">
            <text:p>538,260 </text:p>
          </table:table-cell>
          <table:table-cell table:style-name="ce85" office:value-type="float" office:value="7.6" calcext:value-type="float">
            <text:p>7.60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8216" calcext:value-type="float">
            <text:p>58,216 </text:p>
          </table:table-cell>
          <table:table-cell table:style-name="ce53" office:value-type="float" office:value="91752" calcext:value-type="float">
            <text:p>91,752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101498" calcext:value-type="float">
            <text:p>101,498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109464" calcext:value-type="float">
            <text:p>109,464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303491" calcext:value-type="float">
            <text:p>303,491 </text:p>
          </table:table-cell>
          <table:table-cell table:style-name="ce85" office:value-type="float" office:value="16.86" calcext:value-type="float">
            <text:p>16.86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502" calcext:value-type="float">
            <text:p>18,502 </text:p>
          </table:table-cell>
          <table:table-cell table:style-name="ce53" office:value-type="float" office:value="89985" calcext:value-type="float">
            <text:p>89,985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91644" calcext:value-type="float">
            <text:p>91,644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100895" calcext:value-type="float">
            <text:p>100,895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282915" calcext:value-type="float">
            <text:p>282,915 </text:p>
          </table:table-cell>
          <table:table-cell table:style-name="ce85" office:value-type="float" office:value="14.08" calcext:value-type="float">
            <text:p>14.08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113" calcext:value-type="float">
            <text:p>733,113 </text:p>
          </table:table-cell>
          <table:table-cell table:style-name="ce52" office:value-type="float" office:value="2803990" calcext:value-type="float">
            <text:p>2,803,990 </text:p>
          </table:table-cell>
          <table:table-cell table:style-name="ce52" office:value-type="float" office:value="161251" calcext:value-type="float">
            <text:p>161,251 </text:p>
          </table:table-cell>
          <table:table-cell table:style-name="ce52" office:value-type="float" office:value="2963484" calcext:value-type="float">
            <text:p>2,963,484 </text:p>
          </table:table-cell>
          <table:table-cell table:style-name="ce68" office:value-type="float" office:value="164366" calcext:value-type="float">
            <text:p>164,366 </text:p>
          </table:table-cell>
          <table:table-cell table:style-name="ce68" office:value-type="float" office:value="3042723" calcext:value-type="float">
            <text:p>3,042,723 </text:p>
          </table:table-cell>
          <table:table-cell table:style-name="ce68" office:value-type="float" office:value="161970" calcext:value-type="float">
            <text:p>161,970 </text:p>
          </table:table-cell>
          <table:table-cell table:style-name="ce68" office:value-type="float" office:value="9459421" calcext:value-type="float">
            <text:p>9,459,421 </text:p>
          </table:table-cell>
          <table:table-cell table:style-name="ce84" office:value-type="float" office:value="6.74" calcext:value-type="float">
            <text:p>6.74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777" calcext:value-type="float">
            <text:p>329,777 </text:p>
          </table:table-cell>
          <table:table-cell table:style-name="ce53" office:value-type="float" office:value="1878311" calcext:value-type="float">
            <text:p>1,878,311 </text:p>
          </table:table-cell>
          <table:table-cell table:style-name="ce53" office:value-type="float" office:value="132273" calcext:value-type="float">
            <text:p>132,273 </text:p>
          </table:table-cell>
          <table:table-cell table:style-name="ce53" office:value-type="float" office:value="2048292" calcext:value-type="float">
            <text:p>2,048,292 </text:p>
          </table:table-cell>
          <table:table-cell table:style-name="ce69" office:value-type="float" office:value="135472" calcext:value-type="float">
            <text:p>135,472 </text:p>
          </table:table-cell>
          <table:table-cell table:style-name="ce69" office:value-type="float" office:value="2108648" calcext:value-type="float">
            <text:p>2,108,648 </text:p>
          </table:table-cell>
          <table:table-cell table:style-name="ce69" office:value-type="float" office:value="130908" calcext:value-type="float">
            <text:p>130,908 </text:p>
          </table:table-cell>
          <table:table-cell table:style-name="ce69" office:value-type="float" office:value="6567643" calcext:value-type="float">
            <text:p>6,567,643 </text:p>
          </table:table-cell>
          <table:table-cell table:style-name="ce85" office:value-type="float" office:value="7.68" calcext:value-type="float">
            <text:p>7.68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54" calcext:value-type="float">
            <text:p>10,554 </text:p>
          </table:table-cell>
          <table:table-cell table:style-name="ce53" office:value-type="float" office:value="118788" calcext:value-type="float">
            <text:p>118,788 </text:p>
          </table:table-cell>
          <table:table-cell table:style-name="ce53" office:value-type="float" office:value="30760" calcext:value-type="float">
            <text:p>30,760 </text:p>
          </table:table-cell>
          <table:table-cell table:style-name="ce53" office:value-type="float" office:value="123288" calcext:value-type="float">
            <text:p>123,288 </text:p>
          </table:table-cell>
          <table:table-cell table:style-name="ce69" office:value-type="float" office:value="28888" calcext:value-type="float">
            <text:p>28,888 </text:p>
          </table:table-cell>
          <table:table-cell table:style-name="ce69" office:value-type="float" office:value="133025" calcext:value-type="float">
            <text:p>133,025 </text:p>
          </table:table-cell>
          <table:table-cell table:style-name="ce69" office:value-type="float" office:value="25753" calcext:value-type="float">
            <text:p>25,753 </text:p>
          </table:table-cell>
          <table:table-cell table:style-name="ce69" office:value-type="float" office:value="482844" calcext:value-type="float">
            <text:p>482,844 </text:p>
          </table:table-cell>
          <table:table-cell table:style-name="ce85" office:value-type="float" office:value="7.37" calcext:value-type="float">
            <text:p>7.37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70" calcext:value-type="float">
            <text:p>6,070 </text:p>
          </table:table-cell>
          <table:table-cell table:style-name="ce53" office:value-type="float" office:value="55553" calcext:value-type="float">
            <text:p>55,553 </text:p>
          </table:table-cell>
          <table:table-cell table:style-name="ce53" office:value-type="float" office:value="3327" calcext:value-type="float">
            <text:p>3,327 </text:p>
          </table:table-cell>
          <table:table-cell table:style-name="ce53" office:value-type="float" office:value="56127" calcext:value-type="float">
            <text:p>56,127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69" office:value-type="float" office:value="60470" calcext:value-type="float">
            <text:p>60,470 </text:p>
          </table:table-cell>
          <table:table-cell table:style-name="ce69" office:value-type="float" office:value="2921" calcext:value-type="float">
            <text:p>2,921 </text:p>
          </table:table-cell>
          <table:table-cell table:style-name="ce69" office:value-type="float" office:value="183741" calcext:value-type="float">
            <text:p>183,741 </text:p>
          </table:table-cell>
          <table:table-cell table:style-name="ce85" office:value-type="float" office:value="2.15" calcext:value-type="float">
            <text:p>2.15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9" calcext:value-type="float">
            <text:p>4,989 </text:p>
          </table:table-cell>
          <table:table-cell table:style-name="ce53" office:value-type="float" office:value="24971" calcext:value-type="float">
            <text:p>24,971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25682" calcext:value-type="float">
            <text:p>25,682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24838" calcext:value-type="float">
            <text:p>24,838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76572" calcext:value-type="float">
            <text:p>76,572 </text:p>
          </table:table-cell>
          <table:table-cell table:style-name="ce85" office:value-type="float" office:value="-1.12" calcext:value-type="float">
            <text:p>-1.12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42" calcext:value-type="float">
            <text:p>55,742 </text:p>
          </table:table-cell>
          <table:table-cell table:style-name="ce53" office:value-type="float" office:value="281627" calcext:value-type="float">
            <text:p>281,627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53" office:value-type="float" office:value="273708" calcext:value-type="float">
            <text:p>273,708 </text:p>
          </table:table-cell>
          <table:table-cell table:style-name="ce69" office:value-type="float" office:value="2209" calcext:value-type="float">
            <text:p>2,209 </text:p>
          </table:table-cell>
          <table:table-cell table:style-name="ce69" office:value-type="float" office:value="284868" calcext:value-type="float">
            <text:p>284,868 </text:p>
          </table:table-cell>
          <table:table-cell table:style-name="ce69" office:value-type="float" office:value="2181" calcext:value-type="float">
            <text:p>2,181 </text:p>
          </table:table-cell>
          <table:table-cell table:style-name="ce69" office:value-type="float" office:value="848204" calcext:value-type="float">
            <text:p>848,204 </text:p>
          </table:table-cell>
          <table:table-cell table:style-name="ce85" office:value-type="float" office:value="3.1" calcext:value-type="float">
            <text:p>3.10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41" calcext:value-type="float">
            <text:p>19,841 </text:p>
          </table:table-cell>
          <table:table-cell table:style-name="ce53" office:value-type="float" office:value="64275" calcext:value-type="float">
            <text:p>64,275 </text:p>
          </table:table-cell>
          <table:table-cell table:style-name="ce53" office:value-type="float" office:value="6641" calcext:value-type="float">
            <text:p>6,641 </text:p>
          </table:table-cell>
          <table:table-cell table:style-name="ce53" office:value-type="float" office:value="63364" calcext:value-type="float">
            <text:p>63,364 </text:p>
          </table:table-cell>
          <table:table-cell table:style-name="ce69" office:value-type="float" office:value="8032" calcext:value-type="float">
            <text:p>8,032 </text:p>
          </table:table-cell>
          <table:table-cell table:style-name="ce69" office:value-type="float" office:value="63965" calcext:value-type="float">
            <text:p>63,965 </text:p>
          </table:table-cell>
          <table:table-cell table:style-name="ce69" office:value-type="float" office:value="7736" calcext:value-type="float">
            <text:p>7,736 </text:p>
          </table:table-cell>
          <table:table-cell table:style-name="ce69" office:value-type="float" office:value="219808" calcext:value-type="float">
            <text:p>219,808 </text:p>
          </table:table-cell>
          <table:table-cell table:style-name="ce85" office:value-type="float" office:value="3.07" calcext:value-type="float">
            <text:p>3.07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956" calcext:value-type="float">
            <text:p>35,956 </text:p>
          </table:table-cell>
          <table:table-cell table:style-name="ce53" office:value-type="float" office:value="141972" calcext:value-type="float">
            <text:p>141,972 </text:p>
          </table:table-cell>
          <table:table-cell table:style-name="ce53" office:value-type="float" office:value="2931" calcext:value-type="float">
            <text:p>2,931 </text:p>
          </table:table-cell>
          <table:table-cell table:style-name="ce53" office:value-type="float" office:value="147091" calcext:value-type="float">
            <text:p>147,091 </text:p>
          </table:table-cell>
          <table:table-cell table:style-name="ce69" office:value-type="float" office:value="2594" calcext:value-type="float">
            <text:p>2,594 </text:p>
          </table:table-cell>
          <table:table-cell table:style-name="ce69" office:value-type="float" office:value="149501" calcext:value-type="float">
            <text:p>149,501 </text:p>
          </table:table-cell>
          <table:table-cell table:style-name="ce69" office:value-type="float" office:value="2405" calcext:value-type="float">
            <text:p>2,405 </text:p>
          </table:table-cell>
          <table:table-cell table:style-name="ce69" office:value-type="float" office:value="448838" calcext:value-type="float">
            <text:p>448,838 </text:p>
          </table:table-cell>
          <table:table-cell table:style-name="ce85" office:value-type="float" office:value="3.99" calcext:value-type="float">
            <text:p>3.99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522" calcext:value-type="float">
            <text:p>16,522 </text:p>
          </table:table-cell>
          <table:table-cell table:style-name="ce53" office:value-type="float" office:value="94070" calcext:value-type="float">
            <text:p>94,070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00274" calcext:value-type="float">
            <text:p>100,274 </text:p>
          </table:table-cell>
          <table:table-cell table:style-name="ce69" office:value-type="float" office:value="654" calcext:value-type="float">
            <text:p>654 </text:p>
          </table:table-cell>
          <table:table-cell table:style-name="ce69" office:value-type="float" office:value="97463" calcext:value-type="float">
            <text:p>97,463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294150" calcext:value-type="float">
            <text:p>294,150 </text:p>
          </table:table-cell>
          <table:table-cell table:style-name="ce85" office:value-type="float" office:value="2.71" calcext:value-type="float">
            <text:p>2.71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6" calcext:value-type="float">
            <text:p>10,896 </text:p>
          </table:table-cell>
          <table:table-cell table:style-name="ce53" office:value-type="float" office:value="32092" calcext:value-type="float">
            <text:p>32,092 </text:p>
          </table:table-cell>
          <table:table-cell table:style-name="ce53" office:value-type="float" office:value="2141" calcext:value-type="float">
            <text:p>2,141 </text:p>
          </table:table-cell>
          <table:table-cell table:style-name="ce53" office:value-type="float" office:value="33364" calcext:value-type="float">
            <text:p>33,364 </text:p>
          </table:table-cell>
          <table:table-cell table:style-name="ce69" office:value-type="float" office:value="3302" calcext:value-type="float">
            <text:p>3,302 </text:p>
          </table:table-cell>
          <table:table-cell table:style-name="ce69" office:value-type="float" office:value="33637" calcext:value-type="float">
            <text:p>33,637 </text:p>
          </table:table-cell>
          <table:table-cell table:style-name="ce69" office:value-type="float" office:value="2356" calcext:value-type="float">
            <text:p>2,356 </text:p>
          </table:table-cell>
          <table:table-cell table:style-name="ce69" office:value-type="float" office:value="109452" calcext:value-type="float">
            <text:p>109,452 </text:p>
          </table:table-cell>
          <table:table-cell table:style-name="ce85" office:value-type="float" office:value="-5.98" calcext:value-type="float">
            <text:p>-5.98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25" calcext:value-type="float">
            <text:p>46,425 </text:p>
          </table:table-cell>
          <table:table-cell table:style-name="ce53" office:value-type="float" office:value="184902" calcext:value-type="float">
            <text:p>184,902 </text:p>
          </table:table-cell>
          <table:table-cell table:style-name="ce53" office:value-type="float" office:value="7206" calcext:value-type="float">
            <text:p>7,206 </text:p>
          </table:table-cell>
          <table:table-cell table:style-name="ce53" office:value-type="float" office:value="210824" calcext:value-type="float">
            <text:p>210,824 </text:p>
          </table:table-cell>
          <table:table-cell table:style-name="ce69" office:value-type="float" office:value="7689" calcext:value-type="float">
            <text:p>7,689 </text:p>
          </table:table-cell>
          <table:table-cell table:style-name="ce69" office:value-type="float" office:value="216444" calcext:value-type="float">
            <text:p>216,444 </text:p>
          </table:table-cell>
          <table:table-cell table:style-name="ce69" office:value-type="float" office:value="7762" calcext:value-type="float">
            <text:p>7,762 </text:p>
          </table:table-cell>
          <table:table-cell table:style-name="ce69" office:value-type="float" office:value="642230" calcext:value-type="float">
            <text:p>642,230 </text:p>
          </table:table-cell>
          <table:table-cell table:style-name="ce85" office:value-type="float" office:value="-17.65" calcext:value-type="float">
            <text:p>-17.65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31" calcext:value-type="float">
            <text:p>12,231 </text:p>
          </table:table-cell>
          <table:table-cell table:style-name="ce53" office:value-type="float" office:value="81365" calcext:value-type="float">
            <text:p>81,365 </text:p>
          </table:table-cell>
          <table:table-cell table:style-name="ce53" office:value-type="float" office:value="13743" calcext:value-type="float">
            <text:p>13,743 </text:p>
          </table:table-cell>
          <table:table-cell table:style-name="ce53" office:value-type="float" office:value="92503" calcext:value-type="float">
            <text:p>92,503 </text:p>
          </table:table-cell>
          <table:table-cell table:style-name="ce69" office:value-type="float" office:value="14561" calcext:value-type="float">
            <text:p>14,561 </text:p>
          </table:table-cell>
          <table:table-cell table:style-name="ce69" office:value-type="float" office:value="94729" calcext:value-type="float">
            <text:p>94,729 </text:p>
          </table:table-cell>
          <table:table-cell table:style-name="ce69" office:value-type="float" office:value="14021" calcext:value-type="float">
            <text:p>14,021 </text:p>
          </table:table-cell>
          <table:table-cell table:style-name="ce69" office:value-type="float" office:value="324100" calcext:value-type="float">
            <text:p>324,100 </text:p>
          </table:table-cell>
          <table:table-cell table:style-name="ce85" office:value-type="float" office:value="0.3" calcext:value-type="float">
            <text:p>0.30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1" calcext:value-type="float">
            <text:p>1,781 </text:p>
          </table:table-cell>
          <table:table-cell table:style-name="ce53" office:value-type="float" office:value="48334" calcext:value-type="float">
            <text:p>48,334 </text:p>
          </table:table-cell>
          <table:table-cell table:style-name="ce53" office:value-type="float" office:value="330" calcext:value-type="float">
            <text:p>330 </text:p>
          </table:table-cell>
          <table:table-cell table:style-name="ce53" office:value-type="float" office:value="46292" calcext:value-type="float">
            <text:p>46,292 </text:p>
          </table:table-cell>
          <table:table-cell table:style-name="ce69" office:value-type="float" office:value="336" calcext:value-type="float">
            <text:p>336 </text:p>
          </table:table-cell>
          <table:table-cell table:style-name="ce69" office:value-type="float" office:value="47216" calcext:value-type="float">
            <text:p>47,216 </text:p>
          </table:table-cell>
          <table:table-cell table:style-name="ce69" office:value-type="float" office:value="315" calcext:value-type="float">
            <text:p>315 </text:p>
          </table:table-cell>
          <table:table-cell table:style-name="ce69" office:value-type="float" office:value="143017" calcext:value-type="float">
            <text:p>143,017 </text:p>
          </table:table-cell>
          <table:table-cell table:style-name="ce85" office:value-type="float" office:value="-3.85" calcext:value-type="float">
            <text:p>-3.85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63" calcext:value-type="float">
            <text:p>71,163 </text:p>
          </table:table-cell>
          <table:table-cell table:style-name="ce53" office:value-type="float" office:value="496877" calcext:value-type="float">
            <text:p>496,877 </text:p>
          </table:table-cell>
          <table:table-cell table:style-name="ce53" office:value-type="float" office:value="54763" calcext:value-type="float">
            <text:p>54,763 </text:p>
          </table:table-cell>
          <table:table-cell table:style-name="ce53" office:value-type="float" office:value="584279" calcext:value-type="float">
            <text:p>584,279 </text:p>
          </table:table-cell>
          <table:table-cell table:style-name="ce69" office:value-type="float" office:value="56372" calcext:value-type="float">
            <text:p>56,372 </text:p>
          </table:table-cell>
          <table:table-cell table:style-name="ce69" office:value-type="float" office:value="603192" calcext:value-type="float">
            <text:p>603,192 </text:p>
          </table:table-cell>
          <table:table-cell table:style-name="ce69" office:value-type="float" office:value="56805" calcext:value-type="float">
            <text:p>56,805 </text:p>
          </table:table-cell>
          <table:table-cell table:style-name="ce69" office:value-type="float" office:value="1907441" calcext:value-type="float">
            <text:p>1,907,441 </text:p>
          </table:table-cell>
          <table:table-cell table:style-name="ce85" office:value-type="float" office:value="18.36" calcext:value-type="float">
            <text:p>18.36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08" calcext:value-type="float">
            <text:p>15,508 </text:p>
          </table:table-cell>
          <table:table-cell table:style-name="ce53" office:value-type="float" office:value="134033" calcext:value-type="float">
            <text:p>134,033 </text:p>
          </table:table-cell>
          <table:table-cell table:style-name="ce53" office:value-type="float" office:value="4126" calcext:value-type="float">
            <text:p>4,126 </text:p>
          </table:table-cell>
          <table:table-cell table:style-name="ce53" office:value-type="float" office:value="150009" calcext:value-type="float">
            <text:p>150,009 </text:p>
          </table:table-cell>
          <table:table-cell table:style-name="ce69" office:value-type="float" office:value="4228" calcext:value-type="float">
            <text:p>4,228 </text:p>
          </table:table-cell>
          <table:table-cell table:style-name="ce69" office:value-type="float" office:value="160051" calcext:value-type="float">
            <text:p>160,051 </text:p>
          </table:table-cell>
          <table:table-cell table:style-name="ce69" office:value-type="float" office:value="3923" calcext:value-type="float">
            <text:p>3,923 </text:p>
          </table:table-cell>
          <table:table-cell table:style-name="ce69" office:value-type="float" office:value="472944" calcext:value-type="float">
            <text:p>472,944 </text:p>
          </table:table-cell>
          <table:table-cell table:style-name="ce85" office:value-type="float" office:value="3.13" calcext:value-type="float">
            <text:p>3.13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099" calcext:value-type="float">
            <text:p>22,099 </text:p>
          </table:table-cell>
          <table:table-cell table:style-name="ce53" office:value-type="float" office:value="119452" calcext:value-type="float">
            <text:p>119,452 </text:p>
          </table:table-cell>
          <table:table-cell table:style-name="ce53" office:value-type="float" office:value="3537" calcext:value-type="float">
            <text:p>3,537 </text:p>
          </table:table-cell>
          <table:table-cell table:style-name="ce53" office:value-type="float" office:value="141486" calcext:value-type="float">
            <text:p>141,486 </text:p>
          </table:table-cell>
          <table:table-cell table:style-name="ce69" office:value-type="float" office:value="3853" calcext:value-type="float">
            <text:p>3,853 </text:p>
          </table:table-cell>
          <table:table-cell table:style-name="ce69" office:value-type="float" office:value="139249" calcext:value-type="float">
            <text:p>139,249 </text:p>
          </table:table-cell>
          <table:table-cell table:style-name="ce69" office:value-type="float" office:value="3602" calcext:value-type="float">
            <text:p>3,602 </text:p>
          </table:table-cell>
          <table:table-cell table:style-name="ce69" office:value-type="float" office:value="414303" calcext:value-type="float">
            <text:p>414,303 </text:p>
          </table:table-cell>
          <table:table-cell table:style-name="ce85" office:value-type="float" office:value="107.34" calcext:value-type="float">
            <text:p>107.34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336" calcext:value-type="float">
            <text:p>403,336 </text:p>
          </table:table-cell>
          <table:table-cell table:style-name="ce53" office:value-type="float" office:value="925680" calcext:value-type="float">
            <text:p>925,680 </text:p>
          </table:table-cell>
          <table:table-cell table:style-name="ce53" office:value-type="float" office:value="28978" calcext:value-type="float">
            <text:p>28,978 </text:p>
          </table:table-cell>
          <table:table-cell table:style-name="ce53" office:value-type="float" office:value="915193" calcext:value-type="float">
            <text:p>915,193 </text:p>
          </table:table-cell>
          <table:table-cell table:style-name="ce69" office:value-type="float" office:value="28894" calcext:value-type="float">
            <text:p>28,894 </text:p>
          </table:table-cell>
          <table:table-cell table:style-name="ce69" office:value-type="float" office:value="934075" calcext:value-type="float">
            <text:p>934,075 </text:p>
          </table:table-cell>
          <table:table-cell table:style-name="ce69" office:value-type="float" office:value="31063" calcext:value-type="float">
            <text:p>31,063 </text:p>
          </table:table-cell>
          <table:table-cell table:style-name="ce69" office:value-type="float" office:value="2891777" calcext:value-type="float">
            <text:p>2,891,777 </text:p>
          </table:table-cell>
          <table:table-cell table:style-name="ce85" office:value-type="float" office:value="4.67" calcext:value-type="float">
            <text:p>4.67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649" calcext:value-type="float">
            <text:p>37,649 </text:p>
          </table:table-cell>
          <table:table-cell table:style-name="ce53" office:value-type="float" office:value="277526" calcext:value-type="float">
            <text:p>277,526 </text:p>
          </table:table-cell>
          <table:table-cell table:style-name="ce53" office:value-type="float" office:value="988" calcext:value-type="float">
            <text:p>988 </text:p>
          </table:table-cell>
          <table:table-cell table:style-name="ce53" office:value-type="float" office:value="253998" calcext:value-type="float">
            <text:p>253,998 </text:p>
          </table:table-cell>
          <table:table-cell table:style-name="ce69" office:value-type="float" office:value="986" calcext:value-type="float">
            <text:p>986 </text:p>
          </table:table-cell>
          <table:table-cell table:style-name="ce69" office:value-type="float" office:value="260498" calcext:value-type="float">
            <text:p>260,498 </text:p>
          </table:table-cell>
          <table:table-cell table:style-name="ce69" office:value-type="float" office:value="1158" calcext:value-type="float">
            <text:p>1,158 </text:p>
          </table:table-cell>
          <table:table-cell table:style-name="ce69" office:value-type="float" office:value="796373" calcext:value-type="float">
            <text:p>796,373 </text:p>
          </table:table-cell>
          <table:table-cell table:style-name="ce85" office:value-type="float" office:value="5.52" calcext:value-type="float">
            <text:p>5.52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830" calcext:value-type="float">
            <text:p>102,830 </text:p>
          </table:table-cell>
          <table:table-cell table:style-name="ce53" office:value-type="float" office:value="77459" calcext:value-type="float">
            <text:p>77,459 </text:p>
          </table:table-cell>
          <table:table-cell table:style-name="ce53" office:value-type="float" office:value="4328" calcext:value-type="float">
            <text:p>4,328 </text:p>
          </table:table-cell>
          <table:table-cell table:style-name="ce53" office:value-type="float" office:value="71911" calcext:value-type="float">
            <text:p>71,911 </text:p>
          </table:table-cell>
          <table:table-cell table:style-name="ce69" office:value-type="float" office:value="5001" calcext:value-type="float">
            <text:p>5,001 </text:p>
          </table:table-cell>
          <table:table-cell table:style-name="ce69" office:value-type="float" office:value="74503" calcext:value-type="float">
            <text:p>74,503 </text:p>
          </table:table-cell>
          <table:table-cell table:style-name="ce69" office:value-type="float" office:value="4323" calcext:value-type="float">
            <text:p>4,323 </text:p>
          </table:table-cell>
          <table:table-cell table:style-name="ce69" office:value-type="float" office:value="241806" calcext:value-type="float">
            <text:p>241,806 </text:p>
          </table:table-cell>
          <table:table-cell table:style-name="ce85" office:value-type="float" office:value="4.29" calcext:value-type="float">
            <text:p>4.29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180" calcext:value-type="float">
            <text:p>32,180 </text:p>
          </table:table-cell>
          <table:table-cell table:style-name="ce53" office:value-type="float" office:value="42268" calcext:value-type="float">
            <text:p>42,268 </text:p>
          </table:table-cell>
          <table:table-cell table:style-name="ce53" office:value-type="float" office:value="2206" calcext:value-type="float">
            <text:p>2,206 </text:p>
          </table:table-cell>
          <table:table-cell table:style-name="ce53" office:value-type="float" office:value="38338" calcext:value-type="float">
            <text:p>38,338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9" office:value-type="float" office:value="39604" calcext:value-type="float">
            <text:p>39,604 </text:p>
          </table:table-cell>
          <table:table-cell table:style-name="ce69" office:value-type="float" office:value="2523" calcext:value-type="float">
            <text:p>2,523 </text:p>
          </table:table-cell>
          <table:table-cell table:style-name="ce69" office:value-type="float" office:value="129267" calcext:value-type="float">
            <text:p>129,267 </text:p>
          </table:table-cell>
          <table:table-cell table:style-name="ce85" office:value-type="float" office:value="4.18" calcext:value-type="float">
            <text:p>4.18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006" calcext:value-type="float">
            <text:p>50,006 </text:p>
          </table:table-cell>
          <table:table-cell table:style-name="ce53" office:value-type="float" office:value="68136" calcext:value-type="float">
            <text:p>68,136 </text:p>
          </table:table-cell>
          <table:table-cell table:style-name="ce53" office:value-type="float" office:value="3446" calcext:value-type="float">
            <text:p>3,446 </text:p>
          </table:table-cell>
          <table:table-cell table:style-name="ce53" office:value-type="float" office:value="75966" calcext:value-type="float">
            <text:p>75,966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77246" calcext:value-type="float">
            <text:p>77,246 </text:p>
          </table:table-cell>
          <table:table-cell table:style-name="ce69" office:value-type="float" office:value="3724" calcext:value-type="float">
            <text:p>3,724 </text:p>
          </table:table-cell>
          <table:table-cell table:style-name="ce69" office:value-type="float" office:value="235285" calcext:value-type="float">
            <text:p>235,285 </text:p>
          </table:table-cell>
          <table:table-cell table:style-name="ce85" office:value-type="float" office:value="10.38" calcext:value-type="float">
            <text:p>10.38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03" calcext:value-type="float">
            <text:p>25,703 </text:p>
          </table:table-cell>
          <table:table-cell table:style-name="ce53" office:value-type="float" office:value="38890" calcext:value-type="float">
            <text:p>38,890 </text:p>
          </table:table-cell>
          <table:table-cell table:style-name="ce53" office:value-type="float" office:value="1460" calcext:value-type="float">
            <text:p>1,460 </text:p>
          </table:table-cell>
          <table:table-cell table:style-name="ce53" office:value-type="float" office:value="40820" calcext:value-type="float">
            <text:p>40,820 </text:p>
          </table:table-cell>
          <table:table-cell table:style-name="ce69" office:value-type="float" office:value="1493" calcext:value-type="float">
            <text:p>1,493 </text:p>
          </table:table-cell>
          <table:table-cell table:style-name="ce69" office:value-type="float" office:value="39849" calcext:value-type="float">
            <text:p>39,849 </text:p>
          </table:table-cell>
          <table:table-cell table:style-name="ce69" office:value-type="float" office:value="1567" calcext:value-type="float">
            <text:p>1,567 </text:p>
          </table:table-cell>
          <table:table-cell table:style-name="ce69" office:value-type="float" office:value="125554" calcext:value-type="float">
            <text:p>125,554 </text:p>
          </table:table-cell>
          <table:table-cell table:style-name="ce85" office:value-type="float" office:value="1.63" calcext:value-type="float">
            <text:p>1.63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92" calcext:value-type="float">
            <text:p>14,892 </text:p>
          </table:table-cell>
          <table:table-cell table:style-name="ce53" office:value-type="float" office:value="15355" calcext:value-type="float">
            <text:p>15,355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53" office:value-type="float" office:value="15385" calcext:value-type="float">
            <text:p>15,385 </text:p>
          </table:table-cell>
          <table:table-cell table:style-name="ce69" office:value-type="float" office:value="972" calcext:value-type="float">
            <text:p>972 </text:p>
          </table:table-cell>
          <table:table-cell table:style-name="ce69" office:value-type="float" office:value="15128" calcext:value-type="float">
            <text:p>15,128 </text:p>
          </table:table-cell>
          <table:table-cell table:style-name="ce69" office:value-type="float" office:value="1057" calcext:value-type="float">
            <text:p>1,057 </text:p>
          </table:table-cell>
          <table:table-cell table:style-name="ce69" office:value-type="float" office:value="49879" calcext:value-type="float">
            <text:p>49,879 </text:p>
          </table:table-cell>
          <table:table-cell table:style-name="ce85" office:value-type="float" office:value="-3.63" calcext:value-type="float">
            <text:p>-3.6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814" calcext:value-type="float">
            <text:p>10,814 </text:p>
          </table:table-cell>
          <table:table-cell table:style-name="ce53" office:value-type="float" office:value="16987" calcext:value-type="float">
            <text:p>16,987 </text:p>
          </table:table-cell>
          <table:table-cell table:style-name="ce53" office:value-type="float" office:value="970" calcext:value-type="float">
            <text:p>970 </text:p>
          </table:table-cell>
          <table:table-cell table:style-name="ce53" office:value-type="float" office:value="17468" calcext:value-type="float">
            <text:p>17,468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19090" calcext:value-type="float">
            <text:p>19,090 </text:p>
          </table:table-cell>
          <table:table-cell table:style-name="ce69" office:value-type="float" office:value="572" calcext:value-type="float">
            <text:p>572 </text:p>
          </table:table-cell>
          <table:table-cell table:style-name="ce69" office:value-type="float" office:value="56169" calcext:value-type="float">
            <text:p>56,169 </text:p>
          </table:table-cell>
          <table:table-cell table:style-name="ce85" office:value-type="float" office:value="3.39" calcext:value-type="float">
            <text:p>3.39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23" calcext:value-type="float">
            <text:p>5,623 </text:p>
          </table:table-cell>
          <table:table-cell table:style-name="ce53" office:value-type="float" office:value="104211" calcext:value-type="float">
            <text:p>104,211 </text:p>
          </table:table-cell>
          <table:table-cell table:style-name="ce53" office:value-type="float" office:value="914" calcext:value-type="float">
            <text:p>914 </text:p>
          </table:table-cell>
          <table:table-cell table:style-name="ce53" office:value-type="float" office:value="100870" calcext:value-type="float">
            <text:p>100,870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105923" calcext:value-type="float">
            <text:p>105,923 </text:p>
          </table:table-cell>
          <table:table-cell table:style-name="ce69" office:value-type="float" office:value="889" calcext:value-type="float">
            <text:p>889 </text:p>
          </table:table-cell>
          <table:table-cell table:style-name="ce69" office:value-type="float" office:value="314608" calcext:value-type="float">
            <text:p>314,608 </text:p>
          </table:table-cell>
          <table:table-cell table:style-name="ce85" office:value-type="float" office:value="1.49" calcext:value-type="float">
            <text:p>1.49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46" calcext:value-type="float">
            <text:p>13,346 </text:p>
          </table:table-cell>
          <table:table-cell table:style-name="ce53" office:value-type="float" office:value="79521" calcext:value-type="float">
            <text:p>79,521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53" office:value-type="float" office:value="79999" calcext:value-type="float">
            <text:p>79,999 </text:p>
          </table:table-cell>
          <table:table-cell table:style-name="ce69" office:value-type="float" office:value="6156" calcext:value-type="float">
            <text:p>6,156 </text:p>
          </table:table-cell>
          <table:table-cell table:style-name="ce69" office:value-type="float" office:value="75835" calcext:value-type="float">
            <text:p>75,835 </text:p>
          </table:table-cell>
          <table:table-cell table:style-name="ce69" office:value-type="float" office:value="7663" calcext:value-type="float">
            <text:p>7,663 </text:p>
          </table:table-cell>
          <table:table-cell table:style-name="ce69" office:value-type="float" office:value="261834" calcext:value-type="float">
            <text:p>261,834 </text:p>
          </table:table-cell>
          <table:table-cell table:style-name="ce85" office:value-type="float" office:value="4.74" calcext:value-type="float">
            <text:p>4.74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76" calcext:value-type="float">
            <text:p>26,276 </text:p>
          </table:table-cell>
          <table:table-cell table:style-name="ce53" office:value-type="float" office:value="147070" calcext:value-type="float">
            <text:p>147,070 </text:p>
          </table:table-cell>
          <table:table-cell table:style-name="ce53" office:value-type="float" office:value="2943" calcext:value-type="float">
            <text:p>2,943 </text:p>
          </table:table-cell>
          <table:table-cell table:style-name="ce53" office:value-type="float" office:value="163633" calcext:value-type="float">
            <text:p>163,633 </text:p>
          </table:table-cell>
          <table:table-cell table:style-name="ce69" office:value-type="float" office:value="1964" calcext:value-type="float">
            <text:p>1,964 </text:p>
          </table:table-cell>
          <table:table-cell table:style-name="ce69" office:value-type="float" office:value="168071" calcext:value-type="float">
            <text:p>168,071 </text:p>
          </table:table-cell>
          <table:table-cell table:style-name="ce69" office:value-type="float" office:value="2663" calcext:value-type="float">
            <text:p>2,663 </text:p>
          </table:table-cell>
          <table:table-cell table:style-name="ce69" office:value-type="float" office:value="488463" calcext:value-type="float">
            <text:p>488,463 </text:p>
          </table:table-cell>
          <table:table-cell table:style-name="ce85" office:value-type="float" office:value="3.72" calcext:value-type="float">
            <text:p>3.72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302" calcext:value-type="float">
            <text:p>26,302 </text:p>
          </table:table-cell>
          <table:table-cell table:style-name="ce53" office:value-type="float" office:value="12664" calcext:value-type="float">
            <text:p>12,664 </text:p>
          </table:table-cell>
          <table:table-cell table:style-name="ce53" office:value-type="float" office:value="1803" calcext:value-type="float">
            <text:p>1,803 </text:p>
          </table:table-cell>
          <table:table-cell table:style-name="ce53" office:value-type="float" office:value="12988" calcext:value-type="float">
            <text:p>12,988 </text:p>
          </table:table-cell>
          <table:table-cell table:style-name="ce69" office:value-type="float" office:value="2267" calcext:value-type="float">
            <text:p>2,267 </text:p>
          </table:table-cell>
          <table:table-cell table:style-name="ce69" office:value-type="float" office:value="14127" calcext:value-type="float">
            <text:p>14,127 </text:p>
          </table:table-cell>
          <table:table-cell table:style-name="ce69" office:value-type="float" office:value="1858" calcext:value-type="float">
            <text:p>1,858 </text:p>
          </table:table-cell>
          <table:table-cell table:style-name="ce69" office:value-type="float" office:value="47493" calcext:value-type="float">
            <text:p>47,493 </text:p>
          </table:table-cell>
          <table:table-cell table:style-name="ce85" office:value-type="float" office:value="2.28" calcext:value-type="float">
            <text:p>2.28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3" calcext:value-type="float">
            <text:p>3,583 </text:p>
          </table:table-cell>
          <table:table-cell table:style-name="ce53" office:value-type="float" office:value="438" calcext:value-type="float">
            <text:p>438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425" calcext:value-type="float">
            <text:p>425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2316" calcext:value-type="float">
            <text:p>2,316 </text:p>
          </table:table-cell>
          <table:table-cell table:style-name="ce85" office:value-type="float" office:value="-0.81" calcext:value-type="float">
            <text:p>-0.81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4132" calcext:value-type="float">
            <text:p>54,132 </text:p>
          </table:table-cell>
          <table:table-cell table:style-name="ce53" office:value-type="float" office:value="45155" calcext:value-type="float">
            <text:p>45,155 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53" office:value-type="float" office:value="43392" calcext:value-type="float">
            <text:p>43,392 </text:p>
          </table:table-cell>
          <table:table-cell table:style-name="ce69" office:value-type="float" office:value="2770" calcext:value-type="float">
            <text:p>2,770 </text:p>
          </table:table-cell>
          <table:table-cell table:style-name="ce69" office:value-type="float" office:value="43785" calcext:value-type="float">
            <text:p>43,785 </text:p>
          </table:table-cell>
          <table:table-cell table:style-name="ce69" office:value-type="float" office:value="2800" calcext:value-type="float">
            <text:p>2,800 </text:p>
          </table:table-cell>
          <table:table-cell table:style-name="ce69" office:value-type="float" office:value="142730" calcext:value-type="float">
            <text:p>142,730 </text:p>
          </table:table-cell>
          <table:table-cell table:style-name="ce85" office:value-type="float" office:value="10.13" calcext:value-type="float">
            <text:p>10.13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938" calcext:value-type="float">
            <text:p>37,938 </text:p>
          </table:table-cell>
          <table:table-cell table:style-name="ce52" office:value-type="float" office:value="229681" calcext:value-type="float">
            <text:p>229,681 </text:p>
          </table:table-cell>
          <table:table-cell table:style-name="ce52" office:value-type="float" office:value="24481" calcext:value-type="float">
            <text:p>24,481 </text:p>
          </table:table-cell>
          <table:table-cell table:style-name="ce52" office:value-type="float" office:value="236786" calcext:value-type="float">
            <text:p>236,786 </text:p>
          </table:table-cell>
          <table:table-cell table:style-name="ce68" office:value-type="float" office:value="22522" calcext:value-type="float">
            <text:p>22,522 </text:p>
          </table:table-cell>
          <table:table-cell table:style-name="ce68" office:value-type="float" office:value="253036" calcext:value-type="float">
            <text:p>253,036 </text:p>
          </table:table-cell>
          <table:table-cell table:style-name="ce68" office:value-type="float" office:value="25532" calcext:value-type="float">
            <text:p>25,532 </text:p>
          </table:table-cell>
          <table:table-cell table:style-name="ce68" office:value-type="float" office:value="812205" calcext:value-type="float">
            <text:p>812,205 </text:p>
          </table:table-cell>
          <table:table-cell table:style-name="ce84" office:value-type="float" office:value="10.06" calcext:value-type="float">
            <text:p>10.06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77" calcext:value-type="float">
            <text:p>15,177 </text:p>
          </table:table-cell>
          <table:table-cell table:style-name="ce53" office:value-type="float" office:value="81340" calcext:value-type="float">
            <text:p>81,340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85257" calcext:value-type="float">
            <text:p>85,257 </text:p>
          </table:table-cell>
          <table:table-cell table:style-name="ce69" office:value-type="float" office:value="640" calcext:value-type="float">
            <text:p>640 </text:p>
          </table:table-cell>
          <table:table-cell table:style-name="ce69" office:value-type="float" office:value="86108" calcext:value-type="float">
            <text:p>86,108 </text:p>
          </table:table-cell>
          <table:table-cell table:style-name="ce69" office:value-type="float" office:value="707" calcext:value-type="float">
            <text:p>707 </text:p>
          </table:table-cell>
          <table:table-cell table:style-name="ce69" office:value-type="float" office:value="255483" calcext:value-type="float">
            <text:p>255,483 </text:p>
          </table:table-cell>
          <table:table-cell table:style-name="ce85" office:value-type="float" office:value="8.38" calcext:value-type="float">
            <text:p>8.38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1594" calcext:value-type="float">
            <text:p>11,59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287" calcext:value-type="float">
            <text:p>12,28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217" calcext:value-type="float">
            <text:p>12,2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6099" calcext:value-type="float">
            <text:p>36,099 </text:p>
          </table:table-cell>
          <table:table-cell table:style-name="ce85" office:value-type="float" office:value="16.89" calcext:value-type="float">
            <text:p>16.89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076" calcext:value-type="float">
            <text:p>3,076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132" calcext:value-type="float">
            <text:p>3,1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528" calcext:value-type="float">
            <text:p>9,528 </text:p>
          </table:table-cell>
          <table:table-cell table:style-name="ce85" office:value-type="float" office:value="20.53" calcext:value-type="float">
            <text:p>20.53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53" office:value-type="float" office:value="12776" calcext:value-type="float">
            <text:p>12,776 </text:p>
          </table:table-cell>
          <table:table-cell table:style-name="ce53" office:value-type="float" office:value="628" calcext:value-type="float">
            <text:p>628 </text:p>
          </table:table-cell>
          <table:table-cell table:style-name="ce53" office:value-type="float" office:value="12936" calcext:value-type="float">
            <text:p>12,936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13379" calcext:value-type="float">
            <text:p>13,379 </text:p>
          </table:table-cell>
          <table:table-cell table:style-name="ce69" office:value-type="float" office:value="622" calcext:value-type="float">
            <text:p>622 </text:p>
          </table:table-cell>
          <table:table-cell table:style-name="ce69" office:value-type="float" office:value="41705" calcext:value-type="float">
            <text:p>41,705 </text:p>
          </table:table-cell>
          <table:table-cell table:style-name="ce85" office:value-type="float" office:value="13.92" calcext:value-type="float">
            <text:p>13.92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945" calcext:value-type="float">
            <text:p>7,945 </text:p>
          </table:table-cell>
          <table:table-cell table:style-name="ce53" office:value-type="float" office:value="53352" calcext:value-type="float">
            <text:p>53,35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56685" calcext:value-type="float">
            <text:p>56,685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57096" calcext:value-type="float">
            <text:p>57,096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167280" calcext:value-type="float">
            <text:p>167,280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73" calcext:value-type="float">
            <text:p>27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69" calcext:value-type="float">
            <text:p>869 </text:p>
          </table:table-cell>
          <table:table-cell table:style-name="ce85" office:value-type="float" office:value="135.42" calcext:value-type="float">
            <text:p>135.42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31" calcext:value-type="float">
            <text:p>431 </text:p>
          </table:table-cell>
          <table:table-cell table:style-name="ce53" office:value-type="float" office:value="9493" calcext:value-type="float">
            <text:p>9,493 </text:p>
          </table:table-cell>
          <table:table-cell table:style-name="ce53" office:value-type="float" office:value="6137" calcext:value-type="float">
            <text:p>6,137 </text:p>
          </table:table-cell>
          <table:table-cell table:style-name="ce53" office:value-type="float" office:value="9181" calcext:value-type="float">
            <text:p>9,181 </text:p>
          </table:table-cell>
          <table:table-cell table:style-name="ce69" office:value-type="float" office:value="6191" calcext:value-type="float">
            <text:p>6,191 </text:p>
          </table:table-cell>
          <table:table-cell table:style-name="ce69" office:value-type="float" office:value="11172" calcext:value-type="float">
            <text:p>11,172 </text:p>
          </table:table-cell>
          <table:table-cell table:style-name="ce69" office:value-type="float" office:value="7564" calcext:value-type="float">
            <text:p>7,564 </text:p>
          </table:table-cell>
          <table:table-cell table:style-name="ce69" office:value-type="float" office:value="55150" calcext:value-type="float">
            <text:p>55,150 </text:p>
          </table:table-cell>
          <table:table-cell table:style-name="ce85" office:value-type="float" office:value="-9.63" calcext:value-type="float">
            <text:p>-9.63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9367" calcext:value-type="float">
            <text:p>9,367 </text:p>
          </table:table-cell>
          <table:table-cell table:style-name="ce53" office:value-type="float" office:value="6135" calcext:value-type="float">
            <text:p>6,135 </text:p>
          </table:table-cell>
          <table:table-cell table:style-name="ce53" office:value-type="float" office:value="9054" calcext:value-type="float">
            <text:p>9,054 </text:p>
          </table:table-cell>
          <table:table-cell table:style-name="ce69" office:value-type="float" office:value="6189" calcext:value-type="float">
            <text:p>6,189 </text:p>
          </table:table-cell>
          <table:table-cell table:style-name="ce69" office:value-type="float" office:value="11024" calcext:value-type="float">
            <text:p>11,024 </text:p>
          </table:table-cell>
          <table:table-cell table:style-name="ce69" office:value-type="float" office:value="7563" calcext:value-type="float">
            <text:p>7,563 </text:p>
          </table:table-cell>
          <table:table-cell table:style-name="ce69" office:value-type="float" office:value="54743" calcext:value-type="float">
            <text:p>54,743 </text:p>
          </table:table-cell>
          <table:table-cell table:style-name="ce85" office:value-type="float" office:value="-9.77" calcext:value-type="float">
            <text:p>-9.77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07" calcext:value-type="float">
            <text:p>407 </text:p>
          </table:table-cell>
          <table:table-cell table:style-name="ce85" office:value-type="float" office:value="15.22" calcext:value-type="float">
            <text:p>15.22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32961" calcext:value-type="float">
            <text:p>32,961 </text:p>
          </table:table-cell>
          <table:table-cell table:style-name="ce53" office:value-type="float" office:value="12242" calcext:value-type="float">
            <text:p>12,242 </text:p>
          </table:table-cell>
          <table:table-cell table:style-name="ce53" office:value-type="float" office:value="35121" calcext:value-type="float">
            <text:p>35,121 </text:p>
          </table:table-cell>
          <table:table-cell table:style-name="ce69" office:value-type="float" office:value="9539" calcext:value-type="float">
            <text:p>9,539 </text:p>
          </table:table-cell>
          <table:table-cell table:style-name="ce69" office:value-type="float" office:value="36223" calcext:value-type="float">
            <text:p>36,223 </text:p>
          </table:table-cell>
          <table:table-cell table:style-name="ce69" office:value-type="float" office:value="9926" calcext:value-type="float">
            <text:p>9,926 </text:p>
          </table:table-cell>
          <table:table-cell table:style-name="ce69" office:value-type="float" office:value="144711" calcext:value-type="float">
            <text:p>144,711 </text:p>
          </table:table-cell>
          <table:table-cell table:style-name="ce85" office:value-type="float" office:value="22.84" calcext:value-type="float">
            <text:p>22.84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32961" calcext:value-type="float">
            <text:p>32,961 </text:p>
          </table:table-cell>
          <table:table-cell table:style-name="ce53" office:value-type="float" office:value="12242" calcext:value-type="float">
            <text:p>12,242 </text:p>
          </table:table-cell>
          <table:table-cell table:style-name="ce53" office:value-type="float" office:value="35121" calcext:value-type="float">
            <text:p>35,121 </text:p>
          </table:table-cell>
          <table:table-cell table:style-name="ce69" office:value-type="float" office:value="9539" calcext:value-type="float">
            <text:p>9,539 </text:p>
          </table:table-cell>
          <table:table-cell table:style-name="ce69" office:value-type="float" office:value="36223" calcext:value-type="float">
            <text:p>36,223 </text:p>
          </table:table-cell>
          <table:table-cell table:style-name="ce69" office:value-type="float" office:value="9926" calcext:value-type="float">
            <text:p>9,926 </text:p>
          </table:table-cell>
          <table:table-cell table:style-name="ce69" office:value-type="float" office:value="144711" calcext:value-type="float">
            <text:p>144,711 </text:p>
          </table:table-cell>
          <table:table-cell table:style-name="ce85" office:value-type="float" office:value="22.84" calcext:value-type="float">
            <text:p>22.84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174" calcext:value-type="float">
            <text:p>20,174 </text:p>
          </table:table-cell>
          <table:table-cell table:style-name="ce53" office:value-type="float" office:value="81267" calcext:value-type="float">
            <text:p>81,267 </text:p>
          </table:table-cell>
          <table:table-cell table:style-name="ce53" office:value-type="float" office:value="5346" calcext:value-type="float">
            <text:p>5,346 </text:p>
          </table:table-cell>
          <table:table-cell table:style-name="ce53" office:value-type="float" office:value="82302" calcext:value-type="float">
            <text:p>82,302 </text:p>
          </table:table-cell>
          <table:table-cell table:style-name="ce69" office:value-type="float" office:value="6031" calcext:value-type="float">
            <text:p>6,031 </text:p>
          </table:table-cell>
          <table:table-cell table:style-name="ce69" office:value-type="float" office:value="91783" calcext:value-type="float">
            <text:p>91,783 </text:p>
          </table:table-cell>
          <table:table-cell table:style-name="ce69" office:value-type="float" office:value="7226" calcext:value-type="float">
            <text:p>7,226 </text:p>
          </table:table-cell>
          <table:table-cell table:style-name="ce69" office:value-type="float" office:value="279108" calcext:value-type="float">
            <text:p>279,108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53" office:value-type="float" office:value="6235" calcext:value-type="float">
            <text:p>6,235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760" calcext:value-type="float">
            <text:p>7,760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8569" calcext:value-type="float">
            <text:p>8,569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2676" calcext:value-type="float">
            <text:p>22,676 </text:p>
          </table:table-cell>
          <table:table-cell table:style-name="ce85" office:value-type="float" office:value="4.68" calcext:value-type="float">
            <text:p>4.68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65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Jan. - <text:s/>July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9" calcext:value-type="float">
            <text:p>329 </text:p>
          </table:table-cell>
          <table:table-cell table:style-name="ce53" office:value-type="float" office:value="9289" calcext:value-type="float">
            <text:p>9,289 </text:p>
          </table:table-cell>
          <table:table-cell table:style-name="ce53" office:value-type="float" office:value="4146" calcext:value-type="float">
            <text:p>4,146 </text:p>
          </table:table-cell>
          <table:table-cell table:style-name="ce53" office:value-type="float" office:value="9729" calcext:value-type="float">
            <text:p>9,729 </text:p>
          </table:table-cell>
          <table:table-cell table:style-name="ce69" office:value-type="float" office:value="4684" calcext:value-type="float">
            <text:p>4,684 </text:p>
          </table:table-cell>
          <table:table-cell table:style-name="ce69" office:value-type="float" office:value="12786" calcext:value-type="float">
            <text:p>12,786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69" office:value-type="float" office:value="50697" calcext:value-type="float">
            <text:p>50,697 </text:p>
          </table:table-cell>
          <table:table-cell table:style-name="ce85" office:value-type="float" office:value="23.49" calcext:value-type="float">
            <text:p>23.49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3" office:value-type="float" office:value="25419" calcext:value-type="float">
            <text:p>25,419 </text:p>
          </table:table-cell>
          <table:table-cell table:style-name="ce53" office:value-type="float" office:value="468" calcext:value-type="float">
            <text:p>468 </text:p>
          </table:table-cell>
          <table:table-cell table:style-name="ce53" office:value-type="float" office:value="26050" calcext:value-type="float">
            <text:p>26,050 </text:p>
          </table:table-cell>
          <table:table-cell table:style-name="ce69" office:value-type="float" office:value="458" calcext:value-type="float">
            <text:p>458 </text:p>
          </table:table-cell>
          <table:table-cell table:style-name="ce69" office:value-type="float" office:value="29873" calcext:value-type="float">
            <text:p>29,873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83075" calcext:value-type="float">
            <text:p>83,075 </text:p>
          </table:table-cell>
          <table:table-cell table:style-name="ce85" office:value-type="float" office:value="3.81" calcext:value-type="float">
            <text:p>3.81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947" calcext:value-type="float">
            <text:p>13,947 </text:p>
          </table:table-cell>
          <table:table-cell table:style-name="ce53" office:value-type="float" office:value="23946" calcext:value-type="float">
            <text:p>23,946 </text:p>
          </table:table-cell>
          <table:table-cell table:style-name="ce53" office:value-type="float" office:value="350" calcext:value-type="float">
            <text:p>350 </text:p>
          </table:table-cell>
          <table:table-cell table:style-name="ce53" office:value-type="float" office:value="25101" calcext:value-type="float">
            <text:p>25,101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24038" calcext:value-type="float">
            <text:p>24,038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74569" calcext:value-type="float">
            <text:p>74,569 </text:p>
          </table:table-cell>
          <table:table-cell table:style-name="ce85" office:value-type="float" office:value="4.42" calcext:value-type="float">
            <text:p>4.42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5" calcext:value-type="float">
            <text:p>615 </text:p>
          </table:table-cell>
          <table:table-cell table:style-name="ce53" office:value-type="float" office:value="4335" calcext:value-type="float">
            <text:p>4,33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352" calcext:value-type="float">
            <text:p>4,352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4945" calcext:value-type="float">
            <text:p>4,94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3730" calcext:value-type="float">
            <text:p>13,730 </text:p>
          </table:table-cell>
          <table:table-cell table:style-name="ce85" office:value-type="float" office:value="12.93" calcext:value-type="float">
            <text:p>12.93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216" calcext:value-type="float">
            <text:p>1,2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20" calcext:value-type="float">
            <text:p>1,2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43" calcext:value-type="float">
            <text:p>1,2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79" calcext:value-type="float">
            <text:p>3,679 </text:p>
          </table:table-cell>
          <table:table-cell table:style-name="ce85" office:value-type="float" office:value="19.29" calcext:value-type="float">
            <text:p>19.29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53" office:value-type="float" office:value="10827" calcext:value-type="float">
            <text:p>10,827 </text:p>
          </table:table-cell>
          <table:table-cell table:style-name="ce53" office:value-type="float" office:value="338" calcext:value-type="float">
            <text:p>338 </text:p>
          </table:table-cell>
          <table:table-cell table:style-name="ce53" office:value-type="float" office:value="8091" calcext:value-type="float">
            <text:p>8,091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329" calcext:value-type="float">
            <text:p>329 </text:p>
          </table:table-cell>
          <table:table-cell table:style-name="ce69" office:value-type="float" office:value="30681" calcext:value-type="float">
            <text:p>30,681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53" office:value-type="float" office:value="20387" calcext:value-type="float">
            <text:p>20,387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0628" calcext:value-type="float">
            <text:p>20,628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23265" calcext:value-type="float">
            <text:p>23,265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64728" calcext:value-type="float">
            <text:p>64,728 </text:p>
          </table:table-cell>
          <table:table-cell table:style-name="ce85" office:value-type="float" office:value="17.54" calcext:value-type="float">
            <text:p>17.54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53" office:value-type="float" office:value="20387" calcext:value-type="float">
            <text:p>20,387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0628" calcext:value-type="float">
            <text:p>20,628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23265" calcext:value-type="float">
            <text:p>23,265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64728" calcext:value-type="float">
            <text:p>64,728 </text:p>
          </table:table-cell>
          <table:table-cell table:style-name="ce85" office:value-type="float" office:value="17.54" calcext:value-type="float">
            <text:p>17.54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0" calcext:value-type="float">
            <text:p>910 </text:p>
          </table:table-cell>
          <table:table-cell table:style-name="ce53" office:value-type="float" office:value="4233" calcext:value-type="float">
            <text:p>4,23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297" calcext:value-type="float">
            <text:p>4,29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485" calcext:value-type="float">
            <text:p>4,4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025" calcext:value-type="float">
            <text:p>13,025 </text:p>
          </table:table-cell>
          <table:table-cell table:style-name="ce85" office:value-type="float" office:value="11.3" calcext:value-type="float">
            <text:p>11.30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2304" calcext:value-type="float">
            <text:p>2,30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13" calcext:value-type="float">
            <text:p>2,3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27" calcext:value-type="float">
            <text:p>2,4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047" calcext:value-type="float">
            <text:p>7,047 </text:p>
          </table:table-cell>
          <table:table-cell table:style-name="ce85" office:value-type="float" office:value="1.68" calcext:value-type="float">
            <text:p>1.68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84" calcext:value-type="float">
            <text:p>1,98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978" calcext:value-type="float">
            <text:p>5,978 </text:p>
          </table:table-cell>
          <table:table-cell table:style-name="ce85" office:value-type="float" office:value="25.28" calcext:value-type="float">
            <text:p>25.28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4632" calcext:value-type="float">
            <text:p>184,632 </text:p>
          </table:table-cell>
          <table:table-cell table:style-name="ce52" office:value-type="float" office:value="154166" calcext:value-type="float">
            <text:p>154,166 </text:p>
          </table:table-cell>
          <table:table-cell table:style-name="ce52" office:value-type="float" office:value="16427" calcext:value-type="float">
            <text:p>16,427 </text:p>
          </table:table-cell>
          <table:table-cell table:style-name="ce52" office:value-type="float" office:value="148340" calcext:value-type="float">
            <text:p>148,340 </text:p>
          </table:table-cell>
          <table:table-cell table:style-name="ce68" office:value-type="float" office:value="17018" calcext:value-type="float">
            <text:p>17,018 </text:p>
          </table:table-cell>
          <table:table-cell table:style-name="ce68" office:value-type="float" office:value="150042" calcext:value-type="float">
            <text:p>150,042 </text:p>
          </table:table-cell>
          <table:table-cell table:style-name="ce68" office:value-type="float" office:value="17168" calcext:value-type="float">
            <text:p>17,168 </text:p>
          </table:table-cell>
          <table:table-cell table:style-name="ce68" office:value-type="float" office:value="518108" calcext:value-type="float">
            <text:p>518,108 </text:p>
          </table:table-cell>
          <table:table-cell table:style-name="ce84" office:value-type="float" office:value="7.86" calcext:value-type="float">
            <text:p>7.86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358" calcext:value-type="float">
            <text:p>13,358 </text:p>
          </table:table-cell>
          <table:table-cell table:style-name="ce53" office:value-type="float" office:value="28335" calcext:value-type="float">
            <text:p>28,335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9853" calcext:value-type="float">
            <text:p>29,853 </text:p>
          </table:table-cell>
          <table:table-cell table:style-name="ce69" office:value-type="float" office:value="973" calcext:value-type="float">
            <text:p>973 </text:p>
          </table:table-cell>
          <table:table-cell table:style-name="ce69" office:value-type="float" office:value="26255" calcext:value-type="float">
            <text:p>26,255 </text:p>
          </table:table-cell>
          <table:table-cell table:style-name="ce69" office:value-type="float" office:value="646" calcext:value-type="float">
            <text:p>646 </text:p>
          </table:table-cell>
          <table:table-cell table:style-name="ce69" office:value-type="float" office:value="87202" calcext:value-type="float">
            <text:p>87,202 </text:p>
          </table:table-cell>
          <table:table-cell table:style-name="ce85" office:value-type="float" office:value="7.01" calcext:value-type="float">
            <text:p>7.01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950" calcext:value-type="float">
            <text:p>10,950 </text:p>
          </table:table-cell>
          <table:table-cell table:style-name="ce53" office:value-type="float" office:value="27720" calcext:value-type="float">
            <text:p>27,720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29215" calcext:value-type="float">
            <text:p>29,215 </text:p>
          </table:table-cell>
          <table:table-cell table:style-name="ce69" office:value-type="float" office:value="850" calcext:value-type="float">
            <text:p>850 </text:p>
          </table:table-cell>
          <table:table-cell table:style-name="ce69" office:value-type="float" office:value="25689" calcext:value-type="float">
            <text:p>25,689 </text:p>
          </table:table-cell>
          <table:table-cell table:style-name="ce69" office:value-type="float" office:value="518" calcext:value-type="float">
            <text:p>518 </text:p>
          </table:table-cell>
          <table:table-cell table:style-name="ce69" office:value-type="float" office:value="84876" calcext:value-type="float">
            <text:p>84,876 </text:p>
          </table:table-cell>
          <table:table-cell table:style-name="ce85" office:value-type="float" office:value="7.26" calcext:value-type="float">
            <text:p>7.26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08" calcext:value-type="float">
            <text:p>2,408 </text:p>
          </table:table-cell>
          <table:table-cell table:style-name="ce53" office:value-type="float" office:value="615" calcext:value-type="float">
            <text:p>615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638" calcext:value-type="float">
            <text:p>638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2326" calcext:value-type="float">
            <text:p>2,326 </text:p>
          </table:table-cell>
          <table:table-cell table:style-name="ce85" office:value-type="float" office:value="-1.49" calcext:value-type="float">
            <text:p>-1.49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1274" calcext:value-type="float">
            <text:p>171,274 </text:p>
          </table:table-cell>
          <table:table-cell table:style-name="ce53" office:value-type="float" office:value="125831" calcext:value-type="float">
            <text:p>125,831 </text:p>
          </table:table-cell>
          <table:table-cell table:style-name="ce53" office:value-type="float" office:value="15820" calcext:value-type="float">
            <text:p>15,820 </text:p>
          </table:table-cell>
          <table:table-cell table:style-name="ce53" office:value-type="float" office:value="118487" calcext:value-type="float">
            <text:p>118,487 </text:p>
          </table:table-cell>
          <table:table-cell table:style-name="ce69" office:value-type="float" office:value="16045" calcext:value-type="float">
            <text:p>16,045 </text:p>
          </table:table-cell>
          <table:table-cell table:style-name="ce69" office:value-type="float" office:value="123787" calcext:value-type="float">
            <text:p>123,787 </text:p>
          </table:table-cell>
          <table:table-cell table:style-name="ce69" office:value-type="float" office:value="16523" calcext:value-type="float">
            <text:p>16,523 </text:p>
          </table:table-cell>
          <table:table-cell table:style-name="ce69" office:value-type="float" office:value="430906" calcext:value-type="float">
            <text:p>430,906 </text:p>
          </table:table-cell>
          <table:table-cell table:style-name="ce85" office:value-type="float" office:value="8.03" calcext:value-type="float">
            <text:p>8.03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0017" calcext:value-type="float">
            <text:p>140,017 </text:p>
          </table:table-cell>
          <table:table-cell table:style-name="ce53" office:value-type="float" office:value="106318" calcext:value-type="float">
            <text:p>106,318 </text:p>
          </table:table-cell>
          <table:table-cell table:style-name="ce53" office:value-type="float" office:value="13636" calcext:value-type="float">
            <text:p>13,636 </text:p>
          </table:table-cell>
          <table:table-cell table:style-name="ce53" office:value-type="float" office:value="98961" calcext:value-type="float">
            <text:p>98,961 </text:p>
          </table:table-cell>
          <table:table-cell table:style-name="ce69" office:value-type="float" office:value="13924" calcext:value-type="float">
            <text:p>13,924 </text:p>
          </table:table-cell>
          <table:table-cell table:style-name="ce69" office:value-type="float" office:value="103163" calcext:value-type="float">
            <text:p>103,163 </text:p>
          </table:table-cell>
          <table:table-cell table:style-name="ce69" office:value-type="float" office:value="14114" calcext:value-type="float">
            <text:p>14,114 </text:p>
          </table:table-cell>
          <table:table-cell table:style-name="ce69" office:value-type="float" office:value="362525" calcext:value-type="float">
            <text:p>362,525 </text:p>
          </table:table-cell>
          <table:table-cell table:style-name="ce85" office:value-type="float" office:value="8.24" calcext:value-type="float">
            <text:p>8.24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80" calcext:value-type="float">
            <text:p>2,180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574" calcext:value-type="float">
            <text:p>574 </text:p>
          </table:table-cell>
          <table:table-cell table:style-name="ce53" office:value-type="float" office:value="4402" calcext:value-type="float">
            <text:p>4,402 </text:p>
          </table:table-cell>
          <table:table-cell table:style-name="ce69" office:value-type="float" office:value="472" calcext:value-type="float">
            <text:p>472 </text:p>
          </table:table-cell>
          <table:table-cell table:style-name="ce69" office:value-type="float" office:value="4322" calcext:value-type="float">
            <text:p>4,322 </text:p>
          </table:table-cell>
          <table:table-cell table:style-name="ce69" office:value-type="float" office:value="772" calcext:value-type="float">
            <text:p>772 </text:p>
          </table:table-cell>
          <table:table-cell table:style-name="ce69" office:value-type="float" office:value="15248" calcext:value-type="float">
            <text:p>15,248 </text:p>
          </table:table-cell>
          <table:table-cell table:style-name="ce85" office:value-type="float" office:value="8.27" calcext:value-type="float">
            <text:p>8.27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077" calcext:value-type="float">
            <text:p>29,077 </text:p>
          </table:table-cell>
          <table:table-cell table:style-name="ce53" office:value-type="float" office:value="15273" calcext:value-type="float">
            <text:p>15,273 </text:p>
          </table:table-cell>
          <table:table-cell table:style-name="ce53" office:value-type="float" office:value="1610" calcext:value-type="float">
            <text:p>1,610 </text:p>
          </table:table-cell>
          <table:table-cell table:style-name="ce53" office:value-type="float" office:value="15125" calcext:value-type="float">
            <text:p>15,125 </text:p>
          </table:table-cell>
          <table:table-cell table:style-name="ce69" office:value-type="float" office:value="1649" calcext:value-type="float">
            <text:p>1,649 </text:p>
          </table:table-cell>
          <table:table-cell table:style-name="ce69" office:value-type="float" office:value="16301" calcext:value-type="float">
            <text:p>16,301 </text:p>
          </table:table-cell>
          <table:table-cell table:style-name="ce69" office:value-type="float" office:value="1637" calcext:value-type="float">
            <text:p>1,637 </text:p>
          </table:table-cell>
          <table:table-cell table:style-name="ce69" office:value-type="float" office:value="53133" calcext:value-type="float">
            <text:p>53,133 </text:p>
          </table:table-cell>
          <table:table-cell table:style-name="ce85" office:value-type="float" office:value="6.6" calcext:value-type="float">
            <text:p>6.60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690" calcext:value-type="float">
            <text:p>27,690 </text:p>
          </table:table-cell>
          <table:table-cell table:style-name="ce52" office:value-type="float" office:value="284313" calcext:value-type="float">
            <text:p>284,313 </text:p>
          </table:table-cell>
          <table:table-cell table:style-name="ce52" office:value-type="float" office:value="1324" calcext:value-type="float">
            <text:p>1,324 </text:p>
          </table:table-cell>
          <table:table-cell table:style-name="ce52" office:value-type="float" office:value="298725" calcext:value-type="float">
            <text:p>298,725 </text:p>
          </table:table-cell>
          <table:table-cell table:style-name="ce68" office:value-type="float" office:value="1224" calcext:value-type="float">
            <text:p>1,224 </text:p>
          </table:table-cell>
          <table:table-cell table:style-name="ce68" office:value-type="float" office:value="291685" calcext:value-type="float">
            <text:p>291,685 </text:p>
          </table:table-cell>
          <table:table-cell table:style-name="ce68" office:value-type="float" office:value="966" calcext:value-type="float">
            <text:p>966 </text:p>
          </table:table-cell>
          <table:table-cell table:style-name="ce68" office:value-type="float" office:value="879150" calcext:value-type="float">
            <text:p>879,150 </text:p>
          </table:table-cell>
          <table:table-cell table:style-name="ce84" office:value-type="float" office:value="6.9" calcext:value-type="float">
            <text:p>6.90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46" calcext:value-type="float">
            <text:p>4,446 </text:p>
          </table:table-cell>
          <table:table-cell table:style-name="ce53" office:value-type="float" office:value="12591" calcext:value-type="float">
            <text:p>12,591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3583" calcext:value-type="float">
            <text:p>13,583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13250" calcext:value-type="float">
            <text:p>13,25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39683" calcext:value-type="float">
            <text:p>39,683 </text:p>
          </table:table-cell>
          <table:table-cell table:style-name="ce85" office:value-type="float" office:value="12.83" calcext:value-type="float">
            <text:p>12.83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78" calcext:value-type="float">
            <text:p>3,778 </text:p>
          </table:table-cell>
          <table:table-cell table:style-name="ce53" office:value-type="float" office:value="6672" calcext:value-type="float">
            <text:p>6,67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7714" calcext:value-type="float">
            <text:p>7,714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7246" calcext:value-type="float">
            <text:p>7,246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21754" calcext:value-type="float">
            <text:p>21,754 </text:p>
          </table:table-cell>
          <table:table-cell table:style-name="ce85" office:value-type="float" office:value="7.7" calcext:value-type="float">
            <text:p>7.70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68" calcext:value-type="float">
            <text:p>668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5869" calcext:value-type="float">
            <text:p>5,869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7929" calcext:value-type="float">
            <text:p>17,929 </text:p>
          </table:table-cell>
          <table:table-cell table:style-name="ce85" office:value-type="float" office:value="19.75" calcext:value-type="float">
            <text:p>19.75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373" calcext:value-type="float">
            <text:p>5,373 </text:p>
          </table:table-cell>
          <table:table-cell table:style-name="ce53" office:value-type="float" office:value="35543" calcext:value-type="float">
            <text:p>35,543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37711" calcext:value-type="float">
            <text:p>37,711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38793" calcext:value-type="float">
            <text:p>38,793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112275" calcext:value-type="float">
            <text:p>112,275 </text:p>
          </table:table-cell>
          <table:table-cell table:style-name="ce85" office:value-type="float" office:value="2.12" calcext:value-type="float">
            <text:p>2.12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226" calcext:value-type="float">
            <text:p>4,226 </text:p>
          </table:table-cell>
          <table:table-cell table:style-name="ce53" office:value-type="float" office:value="32775" calcext:value-type="float">
            <text:p>32,775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4270" calcext:value-type="float">
            <text:p>34,27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35200" calcext:value-type="float">
            <text:p>35,200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102440" calcext:value-type="float">
            <text:p>102,440 </text:p>
          </table:table-cell>
          <table:table-cell table:style-name="ce85" office:value-type="float" office:value="2.08" calcext:value-type="float">
            <text:p>2.08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53" office:value-type="float" office:value="2769" calcext:value-type="float">
            <text:p>2,76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441" calcext:value-type="float">
            <text:p>3,441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593" calcext:value-type="float">
            <text:p>3,593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9835" calcext:value-type="float">
            <text:p>9,835 </text:p>
          </table:table-cell>
          <table:table-cell table:style-name="ce85" office:value-type="float" office:value="2.58" calcext:value-type="float">
            <text:p>2.58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8" calcext:value-type="float">
            <text:p>278 </text:p>
          </table:table-cell>
          <table:table-cell table:style-name="ce53" office:value-type="float" office:value="7240" calcext:value-type="float">
            <text:p>7,24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239" calcext:value-type="float">
            <text:p>7,23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148" calcext:value-type="float">
            <text:p>7,14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628" calcext:value-type="float">
            <text:p>21,628 </text:p>
          </table:table-cell>
          <table:table-cell table:style-name="ce85" office:value-type="float" office:value="-0.59" calcext:value-type="float">
            <text:p>-0.59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3" calcext:value-type="float">
            <text:p>45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83" calcext:value-type="float">
            <text:p>4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85" office:value-type="float" office:value="-1.33" calcext:value-type="float">
            <text:p>-1.33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6797" calcext:value-type="float">
            <text:p>6,79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86" calcext:value-type="float">
            <text:p>6,7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64" calcext:value-type="float">
            <text:p>6,6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247" calcext:value-type="float">
            <text:p>20,247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53" office:value-type="float" office:value="60041" calcext:value-type="float">
            <text:p>60,041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67842" calcext:value-type="float">
            <text:p>67,84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65402" calcext:value-type="float">
            <text:p>65,40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193707" calcext:value-type="float">
            <text:p>193,707 </text:p>
          </table:table-cell>
          <table:table-cell table:style-name="ce85" office:value-type="float" office:value="1.96" calcext:value-type="float">
            <text:p>1.96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53" office:value-type="float" office:value="60041" calcext:value-type="float">
            <text:p>60,041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67842" calcext:value-type="float">
            <text:p>67,84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65402" calcext:value-type="float">
            <text:p>65,40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193707" calcext:value-type="float">
            <text:p>193,707 </text:p>
          </table:table-cell>
          <table:table-cell table:style-name="ce85" office:value-type="float" office:value="1.96" calcext:value-type="float">
            <text:p>1.96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492" calcext:value-type="float">
            <text:p>7,492 </text:p>
          </table:table-cell>
          <table:table-cell table:style-name="ce53" office:value-type="float" office:value="53839" calcext:value-type="float">
            <text:p>53,839 </text:p>
          </table:table-cell>
          <table:table-cell table:style-name="ce53" office:value-type="float" office:value="960" calcext:value-type="float">
            <text:p>960 </text:p>
          </table:table-cell>
          <table:table-cell table:style-name="ce53" office:value-type="float" office:value="55085" calcext:value-type="float">
            <text:p>55,085 </text:p>
          </table:table-cell>
          <table:table-cell table:style-name="ce69" office:value-type="float" office:value="852" calcext:value-type="float">
            <text:p>852 </text:p>
          </table:table-cell>
          <table:table-cell table:style-name="ce69" office:value-type="float" office:value="51789" calcext:value-type="float">
            <text:p>51,789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163533" calcext:value-type="float">
            <text:p>163,533 </text:p>
          </table:table-cell>
          <table:table-cell table:style-name="ce85" office:value-type="float" office:value="15.48" calcext:value-type="float">
            <text:p>15.48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492" calcext:value-type="float">
            <text:p>7,492 </text:p>
          </table:table-cell>
          <table:table-cell table:style-name="ce53" office:value-type="float" office:value="53839" calcext:value-type="float">
            <text:p>53,839 </text:p>
          </table:table-cell>
          <table:table-cell table:style-name="ce53" office:value-type="float" office:value="960" calcext:value-type="float">
            <text:p>960 </text:p>
          </table:table-cell>
          <table:table-cell table:style-name="ce53" office:value-type="float" office:value="55085" calcext:value-type="float">
            <text:p>55,085 </text:p>
          </table:table-cell>
          <table:table-cell table:style-name="ce69" office:value-type="float" office:value="852" calcext:value-type="float">
            <text:p>852 </text:p>
          </table:table-cell>
          <table:table-cell table:style-name="ce69" office:value-type="float" office:value="51789" calcext:value-type="float">
            <text:p>51,789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163533" calcext:value-type="float">
            <text:p>163,533 </text:p>
          </table:table-cell>
          <table:table-cell table:style-name="ce85" office:value-type="float" office:value="15.48" calcext:value-type="float">
            <text:p>15.48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056" calcext:value-type="float">
            <text:p>9,056 </text:p>
          </table:table-cell>
          <table:table-cell table:style-name="ce53" office:value-type="float" office:value="115060" calcext:value-type="float">
            <text:p>115,060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117266" calcext:value-type="float">
            <text:p>117,266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115304" calcext:value-type="float">
            <text:p>115,304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348324" calcext:value-type="float">
            <text:p>348,324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0" calcext:value-type="float">
            <text:p>3,350 </text:p>
          </table:table-cell>
          <table:table-cell table:style-name="ce53" office:value-type="float" office:value="81834" calcext:value-type="float">
            <text:p>81,834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81970" calcext:value-type="float">
            <text:p>81,9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80861" calcext:value-type="float">
            <text:p>80,86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245155" calcext:value-type="float">
            <text:p>245,155 </text:p>
          </table:table-cell>
          <table:table-cell table:style-name="ce85" office:value-type="float" office:value="62.09" calcext:value-type="float">
            <text:p>62.09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706" calcext:value-type="float">
            <text:p>5,706 </text:p>
          </table:table-cell>
          <table:table-cell table:style-name="ce53" office:value-type="float" office:value="33226" calcext:value-type="float">
            <text:p>33,226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5296" calcext:value-type="float">
            <text:p>35,296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4443" calcext:value-type="float">
            <text:p>34,443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03169" calcext:value-type="float">
            <text:p>103,169 </text:p>
          </table:table-cell>
          <table:table-cell table:style-name="ce85" office:value-type="float" office:value="-40.25" calcext:value-type="float">
            <text:p>-40.25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9970" calcext:value-type="float">
            <text:p>49,970 </text:p>
          </table:table-cell>
          <table:table-cell table:style-name="ce52" office:value-type="float" office:value="583809" calcext:value-type="float">
            <text:p>583,809 </text:p>
          </table:table-cell>
          <table:table-cell table:style-name="ce52" office:value-type="float" office:value="1262" calcext:value-type="float">
            <text:p>1,262 </text:p>
          </table:table-cell>
          <table:table-cell table:style-name="ce52" office:value-type="float" office:value="620103" calcext:value-type="float">
            <text:p>620,103 </text:p>
          </table:table-cell>
          <table:table-cell table:style-name="ce68" office:value-type="float" office:value="271" calcext:value-type="float">
            <text:p>271 </text:p>
          </table:table-cell>
          <table:table-cell table:style-name="ce68" office:value-type="float" office:value="628664" calcext:value-type="float">
            <text:p>628,664 </text:p>
          </table:table-cell>
          <table:table-cell table:style-name="ce68" office:value-type="float" office:value="2465" calcext:value-type="float">
            <text:p>2,465 </text:p>
          </table:table-cell>
          <table:table-cell table:style-name="ce68" office:value-type="float" office:value="1836820" calcext:value-type="float">
            <text:p>1,836,820 </text:p>
          </table:table-cell>
          <table:table-cell table:style-name="ce84" office:value-type="float" office:value="18.28" calcext:value-type="float">
            <text:p>18.28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9617" calcext:value-type="float">
            <text:p>39,617 </text:p>
          </table:table-cell>
          <table:table-cell table:style-name="ce53" office:value-type="float" office:value="383700" calcext:value-type="float">
            <text:p>383,700 </text:p>
          </table:table-cell>
          <table:table-cell table:style-name="ce53" office:value-type="float" office:value="1160" calcext:value-type="float">
            <text:p>1,160 </text:p>
          </table:table-cell>
          <table:table-cell table:style-name="ce53" office:value-type="float" office:value="401377" calcext:value-type="float">
            <text:p>401,377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419545" calcext:value-type="float">
            <text:p>419,545 </text:p>
          </table:table-cell>
          <table:table-cell table:style-name="ce69" office:value-type="float" office:value="2394" calcext:value-type="float">
            <text:p>2,394 </text:p>
          </table:table-cell>
          <table:table-cell table:style-name="ce69" office:value-type="float" office:value="1208655" calcext:value-type="float">
            <text:p>1,208,655 </text:p>
          </table:table-cell>
          <table:table-cell table:style-name="ce85" office:value-type="float" office:value="15.37" calcext:value-type="float">
            <text:p>15.37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21" calcext:value-type="float">
            <text:p>4,921 </text:p>
          </table:table-cell>
          <table:table-cell table:style-name="ce53" office:value-type="float" office:value="322612" calcext:value-type="float">
            <text:p>322,6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36806" calcext:value-type="float">
            <text:p>336,8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22501" calcext:value-type="float">
            <text:p>322,501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981897" calcext:value-type="float">
            <text:p>981,897 </text:p>
          </table:table-cell>
          <table:table-cell table:style-name="ce85" office:value-type="float" office:value="16" calcext:value-type="float">
            <text:p>16.00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3" calcext:value-type="float">
            <text:p>63 </text:p>
          </table:table-cell>
          <table:table-cell table:style-name="ce53" office:value-type="float" office:value="17581" calcext:value-type="float">
            <text:p>17,58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6112" calcext:value-type="float">
            <text:p>16,11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334" calcext:value-type="float">
            <text:p>16,3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0027" calcext:value-type="float">
            <text:p>50,027 </text:p>
          </table:table-cell>
          <table:table-cell table:style-name="ce85" office:value-type="float" office:value="9.9" calcext:value-type="float">
            <text:p>9.90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448" calcext:value-type="float">
            <text:p>44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33" calcext:value-type="float">
            <text:p>5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50" calcext:value-type="float">
            <text:p>45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51" calcext:value-type="float">
            <text:p>1,451 </text:p>
          </table:table-cell>
          <table:table-cell table:style-name="ce85" office:value-type="float" office:value="-35.43" calcext:value-type="float">
            <text:p>-35.43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4552" calcext:value-type="float">
            <text:p>34,552 </text:p>
          </table:table-cell>
          <table:table-cell table:style-name="ce53" office:value-type="float" office:value="43059" calcext:value-type="float">
            <text:p>43,059 </text:p>
          </table:table-cell>
          <table:table-cell table:style-name="ce53" office:value-type="float" office:value="1138" calcext:value-type="float">
            <text:p>1,138 </text:p>
          </table:table-cell>
          <table:table-cell table:style-name="ce53" office:value-type="float" office:value="47925" calcext:value-type="float">
            <text:p>47,925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80260" calcext:value-type="float">
            <text:p>80,260 </text:p>
          </table:table-cell>
          <table:table-cell table:style-name="ce69" office:value-type="float" office:value="2396" calcext:value-type="float">
            <text:p>2,396 </text:p>
          </table:table-cell>
          <table:table-cell table:style-name="ce69" office:value-type="float" office:value="175280" calcext:value-type="float">
            <text:p>175,280 </text:p>
          </table:table-cell>
          <table:table-cell table:style-name="ce85" office:value-type="float" office:value="14.25" calcext:value-type="float">
            <text:p>14.25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6" calcext:value-type="float">
            <text:p>976 </text:p>
          </table:table-cell>
          <table:table-cell table:style-name="ce53" office:value-type="float" office:value="109421" calcext:value-type="float">
            <text:p>109,42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0943" calcext:value-type="float">
            <text:p>110,94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5084" calcext:value-type="float">
            <text:p>105,084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5456" calcext:value-type="float">
            <text:p>325,456 </text:p>
          </table:table-cell>
          <table:table-cell table:style-name="ce85" office:value-type="float" office:value="27.14" calcext:value-type="float">
            <text:p>27.14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63827" calcext:value-type="float">
            <text:p>63,82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3315" calcext:value-type="float">
            <text:p>73,3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591" calcext:value-type="float">
            <text:p>66,59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03739" calcext:value-type="float">
            <text:p>203,739 </text:p>
          </table:table-cell>
          <table:table-cell table:style-name="ce85" office:value-type="float" office:value="18.34" calcext:value-type="float">
            <text:p>18.34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0156" calcext:value-type="float">
            <text:p>30,15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0708" calcext:value-type="float">
            <text:p>20,7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1045" calcext:value-type="float">
            <text:p>21,0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1911" calcext:value-type="float">
            <text:p>71,911 </text:p>
          </table:table-cell>
          <table:table-cell table:style-name="ce85" office:value-type="float" office:value="64.54" calcext:value-type="float">
            <text:p>64.54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885" calcext:value-type="float">
            <text:p>1,88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797" calcext:value-type="float">
            <text:p>3,7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305" calcext:value-type="float">
            <text:p>4,3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987" calcext:value-type="float">
            <text:p>9,987 </text:p>
          </table:table-cell>
          <table:table-cell table:style-name="ce85" office:value-type="float" office:value="9.29" calcext:value-type="float">
            <text:p>9.29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6" calcext:value-type="float">
            <text:p>586 </text:p>
          </table:table-cell>
          <table:table-cell table:style-name="ce53" office:value-type="float" office:value="13554" calcext:value-type="float">
            <text:p>13,5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124" calcext:value-type="float">
            <text:p>13,12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3142" calcext:value-type="float">
            <text:p>13,14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820" calcext:value-type="float">
            <text:p>39,820 </text:p>
          </table:table-cell>
          <table:table-cell table:style-name="ce85" office:value-type="float" office:value="28.54" calcext:value-type="float">
            <text:p>28.54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377" calcext:value-type="float">
            <text:p>9,377 </text:p>
          </table:table-cell>
          <table:table-cell table:style-name="ce53" office:value-type="float" office:value="90688" calcext:value-type="float">
            <text:p>90,68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07783" calcext:value-type="float">
            <text:p>107,78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4036" calcext:value-type="float">
            <text:p>104,036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302708" calcext:value-type="float">
            <text:p>302,708 </text:p>
          </table:table-cell>
          <table:table-cell table:style-name="ce85" office:value-type="float" office:value="21.42" calcext:value-type="float">
            <text:p>21.42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3" office:value-type="float" office:value="31791" calcext:value-type="float">
            <text:p>31,79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816" calcext:value-type="float">
            <text:p>42,81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3507" calcext:value-type="float">
            <text:p>43,50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8114" calcext:value-type="float">
            <text:p>118,114 </text:p>
          </table:table-cell>
          <table:table-cell table:style-name="ce85" office:value-type="float" office:value="54.08" calcext:value-type="float">
            <text:p>54.08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1" calcext:value-type="float">
            <text:p>51 </text:p>
          </table:table-cell>
          <table:table-cell table:style-name="ce53" office:value-type="float" office:value="3275" calcext:value-type="float">
            <text:p>3,27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130" calcext:value-type="float">
            <text:p>4,1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152" calcext:value-type="float">
            <text:p>4,15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557" calcext:value-type="float">
            <text:p>11,557 </text:p>
          </table:table-cell>
          <table:table-cell table:style-name="ce85" office:value-type="float" office:value="21.8" calcext:value-type="float">
            <text:p>21.80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0794" calcext:value-type="float">
            <text:p>10,79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171" calcext:value-type="float">
            <text:p>11,17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724" calcext:value-type="float">
            <text:p>11,72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3690" calcext:value-type="float">
            <text:p>33,690 </text:p>
          </table:table-cell>
          <table:table-cell table:style-name="ce85" office:value-type="float" office:value="26.36" calcext:value-type="float">
            <text:p>26.36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474" calcext:value-type="float">
            <text:p>8,474 </text:p>
          </table:table-cell>
          <table:table-cell table:style-name="ce53" office:value-type="float" office:value="44828" calcext:value-type="float">
            <text:p>44,82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49666" calcext:value-type="float">
            <text:p>49,666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44653" calcext:value-type="float">
            <text:p>44,653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139347" calcext:value-type="float">
            <text:p>139,347 </text:p>
          </table:table-cell>
          <table:table-cell table:style-name="ce85" office:value-type="float" office:value="2.08" calcext:value-type="float">
            <text:p>2.08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65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Jan. - <text:s/>July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8890" calcext:value-type="float">
            <text:p>48,890 </text:p>
          </table:table-cell>
          <table:table-cell table:style-name="ce52" office:value-type="float" office:value="327684" calcext:value-type="float">
            <text:p>327,684 </text:p>
          </table:table-cell>
          <table:table-cell table:style-name="ce52" office:value-type="float" office:value="5155" calcext:value-type="float">
            <text:p>5,155 </text:p>
          </table:table-cell>
          <table:table-cell table:style-name="ce52" office:value-type="float" office:value="361343" calcext:value-type="float">
            <text:p>361,343 </text:p>
          </table:table-cell>
          <table:table-cell table:style-name="ce68" office:value-type="float" office:value="2100" calcext:value-type="float">
            <text:p>2,100 </text:p>
          </table:table-cell>
          <table:table-cell table:style-name="ce68" office:value-type="float" office:value="407396" calcext:value-type="float">
            <text:p>407,396 </text:p>
          </table:table-cell>
          <table:table-cell table:style-name="ce68" office:value-type="float" office:value="1513" calcext:value-type="float">
            <text:p>1,513 </text:p>
          </table:table-cell>
          <table:table-cell table:style-name="ce68" office:value-type="float" office:value="1107333" calcext:value-type="float">
            <text:p>1,107,333 </text:p>
          </table:table-cell>
          <table:table-cell table:style-name="ce84" office:value-type="float" office:value="45.17" calcext:value-type="float">
            <text:p>45.17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965" calcext:value-type="float">
            <text:p>18,965 </text:p>
          </table:table-cell>
          <table:table-cell table:style-name="ce53" office:value-type="float" office:value="201468" calcext:value-type="float">
            <text:p>201,468 </text:p>
          </table:table-cell>
          <table:table-cell table:style-name="ce53" office:value-type="float" office:value="1337" calcext:value-type="float">
            <text:p>1,337 </text:p>
          </table:table-cell>
          <table:table-cell table:style-name="ce53" office:value-type="float" office:value="235940" calcext:value-type="float">
            <text:p>235,940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75181" calcext:value-type="float">
            <text:p>275,181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716333" calcext:value-type="float">
            <text:p>716,333 </text:p>
          </table:table-cell>
          <table:table-cell table:style-name="ce85" office:value-type="float" office:value="45.97" calcext:value-type="float">
            <text:p>45.97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965" calcext:value-type="float">
            <text:p>18,965 </text:p>
          </table:table-cell>
          <table:table-cell table:style-name="ce53" office:value-type="float" office:value="201468" calcext:value-type="float">
            <text:p>201,468 </text:p>
          </table:table-cell>
          <table:table-cell table:style-name="ce53" office:value-type="float" office:value="1337" calcext:value-type="float">
            <text:p>1,337 </text:p>
          </table:table-cell>
          <table:table-cell table:style-name="ce53" office:value-type="float" office:value="235940" calcext:value-type="float">
            <text:p>235,940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75181" calcext:value-type="float">
            <text:p>275,181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716333" calcext:value-type="float">
            <text:p>716,333 </text:p>
          </table:table-cell>
          <table:table-cell table:style-name="ce85" office:value-type="float" office:value="45.97" calcext:value-type="float">
            <text:p>45.97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925" calcext:value-type="float">
            <text:p>29,925 </text:p>
          </table:table-cell>
          <table:table-cell table:style-name="ce53" office:value-type="float" office:value="126216" calcext:value-type="float">
            <text:p>126,216 </text:p>
          </table:table-cell>
          <table:table-cell table:style-name="ce53" office:value-type="float" office:value="3818" calcext:value-type="float">
            <text:p>3,818 </text:p>
          </table:table-cell>
          <table:table-cell table:style-name="ce53" office:value-type="float" office:value="125403" calcext:value-type="float">
            <text:p>125,403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132215" calcext:value-type="float">
            <text:p>132,215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391000" calcext:value-type="float">
            <text:p>391,000 </text:p>
          </table:table-cell>
          <table:table-cell table:style-name="ce85" office:value-type="float" office:value="43.74" calcext:value-type="float">
            <text:p>43.74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040" calcext:value-type="float">
            <text:p>29,040 </text:p>
          </table:table-cell>
          <table:table-cell table:style-name="ce53" office:value-type="float" office:value="124884" calcext:value-type="float">
            <text:p>124,884 </text:p>
          </table:table-cell>
          <table:table-cell table:style-name="ce53" office:value-type="float" office:value="3796" calcext:value-type="float">
            <text:p>3,796 </text:p>
          </table:table-cell>
          <table:table-cell table:style-name="ce53" office:value-type="float" office:value="123890" calcext:value-type="float">
            <text:p>123,890 </text:p>
          </table:table-cell>
          <table:table-cell table:style-name="ce69" office:value-type="float" office:value="1661" calcext:value-type="float">
            <text:p>1,661 </text:p>
          </table:table-cell>
          <table:table-cell table:style-name="ce69" office:value-type="float" office:value="130320" calcext:value-type="float">
            <text:p>130,320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386218" calcext:value-type="float">
            <text:p>386,218 </text:p>
          </table:table-cell>
          <table:table-cell table:style-name="ce85" office:value-type="float" office:value="43.86" calcext:value-type="float">
            <text:p>43.86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85" calcext:value-type="float">
            <text:p>885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512" calcext:value-type="float">
            <text:p>1,51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895" calcext:value-type="float">
            <text:p>1,895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782" calcext:value-type="float">
            <text:p>4,782 </text:p>
          </table:table-cell>
          <table:table-cell table:style-name="ce85" office:value-type="float" office:value="34.19" calcext:value-type="float">
            <text:p>34.19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4989" calcext:value-type="float">
            <text:p>64,989 </text:p>
          </table:table-cell>
          <table:table-cell table:style-name="ce52" office:value-type="float" office:value="154610" calcext:value-type="float">
            <text:p>154,610 </text:p>
          </table:table-cell>
          <table:table-cell table:style-name="ce52" office:value-type="float" office:value="2021" calcext:value-type="float">
            <text:p>2,021 </text:p>
          </table:table-cell>
          <table:table-cell table:style-name="ce52" office:value-type="float" office:value="178012" calcext:value-type="float">
            <text:p>178,012 </text:p>
          </table:table-cell>
          <table:table-cell table:style-name="ce68" office:value-type="float" office:value="1643" calcext:value-type="float">
            <text:p>1,643 </text:p>
          </table:table-cell>
          <table:table-cell table:style-name="ce68" office:value-type="float" office:value="173269" calcext:value-type="float">
            <text:p>173,269 </text:p>
          </table:table-cell>
          <table:table-cell table:style-name="ce68" office:value-type="float" office:value="2081" calcext:value-type="float">
            <text:p>2,081 </text:p>
          </table:table-cell>
          <table:table-cell table:style-name="ce68" office:value-type="float" office:value="513382" calcext:value-type="float">
            <text:p>513,382 </text:p>
          </table:table-cell>
          <table:table-cell table:style-name="ce84" office:value-type="float" office:value="9.87" calcext:value-type="float">
            <text:p>9.87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6" calcext:value-type="float">
            <text:p>166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69" calcext:value-type="float">
            <text:p>76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3" calcext:value-type="float">
            <text:p>67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017" calcext:value-type="float">
            <text:p>2,017 </text:p>
          </table:table-cell>
          <table:table-cell table:style-name="ce85" office:value-type="float" office:value="10.28" calcext:value-type="float">
            <text:p>10.28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0" calcext:value-type="float">
            <text:p>130 </text:p>
          </table:table-cell>
          <table:table-cell table:style-name="ce53" office:value-type="float" office:value="561" calcext:value-type="float">
            <text:p>56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64" calcext:value-type="float">
            <text:p>7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4" calcext:value-type="float">
            <text:p>6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992" calcext:value-type="float">
            <text:p>1,992 </text:p>
          </table:table-cell>
          <table:table-cell table:style-name="ce85" office:value-type="float" office:value="10.46" calcext:value-type="float">
            <text:p>10.46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5" calcext:value-type="float">
            <text:p>25 </text:p>
          </table:table-cell>
          <table:table-cell table:style-name="ce85" office:value-type="float" office:value="-2.79" calcext:value-type="float">
            <text:p>-2.79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933" calcext:value-type="float">
            <text:p>18,933 </text:p>
          </table:table-cell>
          <table:table-cell table:style-name="ce53" office:value-type="float" office:value="44682" calcext:value-type="float">
            <text:p>44,682 </text:p>
          </table:table-cell>
          <table:table-cell table:style-name="ce53" office:value-type="float" office:value="612" calcext:value-type="float">
            <text:p>612 </text:p>
          </table:table-cell>
          <table:table-cell table:style-name="ce53" office:value-type="float" office:value="44070" calcext:value-type="float">
            <text:p>44,070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43031" calcext:value-type="float">
            <text:p>43,031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133445" calcext:value-type="float">
            <text:p>133,445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875" calcext:value-type="float">
            <text:p>87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804" calcext:value-type="float">
            <text:p>80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05" calcext:value-type="float">
            <text:p>9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85" calcext:value-type="float">
            <text:p>2,585 </text:p>
          </table:table-cell>
          <table:table-cell table:style-name="ce85" office:value-type="float" office:value="61.82" calcext:value-type="float">
            <text:p>61.82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899" calcext:value-type="float">
            <text:p>18,899 </text:p>
          </table:table-cell>
          <table:table-cell table:style-name="ce53" office:value-type="float" office:value="43806" calcext:value-type="float">
            <text:p>43,806 </text:p>
          </table:table-cell>
          <table:table-cell table:style-name="ce53" office:value-type="float" office:value="612" calcext:value-type="float">
            <text:p>612 </text:p>
          </table:table-cell>
          <table:table-cell table:style-name="ce53" office:value-type="float" office:value="43266" calcext:value-type="float">
            <text:p>43,266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42126" calcext:value-type="float">
            <text:p>42,126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130861" calcext:value-type="float">
            <text:p>130,861 </text:p>
          </table:table-cell>
          <table:table-cell table:style-name="ce85" office:value-type="float" office:value="2.1" calcext:value-type="float">
            <text:p>2.10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364" calcext:value-type="float">
            <text:p>5,364 </text:p>
          </table:table-cell>
          <table:table-cell table:style-name="ce53" office:value-type="float" office:value="30682" calcext:value-type="float">
            <text:p>30,682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3707" calcext:value-type="float">
            <text:p>33,70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36514" calcext:value-type="float">
            <text:p>36,514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0977" calcext:value-type="float">
            <text:p>100,977 </text:p>
          </table:table-cell>
          <table:table-cell table:style-name="ce85" office:value-type="float" office:value="16.78" calcext:value-type="float">
            <text:p>16.78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88" calcext:value-type="float">
            <text:p>3,588 </text:p>
          </table:table-cell>
          <table:table-cell table:style-name="ce53" office:value-type="float" office:value="24824" calcext:value-type="float">
            <text:p>24,82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6106" calcext:value-type="float">
            <text:p>26,1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9014" calcext:value-type="float">
            <text:p>29,014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79991" calcext:value-type="float">
            <text:p>79,991 </text:p>
          </table:table-cell>
          <table:table-cell table:style-name="ce85" office:value-type="float" office:value="18.06" calcext:value-type="float">
            <text:p>18.06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53" office:value-type="float" office:value="5859" calcext:value-type="float">
            <text:p>5,85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601" calcext:value-type="float">
            <text:p>7,60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7500" calcext:value-type="float">
            <text:p>7,5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0986" calcext:value-type="float">
            <text:p>20,986 </text:p>
          </table:table-cell>
          <table:table-cell table:style-name="ce85" office:value-type="float" office:value="12.14" calcext:value-type="float">
            <text:p>12.14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5420" calcext:value-type="float">
            <text:p>5,42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2444" calcext:value-type="float">
            <text:p>12,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04" calcext:value-type="float">
            <text:p>5,70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3603" calcext:value-type="float">
            <text:p>23,603 </text:p>
          </table:table-cell>
          <table:table-cell table:style-name="ce85" office:value-type="float" office:value="9.64" calcext:value-type="float">
            <text:p>9.64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3768" calcext:value-type="float">
            <text:p>3,76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438" calcext:value-type="float">
            <text:p>10,4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72" calcext:value-type="float">
            <text:p>3,87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080" calcext:value-type="float">
            <text:p>18,080 </text:p>
          </table:table-cell>
          <table:table-cell table:style-name="ce85" office:value-type="float" office:value="6.9" calcext:value-type="float">
            <text:p>6.90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3" calcext:value-type="float">
            <text:p>133 </text:p>
          </table:table-cell>
          <table:table-cell table:style-name="ce85" office:value-type="float" office:value="0.7" calcext:value-type="float">
            <text:p>0.70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48" calcext:value-type="float">
            <text:p>348 </text:p>
          </table:table-cell>
          <table:table-cell table:style-name="ce53" office:value-type="float" office:value="1588" calcext:value-type="float">
            <text:p>1,58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972" calcext:value-type="float">
            <text:p>1,97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99" calcext:value-type="float">
            <text:p>1,79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391" calcext:value-type="float">
            <text:p>5,391 </text:p>
          </table:table-cell>
          <table:table-cell table:style-name="ce85" office:value-type="float" office:value="20.21" calcext:value-type="float">
            <text:p>20.21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967" calcext:value-type="float">
            <text:p>17,967 </text:p>
          </table:table-cell>
          <table:table-cell table:style-name="ce53" office:value-type="float" office:value="33199" calcext:value-type="float">
            <text:p>33,199 </text:p>
          </table:table-cell>
          <table:table-cell table:style-name="ce53" office:value-type="float" office:value="261" calcext:value-type="float">
            <text:p>261 </text:p>
          </table:table-cell>
          <table:table-cell table:style-name="ce53" office:value-type="float" office:value="34565" calcext:value-type="float">
            <text:p>34,565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37919" calcext:value-type="float">
            <text:p>37,91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106486" calcext:value-type="float">
            <text:p>106,486 </text:p>
          </table:table-cell>
          <table:table-cell table:style-name="ce85" office:value-type="float" office:value="14.2" calcext:value-type="float">
            <text:p>14.20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800" calcext:value-type="float">
            <text:p>17,800 </text:p>
          </table:table-cell>
          <table:table-cell table:style-name="ce53" office:value-type="float" office:value="32621" calcext:value-type="float">
            <text:p>32,621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33887" calcext:value-type="float">
            <text:p>33,887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37369" calcext:value-type="float">
            <text:p>37,369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104675" calcext:value-type="float">
            <text:p>104,675 </text:p>
          </table:table-cell>
          <table:table-cell table:style-name="ce85" office:value-type="float" office:value="14.39" calcext:value-type="float">
            <text:p>14.39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8" calcext:value-type="float">
            <text:p>67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11" calcext:value-type="float">
            <text:p>1,811 </text:p>
          </table:table-cell>
          <table:table-cell table:style-name="ce85" office:value-type="float" office:value="4.17" calcext:value-type="float">
            <text:p>4.1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549" calcext:value-type="float">
            <text:p>11,549 </text:p>
          </table:table-cell>
          <table:table-cell table:style-name="ce53" office:value-type="float" office:value="17997" calcext:value-type="float">
            <text:p>17,997 </text:p>
          </table:table-cell>
          <table:table-cell table:style-name="ce53" office:value-type="float" office:value="829" calcext:value-type="float">
            <text:p>829 </text:p>
          </table:table-cell>
          <table:table-cell table:style-name="ce53" office:value-type="float" office:value="22147" calcext:value-type="float">
            <text:p>22,147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22653" calcext:value-type="float">
            <text:p>22,653 </text:p>
          </table:table-cell>
          <table:table-cell table:style-name="ce69" office:value-type="float" office:value="968" calcext:value-type="float">
            <text:p>968 </text:p>
          </table:table-cell>
          <table:table-cell table:style-name="ce69" office:value-type="float" office:value="66732" calcext:value-type="float">
            <text:p>66,732 </text:p>
          </table:table-cell>
          <table:table-cell table:style-name="ce85" office:value-type="float" office:value="19.44" calcext:value-type="float">
            <text:p>19.44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549" calcext:value-type="float">
            <text:p>11,549 </text:p>
          </table:table-cell>
          <table:table-cell table:style-name="ce53" office:value-type="float" office:value="17997" calcext:value-type="float">
            <text:p>17,997 </text:p>
          </table:table-cell>
          <table:table-cell table:style-name="ce53" office:value-type="float" office:value="829" calcext:value-type="float">
            <text:p>829 </text:p>
          </table:table-cell>
          <table:table-cell table:style-name="ce53" office:value-type="float" office:value="22147" calcext:value-type="float">
            <text:p>22,147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22653" calcext:value-type="float">
            <text:p>22,653 </text:p>
          </table:table-cell>
          <table:table-cell table:style-name="ce69" office:value-type="float" office:value="968" calcext:value-type="float">
            <text:p>968 </text:p>
          </table:table-cell>
          <table:table-cell table:style-name="ce69" office:value-type="float" office:value="66732" calcext:value-type="float">
            <text:p>66,732 </text:p>
          </table:table-cell>
          <table:table-cell table:style-name="ce85" office:value-type="float" office:value="19.44" calcext:value-type="float">
            <text:p>19.44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27.28" calcext:value-type="float">
            <text:p>-27.28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27.28" calcext:value-type="float">
            <text:p>-27.28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423" calcext:value-type="float">
            <text:p>10,423 </text:p>
          </table:table-cell>
          <table:table-cell table:style-name="ce53" office:value-type="float" office:value="22058" calcext:value-type="float">
            <text:p>22,058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30310" calcext:value-type="float">
            <text:p>30,310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26775" calcext:value-type="float">
            <text:p>26,775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80119" calcext:value-type="float">
            <text:p>80,119 </text:p>
          </table:table-cell>
          <table:table-cell table:style-name="ce85" office:value-type="float" office:value="2" calcext:value-type="float">
            <text:p>2.00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423" calcext:value-type="float">
            <text:p>10,423 </text:p>
          </table:table-cell>
          <table:table-cell table:style-name="ce53" office:value-type="float" office:value="22058" calcext:value-type="float">
            <text:p>22,058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30310" calcext:value-type="float">
            <text:p>30,310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26775" calcext:value-type="float">
            <text:p>26,775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80119" calcext:value-type="float">
            <text:p>80,119 </text:p>
          </table:table-cell>
          <table:table-cell table:style-name="ce85" office:value-type="float" office:value="2" calcext:value-type="float">
            <text:p>2.00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643" calcext:value-type="float">
            <text:p>35,643 </text:p>
          </table:table-cell>
          <table:table-cell table:style-name="ce52" office:value-type="float" office:value="117354" calcext:value-type="float">
            <text:p>117,354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124973" calcext:value-type="float">
            <text:p>124,973 </text:p>
          </table:table-cell>
          <table:table-cell table:style-name="ce68" office:value-type="float" office:value="565" calcext:value-type="float">
            <text:p>565 </text:p>
          </table:table-cell>
          <table:table-cell table:style-name="ce68" office:value-type="float" office:value="121759" calcext:value-type="float">
            <text:p>121,75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366203" calcext:value-type="float">
            <text:p>366,203 </text:p>
          </table:table-cell>
          <table:table-cell table:style-name="ce84" office:value-type="float" office:value="8.98" calcext:value-type="float">
            <text:p>8.98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17" calcext:value-type="float">
            <text:p>7,617 </text:p>
          </table:table-cell>
          <table:table-cell table:style-name="ce53" office:value-type="float" office:value="55794" calcext:value-type="float">
            <text:p>55,794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60804" calcext:value-type="float">
            <text:p>60,80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55807" calcext:value-type="float">
            <text:p>55,807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173088" calcext:value-type="float">
            <text:p>173,088 </text:p>
          </table:table-cell>
          <table:table-cell table:style-name="ce85" office:value-type="float" office:value="6.77" calcext:value-type="float">
            <text:p>6.77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8" calcext:value-type="float">
            <text:p>2,668 </text:p>
          </table:table-cell>
          <table:table-cell table:style-name="ce53" office:value-type="float" office:value="9738" calcext:value-type="float">
            <text:p>9,73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783" calcext:value-type="float">
            <text:p>10,78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604" calcext:value-type="float">
            <text:p>9,60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0256" calcext:value-type="float">
            <text:p>30,256 </text:p>
          </table:table-cell>
          <table:table-cell table:style-name="ce85" office:value-type="float" office:value="-12.17" calcext:value-type="float">
            <text:p>-12.17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8" calcext:value-type="float">
            <text:p>2,748 </text:p>
          </table:table-cell>
          <table:table-cell table:style-name="ce53" office:value-type="float" office:value="44799" calcext:value-type="float">
            <text:p>44,79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8861" calcext:value-type="float">
            <text:p>48,86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44418" calcext:value-type="float">
            <text:p>44,418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38207" calcext:value-type="float">
            <text:p>138,207 </text:p>
          </table:table-cell>
          <table:table-cell table:style-name="ce85" office:value-type="float" office:value="11.91" calcext:value-type="float">
            <text:p>11.91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47" calcext:value-type="float">
            <text:p>2,047 </text:p>
          </table:table-cell>
          <table:table-cell table:style-name="ce53" office:value-type="float" office:value="784" calcext:value-type="float">
            <text:p>784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794" calcext:value-type="float">
            <text:p>794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1368" calcext:value-type="float">
            <text:p>1,368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3367" calcext:value-type="float">
            <text:p>3,367 </text:p>
          </table:table-cell>
          <table:table-cell table:style-name="ce85" office:value-type="float" office:value="3.11" calcext:value-type="float">
            <text:p>3.11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4" calcext:value-type="float">
            <text:p>154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65" calcext:value-type="float">
            <text:p>3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85" office:value-type="float" office:value="40.34" calcext:value-type="float">
            <text:p>40.34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950" calcext:value-type="float">
            <text:p>5,950 </text:p>
          </table:table-cell>
          <table:table-cell table:style-name="ce53" office:value-type="float" office:value="14634" calcext:value-type="float">
            <text:p>14,63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4696" calcext:value-type="float">
            <text:p>14,696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15012" calcext:value-type="float">
            <text:p>15,012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44590" calcext:value-type="float">
            <text:p>44,590 </text:p>
          </table:table-cell>
          <table:table-cell table:style-name="ce85" office:value-type="float" office:value="2.52" calcext:value-type="float">
            <text:p>2.52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53" office:value-type="float" office:value="5254" calcext:value-type="float">
            <text:p>5,25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235" calcext:value-type="float">
            <text:p>5,23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5337" calcext:value-type="float">
            <text:p>5,337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16001" calcext:value-type="float">
            <text:p>16,001 </text:p>
          </table:table-cell>
          <table:table-cell table:style-name="ce85" office:value-type="float" office:value="-1.49" calcext:value-type="float">
            <text:p>-1.49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19" calcext:value-type="float">
            <text:p>3,819 </text:p>
          </table:table-cell>
          <table:table-cell table:style-name="ce53" office:value-type="float" office:value="9380" calcext:value-type="float">
            <text:p>9,380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9460" calcext:value-type="float">
            <text:p>9,460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9675" calcext:value-type="float">
            <text:p>9,675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8589" calcext:value-type="float">
            <text:p>28,589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25" calcext:value-type="float">
            <text:p>4,125 </text:p>
          </table:table-cell>
          <table:table-cell table:style-name="ce53" office:value-type="float" office:value="5475" calcext:value-type="float">
            <text:p>5,4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013" calcext:value-type="float">
            <text:p>6,01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18413" calcext:value-type="float">
            <text:p>18,413 </text:p>
          </table:table-cell>
          <table:table-cell table:style-name="ce85" office:value-type="float" office:value="64.38" calcext:value-type="float">
            <text:p>64.38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25" calcext:value-type="float">
            <text:p>4,125 </text:p>
          </table:table-cell>
          <table:table-cell table:style-name="ce53" office:value-type="float" office:value="5475" calcext:value-type="float">
            <text:p>5,4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013" calcext:value-type="float">
            <text:p>6,01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18413" calcext:value-type="float">
            <text:p>18,413 </text:p>
          </table:table-cell>
          <table:table-cell table:style-name="ce85" office:value-type="float" office:value="64.38" calcext:value-type="float">
            <text:p>64.38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14277" calcext:value-type="float">
            <text:p>14,27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633" calcext:value-type="float">
            <text:p>14,6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5003" calcext:value-type="float">
            <text:p>15,00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3979" calcext:value-type="float">
            <text:p>43,979 </text:p>
          </table:table-cell>
          <table:table-cell table:style-name="ce85" office:value-type="float" office:value="5.91" calcext:value-type="float">
            <text:p>5.91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14277" calcext:value-type="float">
            <text:p>14,27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633" calcext:value-type="float">
            <text:p>14,6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5003" calcext:value-type="float">
            <text:p>15,00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3979" calcext:value-type="float">
            <text:p>43,979 </text:p>
          </table:table-cell>
          <table:table-cell table:style-name="ce85" office:value-type="float" office:value="5.91" calcext:value-type="float">
            <text:p>5.91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178" calcext:value-type="float">
            <text:p>11,178 </text:p>
          </table:table-cell>
          <table:table-cell table:style-name="ce53" office:value-type="float" office:value="17816" calcext:value-type="float">
            <text:p>17,816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19365" calcext:value-type="float">
            <text:p>19,365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19632" calcext:value-type="float">
            <text:p>19,63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57269" calcext:value-type="float">
            <text:p>57,269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18" calcext:value-type="float">
            <text:p>718 </text:p>
          </table:table-cell>
          <table:table-cell table:style-name="ce53" office:value-type="float" office:value="4099" calcext:value-type="float">
            <text:p>4,09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44" calcext:value-type="float">
            <text:p>4,64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075" calcext:value-type="float">
            <text:p>4,07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830" calcext:value-type="float">
            <text:p>12,830 </text:p>
          </table:table-cell>
          <table:table-cell table:style-name="ce85" office:value-type="float" office:value="16.73" calcext:value-type="float">
            <text:p>16.73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474" calcext:value-type="float">
            <text:p>8,474 </text:p>
          </table:table-cell>
          <table:table-cell table:style-name="ce53" office:value-type="float" office:value="11527" calcext:value-type="float">
            <text:p>11,527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2271" calcext:value-type="float">
            <text:p>12,271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12883" calcext:value-type="float">
            <text:p>12,883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37071" calcext:value-type="float">
            <text:p>37,071 </text:p>
          </table:table-cell>
          <table:table-cell table:style-name="ce85" office:value-type="float" office:value="4.66" calcext:value-type="float">
            <text:p>4.66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86" calcext:value-type="float">
            <text:p>1,986 </text:p>
          </table:table-cell>
          <table:table-cell table:style-name="ce53" office:value-type="float" office:value="2189" calcext:value-type="float">
            <text:p>2,18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450" calcext:value-type="float">
            <text:p>2,45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674" calcext:value-type="float">
            <text:p>2,674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7368" calcext:value-type="float">
            <text:p>7,368 </text:p>
          </table:table-cell>
          <table:table-cell table:style-name="ce85" office:value-type="float" office:value="17.42" calcext:value-type="float">
            <text:p>17.42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48" calcext:value-type="float">
            <text:p>5,948 </text:p>
          </table:table-cell>
          <table:table-cell table:style-name="ce53" office:value-type="float" office:value="9357" calcext:value-type="float">
            <text:p>9,357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462" calcext:value-type="float">
            <text:p>9,462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9602" calcext:value-type="float">
            <text:p>9,60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28864" calcext:value-type="float">
            <text:p>28,864 </text:p>
          </table:table-cell>
          <table:table-cell table:style-name="ce85" office:value-type="float" office:value="15.45" calcext:value-type="float">
            <text:p>15.45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48" calcext:value-type="float">
            <text:p>5,948 </text:p>
          </table:table-cell>
          <table:table-cell table:style-name="ce53" office:value-type="float" office:value="9357" calcext:value-type="float">
            <text:p>9,357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462" calcext:value-type="float">
            <text:p>9,462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9602" calcext:value-type="float">
            <text:p>9,60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28864" calcext:value-type="float">
            <text:p>28,864 </text:p>
          </table:table-cell>
          <table:table-cell table:style-name="ce85" office:value-type="float" office:value="15.45" calcext:value-type="float">
            <text:p>15.45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540" calcext:value-type="float">
            <text:p>540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117" office:value-type="float" office:value="0" calcext:value-type="float">
            <text:p>-0 </text:p>
          </table:table-cell>
          <table:table-cell table:style-name="ce68" office:value-type="float" office:value="402" calcext:value-type="float">
            <text:p>402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1495" calcext:value-type="float">
            <text:p>1,495 </text:p>
          </table:table-cell>
          <table:table-cell table:style-name="ce84" office:value-type="float" office:value="-17" calcext:value-type="float">
            <text:p>-17.00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540" calcext:value-type="float">
            <text:p>54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52" calcext:value-type="float">
            <text:p>552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98" calcext:value-type="float">
            <text:p>39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90" calcext:value-type="float">
            <text:p>1,490 </text:p>
          </table:table-cell>
          <table:table-cell table:style-name="ce85" office:value-type="float" office:value="-16.91" calcext:value-type="float">
            <text:p>-16.91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65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Jan. - <text:s/>July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505" calcext:value-type="float">
            <text:p>50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23" calcext:value-type="float">
            <text:p>5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6" calcext:value-type="float">
            <text:p>3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94" calcext:value-type="float">
            <text:p>1,394 </text:p>
          </table:table-cell>
          <table:table-cell table:style-name="ce85" office:value-type="float" office:value="-7.99" calcext:value-type="float">
            <text:p>-7.99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9" calcext:value-type="float">
            <text:p>29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1" calcext:value-type="float">
            <text:p>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5" calcext:value-type="float">
            <text:p>95 </text:p>
          </table:table-cell>
          <table:table-cell table:style-name="ce85" office:value-type="float" office:value="-65.65" calcext:value-type="float">
            <text:p>-65.65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35.34" calcext:value-type="float">
            <text:p>-35.34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35.34" calcext:value-type="float">
            <text:p>-35.34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109" calcext:value-type="float">
            <text:p>7,109 </text:p>
          </table:table-cell>
          <table:table-cell table:style-name="ce52" office:value-type="float" office:value="5481" calcext:value-type="float">
            <text:p>5,481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5792" calcext:value-type="float">
            <text:p>5,792 </text:p>
          </table:table-cell>
          <table:table-cell table:style-name="ce68" office:value-type="float" office:value="152" calcext:value-type="float">
            <text:p>152 </text:p>
          </table:table-cell>
          <table:table-cell table:style-name="ce68" office:value-type="float" office:value="6081" calcext:value-type="float">
            <text:p>6,081 </text:p>
          </table:table-cell>
          <table:table-cell table:style-name="ce68" office:value-type="float" office:value="169" calcext:value-type="float">
            <text:p>169 </text:p>
          </table:table-cell>
          <table:table-cell table:style-name="ce68" office:value-type="float" office:value="18014" calcext:value-type="float">
            <text:p>18,014 </text:p>
          </table:table-cell>
          <table:table-cell table:style-name="ce84" office:value-type="float" office:value="13.84" calcext:value-type="float">
            <text:p>13.84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109" calcext:value-type="float">
            <text:p>7,109 </text:p>
          </table:table-cell>
          <table:table-cell table:style-name="ce53" office:value-type="float" office:value="5481" calcext:value-type="float">
            <text:p>5,481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5792" calcext:value-type="float">
            <text:p>5,792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6081" calcext:value-type="float">
            <text:p>6,081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18014" calcext:value-type="float">
            <text:p>18,014 </text:p>
          </table:table-cell>
          <table:table-cell table:style-name="ce85" office:value-type="float" office:value="13.84" calcext:value-type="float">
            <text:p>13.84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9" calcext:value-type="float">
            <text:p>29 </text:p>
          </table:table-cell>
          <table:table-cell table:style-name="ce53" office:value-type="float" office:value="198" calcext:value-type="float">
            <text:p>19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9" calcext:value-type="float">
            <text:p>14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66" calcext:value-type="float">
            <text:p>466 </text:p>
          </table:table-cell>
          <table:table-cell table:style-name="ce85" office:value-type="float" office:value="50.27" calcext:value-type="float">
            <text:p>50.27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41" calcext:value-type="float">
            <text:p>14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8" calcext:value-type="float">
            <text:p>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4" calcext:value-type="float">
            <text:p>15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3" calcext:value-type="float">
            <text:p>323 </text:p>
          </table:table-cell>
          <table:table-cell table:style-name="ce85" office:value-type="float" office:value="5.88" calcext:value-type="float">
            <text:p>5.88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20" calcext:value-type="float">
            <text:p>720 </text:p>
          </table:table-cell>
          <table:table-cell table:style-name="ce53" office:value-type="float" office:value="542" calcext:value-type="float">
            <text:p>542 </text:p>
          </table:table-cell>
          <table:table-cell table:style-name="ce53" office:value-type="float" office:value="-8" calcext:value-type="float">
            <text:p>-8 </text:p>
          </table:table-cell>
          <table:table-cell table:style-name="ce53" office:value-type="float" office:value="580" calcext:value-type="float">
            <text:p>580 </text:p>
          </table:table-cell>
          <table:table-cell table:style-name="ce69" office:value-type="float" office:value="-9" calcext:value-type="float">
            <text:p>-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767" calcext:value-type="float">
            <text:p>1,767 </text:p>
          </table:table-cell>
          <table:table-cell table:style-name="ce85" office:value-type="float" office:value="20.22" calcext:value-type="float">
            <text:p>20.22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353" calcext:value-type="float">
            <text:p>6,353 </text:p>
          </table:table-cell>
          <table:table-cell table:style-name="ce53" office:value-type="float" office:value="4599" calcext:value-type="float">
            <text:p>4,599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5034" calcext:value-type="float">
            <text:p>5,034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5200" calcext:value-type="float">
            <text:p>5,20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15456" calcext:value-type="float">
            <text:p>15,456 </text:p>
          </table:table-cell>
          <table:table-cell table:style-name="ce85" office:value-type="float" office:value="12.51" calcext:value-type="float">
            <text:p>12.51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384" calcext:value-type="float">
            <text:p>2,384 </text:p>
          </table:table-cell>
          <table:table-cell table:style-name="ce52" office:value-type="float" office:value="7155" calcext:value-type="float">
            <text:p>7,155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7795" calcext:value-type="float">
            <text:p>7,795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8172" calcext:value-type="float">
            <text:p>8,172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23274" calcext:value-type="float">
            <text:p>23,274 </text:p>
          </table:table-cell>
          <table:table-cell table:style-name="ce84" office:value-type="float" office:value="11.15" calcext:value-type="float">
            <text:p>11.15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53" office:value-type="float" office:value="6042" calcext:value-type="float">
            <text:p>6,042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6551" calcext:value-type="float">
            <text:p>6,55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6770" calcext:value-type="float">
            <text:p>6,770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9498" calcext:value-type="float">
            <text:p>19,498 </text:p>
          </table:table-cell>
          <table:table-cell table:style-name="ce85" office:value-type="float" office:value="5.92" calcext:value-type="float">
            <text:p>5.92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3817" calcext:value-type="float">
            <text:p>3,8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29" calcext:value-type="float">
            <text:p>4,12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63" calcext:value-type="float">
            <text:p>4,16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110" calcext:value-type="float">
            <text:p>12,110 </text:p>
          </table:table-cell>
          <table:table-cell table:style-name="ce85" office:value-type="float" office:value="1.64" calcext:value-type="float">
            <text:p>1.64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" calcext:value-type="float">
            <text:p>22 </text:p>
          </table:table-cell>
          <table:table-cell table:style-name="ce85" office:value-type="float" office:value="-1.48" calcext:value-type="float">
            <text:p>-1.48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6" calcext:value-type="float">
            <text:p>1,186 </text:p>
          </table:table-cell>
          <table:table-cell table:style-name="ce53" office:value-type="float" office:value="2216" calcext:value-type="float">
            <text:p>2,216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416" calcext:value-type="float">
            <text:p>2,416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601" calcext:value-type="float">
            <text:p>2,60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7366" calcext:value-type="float">
            <text:p>7,366 </text:p>
          </table:table-cell>
          <table:table-cell table:style-name="ce85" office:value-type="float" office:value="13.83" calcext:value-type="float">
            <text:p>13.83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37" calcext:value-type="float">
            <text:p>337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50" calcext:value-type="float">
            <text:p>55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94" calcext:value-type="float">
            <text:p>59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01" calcext:value-type="float">
            <text:p>1,701 </text:p>
          </table:table-cell>
          <table:table-cell table:style-name="ce85" office:value-type="float" office:value="22.38" calcext:value-type="float">
            <text:p>22.38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7" calcext:value-type="float">
            <text:p>127 </text:p>
          </table:table-cell>
          <table:table-cell table:style-name="ce53" office:value-type="float" office:value="317" calcext:value-type="float">
            <text:p>31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1" calcext:value-type="float">
            <text:p>32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56" calcext:value-type="float">
            <text:p>35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95" calcext:value-type="float">
            <text:p>995 </text:p>
          </table:table-cell>
          <table:table-cell table:style-name="ce85" office:value-type="float" office:value="18.56" calcext:value-type="float">
            <text:p>18.56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10" calcext:value-type="float">
            <text:p>210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30" calcext:value-type="float">
            <text:p>23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6" calcext:value-type="float">
            <text:p>706 </text:p>
          </table:table-cell>
          <table:table-cell table:style-name="ce85" office:value-type="float" office:value="28.2" calcext:value-type="float">
            <text:p>28.20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832" calcext:value-type="float">
            <text:p>832 </text:p>
          </table:table-cell>
          <table:table-cell table:style-name="ce53" office:value-type="float" office:value="562" calcext:value-type="float">
            <text:p>56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93" calcext:value-type="float">
            <text:p>69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2075" calcext:value-type="float">
            <text:p>2,075 </text:p>
          </table:table-cell>
          <table:table-cell table:style-name="ce85" office:value-type="float" office:value="81.67" calcext:value-type="float">
            <text:p>81.67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533" calcext:value-type="float">
            <text:p>533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41" calcext:value-type="float">
            <text:p>3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32" calcext:value-type="float">
            <text:p>432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1017" calcext:value-type="float">
            <text:p>1,017 </text:p>
          </table:table-cell>
          <table:table-cell table:style-name="ce85" office:value-type="float" office:value="333.04" calcext:value-type="float">
            <text:p>333.04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99" calcext:value-type="float">
            <text:p>299 </text:p>
          </table:table-cell>
          <table:table-cell table:style-name="ce53" office:value-type="float" office:value="325" calcext:value-type="float">
            <text:p>325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352" calcext:value-type="float">
            <text:p>35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76" calcext:value-type="float">
            <text:p>37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85" office:value-type="float" office:value="16.64" calcext:value-type="float">
            <text:p>16.64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239" calcext:value-type="float">
            <text:p>41,239 </text:p>
          </table:table-cell>
          <table:table-cell table:style-name="ce52" office:value-type="float" office:value="22318" calcext:value-type="float">
            <text:p>22,318 </text:p>
          </table:table-cell>
          <table:table-cell table:style-name="ce52" office:value-type="float" office:value="1904" calcext:value-type="float">
            <text:p>1,904 </text:p>
          </table:table-cell>
          <table:table-cell table:style-name="ce52" office:value-type="float" office:value="22671" calcext:value-type="float">
            <text:p>22,671 </text:p>
          </table:table-cell>
          <table:table-cell table:style-name="ce68" office:value-type="float" office:value="2138" calcext:value-type="float">
            <text:p>2,138 </text:p>
          </table:table-cell>
          <table:table-cell table:style-name="ce68" office:value-type="float" office:value="23152" calcext:value-type="float">
            <text:p>23,152 </text:p>
          </table:table-cell>
          <table:table-cell table:style-name="ce68" office:value-type="float" office:value="2026" calcext:value-type="float">
            <text:p>2,026 </text:p>
          </table:table-cell>
          <table:table-cell table:style-name="ce68" office:value-type="float" office:value="76050" calcext:value-type="float">
            <text:p>76,050 </text:p>
          </table:table-cell>
          <table:table-cell table:style-name="ce84" office:value-type="float" office:value="6.64" calcext:value-type="float">
            <text:p>6.64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036" calcext:value-type="float">
            <text:p>7,036 </text:p>
          </table:table-cell>
          <table:table-cell table:style-name="ce53" office:value-type="float" office:value="5958" calcext:value-type="float">
            <text:p>5,958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6799" calcext:value-type="float">
            <text:p>6,799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6440" calcext:value-type="float">
            <text:p>6,440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19736" calcext:value-type="float">
            <text:p>19,736 </text:p>
          </table:table-cell>
          <table:table-cell table:style-name="ce85" office:value-type="float" office:value="12.8" calcext:value-type="float">
            <text:p>12.80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50" calcext:value-type="float">
            <text:p>550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508" calcext:value-type="float">
            <text:p>508 </text:p>
          </table:table-cell>
          <table:table-cell table:style-name="ce85" office:value-type="float" office:value="19.6" calcext:value-type="float">
            <text:p>19.60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94" calcext:value-type="float">
            <text:p>2,094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213" calcext:value-type="float">
            <text:p>1,213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1197" calcext:value-type="float">
            <text:p>1,19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3601" calcext:value-type="float">
            <text:p>3,601 </text:p>
          </table:table-cell>
          <table:table-cell table:style-name="ce85" office:value-type="float" office:value="-8.9" calcext:value-type="float">
            <text:p>-8.90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392" calcext:value-type="float">
            <text:p>4,392 </text:p>
          </table:table-cell>
          <table:table-cell table:style-name="ce53" office:value-type="float" office:value="4811" calcext:value-type="float">
            <text:p>4,811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5404" calcext:value-type="float">
            <text:p>5,404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5087" calcext:value-type="float">
            <text:p>5,087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15628" calcext:value-type="float">
            <text:p>15,628 </text:p>
          </table:table-cell>
          <table:table-cell table:style-name="ce85" office:value-type="float" office:value="19.12" calcext:value-type="float">
            <text:p>19.12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00" calcext:value-type="float">
            <text:p>300 </text:p>
          </table:table-cell>
          <table:table-cell table:style-name="ce85" office:value-type="float" office:value="-4.28" calcext:value-type="float">
            <text:p>-4.28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00" calcext:value-type="float">
            <text:p>300 </text:p>
          </table:table-cell>
          <table:table-cell table:style-name="ce85" office:value-type="float" office:value="-4.28" calcext:value-type="float">
            <text:p>-4.28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966" calcext:value-type="float">
            <text:p>10,966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993" calcext:value-type="float">
            <text:p>99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760" calcext:value-type="float">
            <text:p>3,760 </text:p>
          </table:table-cell>
          <table:table-cell table:style-name="ce85" office:value-type="float" office:value="-16.29" calcext:value-type="float">
            <text:p>-16.29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966" calcext:value-type="float">
            <text:p>10,966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993" calcext:value-type="float">
            <text:p>99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760" calcext:value-type="float">
            <text:p>3,760 </text:p>
          </table:table-cell>
          <table:table-cell table:style-name="ce85" office:value-type="float" office:value="-16.29" calcext:value-type="float">
            <text:p>-16.29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181" calcext:value-type="float">
            <text:p>23,181 </text:p>
          </table:table-cell>
          <table:table-cell table:style-name="ce53" office:value-type="float" office:value="14605" calcext:value-type="float">
            <text:p>14,605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14710" calcext:value-type="float">
            <text:p>14,710 </text:p>
          </table:table-cell>
          <table:table-cell table:style-name="ce69" office:value-type="float" office:value="2014" calcext:value-type="float">
            <text:p>2,014 </text:p>
          </table:table-cell>
          <table:table-cell table:style-name="ce69" office:value-type="float" office:value="15604" calcext:value-type="float">
            <text:p>15,604 </text:p>
          </table:table-cell>
          <table:table-cell table:style-name="ce69" office:value-type="float" office:value="1819" calcext:value-type="float">
            <text:p>1,819 </text:p>
          </table:table-cell>
          <table:table-cell table:style-name="ce69" office:value-type="float" office:value="52254" calcext:value-type="float">
            <text:p>52,254 </text:p>
          </table:table-cell>
          <table:table-cell table:style-name="ce85" office:value-type="float" office:value="6.62" calcext:value-type="float">
            <text:p>6.62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016" calcext:value-type="float">
            <text:p>5,016 </text:p>
          </table:table-cell>
          <table:table-cell table:style-name="ce53" office:value-type="float" office:value="6829" calcext:value-type="float">
            <text:p>6,829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7445" calcext:value-type="float">
            <text:p>7,445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8175" calcext:value-type="float">
            <text:p>8,175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22990" calcext:value-type="float">
            <text:p>22,990 </text:p>
          </table:table-cell>
          <table:table-cell table:style-name="ce85" office:value-type="float" office:value="13.79" calcext:value-type="float">
            <text:p>13.79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165" calcext:value-type="float">
            <text:p>18,165 </text:p>
          </table:table-cell>
          <table:table-cell table:style-name="ce53" office:value-type="float" office:value="7775" calcext:value-type="float">
            <text:p>7,775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7265" calcext:value-type="float">
            <text:p>7,265 </text:p>
          </table:table-cell>
          <table:table-cell table:style-name="ce69" office:value-type="float" office:value="1872" calcext:value-type="float">
            <text:p>1,872 </text:p>
          </table:table-cell>
          <table:table-cell table:style-name="ce69" office:value-type="float" office:value="7429" calcext:value-type="float">
            <text:p>7,429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29264" calcext:value-type="float">
            <text:p>29,264 </text:p>
          </table:table-cell>
          <table:table-cell table:style-name="ce85" office:value-type="float" office:value="1.59" calcext:value-type="float">
            <text:p>1.59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5824" calcext:value-type="float">
            <text:p>95,824 </text:p>
          </table:table-cell>
          <table:table-cell table:style-name="ce52" office:value-type="float" office:value="43612" calcext:value-type="float">
            <text:p>43,612 </text:p>
          </table:table-cell>
          <table:table-cell table:style-name="ce52" office:value-type="float" office:value="6427" calcext:value-type="float">
            <text:p>6,427 </text:p>
          </table:table-cell>
          <table:table-cell table:style-name="ce52" office:value-type="float" office:value="47396" calcext:value-type="float">
            <text:p>47,396 </text:p>
          </table:table-cell>
          <table:table-cell table:style-name="ce68" office:value-type="float" office:value="6345" calcext:value-type="float">
            <text:p>6,345 </text:p>
          </table:table-cell>
          <table:table-cell table:style-name="ce68" office:value-type="float" office:value="46644" calcext:value-type="float">
            <text:p>46,644 </text:p>
          </table:table-cell>
          <table:table-cell table:style-name="ce68" office:value-type="float" office:value="6358" calcext:value-type="float">
            <text:p>6,358 </text:p>
          </table:table-cell>
          <table:table-cell table:style-name="ce68" office:value-type="float" office:value="162673" calcext:value-type="float">
            <text:p>162,673 </text:p>
          </table:table-cell>
          <table:table-cell table:style-name="ce84" office:value-type="float" office:value="5.54" calcext:value-type="float">
            <text:p>5.54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70" calcext:value-type="float">
            <text:p>670 </text:p>
          </table:table-cell>
          <table:table-cell table:style-name="ce53" office:value-type="float" office:value="3887" calcext:value-type="float">
            <text:p>3,88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4027" calcext:value-type="float">
            <text:p>4,027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3457" calcext:value-type="float">
            <text:p>3,457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1456" calcext:value-type="float">
            <text:p>11,456 </text:p>
          </table:table-cell>
          <table:table-cell table:style-name="ce85" office:value-type="float" office:value="9.75" calcext:value-type="float">
            <text:p>9.75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" calcext:value-type="float">
            <text:p>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5" calcext:value-type="float">
            <text:p>55 </text:p>
          </table:table-cell>
          <table:table-cell table:style-name="ce85" office:value-type="float" office:value="19.05" calcext:value-type="float">
            <text:p>19.05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1440" calcext:value-type="float">
            <text:p>1,44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854" calcext:value-type="float">
            <text:p>1,85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709" calcext:value-type="float">
            <text:p>1,70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028" calcext:value-type="float">
            <text:p>5,028 </text:p>
          </table:table-cell>
          <table:table-cell table:style-name="ce85" office:value-type="float" office:value="23.56" calcext:value-type="float">
            <text:p>23.56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1" calcext:value-type="float">
            <text:p>441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733" calcext:value-type="float">
            <text:p>1,7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373" calcext:value-type="float">
            <text:p>6,373 </text:p>
          </table:table-cell>
          <table:table-cell table:style-name="ce85" office:value-type="float" office:value="0.79" calcext:value-type="float">
            <text:p>0.79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383" calcext:value-type="float">
            <text:p>33,383 </text:p>
          </table:table-cell>
          <table:table-cell table:style-name="ce53" office:value-type="float" office:value="25285" calcext:value-type="float">
            <text:p>25,285 </text:p>
          </table:table-cell>
          <table:table-cell table:style-name="ce53" office:value-type="float" office:value="1654" calcext:value-type="float">
            <text:p>1,654 </text:p>
          </table:table-cell>
          <table:table-cell table:style-name="ce53" office:value-type="float" office:value="28179" calcext:value-type="float">
            <text:p>28,179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27990" calcext:value-type="float">
            <text:p>27,990 </text:p>
          </table:table-cell>
          <table:table-cell table:style-name="ce69" office:value-type="float" office:value="1670" calcext:value-type="float">
            <text:p>1,670 </text:p>
          </table:table-cell>
          <table:table-cell table:style-name="ce69" office:value-type="float" office:value="88009" calcext:value-type="float">
            <text:p>88,009 </text:p>
          </table:table-cell>
          <table:table-cell table:style-name="ce85" office:value-type="float" office:value="3.93" calcext:value-type="float">
            <text:p>3.93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719" calcext:value-type="float">
            <text:p>15,719 </text:p>
          </table:table-cell>
          <table:table-cell table:style-name="ce53" office:value-type="float" office:value="19150" calcext:value-type="float">
            <text:p>19,150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20182" calcext:value-type="float">
            <text:p>20,182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20267" calcext:value-type="float">
            <text:p>20,267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61913" calcext:value-type="float">
            <text:p>61,913 </text:p>
          </table:table-cell>
          <table:table-cell table:style-name="ce85" office:value-type="float" office:value="2.97" calcext:value-type="float">
            <text:p>2.97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52" calcext:value-type="float">
            <text:p>4,252 </text:p>
          </table:table-cell>
          <table:table-cell table:style-name="ce53" office:value-type="float" office:value="3378" calcext:value-type="float">
            <text:p>3,378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4684" calcext:value-type="float">
            <text:p>4,684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13781" calcext:value-type="float">
            <text:p>13,781 </text:p>
          </table:table-cell>
          <table:table-cell table:style-name="ce85" office:value-type="float" office:value="10.39" calcext:value-type="float">
            <text:p>10.39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12" calcext:value-type="float">
            <text:p>13,412 </text:p>
          </table:table-cell>
          <table:table-cell table:style-name="ce53" office:value-type="float" office:value="2757" calcext:value-type="float">
            <text:p>2,757 </text:p>
          </table:table-cell>
          <table:table-cell table:style-name="ce53" office:value-type="float" office:value="884" calcext:value-type="float">
            <text:p>884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69" office:value-type="float" office:value="891" calcext:value-type="float">
            <text:p>891 </text:p>
          </table:table-cell>
          <table:table-cell table:style-name="ce69" office:value-type="float" office:value="3039" calcext:value-type="float">
            <text:p>3,039 </text:p>
          </table:table-cell>
          <table:table-cell table:style-name="ce69" office:value-type="float" office:value="907" calcext:value-type="float">
            <text:p>907 </text:p>
          </table:table-cell>
          <table:table-cell table:style-name="ce69" office:value-type="float" office:value="12315" calcext:value-type="float">
            <text:p>12,315 </text:p>
          </table:table-cell>
          <table:table-cell table:style-name="ce85" office:value-type="float" office:value="2.06" calcext:value-type="float">
            <text:p>2.06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1771" calcext:value-type="float">
            <text:p>61,771 </text:p>
          </table:table-cell>
          <table:table-cell table:style-name="ce53" office:value-type="float" office:value="14440" calcext:value-type="float">
            <text:p>14,440 </text:p>
          </table:table-cell>
          <table:table-cell table:style-name="ce53" office:value-type="float" office:value="4762" calcext:value-type="float">
            <text:p>4,762 </text:p>
          </table:table-cell>
          <table:table-cell table:style-name="ce53" office:value-type="float" office:value="15190" calcext:value-type="float">
            <text:p>15,190 </text:p>
          </table:table-cell>
          <table:table-cell table:style-name="ce69" office:value-type="float" office:value="4648" calcext:value-type="float">
            <text:p>4,648 </text:p>
          </table:table-cell>
          <table:table-cell table:style-name="ce69" office:value-type="float" office:value="15196" calcext:value-type="float">
            <text:p>15,196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69" office:value-type="float" office:value="63208" calcext:value-type="float">
            <text:p>63,208 </text:p>
          </table:table-cell>
          <table:table-cell table:style-name="ce85" office:value-type="float" office:value="7.1" calcext:value-type="float">
            <text:p>7.10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322" calcext:value-type="float">
            <text:p>7,322 </text:p>
          </table:table-cell>
          <table:table-cell table:style-name="ce53" office:value-type="float" office:value="1612" calcext:value-type="float">
            <text:p>1,612 </text:p>
          </table:table-cell>
          <table:table-cell table:style-name="ce53" office:value-type="float" office:value="403" calcext:value-type="float">
            <text:p>403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1596" calcext:value-type="float">
            <text:p>1,596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6420" calcext:value-type="float">
            <text:p>6,420 </text:p>
          </table:table-cell>
          <table:table-cell table:style-name="ce85" office:value-type="float" office:value="-0.28" calcext:value-type="float">
            <text:p>-0.28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986" calcext:value-type="float">
            <text:p>35,986 </text:p>
          </table:table-cell>
          <table:table-cell table:style-name="ce53" office:value-type="float" office:value="4856" calcext:value-type="float">
            <text:p>4,856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69" office:value-type="float" office:value="3253" calcext:value-type="float">
            <text:p>3,253 </text:p>
          </table:table-cell>
          <table:table-cell table:style-name="ce69" office:value-type="float" office:value="5538" calcext:value-type="float">
            <text:p>5,538 </text:p>
          </table:table-cell>
          <table:table-cell table:style-name="ce69" office:value-type="float" office:value="3303" calcext:value-type="float">
            <text:p>3,303 </text:p>
          </table:table-cell>
          <table:table-cell table:style-name="ce69" office:value-type="float" office:value="28253" calcext:value-type="float">
            <text:p>28,253 </text:p>
          </table:table-cell>
          <table:table-cell table:style-name="ce85" office:value-type="float" office:value="8.36" calcext:value-type="float">
            <text:p>8.36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53" office:value-type="float" office:value="3711" calcext:value-type="float">
            <text:p>3,711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4552" calcext:value-type="float">
            <text:p>4,552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4525" calcext:value-type="float">
            <text:p>4,525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13538" calcext:value-type="float">
            <text:p>13,538 </text:p>
          </table:table-cell>
          <table:table-cell table:style-name="ce85" office:value-type="float" office:value="9.58" calcext:value-type="float">
            <text:p>9.58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-222" calcext:value-type="float">
            <text:p>-22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4" calcext:value-type="float">
            <text:p>244 </text:p>
          </table:table-cell>
          <table:table-cell table:style-name="ce85" office:value-type="float" office:value="168.47" calcext:value-type="float">
            <text:p>168.47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800" calcext:value-type="float">
            <text:p>13,800 </text:p>
          </table:table-cell>
          <table:table-cell table:style-name="ce53" office:value-type="float" office:value="3928" calcext:value-type="float">
            <text:p>3,928 </text:p>
          </table:table-cell>
          <table:table-cell table:style-name="ce53" office:value-type="float" office:value="801" calcext:value-type="float">
            <text:p>801 </text:p>
          </table:table-cell>
          <table:table-cell table:style-name="ce53" office:value-type="float" office:value="3915" calcext:value-type="float">
            <text:p>3,915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3759" calcext:value-type="float">
            <text:p>3,759 </text:p>
          </table:table-cell>
          <table:table-cell table:style-name="ce69" office:value-type="float" office:value="797" calcext:value-type="float">
            <text:p>797 </text:p>
          </table:table-cell>
          <table:table-cell table:style-name="ce69" office:value-type="float" office:value="14752" calcext:value-type="float">
            <text:p>14,752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79" calcext:value-type="float">
            <text:p>79 </text:p>
          </table:table-cell>
          <table:table-cell table:style-name="ce52" office:value-type="float" office:value="1863" calcext:value-type="float">
            <text:p>1,863 </text:p>
          </table:table-cell>
          <table:table-cell table:style-name="ce52" office:value-type="float" office:value="3000" calcext:value-type="float">
            <text:p>3,000 </text:p>
          </table:table-cell>
          <table:table-cell table:style-name="ce52" office:value-type="float" office:value="3948" calcext:value-type="float">
            <text:p>3,948 </text:p>
          </table:table-cell>
          <table:table-cell table:style-name="ce68" office:value-type="float" office:value="1800" calcext:value-type="float">
            <text:p>1,800 </text:p>
          </table:table-cell>
          <table:table-cell table:style-name="ce68" office:value-type="float" office:value="2832" calcext:value-type="float">
            <text:p>2,832 </text:p>
          </table:table-cell>
          <table:table-cell table:style-name="ce68" office:value-type="float" office:value="2520" calcext:value-type="float">
            <text:p>2,520 </text:p>
          </table:table-cell>
          <table:table-cell table:style-name="ce68" office:value-type="float" office:value="16850" calcext:value-type="float">
            <text:p>16,850 </text:p>
          </table:table-cell>
          <table:table-cell table:style-name="ce84" office:value-type="float" office:value="8.4" calcext:value-type="float">
            <text:p>8.40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2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32:34</meta:print-date>
    <meta:creation-date>2001-11-06T09:07:39</meta:creation-date>
    <dc:date>2024-09-11T06:32:35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