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Aug. 2024</text:p>
          </table:table-cell>
          <table:table-cell office:value-type="float" office:value="82" table:style-name="ce33">
            <text:p>82<text:s/></text:p>
          </table:table-cell>
          <table:table-cell office:value-type="float" office:value="91390" table:style-name="ce35">
            <text:p>91,390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32134" table:style-name="ce35">
            <text:p>32,134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59256" table:style-name="ce39">
            <text:p>59,256<text:s/></text:p>
          </table:table-cell>
          <table:table-cell office:value-type="float" office:value="62435" table:style-name="ce39">
            <text:p>62,435<text:s/></text:p>
          </table:table-cell>
          <table:table-cell office:value-type="float" office:value="40294" table:style-name="ce39">
            <text:p>40,294<text:s/></text:p>
          </table:table-cell>
          <table:table-cell office:value-type="float" office:value="21445" table:style-name="ce41">
            <text:p>21,445<text:s/></text:p>
          </table:table-cell>
          <table:table-cell office:value-type="string" table:style-name="ce43">
            <text:p><text:s/>Jan. - Aug. 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Aug. 2024</text:p>
          </table:table-cell>
          <table:table-cell office:value-type="float" office:value="2329" table:style-name="ce34">
            <text:p>2,329<text:s/></text:p>
          </table:table-cell>
          <table:table-cell office:value-type="float" office:value="2398678" table:style-name="ce36">
            <text:p>2,398,678<text:s/></text:p>
          </table:table-cell>
          <table:table-cell office:value-type="float" office:value="1673" table:style-name="ce36">
            <text:p>1,673<text:s/></text:p>
          </table:table-cell>
          <table:table-cell office:value-type="float" office:value="1016111" table:style-name="ce36">
            <text:p>1,016,111<text:s/></text:p>
          </table:table-cell>
          <table:table-cell office:value-type="float" office:value="656" table:style-name="ce38">
            <text:p>656<text:s/></text:p>
          </table:table-cell>
          <table:table-cell office:value-type="float" office:value="1382567" table:style-name="ce40">
            <text:p>1,382,567<text:s/></text:p>
          </table:table-cell>
          <table:table-cell office:value-type="float" office:value="2155887" table:style-name="ce40">
            <text:p>2,155,887<text:s/></text:p>
          </table:table-cell>
          <table:table-cell office:value-type="float" office:value="1394388" table:style-name="ce40">
            <text:p>1,394,388<text:s/></text:p>
          </table:table-cell>
          <table:table-cell office:value-type="float" office:value="449170" table:style-name="ce42">
            <text:p>449,170<text:s/></text:p>
          </table:table-cell>
          <table:table-cell office:value-type="string" table:style-name="ce25">
            <text:p>2002～ Aug. 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NITA</meta:initial-creator>
    <dc:creator>郭勝源</dc:creator>
    <meta:creation-date>2001-11-06T09:07:39Z</meta:creation-date>
    <dc:date>2024-09-19T03:00:30Z</dc:date>
    <meta:print-date>2022-02-05T14:41:05Z</meta:print-date>
  </office:meta>
</office:document-meta>
</file>