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60293904" calcext:value-type="float">
            <text:p>460,293,904 </text:p>
          </table:table-cell>
          <table:table-cell table:style-name="ce34" office:value-type="float" office:value="274639242" calcext:value-type="float">
            <text:p>274,639,242 </text:p>
          </table:table-cell>
          <table:table-cell table:style-name="ce41" office:value-type="float" office:value="200179963" calcext:value-type="float">
            <text:p>200,179,963 </text:p>
          </table:table-cell>
          <table:table-cell table:style-name="ce41" office:value-type="float" office:value="288" calcext:value-type="float">
            <text:p>288 </text:p>
          </table:table-cell>
          <table:table-cell table:style-name="ce51" office:value-type="float" office:value="4079599" calcext:value-type="float">
            <text:p>4,079,599 </text:p>
          </table:table-cell>
          <table:table-cell table:style-name="ce51" office:value-type="float" office:value="24007916" calcext:value-type="float">
            <text:p>24,007,9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67779" calcext:value-type="float">
            <text:p>2,967,77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7128200" calcext:value-type="float">
            <text:p>7,128,200 </text:p>
          </table:table-cell>
          <table:table-cell table:style-name="ce41" office:value-type="float" office:value="32739694" calcext:value-type="float">
            <text:p>32,739,694 </text:p>
          </table:table-cell>
          <table:table-cell table:style-name="ce41" office:value-type="float" office:value="650652" calcext:value-type="float">
            <text:p>650,652 </text:p>
          </table:table-cell>
          <table:table-cell table:style-name="ce41" office:value-type="float" office:value="-5865" calcext:value-type="float">
            <text:p>-5,865 </text:p>
          </table:table-cell>
          <table:table-cell table:style-name="ce51" office:value-type="float" office:value="2891014" calcext:value-type="float">
            <text:p>2,891,014 </text:p>
          </table:table-cell>
          <table:table-cell table:style-name="ce51" office:value-type="float" office:value="2222972" calcext:value-type="float">
            <text:p>2,222,972 </text:p>
          </table:table-cell>
          <table:table-cell table:style-name="ce51" office:value-type="float" office:value="436425" calcext:value-type="float">
            <text:p>436,425 </text:p>
          </table:table-cell>
          <table:table-cell table:style-name="ce65" office:value-type="float" office:value="182995264" calcext:value-type="float">
            <text:p>182,995,26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33510279" calcext:value-type="float">
            <text:p>333,510,279 </text:p>
          </table:table-cell>
          <table:table-cell table:style-name="ce34" office:value-type="float" office:value="177920366" calcext:value-type="float">
            <text:p>177,920,366 </text:p>
          </table:table-cell>
          <table:table-cell table:style-name="ce41" office:value-type="float" office:value="151887409" calcext:value-type="float">
            <text:p>151,887,4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04367" calcext:value-type="float">
            <text:p>2,104,367 </text:p>
          </table:table-cell>
          <table:table-cell table:style-name="ce51" office:value-type="float" office:value="15440575" calcext:value-type="float">
            <text:p>15,440,5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38833" calcext:value-type="float">
            <text:p>1,538,83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5881414" calcext:value-type="float">
            <text:p>5,881,4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67639" calcext:value-type="float">
            <text:p>1,067,639 </text:p>
          </table:table-cell>
          <table:table-cell table:style-name="ce51" office:value-type="float" office:value="11691" calcext:value-type="float">
            <text:p>11,691 </text:p>
          </table:table-cell>
          <table:table-cell table:style-name="ce51" office:value-type="float" office:value="8898" calcext:value-type="float">
            <text:p>8,898 </text:p>
          </table:table-cell>
          <table:table-cell table:style-name="ce65" office:value-type="float" office:value="155569325" calcext:value-type="float">
            <text:p>155,569,32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752998" calcext:value-type="float">
            <text:p>17,752,998 </text:p>
          </table:table-cell>
          <table:table-cell table:style-name="ce34" office:value-type="float" office:value="10516121" calcext:value-type="float">
            <text:p>10,516,121 </text:p>
          </table:table-cell>
          <table:table-cell table:style-name="ce41" office:value-type="float" office:value="6314953" calcext:value-type="float">
            <text:p>6,314,953 </text:p>
          </table:table-cell>
          <table:table-cell table:style-name="ce41" office:value-type="float" office:value="288" calcext:value-type="float">
            <text:p>288 </text:p>
          </table:table-cell>
          <table:table-cell table:style-name="ce51" office:value-type="float" office:value="393526" calcext:value-type="float">
            <text:p>393,526 </text:p>
          </table:table-cell>
          <table:table-cell table:style-name="ce51" office:value-type="float" office:value="1388234" calcext:value-type="float">
            <text:p>1,388,2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3878" calcext:value-type="float">
            <text:p>473,87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579757" calcext:value-type="float">
            <text:p>1,579,75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2911" calcext:value-type="float">
            <text:p>362,911 </text:p>
          </table:table-cell>
          <table:table-cell table:style-name="ce51" office:value-type="float" office:value="-94329" calcext:value-type="float">
            <text:p>-94,3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31206" calcext:value-type="float">
            <text:p>7,331,20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401211" calcext:value-type="float">
            <text:p>15,401,211 </text:p>
          </table:table-cell>
          <table:table-cell table:style-name="ce34" office:value-type="float" office:value="13458335" calcext:value-type="float">
            <text:p>13,458,335 </text:p>
          </table:table-cell>
          <table:table-cell table:style-name="ce41" office:value-type="float" office:value="10129951" calcext:value-type="float">
            <text:p>10,129,9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9028" calcext:value-type="float">
            <text:p>349,028 </text:p>
          </table:table-cell>
          <table:table-cell table:style-name="ce51" office:value-type="float" office:value="1750101" calcext:value-type="float">
            <text:p>1,750,1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3428" calcext:value-type="float">
            <text:p>343,42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21996" calcext:value-type="float">
            <text:p>21,996 </text:p>
          </table:table-cell>
          <table:table-cell table:style-name="ce41" office:value-type="float" office:value="788882" calcext:value-type="float">
            <text:p>788,882 </text:p>
          </table:table-cell>
          <table:table-cell table:style-name="ce41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4948" calcext:value-type="float">
            <text:p>74,948 </text:p>
          </table:table-cell>
          <table:table-cell table:style-name="ce51" office:value-type="float" office:value="45491" calcext:value-type="float">
            <text:p>45,491 </text:p>
          </table:table-cell>
          <table:table-cell table:style-name="ce51" office:value-type="float" office:value="427528" calcext:value-type="float">
            <text:p>427,528 </text:p>
          </table:table-cell>
          <table:table-cell table:style-name="ce65" office:value-type="float" office:value="1469857" calcext:value-type="float">
            <text:p>1,469,85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868598" calcext:value-type="float">
            <text:p>12,868,598 </text:p>
          </table:table-cell>
          <table:table-cell table:style-name="ce34" office:value-type="float" office:value="6938295" calcext:value-type="float">
            <text:p>6,938,295 </text:p>
          </table:table-cell>
          <table:table-cell table:style-name="ce41" office:value-type="float" office:value="3860483" calcext:value-type="float">
            <text:p>3,860,4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9130" calcext:value-type="float">
            <text:p>259,130 </text:p>
          </table:table-cell>
          <table:table-cell table:style-name="ce51" office:value-type="float" office:value="987067" calcext:value-type="float">
            <text:p>987,0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871" calcext:value-type="float">
            <text:p>36,87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400000" calcext:value-type="float">
            <text:p>400,000 </text:p>
          </table:table-cell>
          <table:table-cell table:style-name="ce41" office:value-type="float" office:value="1245419" calcext:value-type="float">
            <text:p>1,245,419 </text:p>
          </table:table-cell>
          <table:table-cell table:style-name="ce41" office:value-type="float" office:value="47046" calcext:value-type="float">
            <text:p>47,0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280" calcext:value-type="float">
            <text:p>102,280 </text:p>
          </table:table-cell>
          <table:table-cell table:style-name="ce51" office:value-type="float" office:value="93066" calcext:value-type="float">
            <text:p>93,0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37236" calcext:value-type="float">
            <text:p>5,837,23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881602" calcext:value-type="float">
            <text:p>12,881,602 </text:p>
          </table:table-cell>
          <table:table-cell table:style-name="ce34" office:value-type="float" office:value="9228494" calcext:value-type="float">
            <text:p>9,228,494 </text:p>
          </table:table-cell>
          <table:table-cell table:style-name="ce41" office:value-type="float" office:value="5106298" calcext:value-type="float">
            <text:p>5,106,2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387" calcext:value-type="float">
            <text:p>217,387 </text:p>
          </table:table-cell>
          <table:table-cell table:style-name="ce51" office:value-type="float" office:value="1304639" calcext:value-type="float">
            <text:p>1,304,6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357" calcext:value-type="float">
            <text:p>44,35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1812624" calcext:value-type="float">
            <text:p>1,812,624 </text:p>
          </table:table-cell>
          <table:table-cell table:style-name="ce41" office:value-type="float" office:value="57786" calcext:value-type="float">
            <text:p>57,7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5404" calcext:value-type="float">
            <text:p>185,404 </text:p>
          </table:table-cell>
          <table:table-cell table:style-name="ce51" office:value-type="float" office:value="154592" calcext:value-type="float">
            <text:p>154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98516" calcext:value-type="float">
            <text:p>3,498,51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057051" calcext:value-type="float">
            <text:p>8,057,051 </text:p>
          </table:table-cell>
          <table:table-cell table:style-name="ce34" office:value-type="float" office:value="6864415" calcext:value-type="float">
            <text:p>6,864,415 </text:p>
          </table:table-cell>
          <table:table-cell table:style-name="ce41" office:value-type="float" office:value="3173747" calcext:value-type="float">
            <text:p>3,173,7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9119" calcext:value-type="float">
            <text:p>119,119 </text:p>
          </table:table-cell>
          <table:table-cell table:style-name="ce51" office:value-type="float" office:value="1063364" calcext:value-type="float">
            <text:p>1,063,3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474" calcext:value-type="float">
            <text:p>25,47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9025" calcext:value-type="float">
            <text:p>29,025 </text:p>
          </table:table-cell>
          <table:table-cell table:style-name="ce41" office:value-type="float" office:value="2211563" calcext:value-type="float">
            <text:p>2,211,563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0251" calcext:value-type="float">
            <text:p>240,251 </text:p>
          </table:table-cell>
          <table:table-cell table:style-name="ce51" office:value-type="float" office:value="-21231" calcext:value-type="float">
            <text:p>-21,2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3867" calcext:value-type="float">
            <text:p>1,213,86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383462" calcext:value-type="float">
            <text:p>16,383,462 </text:p>
          </table:table-cell>
          <table:table-cell table:style-name="ce34" office:value-type="float" office:value="12136042" calcext:value-type="float">
            <text:p>12,136,042 </text:p>
          </table:table-cell>
          <table:table-cell table:style-name="ce41" office:value-type="float" office:value="5484639" calcext:value-type="float">
            <text:p>5,484,6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3888" calcext:value-type="float">
            <text:p>193,888 </text:p>
          </table:table-cell>
          <table:table-cell table:style-name="ce51" office:value-type="float" office:value="1418029" calcext:value-type="float">
            <text:p>1,418,0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289" calcext:value-type="float">
            <text:p>51,28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35919" calcext:value-type="float">
            <text:p>135,919 </text:p>
          </table:table-cell>
          <table:table-cell table:style-name="ce41" office:value-type="float" office:value="4480291" calcext:value-type="float">
            <text:p>4,480,291 </text:p>
          </table:table-cell>
          <table:table-cell table:style-name="ce41" office:value-type="float" office:value="18576" calcext:value-type="float">
            <text:p>18,5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3412" calcext:value-type="float">
            <text:p>353,412 </text:p>
          </table:table-cell>
          <table:table-cell table:style-name="ce51" office:value-type="float" office:value="183906" calcext:value-type="float">
            <text:p>183,9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63515" calcext:value-type="float">
            <text:p>4,063,51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485510" calcext:value-type="float">
            <text:p>34,485,510 </text:p>
          </table:table-cell>
          <table:table-cell table:style-name="ce34" office:value-type="float" office:value="30126819" calcext:value-type="float">
            <text:p>30,126,819 </text:p>
          </table:table-cell>
          <table:table-cell table:style-name="ce41" office:value-type="float" office:value="10338531" calcext:value-type="float">
            <text:p>10,338,5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3893" calcext:value-type="float">
            <text:p>423,893 </text:p>
          </table:table-cell>
          <table:table-cell table:style-name="ce51" office:value-type="float" office:value="414761" calcext:value-type="float">
            <text:p>414,7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5466" calcext:value-type="float">
            <text:p>205,46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45500" calcext:value-type="float">
            <text:p>145,500 </text:p>
          </table:table-cell>
          <table:table-cell table:style-name="ce41" office:value-type="float" office:value="18279135" calcext:value-type="float">
            <text:p>18,279,135 </text:p>
          </table:table-cell>
          <table:table-cell table:style-name="ce41" office:value-type="float" office:value="20972" calcext:value-type="float">
            <text:p>20,9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8561" calcext:value-type="float">
            <text:p>298,561 </text:p>
          </table:table-cell>
          <table:table-cell table:style-name="ce51" office:value-type="float" office:value="1360493" calcext:value-type="float">
            <text:p>1,360,4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98198" calcext:value-type="float">
            <text:p>2,998,19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01265" calcext:value-type="float">
            <text:p>2,401,265 </text:p>
          </table:table-cell>
          <table:table-cell table:style-name="ce35" office:value-type="float" office:value="1733278" calcext:value-type="float">
            <text:p>1,733,278 </text:p>
          </table:table-cell>
          <table:table-cell table:style-name="ce42" office:value-type="float" office:value="652979" calcext:value-type="float">
            <text:p>652,9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58" calcext:value-type="float">
            <text:p>24,958 </text:p>
          </table:table-cell>
          <table:table-cell table:style-name="ce52" office:value-type="float" office:value="30792" calcext:value-type="float">
            <text:p>30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8" calcext:value-type="float">
            <text:p>4,10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93091" calcext:value-type="float">
            <text:p>993,0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349" calcext:value-type="float">
            <text:p>27,349 </text:p>
          </table:table-cell>
          <table:table-cell table:style-name="ce52" office:value-type="float" office:value="66999" calcext:value-type="float">
            <text:p>66,9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0988" calcext:value-type="float">
            <text:p>600,9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74275" calcext:value-type="float">
            <text:p>2,674,275 </text:p>
          </table:table-cell>
          <table:table-cell table:style-name="ce35" office:value-type="float" office:value="2248465" calcext:value-type="float">
            <text:p>2,248,465 </text:p>
          </table:table-cell>
          <table:table-cell table:style-name="ce42" office:value-type="float" office:value="690167" calcext:value-type="float">
            <text:p>690,1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323" calcext:value-type="float">
            <text:p>49,323 </text:p>
          </table:table-cell>
          <table:table-cell table:style-name="ce52" office:value-type="float" office:value="48607" calcext:value-type="float">
            <text:p>48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950" calcext:value-type="float">
            <text:p>23,95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40000" calcext:value-type="float">
            <text:p>40,000 </text:p>
          </table:table-cell>
          <table:table-cell table:style-name="ce42" office:value-type="float" office:value="1358501" calcext:value-type="float">
            <text:p>1,358,5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917" calcext:value-type="float">
            <text:p>37,917 </text:p>
          </table:table-cell>
          <table:table-cell table:style-name="ce52" office:value-type="float" office:value="15853" calcext:value-type="float">
            <text:p>15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957" calcext:value-type="float">
            <text:p>409,95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02646" calcext:value-type="float">
            <text:p>3,302,646 </text:p>
          </table:table-cell>
          <table:table-cell table:style-name="ce35" office:value-type="float" office:value="1573050" calcext:value-type="float">
            <text:p>1,573,050 </text:p>
          </table:table-cell>
          <table:table-cell table:style-name="ce42" office:value-type="float" office:value="723143" calcext:value-type="float">
            <text:p>723,1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35" calcext:value-type="float">
            <text:p>43,135 </text:p>
          </table:table-cell>
          <table:table-cell table:style-name="ce52" office:value-type="float" office:value="34630" calcext:value-type="float">
            <text:p>34,6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76" calcext:value-type="float">
            <text:p>7,87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57990" calcext:value-type="float">
            <text:p>757,990 </text:p>
          </table:table-cell>
          <table:table-cell table:style-name="ce42" office:value-type="float" office:value="901" calcext:value-type="float">
            <text:p>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75" calcext:value-type="float">
            <text:p>5,375 </text:p>
          </table:table-cell>
          <table:table-cell table:style-name="ce52" office:value-type="float" office:value="182630" calcext:value-type="float">
            <text:p>182,6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6967" calcext:value-type="float">
            <text:p>1,546,96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216690" calcext:value-type="float">
            <text:p>5,216,690 </text:p>
          </table:table-cell>
          <table:table-cell table:style-name="ce35" office:value-type="float" office:value="4942707" calcext:value-type="float">
            <text:p>4,942,707 </text:p>
          </table:table-cell>
          <table:table-cell table:style-name="ce42" office:value-type="float" office:value="1299814" calcext:value-type="float">
            <text:p>1,299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694" calcext:value-type="float">
            <text:p>63,694 </text:p>
          </table:table-cell>
          <table:table-cell table:style-name="ce52" office:value-type="float" office:value="49847" calcext:value-type="float">
            <text:p>49,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654" calcext:value-type="float">
            <text:p>66,65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44771" calcext:value-type="float">
            <text:p>3,444,771 </text:p>
          </table:table-cell>
          <table:table-cell table:style-name="ce88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28" calcext:value-type="float">
            <text:p>17,928 </text:p>
          </table:table-cell>
          <table:table-cell table:style-name="ce52" office:value-type="float" office:value="37570" calcext:value-type="float">
            <text:p>37,5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6412" calcext:value-type="float">
            <text:p>236,41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98035" calcext:value-type="float">
            <text:p>1,698,035 </text:p>
          </table:table-cell>
          <table:table-cell table:style-name="ce35" office:value-type="float" office:value="2221817" calcext:value-type="float">
            <text:p>2,221,817 </text:p>
          </table:table-cell>
          <table:table-cell table:style-name="ce42" office:value-type="float" office:value="726776" calcext:value-type="float">
            <text:p>726,7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80" calcext:value-type="float">
            <text:p>30,980 </text:p>
          </table:table-cell>
          <table:table-cell table:style-name="ce52" office:value-type="float" office:value="17390" calcext:value-type="float">
            <text:p>17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0" calcext:value-type="float">
            <text:p>1,38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3257" calcext:value-type="float">
            <text:p>1,413,2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034" calcext:value-type="float">
            <text:p>32,034 </text:p>
          </table:table-cell>
          <table:table-cell table:style-name="ce52" office:value-type="float" office:value="12415" calcext:value-type="float">
            <text:p>12,4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36197" calcext:value-type="float">
            <text:p>-536,19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57271" calcext:value-type="float">
            <text:p>2,857,271 </text:p>
          </table:table-cell>
          <table:table-cell table:style-name="ce35" office:value-type="float" office:value="2894387" calcext:value-type="float">
            <text:p>2,894,387 </text:p>
          </table:table-cell>
          <table:table-cell table:style-name="ce42" office:value-type="float" office:value="876919" calcext:value-type="float">
            <text:p>876,9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78" calcext:value-type="float">
            <text:p>28,878 </text:p>
          </table:table-cell>
          <table:table-cell table:style-name="ce52" office:value-type="float" office:value="24546" calcext:value-type="float">
            <text:p>24,5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09" calcext:value-type="float">
            <text:p>4,00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15674" calcext:value-type="float">
            <text:p>1,915,6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360" calcext:value-type="float">
            <text:p>44,360 </text:p>
          </table:table-cell>
          <table:table-cell table:style-name="ce52" office:value-type="float" office:value="117908" calcext:value-type="float">
            <text:p>117,9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5024" calcext:value-type="float">
            <text:p>-155,02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825245" calcext:value-type="float">
            <text:p>2,825,245 </text:p>
          </table:table-cell>
          <table:table-cell table:style-name="ce35" office:value-type="float" office:value="2130827" calcext:value-type="float">
            <text:p>2,130,827 </text:p>
          </table:table-cell>
          <table:table-cell table:style-name="ce42" office:value-type="float" office:value="737804" calcext:value-type="float">
            <text:p>737,8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85" calcext:value-type="float">
            <text:p>20,385 </text:p>
          </table:table-cell>
          <table:table-cell table:style-name="ce52" office:value-type="float" office:value="19489" calcext:value-type="float">
            <text:p>19,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67" calcext:value-type="float">
            <text:p>4,36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100000" calcext:value-type="float">
            <text:p>100,000 </text:p>
          </table:table-cell>
          <table:table-cell table:style-name="ce42" office:value-type="float" office:value="1221726" calcext:value-type="float">
            <text:p>1,221,726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57" calcext:value-type="float">
            <text:p>26,557 </text:p>
          </table:table-cell>
          <table:table-cell table:style-name="ce52" office:value-type="float" office:value="154452" calcext:value-type="float">
            <text:p>154,4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9966" calcext:value-type="float">
            <text:p>539,9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21288" calcext:value-type="float">
            <text:p>3,821,288 </text:p>
          </table:table-cell>
          <table:table-cell table:style-name="ce35" office:value-type="float" office:value="3800814" calcext:value-type="float">
            <text:p>3,800,814 </text:p>
          </table:table-cell>
          <table:table-cell table:style-name="ce42" office:value-type="float" office:value="1465929" calcext:value-type="float">
            <text:p>1,465,9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77" calcext:value-type="float">
            <text:p>47,977 </text:p>
          </table:table-cell>
          <table:table-cell table:style-name="ce52" office:value-type="float" office:value="43661" calcext:value-type="float">
            <text:p>43,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204" calcext:value-type="float">
            <text:p>41,2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87123" calcext:value-type="float">
            <text:p>2,187,1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920" calcext:value-type="float">
            <text:p>14,920 </text:p>
          </table:table-cell>
          <table:table-cell table:style-name="ce52" office:value-type="float" office:value="357059" calcext:value-type="float">
            <text:p>357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6585" calcext:value-type="float">
            <text:p>-336,58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45218" calcext:value-type="float">
            <text:p>1,545,218 </text:p>
          </table:table-cell>
          <table:table-cell table:style-name="ce35" office:value-type="float" office:value="1485750" calcext:value-type="float">
            <text:p>1,485,750 </text:p>
          </table:table-cell>
          <table:table-cell table:style-name="ce42" office:value-type="float" office:value="482105" calcext:value-type="float">
            <text:p>482,1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49" calcext:value-type="float">
            <text:p>26,249 </text:p>
          </table:table-cell>
          <table:table-cell table:style-name="ce52" office:value-type="float" office:value="12728" calcext:value-type="float">
            <text:p>12,7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25" calcext:value-type="float">
            <text:p>10,52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48691" calcext:value-type="float">
            <text:p>948,6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52" calcext:value-type="float">
            <text:p>5,452 </text:p>
          </table:table-cell>
          <table:table-cell table:style-name="ce52" office:value-type="float" office:value="88540" calcext:value-type="float">
            <text:p>88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072" calcext:value-type="float">
            <text:p>-29,07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27894" calcext:value-type="float">
            <text:p>2,227,894 </text:p>
          </table:table-cell>
          <table:table-cell table:style-name="ce35" office:value-type="float" office:value="2127962" calcext:value-type="float">
            <text:p>2,127,962 </text:p>
          </table:table-cell>
          <table:table-cell table:style-name="ce42" office:value-type="float" office:value="633076" calcext:value-type="float">
            <text:p>633,0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77" calcext:value-type="float">
            <text:p>24,577 </text:p>
          </table:table-cell>
          <table:table-cell table:style-name="ce52" office:value-type="float" office:value="14294" calcext:value-type="float">
            <text:p>14,2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1" calcext:value-type="float">
            <text:p>5,02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5500" calcext:value-type="float">
            <text:p>5,500 </text:p>
          </table:table-cell>
          <table:table-cell table:style-name="ce42" office:value-type="float" office:value="1438080" calcext:value-type="float">
            <text:p>1,438,0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11" calcext:value-type="float">
            <text:p>7,411 </text:p>
          </table:table-cell>
          <table:table-cell table:style-name="ce52" office:value-type="float" office:value="52031" calcext:value-type="float">
            <text:p>52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902" calcext:value-type="float">
            <text:p>47,90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25597" calcext:value-type="float">
            <text:p>825,597 </text:p>
          </table:table-cell>
          <table:table-cell table:style-name="ce35" office:value-type="float" office:value="843965" calcext:value-type="float">
            <text:p>843,965 </text:p>
          </table:table-cell>
          <table:table-cell table:style-name="ce42" office:value-type="float" office:value="251860" calcext:value-type="float">
            <text:p>251,8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52" office:value-type="float" office:value="16228" calcext:value-type="float">
            <text:p>16,2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7" calcext:value-type="float">
            <text:p>3,66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7386" calcext:value-type="float">
            <text:p>557,386 </text:p>
          </table:table-cell>
          <table:table-cell table:style-name="ce42" office:value-type="float" office:value="10659" calcext:value-type="float">
            <text:p>10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52" office:value-type="float" office:value="18959" calcext:value-type="float">
            <text:p>18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326" calcext:value-type="float">
            <text:p>-37,32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07854" calcext:value-type="float">
            <text:p>2,107,854 </text:p>
          </table:table-cell>
          <table:table-cell table:style-name="ce35" office:value-type="float" office:value="1544497" calcext:value-type="float">
            <text:p>1,544,497 </text:p>
          </table:table-cell>
          <table:table-cell table:style-name="ce42" office:value-type="float" office:value="498694" calcext:value-type="float">
            <text:p>498,6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720" calcext:value-type="float">
            <text:p>25,720 </text:p>
          </table:table-cell>
          <table:table-cell table:style-name="ce52" office:value-type="float" office:value="36292" calcext:value-type="float">
            <text:p>36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14" calcext:value-type="float">
            <text:p>20,71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37364" calcext:value-type="float">
            <text:p>937,364 </text:p>
          </table:table-cell>
          <table:table-cell table:style-name="ce42" office:value-type="float" office:value="3522" calcext:value-type="float">
            <text:p>3,5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91" calcext:value-type="float">
            <text:p>22,191 </text:p>
          </table:table-cell>
          <table:table-cell table:style-name="ce52" office:value-type="float" office:value="31504" calcext:value-type="float">
            <text:p>31,5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1853" calcext:value-type="float">
            <text:p>531,85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731343" calcext:value-type="float">
            <text:p>1,731,343 </text:p>
          </table:table-cell>
          <table:table-cell table:style-name="ce35" office:value-type="float" office:value="1427818" calcext:value-type="float">
            <text:p>1,427,818 </text:p>
          </table:table-cell>
          <table:table-cell table:style-name="ce42" office:value-type="float" office:value="923549" calcext:value-type="float">
            <text:p>923,5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80" calcext:value-type="float">
            <text:p>31,380 </text:p>
          </table:table-cell>
          <table:table-cell table:style-name="ce52" office:value-type="float" office:value="47322" calcext:value-type="float">
            <text:p>47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42" calcext:value-type="float">
            <text:p>8,34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3549" calcext:value-type="float">
            <text:p>373,549 </text:p>
          </table:table-cell>
          <table:table-cell table:style-name="ce42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659" calcext:value-type="float">
            <text:p>43,659 </text:p>
          </table:table-cell>
          <table:table-cell table:style-name="ce52" office:value-type="float" office:value="57095" calcext:value-type="float">
            <text:p>57,0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430" calcext:value-type="float">
            <text:p>246,43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250889" calcext:value-type="float">
            <text:p>1,250,889 </text:p>
          </table:table-cell>
          <table:table-cell table:style-name="ce35" office:value-type="float" office:value="1151483" calcext:value-type="float">
            <text:p>1,151,483 </text:p>
          </table:table-cell>
          <table:table-cell table:style-name="ce42" office:value-type="float" office:value="375715" calcext:value-type="float">
            <text:p>375,7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4" calcext:value-type="float">
            <text:p>3,804 </text:p>
          </table:table-cell>
          <table:table-cell table:style-name="ce52" office:value-type="float" office:value="18936" calcext:value-type="float">
            <text:p>18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49" calcext:value-type="float">
            <text:p>3,64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31932" calcext:value-type="float">
            <text:p>731,932 </text:p>
          </table:table-cell>
          <table:table-cell table:style-name="ce42" office:value-type="float" office:value="5374" calcext:value-type="float">
            <text:p>5,3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74" calcext:value-type="float">
            <text:p>12,074 </text:p>
          </table:table-cell>
          <table:table-cell table:style-name="ce52" office:value-type="float" office:value="167478" calcext:value-type="float">
            <text:p>167,4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8072" calcext:value-type="float">
            <text:p>-68,07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192608" calcext:value-type="float">
            <text:p>7,192,608 </text:p>
          </table:table-cell>
          <table:table-cell table:style-name="ce41" office:value-type="float" office:value="6025119" calcext:value-type="float">
            <text:p>6,025,119 </text:p>
          </table:table-cell>
          <table:table-cell table:style-name="ce41" office:value-type="float" office:value="3442865" calcext:value-type="float">
            <text:p>3,442,8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08" calcext:value-type="float">
            <text:p>15,908 </text:p>
          </table:table-cell>
          <table:table-cell table:style-name="ce51" office:value-type="float" office:value="198210" calcext:value-type="float">
            <text:p>198,2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9362" calcext:value-type="float">
            <text:p>239,3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41" office:value-type="float" office:value="1722597" calcext:value-type="float">
            <text:p>1,722,597 </text:p>
          </table:table-cell>
          <table:table-cell table:style-name="ce41" office:value-type="float" office:value="201699" calcext:value-type="float">
            <text:p>201,699 </text:p>
          </table:table-cell>
          <table:table-cell table:style-name="ce41" office:value-type="float" office:value="-5865" calcext:value-type="float">
            <text:p>-5,865 </text:p>
          </table:table-cell>
          <table:table-cell table:style-name="ce51" office:value-type="float" office:value="195998" calcext:value-type="float">
            <text:p>195,998 </text:p>
          </table:table-cell>
          <table:table-cell table:style-name="ce51" office:value-type="float" office:value="485855" calcext:value-type="float">
            <text:p>485,8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1634" calcext:value-type="float">
            <text:p>681,63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52276" calcext:value-type="float">
            <text:p>452,276 </text:p>
          </table:table-cell>
          <table:table-cell table:style-name="ce42" office:value-type="float" office:value="405383" calcext:value-type="float">
            <text:p>405,383 </text:p>
          </table:table-cell>
          <table:table-cell table:style-name="ce42" office:value-type="float" office:value="296409" calcext:value-type="float">
            <text:p>296,4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" calcext:value-type="float">
            <text:p>342 </text:p>
          </table:table-cell>
          <table:table-cell table:style-name="ce52" office:value-type="float" office:value="15047" calcext:value-type="float">
            <text:p>15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29" calcext:value-type="float">
            <text:p>10,72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3113" calcext:value-type="float">
            <text:p>3,113 </text:p>
          </table:table-cell>
          <table:table-cell table:style-name="ce42" office:value-type="float" office:value="61867" calcext:value-type="float">
            <text:p>61,867 </text:p>
          </table:table-cell>
          <table:table-cell table:style-name="ce42" office:value-type="float" office:value="412" calcext:value-type="float">
            <text:p>4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64" calcext:value-type="float">
            <text:p>17,464 </text:p>
          </table:table-cell>
          <table:table-cell table:style-name="ce52" office:value-type="float" office:value="93021" calcext:value-type="float">
            <text:p>93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6129" calcext:value-type="float">
            <text:p>-46,12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457887" calcext:value-type="float">
            <text:p>457,887 </text:p>
          </table:table-cell>
          <table:table-cell table:style-name="ce42" office:value-type="float" office:value="384072" calcext:value-type="float">
            <text:p>384,072 </text:p>
          </table:table-cell>
          <table:table-cell table:style-name="ce42" office:value-type="float" office:value="305617" calcext:value-type="float">
            <text:p>305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61" calcext:value-type="float">
            <text:p>2,861 </text:p>
          </table:table-cell>
          <table:table-cell table:style-name="ce52" office:value-type="float" office:value="6840" calcext:value-type="float">
            <text:p>6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55" calcext:value-type="float">
            <text:p>8,75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503" calcext:value-type="float">
            <text:p>48,503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88" calcext:value-type="float">
            <text:p>9,588 </text:p>
          </table:table-cell>
          <table:table-cell table:style-name="ce52" office:value-type="float" office:value="56350" calcext:value-type="float">
            <text:p>56,3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65" calcext:value-type="float">
            <text:p>17,46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99548" calcext:value-type="float">
            <text:p>599,548 </text:p>
          </table:table-cell>
          <table:table-cell table:style-name="ce42" office:value-type="float" office:value="512581" calcext:value-type="float">
            <text:p>512,581 </text:p>
          </table:table-cell>
          <table:table-cell table:style-name="ce42" office:value-type="float" office:value="294136" calcext:value-type="float">
            <text:p>294,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20230" calcext:value-type="float">
            <text:p>20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83" calcext:value-type="float">
            <text:p>3,98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463" calcext:value-type="float">
            <text:p>42,463 </text:p>
          </table:table-cell>
          <table:table-cell table:style-name="ce42" office:value-type="float" office:value="118865" calcext:value-type="float">
            <text:p>118,8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765" calcext:value-type="float">
            <text:p>32,765 </text:p>
          </table:table-cell>
          <table:table-cell table:style-name="ce52" office:value-type="float" office:value="40067" calcext:value-type="float">
            <text:p>40,0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899" calcext:value-type="float">
            <text:p>46,89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789897" calcext:value-type="float">
            <text:p>789,897 </text:p>
          </table:table-cell>
          <table:table-cell table:style-name="ce42" office:value-type="float" office:value="677193" calcext:value-type="float">
            <text:p>677,193 </text:p>
          </table:table-cell>
          <table:table-cell table:style-name="ce42" office:value-type="float" office:value="515419" calcext:value-type="float">
            <text:p>515,4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8" calcext:value-type="float">
            <text:p>1,688 </text:p>
          </table:table-cell>
          <table:table-cell table:style-name="ce52" office:value-type="float" office:value="46275" calcext:value-type="float">
            <text:p>46,2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29" calcext:value-type="float">
            <text:p>14,42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5239" calcext:value-type="float">
            <text:p>75,239 </text:p>
          </table:table-cell>
          <table:table-cell table:style-name="ce42" office:value-type="float" office:value="1199" calcext:value-type="float">
            <text:p>1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44" calcext:value-type="float">
            <text:p>22,944 </text:p>
          </table:table-cell>
          <table:table-cell table:style-name="ce52" office:value-type="float" office:value="18513" calcext:value-type="float">
            <text:p>18,5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191" calcext:value-type="float">
            <text:p>94,19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17702" calcext:value-type="float">
            <text:p>617,702 </text:p>
          </table:table-cell>
          <table:table-cell table:style-name="ce42" office:value-type="float" office:value="360899" calcext:value-type="float">
            <text:p>360,899 </text:p>
          </table:table-cell>
          <table:table-cell table:style-name="ce42" office:value-type="float" office:value="293942" calcext:value-type="float">
            <text:p>293,9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8" calcext:value-type="float">
            <text:p>2,028 </text:p>
          </table:table-cell>
          <table:table-cell table:style-name="ce52" office:value-type="float" office:value="7530" calcext:value-type="float">
            <text:p>7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51" calcext:value-type="float">
            <text:p>6,85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438" calcext:value-type="float">
            <text:p>17,438 </text:p>
          </table:table-cell>
          <table:table-cell table:style-name="ce42" office:value-type="float" office:value="13646" calcext:value-type="float">
            <text:p>13,6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63" calcext:value-type="float">
            <text:p>19,463 </text:p>
          </table:table-cell>
          <table:table-cell table:style-name="ce52" office:value-type="float" office:value="11537" calcext:value-type="float">
            <text:p>11,5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267" calcext:value-type="float">
            <text:p>245,26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76730" calcext:value-type="float">
            <text:p>676,730 </text:p>
          </table:table-cell>
          <table:table-cell table:style-name="ce42" office:value-type="float" office:value="623732" calcext:value-type="float">
            <text:p>623,732 </text:p>
          </table:table-cell>
          <table:table-cell table:style-name="ce42" office:value-type="float" office:value="368373" calcext:value-type="float">
            <text:p>368,3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31748" calcext:value-type="float">
            <text:p>31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858" calcext:value-type="float">
            <text:p>161,85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309" calcext:value-type="float">
            <text:p>43,309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79" calcext:value-type="float">
            <text:p>16,379 </text:p>
          </table:table-cell>
          <table:table-cell table:style-name="ce52" office:value-type="float" office:value="38351" calcext:value-type="float">
            <text:p>38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47" calcext:value-type="float">
            <text:p>14,64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481716" calcext:value-type="float">
            <text:p>481,716 </text:p>
          </table:table-cell>
          <table:table-cell table:style-name="ce42" office:value-type="float" office:value="492929" calcext:value-type="float">
            <text:p>492,929 </text:p>
          </table:table-cell>
          <table:table-cell table:style-name="ce42" office:value-type="float" office:value="252191" calcext:value-type="float">
            <text:p>252,1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7281" calcext:value-type="float">
            <text:p>7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63" calcext:value-type="float">
            <text:p>2,96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8000" calcext:value-type="float">
            <text:p>8,000 </text:p>
          </table:table-cell>
          <table:table-cell table:style-name="ce42" office:value-type="float" office:value="216506" calcext:value-type="float">
            <text:p>216,506 </text:p>
          </table:table-cell>
          <table:table-cell table:style-name="ce42" office:value-type="float" office:value="-417" calcext:value-type="float">
            <text:p>-417 </text:p>
          </table:table-cell>
          <table:table-cell table:style-name="ce42" office:value-type="float" office:value="-5865" calcext:value-type="float">
            <text:p>-5,865 </text:p>
          </table:table-cell>
          <table:table-cell table:style-name="ce52" office:value-type="float" office:value="11834" calcext:value-type="float">
            <text:p>11,834 </text:p>
          </table:table-cell>
          <table:table-cell table:style-name="ce52" office:value-type="float" office:value="33689" calcext:value-type="float">
            <text:p>33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902" calcext:value-type="float">
            <text:p>-44,90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884080" calcext:value-type="float">
            <text:p>1,884,080 </text:p>
          </table:table-cell>
          <table:table-cell table:style-name="ce42" office:value-type="float" office:value="1402251" calcext:value-type="float">
            <text:p>1,402,251 </text:p>
          </table:table-cell>
          <table:table-cell table:style-name="ce42" office:value-type="float" office:value="464519" calcext:value-type="float">
            <text:p>464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13" calcext:value-type="float">
            <text:p>1,913 </text:p>
          </table:table-cell>
          <table:table-cell table:style-name="ce52" office:value-type="float" office:value="41387" calcext:value-type="float">
            <text:p>41,3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79" calcext:value-type="float">
            <text:p>12,27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233" calcext:value-type="float">
            <text:p>3,233 </text:p>
          </table:table-cell>
          <table:table-cell table:style-name="ce42" office:value-type="float" office:value="851799" calcext:value-type="float">
            <text:p>851,799 </text:p>
          </table:table-cell>
          <table:table-cell table:style-name="ce42" office:value-type="float" office:value="2708" calcext:value-type="float">
            <text:p>2,7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14" calcext:value-type="float">
            <text:p>24,414 </text:p>
          </table:table-cell>
          <table:table-cell table:style-name="ce52" office:value-type="float" office:value="63136" calcext:value-type="float">
            <text:p>63,1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8693" calcext:value-type="float">
            <text:p>418,69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507397" calcext:value-type="float">
            <text:p>507,397 </text:p>
          </table:table-cell>
          <table:table-cell table:style-name="ce42" office:value-type="float" office:value="401294" calcext:value-type="float">
            <text:p>401,294 </text:p>
          </table:table-cell>
          <table:table-cell table:style-name="ce42" office:value-type="float" office:value="253210" calcext:value-type="float">
            <text:p>253,2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18" calcext:value-type="float">
            <text:p>5,518 </text:p>
          </table:table-cell>
          <table:table-cell table:style-name="ce52" office:value-type="float" office:value="10111" calcext:value-type="float">
            <text:p>10,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4" calcext:value-type="float">
            <text:p>1,36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121" calcext:value-type="float">
            <text:p>126,121 </text:p>
          </table:table-cell>
          <table:table-cell table:style-name="ce42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38" calcext:value-type="float">
            <text:p>4,938 </text:p>
          </table:table-cell>
          <table:table-cell table:style-name="ce52" office:value-type="float" office:value="110469" calcext:value-type="float">
            <text:p>110,4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67" calcext:value-type="float">
            <text:p>-4,36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04036" calcext:value-type="float">
            <text:p>404,036 </text:p>
          </table:table-cell>
          <table:table-cell table:style-name="ce42" office:value-type="float" office:value="396342" calcext:value-type="float">
            <text:p>396,342 </text:p>
          </table:table-cell>
          <table:table-cell table:style-name="ce42" office:value-type="float" office:value="248442" calcext:value-type="float">
            <text:p>248,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5" calcext:value-type="float">
            <text:p>565 </text:p>
          </table:table-cell>
          <table:table-cell table:style-name="ce52" office:value-type="float" office:value="9811" calcext:value-type="float">
            <text:p>9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36" calcext:value-type="float">
            <text:p>9,23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4823" calcext:value-type="float">
            <text:p>104,823 </text:p>
          </table:table-cell>
          <table:table-cell table:style-name="ce42" office:value-type="float" office:value="2299" calcext:value-type="float">
            <text:p>2,2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11159" calcext:value-type="float">
            <text:p>11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64" calcext:value-type="float">
            <text:p>-3,46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50888" calcext:value-type="float">
            <text:p>150,888 </text:p>
          </table:table-cell>
          <table:table-cell table:style-name="ce42" office:value-type="float" office:value="205658" calcext:value-type="float">
            <text:p>205,658 </text:p>
          </table:table-cell>
          <table:table-cell table:style-name="ce42" office:value-type="float" office:value="150605" calcext:value-type="float">
            <text:p>150,6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26" calcext:value-type="float">
            <text:p>1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9" calcext:value-type="float">
            <text:p>3,19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771" calcext:value-type="float">
            <text:p>36,7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57" calcext:value-type="float">
            <text:p>13,557 </text:p>
          </table:table-cell>
          <table:table-cell table:style-name="ce52" office:value-type="float" office:value="-195" calcext:value-type="float">
            <text:p>-1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4575" calcext:value-type="float">
            <text:p>-54,5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7743" calcext:value-type="float">
            <text:p>7,743 </text:p>
          </table:table-cell>
          <table:table-cell table:style-name="ce42" office:value-type="float" office:value="9590" calcext:value-type="float">
            <text:p>9,5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66" calcext:value-type="float">
            <text:p>9,5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847" calcext:value-type="float">
            <text:p>-1,84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22719" calcext:value-type="float">
            <text:p>22,719 </text:p>
          </table:table-cell>
          <table:table-cell table:style-name="ce42" office:value-type="float" office:value="23041" calcext:value-type="float">
            <text:p>23,0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98" calcext:value-type="float">
            <text:p>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" calcext:value-type="float">
            <text:p>4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654" calcext:value-type="float">
            <text:p>22,6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" calcext:value-type="float">
            <text:p>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22" calcext:value-type="float">
            <text:p>-32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63434" calcext:value-type="float">
            <text:p>63,434 </text:p>
          </table:table-cell>
          <table:table-cell table:style-name="ce42" office:value-type="float" office:value="58625" calcext:value-type="float">
            <text:p>58,6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65" calcext:value-type="float">
            <text:p>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0" calcext:value-type="float">
            <text:p>3,50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034" calcext:value-type="float">
            <text:p>24,034 </text:p>
          </table:table-cell>
          <table:table-cell table:style-name="ce42" office:value-type="float" office:value="29911" calcext:value-type="float">
            <text:p>29,9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4" calcext:value-type="float">
            <text:p>1,104 </text:p>
          </table:table-cell>
          <table:table-cell table:style-name="ce52" office:value-type="float" office:value="8893" calcext:value-type="float">
            <text:p>8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084" calcext:value-type="float">
            <text:p>-4,08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6555" calcext:value-type="float">
            <text:p>76,555 </text:p>
          </table:table-cell>
          <table:table-cell table:style-name="ce42" office:value-type="float" office:value="71529" calcext:value-type="float">
            <text:p>71,5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" calcext:value-type="float">
            <text:p>15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503" calcext:value-type="float">
            <text:p>41,503 </text:p>
          </table:table-cell>
          <table:table-cell table:style-name="ce42" office:value-type="float" office:value="29479" calcext:value-type="float">
            <text:p>29,4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0" calcext:value-type="float">
            <text:p>330 </text:p>
          </table:table-cell>
          <table:table-cell table:style-name="ce52" office:value-type="float" office:value="865" calcext:value-type="float">
            <text:p>8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61" calcext:value-type="float">
            <text:p>4,16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84327" calcext:value-type="float">
            <text:p>1,584,327 </text:p>
          </table:table-cell>
          <table:table-cell table:style-name="ce41" office:value-type="float" office:value="1240705" calcext:value-type="float">
            <text:p>1,240,705 </text:p>
          </table:table-cell>
          <table:table-cell table:style-name="ce41" office:value-type="float" office:value="298548" calcext:value-type="float">
            <text:p>298,5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50" calcext:value-type="float">
            <text:p>3,350 </text:p>
          </table:table-cell>
          <table:table-cell table:style-name="ce51" office:value-type="float" office:value="42175" calcext:value-type="float">
            <text:p>42,1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06" calcext:value-type="float">
            <text:p>6,20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83070" calcext:value-type="float">
            <text:p>583,070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56" calcext:value-type="float">
            <text:p>7,356 </text:p>
          </table:table-cell>
          <table:table-cell table:style-name="ce51" office:value-type="float" office:value="1711" calcext:value-type="float">
            <text:p>1,7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1911" calcext:value-type="float">
            <text:p>341,91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49262" calcext:value-type="float">
            <text:p>949,262 </text:p>
          </table:table-cell>
          <table:table-cell table:style-name="ce42" office:value-type="float" office:value="923597" calcext:value-type="float">
            <text:p>923,597 </text:p>
          </table:table-cell>
          <table:table-cell table:style-name="ce42" office:value-type="float" office:value="239383" calcext:value-type="float">
            <text:p>239,3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7" calcext:value-type="float">
            <text:p>2,757 </text:p>
          </table:table-cell>
          <table:table-cell table:style-name="ce52" office:value-type="float" office:value="38475" calcext:value-type="float">
            <text:p>38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9" calcext:value-type="float">
            <text:p>5,86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0387" calcext:value-type="float">
            <text:p>330,387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26" calcext:value-type="float">
            <text:p>6,726 </text:p>
          </table:table-cell>
          <table:table-cell table:style-name="ce52" office:value-type="float" office:value="1459" calcext:value-type="float">
            <text:p>1,4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05" calcext:value-type="float">
            <text:p>24,20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635065" calcext:value-type="float">
            <text:p>635,065 </text:p>
          </table:table-cell>
          <table:table-cell table:style-name="ce42" office:value-type="float" office:value="317108" calcext:value-type="float">
            <text:p>317,108 </text:p>
          </table:table-cell>
          <table:table-cell table:style-name="ce42" office:value-type="float" office:value="59165" calcext:value-type="float">
            <text:p>59,1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3" calcext:value-type="float">
            <text:p>593 </text:p>
          </table:table-cell>
          <table:table-cell table:style-name="ce52" office:value-type="float" office:value="3700" calcext:value-type="float">
            <text:p>3,7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" calcext:value-type="float">
            <text:p>33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2683" calcext:value-type="float">
            <text:p>252,6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251" calcext:value-type="float">
            <text:p>2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7706" calcext:value-type="float">
            <text:p>317,70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76257" calcext:value-type="float">
            <text:p>176,257 </text:p>
          </table:table-cell>
          <table:table-cell table:style-name="ce41" office:value-type="float" office:value="184530" calcext:value-type="float">
            <text:p>184,530 </text:p>
          </table:table-cell>
          <table:table-cell table:style-name="ce41" office:value-type="float" office:value="142539" calcext:value-type="float">
            <text:p>142,5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761" calcext:value-type="float">
            <text:p>7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14" calcext:value-type="float">
            <text:p>2,6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36356" calcext:value-type="float">
            <text:p>36,35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255" calcext:value-type="float">
            <text:p>2,255 </text:p>
          </table:table-cell>
          <table:table-cell table:style-name="ce51" office:value-type="float" office:value="1729" calcext:value-type="float">
            <text:p>1,7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0001" calcext:value-type="float">
            <text:p>-10,00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5363" calcext:value-type="float">
            <text:p>95,363 </text:p>
          </table:table-cell>
          <table:table-cell table:style-name="ce42" office:value-type="float" office:value="103041" calcext:value-type="float">
            <text:p>103,041 </text:p>
          </table:table-cell>
          <table:table-cell table:style-name="ce42" office:value-type="float" office:value="67974" calcext:value-type="float">
            <text:p>67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42" calcext:value-type="float">
            <text:p>6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2" calcext:value-type="float">
            <text:p>93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009" calcext:value-type="float">
            <text:p>33,0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0" calcext:value-type="float">
            <text:p>480 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407" calcext:value-type="float">
            <text:p>-9,40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80894" calcext:value-type="float">
            <text:p>80,894 </text:p>
          </table:table-cell>
          <table:table-cell table:style-name="ce42" office:value-type="float" office:value="81489" calcext:value-type="float">
            <text:p>81,489 </text:p>
          </table:table-cell>
          <table:table-cell table:style-name="ce42" office:value-type="float" office:value="74565" calcext:value-type="float">
            <text:p>74,5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3" calcext:value-type="float">
            <text:p>1,68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2" office:value-type="float" office:value="3347" calcext:value-type="float">
            <text:p>3,3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75" calcext:value-type="float">
            <text:p>1,77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95" calcext:value-type="float">
            <text:p>-59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4" table:number-columns-repeated="1004"/>
        </table:table-row>
        <table:table-row table:style-name="ro14"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100" table:number-columns-spanned="5" table:number-rows-spanned="1"/>
          <table:covered-table-cell table:number-columns-repeated="4" table:style-name="ce101"/>
          <table:table-cell table:style-name="ce98" table:number-columns-spanned="5" table:number-rows-spanned="1"/>
          <table:covered-table-cell table:number-columns-repeated="4" table:style-name="ce99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0-21T08:38:0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