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584995665" calcext:value-type="float">
            <text:p>4,584,995,665 </text:p>
          </table:table-cell>
          <table:table-cell table:style-name="ce34" office:value-type="float" office:value="3401507557" calcext:value-type="float">
            <text:p>3,401,507,557 </text:p>
          </table:table-cell>
          <table:table-cell table:style-name="ce41" office:value-type="float" office:value="2584904388" calcext:value-type="float">
            <text:p>2,584,904,388 </text:p>
          </table:table-cell>
          <table:table-cell table:style-name="ce41" office:value-type="float" office:value="3332" calcext:value-type="float">
            <text:p>3,332 </text:p>
          </table:table-cell>
          <table:table-cell table:style-name="ce51" office:value-type="float" office:value="31933570" calcext:value-type="float">
            <text:p>31,933,570 </text:p>
          </table:table-cell>
          <table:table-cell table:style-name="ce51" office:value-type="float" office:value="87100729" calcext:value-type="float">
            <text:p>87,100,72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3973291" calcext:value-type="float">
            <text:p>43,973,29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94029694" calcext:value-type="float">
            <text:p>194,029,694 </text:p>
          </table:table-cell>
          <table:table-cell table:style-name="ce41" office:value-type="float" office:value="400261693" calcext:value-type="float">
            <text:p>400,261,693 </text:p>
          </table:table-cell>
          <table:table-cell table:style-name="ce41" office:value-type="float" office:value="3535440" calcext:value-type="float">
            <text:p>3,535,4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765238" calcext:value-type="float">
            <text:p>55,765,238 </text:p>
          </table:table-cell>
          <table:table-cell table:style-name="ce51" office:value-type="float" office:value="60348103" calcext:value-type="float">
            <text:p>60,348,103 </text:p>
          </table:table-cell>
          <table:table-cell table:style-name="ce51" office:value-type="float" office:value="2243051" calcext:value-type="float">
            <text:p>2,243,051 </text:p>
          </table:table-cell>
          <table:table-cell table:style-name="ce65" office:value-type="float" office:value="1120896954" calcext:value-type="float">
            <text:p>1,120,896,95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162167624" calcext:value-type="float">
            <text:p>3,162,167,624 </text:p>
          </table:table-cell>
          <table:table-cell table:style-name="ce34" office:value-type="float" office:value="2277961775" calcext:value-type="float">
            <text:p>2,277,961,775 </text:p>
          </table:table-cell>
          <table:table-cell table:style-name="ce41" office:value-type="float" office:value="1967588525" calcext:value-type="float">
            <text:p>1,967,588,5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89138" calcext:value-type="float">
            <text:p>16,989,138 </text:p>
          </table:table-cell>
          <table:table-cell table:style-name="ce51" office:value-type="float" office:value="50483552" calcext:value-type="float">
            <text:p>50,483,5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953406" calcext:value-type="float">
            <text:p>27,953,40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82074309" calcext:value-type="float">
            <text:p>182,074,3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968" calcext:value-type="float">
            <text:p>9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71878" calcext:value-type="float">
            <text:p>32,871,878 </text:p>
          </table:table-cell>
          <table:table-cell table:style-name="ce51" office:value-type="float" office:value="7038997" calcext:value-type="float">
            <text:p>7,038,997 </text:p>
          </table:table-cell>
          <table:table-cell table:style-name="ce51" office:value-type="float" office:value="253554" calcext:value-type="float">
            <text:p>253,554 </text:p>
          </table:table-cell>
          <table:table-cell table:style-name="ce65" office:value-type="float" office:value="876913298" calcext:value-type="float">
            <text:p>876,913,29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2373040" calcext:value-type="float">
            <text:p>212,373,040 </text:p>
          </table:table-cell>
          <table:table-cell table:style-name="ce34" office:value-type="float" office:value="145364572" calcext:value-type="float">
            <text:p>145,364,572 </text:p>
          </table:table-cell>
          <table:table-cell table:style-name="ce41" office:value-type="float" office:value="92405944" calcext:value-type="float">
            <text:p>92,405,944 </text:p>
          </table:table-cell>
          <table:table-cell table:style-name="ce41" office:value-type="float" office:value="3218" calcext:value-type="float">
            <text:p>3,218 </text:p>
          </table:table-cell>
          <table:table-cell table:style-name="ce51" office:value-type="float" office:value="2711741" calcext:value-type="float">
            <text:p>2,711,741 </text:p>
          </table:table-cell>
          <table:table-cell table:style-name="ce51" office:value-type="float" office:value="6034835" calcext:value-type="float">
            <text:p>6,034,8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0785" calcext:value-type="float">
            <text:p>1,220,78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38146640" calcext:value-type="float">
            <text:p>38,146,640 </text:p>
          </table:table-cell>
          <table:table-cell table:style-name="ce41" office:value-type="float" office:value="227809" calcext:value-type="float">
            <text:p>227,8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77681" calcext:value-type="float">
            <text:p>4,577,681 </text:p>
          </table:table-cell>
          <table:table-cell table:style-name="ce51" office:value-type="float" office:value="1798091" calcext:value-type="float">
            <text:p>1,798,0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210377" calcext:value-type="float">
            <text:p>65,210,37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8790889" calcext:value-type="float">
            <text:p>168,790,889 </text:p>
          </table:table-cell>
          <table:table-cell table:style-name="ce34" office:value-type="float" office:value="147327610" calcext:value-type="float">
            <text:p>147,327,610 </text:p>
          </table:table-cell>
          <table:table-cell table:style-name="ce41" office:value-type="float" office:value="107357993" calcext:value-type="float">
            <text:p>107,357,9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9877" calcext:value-type="float">
            <text:p>2,179,877 </text:p>
          </table:table-cell>
          <table:table-cell table:style-name="ce51" office:value-type="float" office:value="7223268" calcext:value-type="float">
            <text:p>7,223,2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11806" calcext:value-type="float">
            <text:p>8,211,80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928057" calcext:value-type="float">
            <text:p>8,928,057 </text:p>
          </table:table-cell>
          <table:table-cell table:style-name="ce41" office:value-type="float" office:value="12006442" calcext:value-type="float">
            <text:p>12,006,442 </text:p>
          </table:table-cell>
          <table:table-cell table:style-name="ce41" office:value-type="float" office:value="175" calcext:value-type="float">
            <text:p>1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19992" calcext:value-type="float">
            <text:p>1,419,992 </text:p>
          </table:table-cell>
          <table:table-cell table:style-name="ce51" office:value-type="float" office:value="2582986" calcext:value-type="float">
            <text:p>2,582,986 </text:p>
          </table:table-cell>
          <table:table-cell table:style-name="ce51" office:value-type="float" office:value="1989486" calcext:value-type="float">
            <text:p>1,989,486 </text:p>
          </table:table-cell>
          <table:table-cell table:style-name="ce65" office:value-type="float" office:value="16890806" calcext:value-type="float">
            <text:p>16,890,80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1377292" calcext:value-type="float">
            <text:p>131,377,292 </text:p>
          </table:table-cell>
          <table:table-cell table:style-name="ce34" office:value-type="float" office:value="100508287" calcext:value-type="float">
            <text:p>100,508,287 </text:p>
          </table:table-cell>
          <table:table-cell table:style-name="ce41" office:value-type="float" office:value="62033497" calcext:value-type="float">
            <text:p>62,033,4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0165" calcext:value-type="float">
            <text:p>1,890,165 </text:p>
          </table:table-cell>
          <table:table-cell table:style-name="ce51" office:value-type="float" office:value="3679278" calcext:value-type="float">
            <text:p>3,679,2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1867" calcext:value-type="float">
            <text:p>401,86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410000" calcext:value-type="float">
            <text:p>410,000 </text:p>
          </table:table-cell>
          <table:table-cell table:style-name="ce41" office:value-type="float" office:value="29701844" calcext:value-type="float">
            <text:p>29,701,844 </text:p>
          </table:table-cell>
          <table:table-cell table:style-name="ce41" office:value-type="float" office:value="356749" calcext:value-type="float">
            <text:p>356,7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4887" calcext:value-type="float">
            <text:p>2,034,887 </text:p>
          </table:table-cell>
          <table:table-cell table:style-name="ce51" office:value-type="float" office:value="6836663" calcext:value-type="float">
            <text:p>6,836,6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032343" calcext:value-type="float">
            <text:p>24,032,34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88094413" calcext:value-type="float">
            <text:p>188,094,413 </text:p>
          </table:table-cell>
          <table:table-cell table:style-name="ce34" office:value-type="float" office:value="112532709" calcext:value-type="float">
            <text:p>112,532,709 </text:p>
          </table:table-cell>
          <table:table-cell table:style-name="ce41" office:value-type="float" office:value="64459342" calcext:value-type="float">
            <text:p>64,459,3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88484" calcext:value-type="float">
            <text:p>1,988,484 </text:p>
          </table:table-cell>
          <table:table-cell table:style-name="ce51" office:value-type="float" office:value="4831802" calcext:value-type="float">
            <text:p>4,831,8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95274" calcext:value-type="float">
            <text:p>795,27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1004785" calcext:value-type="float">
            <text:p>1,004,785 </text:p>
          </table:table-cell>
          <table:table-cell table:style-name="ce41" office:value-type="float" office:value="35700482" calcext:value-type="float">
            <text:p>35,700,482 </text:p>
          </table:table-cell>
          <table:table-cell table:style-name="ce41" office:value-type="float" office:value="395010" calcext:value-type="float">
            <text:p>395,0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57530" calcext:value-type="float">
            <text:p>3,357,530 </text:p>
          </table:table-cell>
          <table:table-cell table:style-name="ce51" office:value-type="float" office:value="11619699" calcext:value-type="float">
            <text:p>11,619,6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942006" calcext:value-type="float">
            <text:p>63,942,00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0414557" calcext:value-type="float">
            <text:p>90,414,557 </text:p>
          </table:table-cell>
          <table:table-cell table:style-name="ce34" office:value-type="float" office:value="90205646" calcext:value-type="float">
            <text:p>90,205,646 </text:p>
          </table:table-cell>
          <table:table-cell table:style-name="ce41" office:value-type="float" office:value="45596699" calcext:value-type="float">
            <text:p>45,596,6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0624" calcext:value-type="float">
            <text:p>980,624 </text:p>
          </table:table-cell>
          <table:table-cell table:style-name="ce51" office:value-type="float" office:value="3312384" calcext:value-type="float">
            <text:p>3,312,3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9446" calcext:value-type="float">
            <text:p>339,44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62035" calcext:value-type="float">
            <text:p>62,035 </text:p>
          </table:table-cell>
          <table:table-cell table:style-name="ce41" office:value-type="float" office:value="38203204" calcext:value-type="float">
            <text:p>38,203,204 </text:p>
          </table:table-cell>
          <table:table-cell table:style-name="ce41" office:value-type="float" office:value="142439" calcext:value-type="float">
            <text:p>142,4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68816" calcext:value-type="float">
            <text:p>1,568,816 </text:p>
          </table:table-cell>
          <table:table-cell table:style-name="ce51" office:value-type="float" office:value="1149867" calcext:value-type="float">
            <text:p>1,149,8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40956" calcext:value-type="float">
            <text:p>-940,95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1036535" calcext:value-type="float">
            <text:p>141,036,535 </text:p>
          </table:table-cell>
          <table:table-cell table:style-name="ce34" office:value-type="float" office:value="111588053" calcext:value-type="float">
            <text:p>111,588,053 </text:p>
          </table:table-cell>
          <table:table-cell table:style-name="ce41" office:value-type="float" office:value="60633996" calcext:value-type="float">
            <text:p>60,633,9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04983" calcext:value-type="float">
            <text:p>1,704,983 </text:p>
          </table:table-cell>
          <table:table-cell table:style-name="ce51" office:value-type="float" office:value="5286734" calcext:value-type="float">
            <text:p>5,286,7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6814" calcext:value-type="float">
            <text:p>916,81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95719" calcext:value-type="float">
            <text:p>195,719 </text:p>
          </table:table-cell>
          <table:table-cell table:style-name="ce41" office:value-type="float" office:value="38614222" calcext:value-type="float">
            <text:p>38,614,222 </text:p>
          </table:table-cell>
          <table:table-cell table:style-name="ce41" office:value-type="float" office:value="595837" calcext:value-type="float">
            <text:p>595,8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39748" calcext:value-type="float">
            <text:p>3,639,748 </text:p>
          </table:table-cell>
          <table:table-cell table:style-name="ce51" office:value-type="float" office:value="9573238" calcext:value-type="float">
            <text:p>9,573,238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19875233" calcext:value-type="float">
            <text:p>19,875,23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12721887" calcext:value-type="float">
            <text:p>412,721,887 </text:p>
          </table:table-cell>
          <table:table-cell table:style-name="ce34" office:value-type="float" office:value="345883201" calcext:value-type="float">
            <text:p>345,883,201 </text:p>
          </table:table-cell>
          <table:table-cell table:style-name="ce41" office:value-type="float" office:value="138371535" calcext:value-type="float">
            <text:p>138,371,535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3333564" calcext:value-type="float">
            <text:p>3,333,564 </text:p>
          </table:table-cell>
          <table:table-cell table:style-name="ce51" office:value-type="float" office:value="4055554" calcext:value-type="float">
            <text:p>4,055,554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514299" calcext:value-type="float">
            <text:p>2,514,29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940386" calcext:value-type="float">
            <text:p>940,386 </text:p>
          </table:table-cell>
          <table:table-cell table:style-name="ce41" office:value-type="float" office:value="191632048" calcext:value-type="float">
            <text:p>191,632,048 </text:p>
          </table:table-cell>
          <table:table-cell table:style-name="ce41" office:value-type="float" office:value="177570" calcext:value-type="float">
            <text:p>177,5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57960" calcext:value-type="float">
            <text:p>4,857,960 </text:p>
          </table:table-cell>
          <table:table-cell table:style-name="ce51" office:value-type="float" office:value="13529945" calcext:value-type="float">
            <text:p>13,529,9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308741" calcext:value-type="float">
            <text:p>53,308,74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1718796" calcext:value-type="float">
            <text:p>41,718,796 </text:p>
          </table:table-cell>
          <table:table-cell table:style-name="ce35" office:value-type="float" office:value="22868609" calcext:value-type="float">
            <text:p>22,868,609 </text:p>
          </table:table-cell>
          <table:table-cell table:style-name="ce42" office:value-type="float" office:value="8502666" calcext:value-type="float">
            <text:p>8,502,6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525" calcext:value-type="float">
            <text:p>182,525 </text:p>
          </table:table-cell>
          <table:table-cell table:style-name="ce52" office:value-type="float" office:value="300334" calcext:value-type="float">
            <text:p>300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573" calcext:value-type="float">
            <text:p>58,57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12991841" calcext:value-type="float">
            <text:p>12,991,841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5826" calcext:value-type="float">
            <text:p>725,826 </text:p>
          </table:table-cell>
          <table:table-cell table:style-name="ce52" office:value-type="float" office:value="846112" calcext:value-type="float">
            <text:p>846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04075" calcext:value-type="float">
            <text:p>18,004,07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0135826" calcext:value-type="float">
            <text:p>40,135,826 </text:p>
          </table:table-cell>
          <table:table-cell table:style-name="ce35" office:value-type="float" office:value="25298376" calcext:value-type="float">
            <text:p>25,298,376 </text:p>
          </table:table-cell>
          <table:table-cell table:style-name="ce42" office:value-type="float" office:value="11046229" calcext:value-type="float">
            <text:p>11,046,2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509" calcext:value-type="float">
            <text:p>342,509 </text:p>
          </table:table-cell>
          <table:table-cell table:style-name="ce52" office:value-type="float" office:value="456281" calcext:value-type="float">
            <text:p>456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8762" calcext:value-type="float">
            <text:p>638,76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42500" calcext:value-type="float">
            <text:p>42,500 </text:p>
          </table:table-cell>
          <table:table-cell table:style-name="ce42" office:value-type="float" office:value="12604148" calcext:value-type="float">
            <text:p>12,604,1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7946" calcext:value-type="float">
            <text:p>167,946 </text:p>
          </table:table-cell>
          <table:table-cell table:style-name="ce52" office:value-type="float" office:value="726074" calcext:value-type="float">
            <text:p>726,0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11377" calcext:value-type="float">
            <text:p>14,111,37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1087162" calcext:value-type="float">
            <text:p>31,087,162 </text:p>
          </table:table-cell>
          <table:table-cell table:style-name="ce35" office:value-type="float" office:value="19879453" calcext:value-type="float">
            <text:p>19,879,453 </text:p>
          </table:table-cell>
          <table:table-cell table:style-name="ce42" office:value-type="float" office:value="8957591" calcext:value-type="float">
            <text:p>8,957,5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3744" calcext:value-type="float">
            <text:p>343,744 </text:p>
          </table:table-cell>
          <table:table-cell table:style-name="ce52" office:value-type="float" office:value="279960" calcext:value-type="float">
            <text:p>279,9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123" calcext:value-type="float">
            <text:p>65,12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923616" calcext:value-type="float">
            <text:p>9,923,616 </text:p>
          </table:table-cell>
          <table:table-cell table:style-name="ce42" office:value-type="float" office:value="10954" calcext:value-type="float">
            <text:p>10,9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8465" calcext:value-type="float">
            <text:p>298,465 </text:p>
          </table:table-cell>
          <table:table-cell table:style-name="ce52" office:value-type="float" office:value="1238384" calcext:value-type="float">
            <text:p>1,238,3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69325" calcext:value-type="float">
            <text:p>9,969,32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6466214" calcext:value-type="float">
            <text:p>46,466,214 </text:p>
          </table:table-cell>
          <table:table-cell table:style-name="ce35" office:value-type="float" office:value="48540731" calcext:value-type="float">
            <text:p>48,540,731 </text:p>
          </table:table-cell>
          <table:table-cell table:style-name="ce42" office:value-type="float" office:value="19224705" calcext:value-type="float">
            <text:p>19,224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0991" calcext:value-type="float">
            <text:p>550,991 </text:p>
          </table:table-cell>
          <table:table-cell table:style-name="ce52" office:value-type="float" office:value="389120" calcext:value-type="float">
            <text:p>389,1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883" calcext:value-type="float">
            <text:p>195,88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3" calcext:value-type="float">
            <text:p>14,483 </text:p>
          </table:table-cell>
          <table:table-cell table:style-name="ce42" office:value-type="float" office:value="27808158" calcext:value-type="float">
            <text:p>27,808,158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3156" calcext:value-type="float">
            <text:p>343,156 </text:p>
          </table:table-cell>
          <table:table-cell table:style-name="ce52" office:value-type="float" office:value="1384754" calcext:value-type="float">
            <text:p>1,384,7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59271" calcext:value-type="float">
            <text:p>-3,459,27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5507883" calcext:value-type="float">
            <text:p>25,507,883 </text:p>
          </table:table-cell>
          <table:table-cell table:style-name="ce35" office:value-type="float" office:value="29601261" calcext:value-type="float">
            <text:p>29,601,261 </text:p>
          </table:table-cell>
          <table:table-cell table:style-name="ce42" office:value-type="float" office:value="11852797" calcext:value-type="float">
            <text:p>11,852,7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029" calcext:value-type="float">
            <text:p>247,029 </text:p>
          </table:table-cell>
          <table:table-cell table:style-name="ce52" office:value-type="float" office:value="183119" calcext:value-type="float">
            <text:p>183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136" calcext:value-type="float">
            <text:p>137,13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3285" calcext:value-type="float">
            <text:p>133,285 </text:p>
          </table:table-cell>
          <table:table-cell table:style-name="ce42" office:value-type="float" office:value="16854256" calcext:value-type="float">
            <text:p>16,854,2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638" calcext:value-type="float">
            <text:p>193,638 </text:p>
          </table:table-cell>
          <table:table-cell table:style-name="ce52" office:value-type="float" office:value="253965" calcext:value-type="float">
            <text:p>253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47343" calcext:value-type="float">
            <text:p>-4,347,3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845791" calcext:value-type="float">
            <text:p>36,845,791 </text:p>
          </table:table-cell>
          <table:table-cell table:style-name="ce35" office:value-type="float" office:value="32898060" calcext:value-type="float">
            <text:p>32,898,060 </text:p>
          </table:table-cell>
          <table:table-cell table:style-name="ce42" office:value-type="float" office:value="13528422" calcext:value-type="float">
            <text:p>13,528,4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083" calcext:value-type="float">
            <text:p>239,083 </text:p>
          </table:table-cell>
          <table:table-cell table:style-name="ce52" office:value-type="float" office:value="225495" calcext:value-type="float">
            <text:p>225,4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314" calcext:value-type="float">
            <text:p>52,31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903502" calcext:value-type="float">
            <text:p>17,903,50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8624" calcext:value-type="float">
            <text:p>938,624 </text:p>
          </table:table-cell>
          <table:table-cell table:style-name="ce52" office:value-type="float" office:value="1891108" calcext:value-type="float">
            <text:p>1,891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6623" calcext:value-type="float">
            <text:p>2,056,6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0891472" calcext:value-type="float">
            <text:p>30,891,472 </text:p>
          </table:table-cell>
          <table:table-cell table:style-name="ce35" office:value-type="float" office:value="25909985" calcext:value-type="float">
            <text:p>25,909,985 </text:p>
          </table:table-cell>
          <table:table-cell table:style-name="ce42" office:value-type="float" office:value="10061180" calcext:value-type="float">
            <text:p>10,061,1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758" calcext:value-type="float">
            <text:p>187,758 </text:p>
          </table:table-cell>
          <table:table-cell table:style-name="ce52" office:value-type="float" office:value="259442" calcext:value-type="float">
            <text:p>259,442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45055" calcext:value-type="float">
            <text:p>145,05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32515" calcext:value-type="float">
            <text:p>132,515 </text:p>
          </table:table-cell>
          <table:table-cell table:style-name="ce42" office:value-type="float" office:value="14605937" calcext:value-type="float">
            <text:p>14,605,937 </text:p>
          </table:table-cell>
          <table:table-cell table:style-name="ce42" office:value-type="float" office:value="609" calcext:value-type="float">
            <text:p>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7307" calcext:value-type="float">
            <text:p>517,307 </text:p>
          </table:table-cell>
          <table:table-cell table:style-name="ce52" office:value-type="float" office:value="1948352" calcext:value-type="float">
            <text:p>1,948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33135" calcext:value-type="float">
            <text:p>3,033,13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6106139" calcext:value-type="float">
            <text:p>46,106,139 </text:p>
          </table:table-cell>
          <table:table-cell table:style-name="ce35" office:value-type="float" office:value="38380578" calcext:value-type="float">
            <text:p>38,380,578 </text:p>
          </table:table-cell>
          <table:table-cell table:style-name="ce42" office:value-type="float" office:value="12769808" calcext:value-type="float">
            <text:p>12,769,8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541" calcext:value-type="float">
            <text:p>323,541 </text:p>
          </table:table-cell>
          <table:table-cell table:style-name="ce52" office:value-type="float" office:value="400295" calcext:value-type="float">
            <text:p>400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0731" calcext:value-type="float">
            <text:p>340,73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7943" calcext:value-type="float">
            <text:p>37,943 </text:p>
          </table:table-cell>
          <table:table-cell table:style-name="ce42" office:value-type="float" office:value="24322659" calcext:value-type="float">
            <text:p>24,322,659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7843" calcext:value-type="float">
            <text:p>167,843 </text:p>
          </table:table-cell>
          <table:table-cell table:style-name="ce52" office:value-type="float" office:value="2093021" calcext:value-type="float">
            <text:p>2,093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32540" calcext:value-type="float">
            <text:p>5,632,5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116960" calcext:value-type="float">
            <text:p>17,116,960 </text:p>
          </table:table-cell>
          <table:table-cell table:style-name="ce35" office:value-type="float" office:value="18495067" calcext:value-type="float">
            <text:p>18,495,067 </text:p>
          </table:table-cell>
          <table:table-cell table:style-name="ce42" office:value-type="float" office:value="6434691" calcext:value-type="float">
            <text:p>6,434,6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840" calcext:value-type="float">
            <text:p>175,840 </text:p>
          </table:table-cell>
          <table:table-cell table:style-name="ce52" office:value-type="float" office:value="146781" calcext:value-type="float">
            <text:p>146,7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706" calcext:value-type="float">
            <text:p>171,70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11484896" calcext:value-type="float">
            <text:p>11,484,896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053" calcext:value-type="float">
            <text:p>76,053 </text:p>
          </table:table-cell>
          <table:table-cell table:style-name="ce52" office:value-type="float" office:value="876729" calcext:value-type="float">
            <text:p>876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54836" calcext:value-type="float">
            <text:p>-2,254,83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328936" calcext:value-type="float">
            <text:p>21,328,936 </text:p>
          </table:table-cell>
          <table:table-cell table:style-name="ce35" office:value-type="float" office:value="22429315" calcext:value-type="float">
            <text:p>22,429,315 </text:p>
          </table:table-cell>
          <table:table-cell table:style-name="ce42" office:value-type="float" office:value="8265734" calcext:value-type="float">
            <text:p>8,265,7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275" calcext:value-type="float">
            <text:p>223,275 </text:p>
          </table:table-cell>
          <table:table-cell table:style-name="ce52" office:value-type="float" office:value="129818" calcext:value-type="float">
            <text:p>129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098" calcext:value-type="float">
            <text:p>107,09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24909" calcext:value-type="float">
            <text:p>124,909 </text:p>
          </table:table-cell>
          <table:table-cell table:style-name="ce42" office:value-type="float" office:value="13355943" calcext:value-type="float">
            <text:p>13,355,94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707" calcext:value-type="float">
            <text:p>148,707 </text:p>
          </table:table-cell>
          <table:table-cell table:style-name="ce52" office:value-type="float" office:value="698993" calcext:value-type="float">
            <text:p>698,9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99372" calcext:value-type="float">
            <text:p>-1,799,37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423200" calcext:value-type="float">
            <text:p>10,423,200 </text:p>
          </table:table-cell>
          <table:table-cell table:style-name="ce35" office:value-type="float" office:value="9281459" calcext:value-type="float">
            <text:p>9,281,459 </text:p>
          </table:table-cell>
          <table:table-cell table:style-name="ce42" office:value-type="float" office:value="2655126" calcext:value-type="float">
            <text:p>2,655,1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01" calcext:value-type="float">
            <text:p>21,901 </text:p>
          </table:table-cell>
          <table:table-cell table:style-name="ce52" office:value-type="float" office:value="268830" calcext:value-type="float">
            <text:p>268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031" calcext:value-type="float">
            <text:p>121,03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5972270" calcext:value-type="float">
            <text:p>5,972,270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281" calcext:value-type="float">
            <text:p>219,281 </text:p>
          </table:table-cell>
          <table:table-cell table:style-name="ce52" office:value-type="float" office:value="769474" calcext:value-type="float">
            <text:p>769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2267" calcext:value-type="float">
            <text:p>372,26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5639386" calcext:value-type="float">
            <text:p>25,639,386 </text:p>
          </table:table-cell>
          <table:table-cell table:style-name="ce35" office:value-type="float" office:value="18123557" calcext:value-type="float">
            <text:p>18,123,557 </text:p>
          </table:table-cell>
          <table:table-cell table:style-name="ce42" office:value-type="float" office:value="7423463" calcext:value-type="float">
            <text:p>7,423,4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113" calcext:value-type="float">
            <text:p>195,113 </text:p>
          </table:table-cell>
          <table:table-cell table:style-name="ce52" office:value-type="float" office:value="296359" calcext:value-type="float">
            <text:p>296,3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612" calcext:value-type="float">
            <text:p>190,61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50" calcext:value-type="float">
            <text:p>50 </text:p>
          </table:table-cell>
          <table:table-cell table:style-name="ce42" office:value-type="float" office:value="9589805" calcext:value-type="float">
            <text:p>9,589,805 </text:p>
          </table:table-cell>
          <table:table-cell table:style-name="ce42" office:value-type="float" office:value="21306" calcext:value-type="float">
            <text:p>21,3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6849" calcext:value-type="float">
            <text:p>406,849 </text:p>
          </table:table-cell>
          <table:table-cell table:style-name="ce52" office:value-type="float" office:value="176594" calcext:value-type="float">
            <text:p>176,5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39236" calcext:value-type="float">
            <text:p>7,339,23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755284" calcext:value-type="float">
            <text:p>24,755,284 </text:p>
          </table:table-cell>
          <table:table-cell table:style-name="ce35" office:value-type="float" office:value="20731157" calcext:value-type="float">
            <text:p>20,731,157 </text:p>
          </table:table-cell>
          <table:table-cell table:style-name="ce42" office:value-type="float" office:value="12392056" calcext:value-type="float">
            <text:p>12,392,056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270589" calcext:value-type="float">
            <text:p>270,589 </text:p>
          </table:table-cell>
          <table:table-cell table:style-name="ce52" office:value-type="float" office:value="507221" calcext:value-type="float">
            <text:p>507,2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5901" calcext:value-type="float">
            <text:p>205,90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6532491" calcext:value-type="float">
            <text:p>6,532,491 </text:p>
          </table:table-cell>
          <table:table-cell table:style-name="ce42" office:value-type="float" office:value="442" calcext:value-type="float">
            <text:p>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3181" calcext:value-type="float">
            <text:p>483,181 </text:p>
          </table:table-cell>
          <table:table-cell table:style-name="ce52" office:value-type="float" office:value="191961" calcext:value-type="float">
            <text:p>191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32166" calcext:value-type="float">
            <text:p>3,832,16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4698838" calcext:value-type="float">
            <text:p>14,698,838 </text:p>
          </table:table-cell>
          <table:table-cell table:style-name="ce35" office:value-type="float" office:value="13445594" calcext:value-type="float">
            <text:p>13,445,594 </text:p>
          </table:table-cell>
          <table:table-cell table:style-name="ce42" office:value-type="float" office:value="5257068" calcext:value-type="float">
            <text:p>5,257,0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667" calcext:value-type="float">
            <text:p>29,667 </text:p>
          </table:table-cell>
          <table:table-cell table:style-name="ce52" office:value-type="float" office:value="212499" calcext:value-type="float">
            <text:p>212,4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374" calcext:value-type="float">
            <text:p>84,37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994" calcext:value-type="float">
            <text:p>2,994 </text:p>
          </table:table-cell>
          <table:table-cell table:style-name="ce42" office:value-type="float" office:value="7682526" calcext:value-type="float">
            <text:p>7,682,526 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1082" calcext:value-type="float">
            <text:p>171,082 </text:p>
          </table:table-cell>
          <table:table-cell table:style-name="ce52" office:value-type="float" office:value="434425" calcext:value-type="float">
            <text:p>434,4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8819" calcext:value-type="float">
            <text:p>818,819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4235230" calcext:value-type="float">
            <text:p>64,235,230 </text:p>
          </table:table-cell>
          <table:table-cell table:style-name="ce41" office:value-type="float" office:value="57334461" calcext:value-type="float">
            <text:p>57,334,461 </text:p>
          </table:table-cell>
          <table:table-cell table:style-name="ce41" office:value-type="float" office:value="41548268" calcext:value-type="float">
            <text:p>41,548,268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127132" calcext:value-type="float">
            <text:p>127,132 </text:p>
          </table:table-cell>
          <table:table-cell table:style-name="ce51" office:value-type="float" office:value="1958705" calcext:value-type="float">
            <text:p>1,958,7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76023" calcext:value-type="float">
            <text:p>1,476,02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78472" calcext:value-type="float">
            <text:p>378,472 </text:p>
          </table:table-cell>
          <table:table-cell table:style-name="ce41" office:value-type="float" office:value="9748801" calcext:value-type="float">
            <text:p>9,748,801 </text:p>
          </table:table-cell>
          <table:table-cell table:style-name="ce41" office:value-type="float" office:value="738884" calcext:value-type="float">
            <text:p>738,8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58164" calcext:value-type="float">
            <text:p>1,358,164 </text:p>
          </table:table-cell>
          <table:table-cell table:style-name="ce51" office:value-type="float" office:value="5520085" calcext:value-type="float">
            <text:p>5,520,0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80684" calcext:value-type="float">
            <text:p>1,380,68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820462" calcext:value-type="float">
            <text:p>4,820,462 </text:p>
          </table:table-cell>
          <table:table-cell table:style-name="ce42" office:value-type="float" office:value="4643177" calcext:value-type="float">
            <text:p>4,643,177 </text:p>
          </table:table-cell>
          <table:table-cell table:style-name="ce42" office:value-type="float" office:value="3546723" calcext:value-type="float">
            <text:p>3,546,7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87" calcext:value-type="float">
            <text:p>11,287 </text:p>
          </table:table-cell>
          <table:table-cell table:style-name="ce52" office:value-type="float" office:value="191925" calcext:value-type="float">
            <text:p>191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379" calcext:value-type="float">
            <text:p>83,37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9113" calcext:value-type="float">
            <text:p>99,113 </text:p>
          </table:table-cell>
          <table:table-cell table:style-name="ce42" office:value-type="float" office:value="540965" calcext:value-type="float">
            <text:p>540,965 </text:p>
          </table:table-cell>
          <table:table-cell table:style-name="ce42" office:value-type="float" office:value="17982" calcext:value-type="float">
            <text:p>17,9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801" calcext:value-type="float">
            <text:p>151,801 </text:p>
          </table:table-cell>
          <table:table-cell table:style-name="ce52" office:value-type="float" office:value="182782" calcext:value-type="float">
            <text:p>182,7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497" calcext:value-type="float">
            <text:p>-5,49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963843" calcext:value-type="float">
            <text:p>5,963,843 </text:p>
          </table:table-cell>
          <table:table-cell table:style-name="ce42" office:value-type="float" office:value="5290650" calcext:value-type="float">
            <text:p>5,290,650 </text:p>
          </table:table-cell>
          <table:table-cell table:style-name="ce42" office:value-type="float" office:value="4503222" calcext:value-type="float">
            <text:p>4,503,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30" calcext:value-type="float">
            <text:p>11,430 </text:p>
          </table:table-cell>
          <table:table-cell table:style-name="ce52" office:value-type="float" office:value="78612" calcext:value-type="float">
            <text:p>78,6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386" calcext:value-type="float">
            <text:p>121,38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3700" calcext:value-type="float">
            <text:p>423,700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330" calcext:value-type="float">
            <text:p>126,330 </text:p>
          </table:table-cell>
          <table:table-cell table:style-name="ce52" office:value-type="float" office:value="588627" calcext:value-type="float">
            <text:p>588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566" calcext:value-type="float">
            <text:p>84,56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929854" calcext:value-type="float">
            <text:p>5,929,854 </text:p>
          </table:table-cell>
          <table:table-cell table:style-name="ce42" office:value-type="float" office:value="5281679" calcext:value-type="float">
            <text:p>5,281,679 </text:p>
          </table:table-cell>
          <table:table-cell table:style-name="ce42" office:value-type="float" office:value="3850684" calcext:value-type="float">
            <text:p>3,850,6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60" calcext:value-type="float">
            <text:p>12,660 </text:p>
          </table:table-cell>
          <table:table-cell table:style-name="ce52" office:value-type="float" office:value="210917" calcext:value-type="float">
            <text:p>210,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375" calcext:value-type="float">
            <text:p>69,37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42" office:value-type="float" office:value="787302" calcext:value-type="float">
            <text:p>787,302 </text:p>
          </table:table-cell>
          <table:table-cell table:style-name="ce42" office:value-type="float" office:value="168782" calcext:value-type="float">
            <text:p>168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345" calcext:value-type="float">
            <text:p>180,345 </text:p>
          </table:table-cell>
          <table:table-cell table:style-name="ce52" office:value-type="float" office:value="560362" calcext:value-type="float">
            <text:p>560,3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812" calcext:value-type="float">
            <text:p>87,81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9029097" calcext:value-type="float">
            <text:p>9,029,097 </text:p>
          </table:table-cell>
          <table:table-cell table:style-name="ce42" office:value-type="float" office:value="8948517" calcext:value-type="float">
            <text:p>8,948,517 </text:p>
          </table:table-cell>
          <table:table-cell table:style-name="ce42" office:value-type="float" office:value="6781456" calcext:value-type="float">
            <text:p>6,781,4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30" calcext:value-type="float">
            <text:p>39,130 </text:p>
          </table:table-cell>
          <table:table-cell table:style-name="ce52" office:value-type="float" office:value="492755" calcext:value-type="float">
            <text:p>492,7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471" calcext:value-type="float">
            <text:p>299,47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26432" calcext:value-type="float">
            <text:p>226,432 </text:p>
          </table:table-cell>
          <table:table-cell table:style-name="ce42" office:value-type="float" office:value="828753" calcext:value-type="float">
            <text:p>828,753 </text:p>
          </table:table-cell>
          <table:table-cell table:style-name="ce42" office:value-type="float" office:value="118732" calcext:value-type="float">
            <text:p>118,7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789" calcext:value-type="float">
            <text:p>161,789 </text:p>
          </table:table-cell>
          <table:table-cell table:style-name="ce52" office:value-type="float" office:value="506010" calcext:value-type="float">
            <text:p>506,0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5431" calcext:value-type="float">
            <text:p>-425,43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4956642" calcext:value-type="float">
            <text:p>4,956,642 </text:p>
          </table:table-cell>
          <table:table-cell table:style-name="ce42" office:value-type="float" office:value="3461919" calcext:value-type="float">
            <text:p>3,461,919 </text:p>
          </table:table-cell>
          <table:table-cell table:style-name="ce42" office:value-type="float" office:value="2916199" calcext:value-type="float">
            <text:p>2,916,199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11845" calcext:value-type="float">
            <text:p>11,845 </text:p>
          </table:table-cell>
          <table:table-cell table:style-name="ce52" office:value-type="float" office:value="69057" calcext:value-type="float">
            <text:p>69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627" calcext:value-type="float">
            <text:p>86,6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750" calcext:value-type="float">
            <text:p>21,750 </text:p>
          </table:table-cell>
          <table:table-cell table:style-name="ce42" office:value-type="float" office:value="255574" calcext:value-type="float">
            <text:p>255,574 </text:p>
          </table:table-cell>
          <table:table-cell table:style-name="ce42" office:value-type="float" office:value="19141" calcext:value-type="float">
            <text:p>19,1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715" calcext:value-type="float">
            <text:p>81,715 </text:p>
          </table:table-cell>
          <table:table-cell table:style-name="ce52" office:value-type="float" office:value="793405" calcext:value-type="float">
            <text:p>793,4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1318" calcext:value-type="float">
            <text:p>701,31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643576" calcext:value-type="float">
            <text:p>6,643,576 </text:p>
          </table:table-cell>
          <table:table-cell table:style-name="ce42" office:value-type="float" office:value="6367171" calcext:value-type="float">
            <text:p>6,367,171 </text:p>
          </table:table-cell>
          <table:table-cell table:style-name="ce42" office:value-type="float" office:value="5005326" calcext:value-type="float">
            <text:p>5,005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30" calcext:value-type="float">
            <text:p>8,130 </text:p>
          </table:table-cell>
          <table:table-cell table:style-name="ce52" office:value-type="float" office:value="175837" calcext:value-type="float">
            <text:p>175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163" calcext:value-type="float">
            <text:p>254,16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3314" calcext:value-type="float">
            <text:p>703,314 </text:p>
          </table:table-cell>
          <table:table-cell table:style-name="ce42" office:value-type="float" office:value="129043" calcext:value-type="float">
            <text:p>129,0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357" calcext:value-type="float">
            <text:p>91,357 </text:p>
          </table:table-cell>
          <table:table-cell table:style-name="ce52" office:value-type="float" office:value="250244" calcext:value-type="float">
            <text:p>250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161" calcext:value-type="float">
            <text:p>26,16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902955" calcext:value-type="float">
            <text:p>5,902,955 </text:p>
          </table:table-cell>
          <table:table-cell table:style-name="ce42" office:value-type="float" office:value="5131893" calcext:value-type="float">
            <text:p>5,131,893 </text:p>
          </table:table-cell>
          <table:table-cell table:style-name="ce42" office:value-type="float" office:value="3510009" calcext:value-type="float">
            <text:p>3,510,0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8" calcext:value-type="float">
            <text:p>3,188 </text:p>
          </table:table-cell>
          <table:table-cell table:style-name="ce52" office:value-type="float" office:value="84327" calcext:value-type="float">
            <text:p>84,3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38" calcext:value-type="float">
            <text:p>86,53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0540" calcext:value-type="float">
            <text:p>20,540 </text:p>
          </table:table-cell>
          <table:table-cell table:style-name="ce42" office:value-type="float" office:value="1316196" calcext:value-type="float">
            <text:p>1,316,196 </text:p>
          </table:table-cell>
          <table:table-cell table:style-name="ce42" office:value-type="float" office:value="38211" calcext:value-type="float">
            <text:p>38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885" calcext:value-type="float">
            <text:p>72,885 </text:p>
          </table:table-cell>
          <table:table-cell table:style-name="ce52" office:value-type="float" office:value="718800" calcext:value-type="float">
            <text:p>718,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62" calcext:value-type="float">
            <text:p>52,26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9638012" calcext:value-type="float">
            <text:p>9,638,012 </text:p>
          </table:table-cell>
          <table:table-cell table:style-name="ce42" office:value-type="float" office:value="7902786" calcext:value-type="float">
            <text:p>7,902,786 </text:p>
          </table:table-cell>
          <table:table-cell table:style-name="ce42" office:value-type="float" office:value="5070259" calcext:value-type="float">
            <text:p>5,070,2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85" calcext:value-type="float">
            <text:p>9,185 </text:p>
          </table:table-cell>
          <table:table-cell table:style-name="ce52" office:value-type="float" office:value="364043" calcext:value-type="float">
            <text:p>364,0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0339" calcext:value-type="float">
            <text:p>330,33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5392" calcext:value-type="float">
            <text:p>5,392 </text:p>
          </table:table-cell>
          <table:table-cell table:style-name="ce42" office:value-type="float" office:value="1757009" calcext:value-type="float">
            <text:p>1,757,009 </text:p>
          </table:table-cell>
          <table:table-cell table:style-name="ce42" office:value-type="float" office:value="134810" calcext:value-type="float">
            <text:p>134,8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748" calcext:value-type="float">
            <text:p>231,748 </text:p>
          </table:table-cell>
          <table:table-cell table:style-name="ce52" office:value-type="float" office:value="833866" calcext:value-type="float">
            <text:p>833,8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1360" calcext:value-type="float">
            <text:p>901,36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052953" calcext:value-type="float">
            <text:p>4,052,953 </text:p>
          </table:table-cell>
          <table:table-cell table:style-name="ce42" office:value-type="float" office:value="3520720" calcext:value-type="float">
            <text:p>3,520,720 </text:p>
          </table:table-cell>
          <table:table-cell table:style-name="ce42" office:value-type="float" office:value="2567072" calcext:value-type="float">
            <text:p>2,567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12" calcext:value-type="float">
            <text:p>14,412 </text:p>
          </table:table-cell>
          <table:table-cell table:style-name="ce52" office:value-type="float" office:value="153244" calcext:value-type="float">
            <text:p>153,2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329" calcext:value-type="float">
            <text:p>31,32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701913" calcext:value-type="float">
            <text:p>701,913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119" calcext:value-type="float">
            <text:p>48,119 </text:p>
          </table:table-cell>
          <table:table-cell table:style-name="ce52" office:value-type="float" office:value="493052" calcext:value-type="float">
            <text:p>493,0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81" calcext:value-type="float">
            <text:p>39,18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976405" calcext:value-type="float">
            <text:p>3,976,405 </text:p>
          </table:table-cell>
          <table:table-cell table:style-name="ce42" office:value-type="float" office:value="3687462" calcext:value-type="float">
            <text:p>3,687,462 </text:p>
          </table:table-cell>
          <table:table-cell table:style-name="ce42" office:value-type="float" office:value="2673949" calcext:value-type="float">
            <text:p>2,673,9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22" calcext:value-type="float">
            <text:p>4,722 </text:p>
          </table:table-cell>
          <table:table-cell table:style-name="ce52" office:value-type="float" office:value="113081" calcext:value-type="float">
            <text:p>113,0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219" calcext:value-type="float">
            <text:p>86,21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9560" calcext:value-type="float">
            <text:p>689,560 </text:p>
          </table:table-cell>
          <table:table-cell table:style-name="ce42" office:value-type="float" office:value="13656" calcext:value-type="float">
            <text:p>13,6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274" calcext:value-type="float">
            <text:p>106,274 </text:p>
          </table:table-cell>
          <table:table-cell table:style-name="ce52" office:value-type="float" office:value="257134" calcext:value-type="float">
            <text:p>257,1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09" calcext:value-type="float">
            <text:p>31,80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813328" calcext:value-type="float">
            <text:p>1,813,328 </text:p>
          </table:table-cell>
          <table:table-cell table:style-name="ce42" office:value-type="float" office:value="1590096" calcext:value-type="float">
            <text:p>1,590,096 </text:p>
          </table:table-cell>
          <table:table-cell table:style-name="ce42" office:value-type="float" office:value="1123369" calcext:value-type="float">
            <text:p>1,123,3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0" calcext:value-type="float">
            <text:p>710 </text:p>
          </table:table-cell>
          <table:table-cell table:style-name="ce52" office:value-type="float" office:value="19110" calcext:value-type="float">
            <text:p>19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19" calcext:value-type="float">
            <text:p>19,91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0205" calcext:value-type="float">
            <text:p>380,205 </text:p>
          </table:table-cell>
          <table:table-cell table:style-name="ce42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23" calcext:value-type="float">
            <text:p>46,623 </text:p>
          </table:table-cell>
          <table:table-cell table:style-name="ce52" office:value-type="float" office:value="271935" calcext:value-type="float">
            <text:p>271,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704" calcext:value-type="float">
            <text:p>-48,70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62221" calcext:value-type="float">
            <text:p>262,221 </text:p>
          </table:table-cell>
          <table:table-cell table:style-name="ce42" office:value-type="float" office:value="257477" calcext:value-type="float">
            <text:p>257,4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8" calcext:value-type="float">
            <text:p>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62" calcext:value-type="float">
            <text:p>1,66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5554" calcext:value-type="float">
            <text:p>255,5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2" calcext:value-type="float">
            <text:p>142 </text:p>
          </table:table-cell>
          <table:table-cell table:style-name="ce52" office:value-type="float" office:value="4164" calcext:value-type="float">
            <text:p>4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" calcext:value-type="float">
            <text:p>58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403567" calcext:value-type="float">
            <text:p>403,567 </text:p>
          </table:table-cell>
          <table:table-cell table:style-name="ce42" office:value-type="float" office:value="402850" calcext:value-type="float">
            <text:p>402,8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4108" calcext:value-type="float">
            <text:p>4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3" calcext:value-type="float">
            <text:p>1,273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5738" calcext:value-type="float">
            <text:p>395,7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44" calcext:value-type="float">
            <text:p>1,5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17" calcext:value-type="float">
            <text:p>71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01084" calcext:value-type="float">
            <text:p>301,084 </text:p>
          </table:table-cell>
          <table:table-cell table:style-name="ce42" office:value-type="float" office:value="289046" calcext:value-type="float">
            <text:p>289,0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986" calcext:value-type="float">
            <text:p>9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8" calcext:value-type="float">
            <text:p>3,85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977" calcext:value-type="float">
            <text:p>244,977 </text:p>
          </table:table-cell>
          <table:table-cell table:style-name="ce42" office:value-type="float" office:value="33276" calcext:value-type="float">
            <text:p>33,2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18" calcext:value-type="float">
            <text:p>5,718 </text:p>
          </table:table-cell>
          <table:table-cell table:style-name="ce52" office:value-type="float" office:value="20351" calcext:value-type="float">
            <text:p>20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13" calcext:value-type="float">
            <text:p>-8,31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41231" calcext:value-type="float">
            <text:p>541,231 </text:p>
          </table:table-cell>
          <table:table-cell table:style-name="ce42" office:value-type="float" office:value="559017" calcext:value-type="float">
            <text:p>559,0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583" calcext:value-type="float">
            <text:p>5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6" calcext:value-type="float">
            <text:p>48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8039" calcext:value-type="float">
            <text:p>468,0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774" calcext:value-type="float">
            <text:p>51,774 </text:p>
          </table:table-cell>
          <table:table-cell table:style-name="ce52" office:value-type="float" office:value="39352" calcext:value-type="float">
            <text:p>39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7138" calcext:value-type="float">
            <text:p>-57,13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2190538" calcext:value-type="float">
            <text:p>12,190,538 </text:p>
          </table:table-cell>
          <table:table-cell table:style-name="ce41" office:value-type="float" office:value="11308994" calcext:value-type="float">
            <text:p>11,308,994 </text:p>
          </table:table-cell>
          <table:table-cell table:style-name="ce41" office:value-type="float" office:value="3733026" calcext:value-type="float">
            <text:p>3,733,0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718" calcext:value-type="float">
            <text:p>27,718 </text:p>
          </table:table-cell>
          <table:table-cell table:style-name="ce51" office:value-type="float" office:value="226476" calcext:value-type="float">
            <text:p>226,4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1962" calcext:value-type="float">
            <text:p>131,96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6225328" calcext:value-type="float">
            <text:p>6,225,328 </text:p>
          </table:table-cell>
          <table:table-cell table:style-name="ce41" office:value-type="float" office:value="900000" calcext:value-type="float">
            <text:p>9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484" calcext:value-type="float">
            <text:p>64,484 </text:p>
          </table:table-cell>
          <table:table-cell table:style-name="ce51" office:value-type="float" office:value="634735" calcext:value-type="float">
            <text:p>634,7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6810" calcext:value-type="float">
            <text:p>246,8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661045" calcext:value-type="float">
            <text:p>8,661,045 </text:p>
          </table:table-cell>
          <table:table-cell table:style-name="ce42" office:value-type="float" office:value="8258216" calcext:value-type="float">
            <text:p>8,258,216 </text:p>
          </table:table-cell>
          <table:table-cell table:style-name="ce42" office:value-type="float" office:value="2966722" calcext:value-type="float">
            <text:p>2,966,7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36" calcext:value-type="float">
            <text:p>24,936 </text:p>
          </table:table-cell>
          <table:table-cell table:style-name="ce52" office:value-type="float" office:value="200367" calcext:value-type="float">
            <text:p>200,3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534" calcext:value-type="float">
            <text:p>114,5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97138" calcext:value-type="float">
            <text:p>3,997,138 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519" calcext:value-type="float">
            <text:p>54,519 </text:p>
          </table:table-cell>
          <table:table-cell table:style-name="ce52" office:value-type="float" office:value="452006" calcext:value-type="float">
            <text:p>452,0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9177" calcext:value-type="float">
            <text:p>-49,17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529493" calcext:value-type="float">
            <text:p>3,529,493 </text:p>
          </table:table-cell>
          <table:table-cell table:style-name="ce42" office:value-type="float" office:value="3050778" calcext:value-type="float">
            <text:p>3,050,778 </text:p>
          </table:table-cell>
          <table:table-cell table:style-name="ce42" office:value-type="float" office:value="766304" calcext:value-type="float">
            <text:p>766,3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2" calcext:value-type="float">
            <text:p>2,782 </text:p>
          </table:table-cell>
          <table:table-cell table:style-name="ce52" office:value-type="float" office:value="26108" calcext:value-type="float">
            <text:p>26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28" calcext:value-type="float">
            <text:p>17,42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28190" calcext:value-type="float">
            <text:p>2,228,1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966" calcext:value-type="float">
            <text:p>9,966 </text:p>
          </table:table-cell>
          <table:table-cell table:style-name="ce52" office:value-type="float" office:value="182729" calcext:value-type="float">
            <text:p>182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986" calcext:value-type="float">
            <text:p>295,98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93659" calcext:value-type="float">
            <text:p>1,593,659 </text:p>
          </table:table-cell>
          <table:table-cell table:style-name="ce41" office:value-type="float" office:value="1492249" calcext:value-type="float">
            <text:p>1,492,249 </text:p>
          </table:table-cell>
          <table:table-cell table:style-name="ce41" office:value-type="float" office:value="1175564" calcext:value-type="float">
            <text:p>1,175,5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8142" calcext:value-type="float">
            <text:p>8,1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08" calcext:value-type="float">
            <text:p>11,60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82682" calcext:value-type="float">
            <text:p>282,68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4099" calcext:value-type="float">
            <text:p>14,099 </text:p>
          </table:table-cell>
          <table:table-cell table:style-name="ce51" office:value-type="float" office:value="63799" calcext:value-type="float">
            <text:p>63,7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611" calcext:value-type="float">
            <text:p>37,61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237631" calcext:value-type="float">
            <text:p>1,237,631 </text:p>
          </table:table-cell>
          <table:table-cell table:style-name="ce42" office:value-type="float" office:value="1144144" calcext:value-type="float">
            <text:p>1,144,144 </text:p>
          </table:table-cell>
          <table:table-cell table:style-name="ce42" office:value-type="float" office:value="876536" calcext:value-type="float">
            <text:p>876,5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6812" calcext:value-type="float">
            <text:p>6,8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49" calcext:value-type="float">
            <text:p>6,54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242550" calcext:value-type="float">
            <text:p>242,5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613" calcext:value-type="float">
            <text:p>11,613 </text:p>
          </table:table-cell>
          <table:table-cell table:style-name="ce52" office:value-type="float" office:value="61557" calcext:value-type="float">
            <text:p>61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29" calcext:value-type="float">
            <text:p>31,92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56029" calcext:value-type="float">
            <text:p>356,029 </text:p>
          </table:table-cell>
          <table:table-cell table:style-name="ce42" office:value-type="float" office:value="348105" calcext:value-type="float">
            <text:p>348,105 </text:p>
          </table:table-cell>
          <table:table-cell table:style-name="ce42" office:value-type="float" office:value="299028" calcext:value-type="float">
            <text:p>299,0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59" calcext:value-type="float">
            <text:p>5,05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0131" calcext:value-type="float">
            <text:p>40,1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52" office:value-type="float" office:value="2242" calcext:value-type="float">
            <text:p>2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82" calcext:value-type="float">
            <text:p>5,68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0-21T08:39:0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