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Sept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Sept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434465049" calcext:value-type="float">
            <text:p>4,434,465,049 </text:p>
          </table:table-cell>
          <table:table-cell table:style-name="ce35" office:value-type="float" office:value="3238522035" calcext:value-type="float">
            <text:p>3,238,522,035 </text:p>
          </table:table-cell>
          <table:table-cell table:style-name="ce39" office:value-type="float" office:value="620993089" calcext:value-type="float">
            <text:p>620,993,089 </text:p>
          </table:table-cell>
          <table:table-cell table:style-name="ce39" office:value-type="float" office:value="850873980" calcext:value-type="float">
            <text:p>850,873,980 </text:p>
          </table:table-cell>
          <table:table-cell table:style-name="ce39" office:value-type="float" office:value="464514927" calcext:value-type="float">
            <text:p>464,514,927 </text:p>
          </table:table-cell>
          <table:table-cell table:style-name="ce39" office:value-type="float" office:value="863342745" calcext:value-type="float">
            <text:p>863,342,745 </text:p>
          </table:table-cell>
          <table:table-cell table:style-name="ce39" office:value-type="float" office:value="75199911" calcext:value-type="float">
            <text:p>75,199,911 </text:p>
          </table:table-cell>
          <table:table-cell table:style-name="ce49" office:value-type="float" office:value="196787284" calcext:value-type="float">
            <text:p>196,787,284 </text:p>
          </table:table-cell>
          <table:table-cell table:style-name="ce49" office:value-type="float" office:value="82702224" calcext:value-type="float">
            <text:p>82,702,224 </text:p>
          </table:table-cell>
          <table:table-cell table:style-name="ce49" office:value-type="float" office:value="64518301" calcext:value-type="float">
            <text:p>64,518,301 </text:p>
          </table:table-cell>
          <table:table-cell table:style-name="ce49" office:value-type="float" office:value="19589575" calcext:value-type="float">
            <text:p>19,589,575 </text:p>
          </table:table-cell>
          <table:table-cell table:style-name="ce39" office:value-type="float" office:value="98255632" calcext:value-type="float">
            <text:p>98,255,632 </text:p>
          </table:table-cell>
          <table:table-cell table:style-name="ce64" office:value-type="float" office:value="725338226" calcext:value-type="float">
            <text:p>725,338,226 </text:p>
          </table:table-cell>
          <table:table-cell table:style-name="ce73" office:value-type="float" office:value="372349155" calcext:value-type="float">
            <text:p>372,349,15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021152750" calcext:value-type="float">
            <text:p>3,021,152,750 </text:p>
          </table:table-cell>
          <table:table-cell table:style-name="ce35" office:value-type="float" office:value="2166486041" calcext:value-type="float">
            <text:p>2,166,486,041 </text:p>
          </table:table-cell>
          <table:table-cell table:style-name="ce39" office:value-type="float" office:value="434695784" calcext:value-type="float">
            <text:p>434,695,784 </text:p>
          </table:table-cell>
          <table:table-cell table:style-name="ce39" office:value-type="float" office:value="406658126" calcext:value-type="float">
            <text:p>406,658,126 </text:p>
          </table:table-cell>
          <table:table-cell table:style-name="ce39" office:value-type="float" office:value="336146116" calcext:value-type="float">
            <text:p>336,146,116 </text:p>
          </table:table-cell>
          <table:table-cell table:style-name="ce39" office:value-type="float" office:value="670730530" calcext:value-type="float">
            <text:p>670,730,530 </text:p>
          </table:table-cell>
          <table:table-cell table:style-name="ce39" office:value-type="float" office:value="19495796" calcext:value-type="float">
            <text:p>19,495,796 </text:p>
          </table:table-cell>
          <table:table-cell table:style-name="ce49" office:value-type="float" office:value="144711820" calcext:value-type="float">
            <text:p>144,711,820 </text:p>
          </table:table-cell>
          <table:table-cell table:style-name="ce49" office:value-type="float" office:value="75696891" calcext:value-type="float">
            <text:p>75,696,891 </text:p>
          </table:table-cell>
          <table:table-cell table:style-name="ce49" office:value-type="float" office:value="64189528" calcext:value-type="float">
            <text:p>64,189,528 </text:p>
          </table:table-cell>
          <table:table-cell table:style-name="ce49" office:value-type="float" office:value="14161452" calcext:value-type="float">
            <text:p>14,161,452 </text:p>
          </table:table-cell>
          <table:table-cell table:style-name="ce39" office:value-type="float" office:value="18116170" calcext:value-type="float">
            <text:p>18,116,170 </text:p>
          </table:table-cell>
          <table:table-cell table:style-name="ce64" office:value-type="float" office:value="720750539" calcext:value-type="float">
            <text:p>720,750,539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30024910" calcext:value-type="float">
            <text:p>230,024,910 </text:p>
          </table:table-cell>
          <table:table-cell table:style-name="ce35" office:value-type="float" office:value="153648301" calcext:value-type="float">
            <text:p>153,648,301 </text:p>
          </table:table-cell>
          <table:table-cell table:style-name="ce39" office:value-type="float" office:value="25744888" calcext:value-type="float">
            <text:p>25,744,888 </text:p>
          </table:table-cell>
          <table:table-cell table:style-name="ce39" office:value-type="float" office:value="62307949" calcext:value-type="float">
            <text:p>62,307,949 </text:p>
          </table:table-cell>
          <table:table-cell table:style-name="ce39" office:value-type="float" office:value="21997100" calcext:value-type="float">
            <text:p>21,997,100 </text:p>
          </table:table-cell>
          <table:table-cell table:style-name="ce39" office:value-type="float" office:value="27963851" calcext:value-type="float">
            <text:p>27,963,851 </text:p>
          </table:table-cell>
          <table:table-cell table:style-name="ce39" office:value-type="float" office:value="9725746" calcext:value-type="float">
            <text:p>9,725,746 </text:p>
          </table:table-cell>
          <table:table-cell table:style-name="ce49" office:value-type="float" office:value="3360597" calcext:value-type="float">
            <text:p>3,360,597 </text:p>
          </table:table-cell>
          <table:table-cell table:style-name="ce49" office:value-type="float" office:value="1128378" calcext:value-type="float">
            <text:p>1,128,37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419792" calcext:value-type="float">
            <text:p>1,419,792 </text:p>
          </table:table-cell>
          <table:table-cell table:style-name="ce39" office:value-type="float" office:value="3992604" calcext:value-type="float">
            <text:p>3,992,6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2384005" calcext:value-type="float">
            <text:p>72,384,005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76082079" calcext:value-type="float">
            <text:p>176,082,079 </text:p>
          </table:table-cell>
          <table:table-cell table:style-name="ce35" office:value-type="float" office:value="138240291" calcext:value-type="float">
            <text:p>138,240,291 </text:p>
          </table:table-cell>
          <table:table-cell table:style-name="ce39" office:value-type="float" office:value="22371019" calcext:value-type="float">
            <text:p>22,371,019 </text:p>
          </table:table-cell>
          <table:table-cell table:style-name="ce39" office:value-type="float" office:value="57558195" calcext:value-type="float">
            <text:p>57,558,195 </text:p>
          </table:table-cell>
          <table:table-cell table:style-name="ce39" office:value-type="float" office:value="22670737" calcext:value-type="float">
            <text:p>22,670,737 </text:p>
          </table:table-cell>
          <table:table-cell table:style-name="ce39" office:value-type="float" office:value="19847108" calcext:value-type="float">
            <text:p>19,847,108 </text:p>
          </table:table-cell>
          <table:table-cell table:style-name="ce39" office:value-type="float" office:value="9846458" calcext:value-type="float">
            <text:p>9,846,458 </text:p>
          </table:table-cell>
          <table:table-cell table:style-name="ce49" office:value-type="float" office:value="4445710" calcext:value-type="float">
            <text:p>4,445,710 </text:p>
          </table:table-cell>
          <table:table-cell table:style-name="ce49" office:value-type="float" office:value="876928" calcext:value-type="float">
            <text:p>876,92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624138" calcext:value-type="float">
            <text:p>624,138 </text:p>
          </table:table-cell>
          <table:table-cell table:style-name="ce39" office:value-type="float" office:value="3258491" calcext:value-type="float">
            <text:p>3,258,491 </text:p>
          </table:table-cell>
          <table:table-cell table:style-name="ce64" office:value-type="float" office:value="4585409" calcext:value-type="float">
            <text:p>4,585,409 </text:p>
          </table:table-cell>
          <table:table-cell table:style-name="ce73" office:value-type="float" office:value="29997888" calcext:value-type="float">
            <text:p>29,997,88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30107633" calcext:value-type="float">
            <text:p>130,107,633 </text:p>
          </table:table-cell>
          <table:table-cell table:style-name="ce35" office:value-type="float" office:value="110571361" calcext:value-type="float">
            <text:p>110,571,361 </text:p>
          </table:table-cell>
          <table:table-cell table:style-name="ce39" office:value-type="float" office:value="16632968" calcext:value-type="float">
            <text:p>16,632,968 </text:p>
          </table:table-cell>
          <table:table-cell table:style-name="ce39" office:value-type="float" office:value="51003502" calcext:value-type="float">
            <text:p>51,003,502 </text:p>
          </table:table-cell>
          <table:table-cell table:style-name="ce39" office:value-type="float" office:value="14985886" calcext:value-type="float">
            <text:p>14,985,886 </text:p>
          </table:table-cell>
          <table:table-cell table:style-name="ce39" office:value-type="float" office:value="22012931" calcext:value-type="float">
            <text:p>22,012,931 </text:p>
          </table:table-cell>
          <table:table-cell table:style-name="ce39" office:value-type="float" office:value="4121258" calcext:value-type="float">
            <text:p>4,121,258 </text:p>
          </table:table-cell>
          <table:table-cell table:style-name="ce49" office:value-type="float" office:value="1191215" calcext:value-type="float">
            <text:p>1,191,215 </text:p>
          </table:table-cell>
          <table:table-cell table:style-name="ce49" office:value-type="float" office:value="331304" calcext:value-type="float">
            <text:p>331,30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92297" calcext:value-type="float">
            <text:p>292,297 </text:p>
          </table:table-cell>
          <table:table-cell table:style-name="ce39" office:value-type="float" office:value="4988216" calcext:value-type="float">
            <text:p>4,988,2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4548057" calcext:value-type="float">
            <text:p>14,548,05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87471747" calcext:value-type="float">
            <text:p>187,471,747 </text:p>
          </table:table-cell>
          <table:table-cell table:style-name="ce35" office:value-type="float" office:value="117722046" calcext:value-type="float">
            <text:p>117,722,046 </text:p>
          </table:table-cell>
          <table:table-cell table:style-name="ce39" office:value-type="float" office:value="19615930" calcext:value-type="float">
            <text:p>19,615,930 </text:p>
          </table:table-cell>
          <table:table-cell table:style-name="ce39" office:value-type="float" office:value="55689791" calcext:value-type="float">
            <text:p>55,689,791 </text:p>
          </table:table-cell>
          <table:table-cell table:style-name="ce39" office:value-type="float" office:value="9878619" calcext:value-type="float">
            <text:p>9,878,619 </text:p>
          </table:table-cell>
          <table:table-cell table:style-name="ce39" office:value-type="float" office:value="22480724" calcext:value-type="float">
            <text:p>22,480,724 </text:p>
          </table:table-cell>
          <table:table-cell table:style-name="ce39" office:value-type="float" office:value="6304771" calcext:value-type="float">
            <text:p>6,304,771 </text:p>
          </table:table-cell>
          <table:table-cell table:style-name="ce49" office:value-type="float" office:value="2363757" calcext:value-type="float">
            <text:p>2,363,757 </text:p>
          </table:table-cell>
          <table:table-cell table:style-name="ce49" office:value-type="float" office:value="1171101" calcext:value-type="float">
            <text:p>1,171,10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17353" calcext:value-type="float">
            <text:p>217,353 </text:p>
          </table:table-cell>
          <table:table-cell table:style-name="ce39" office:value-type="float" office:value="7676464" calcext:value-type="float">
            <text:p>7,676,4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2073237" calcext:value-type="float">
            <text:p>62,073,237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92982015" calcext:value-type="float">
            <text:p>92,982,015 </text:p>
          </table:table-cell>
          <table:table-cell table:style-name="ce35" office:value-type="float" office:value="78600479" calcext:value-type="float">
            <text:p>78,600,479 </text:p>
          </table:table-cell>
          <table:table-cell table:style-name="ce39" office:value-type="float" office:value="13269193" calcext:value-type="float">
            <text:p>13,269,193 </text:p>
          </table:table-cell>
          <table:table-cell table:style-name="ce39" office:value-type="float" office:value="33364712" calcext:value-type="float">
            <text:p>33,364,712 </text:p>
          </table:table-cell>
          <table:table-cell table:style-name="ce39" office:value-type="float" office:value="8896455" calcext:value-type="float">
            <text:p>8,896,455 </text:p>
          </table:table-cell>
          <table:table-cell table:style-name="ce39" office:value-type="float" office:value="16471100" calcext:value-type="float">
            <text:p>16,471,100 </text:p>
          </table:table-cell>
          <table:table-cell table:style-name="ce39" office:value-type="float" office:value="2666567" calcext:value-type="float">
            <text:p>2,666,567 </text:p>
          </table:table-cell>
          <table:table-cell table:style-name="ce49" office:value-type="float" office:value="3096691" calcext:value-type="float">
            <text:p>3,096,691 </text:p>
          </table:table-cell>
          <table:table-cell table:style-name="ce49" office:value-type="float" office:value="446508" calcext:value-type="float">
            <text:p>446,50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89253" calcext:value-type="float">
            <text:p>389,253 </text:p>
          </table:table-cell>
          <table:table-cell table:style-name="ce39" office:value-type="float" office:value="5622035" calcext:value-type="float">
            <text:p>5,622,0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759501" calcext:value-type="float">
            <text:p>8,759,50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5227185" calcext:value-type="float">
            <text:p>135,227,185 </text:p>
          </table:table-cell>
          <table:table-cell table:style-name="ce35" office:value-type="float" office:value="124816179" calcext:value-type="float">
            <text:p>124,816,179 </text:p>
          </table:table-cell>
          <table:table-cell table:style-name="ce39" office:value-type="float" office:value="19036434" calcext:value-type="float">
            <text:p>19,036,434 </text:p>
          </table:table-cell>
          <table:table-cell table:style-name="ce39" office:value-type="float" office:value="52676793" calcext:value-type="float">
            <text:p>52,676,793 </text:p>
          </table:table-cell>
          <table:table-cell table:style-name="ce39" office:value-type="float" office:value="15367752" calcext:value-type="float">
            <text:p>15,367,752 </text:p>
          </table:table-cell>
          <table:table-cell table:style-name="ce39" office:value-type="float" office:value="22540061" calcext:value-type="float">
            <text:p>22,540,061 </text:p>
          </table:table-cell>
          <table:table-cell table:style-name="ce39" office:value-type="float" office:value="8095078" calcext:value-type="float">
            <text:p>8,095,078 </text:p>
          </table:table-cell>
          <table:table-cell table:style-name="ce49" office:value-type="float" office:value="5176873" calcext:value-type="float">
            <text:p>5,176,873 </text:p>
          </table:table-cell>
          <table:table-cell table:style-name="ce49" office:value-type="float" office:value="1668520" calcext:value-type="float">
            <text:p>1,668,52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54667" calcext:value-type="float">
            <text:p>254,667 </text:p>
          </table:table-cell>
          <table:table-cell table:style-name="ce39" office:value-type="float" office:value="5356293" calcext:value-type="float">
            <text:p>5,356,293 </text:p>
          </table:table-cell>
          <table:table-cell table:style-name="ce64" office:value-type="float" office:value="844" calcext:value-type="float">
            <text:p>844 </text:p>
          </table:table-cell>
          <table:table-cell table:style-name="ce73" office:value-type="float" office:value="5053868" calcext:value-type="float">
            <text:p>5,053,86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89433358" calcext:value-type="float">
            <text:p>389,433,358 </text:p>
          </table:table-cell>
          <table:table-cell table:style-name="ce35" office:value-type="float" office:value="295140625" calcext:value-type="float">
            <text:p>295,140,625 </text:p>
          </table:table-cell>
          <table:table-cell table:style-name="ce39" office:value-type="float" office:value="51026920" calcext:value-type="float">
            <text:p>51,026,920 </text:p>
          </table:table-cell>
          <table:table-cell table:style-name="ce39" office:value-type="float" office:value="124563892" calcext:value-type="float">
            <text:p>124,563,892 </text:p>
          </table:table-cell>
          <table:table-cell table:style-name="ce39" office:value-type="float" office:value="23365398" calcext:value-type="float">
            <text:p>23,365,398 </text:p>
          </table:table-cell>
          <table:table-cell table:style-name="ce39" office:value-type="float" office:value="56407187" calcext:value-type="float">
            <text:p>56,407,187 </text:p>
          </table:table-cell>
          <table:table-cell table:style-name="ce39" office:value-type="float" office:value="6694598" calcext:value-type="float">
            <text:p>6,694,598 </text:p>
          </table:table-cell>
          <table:table-cell table:style-name="ce49" office:value-type="float" office:value="29468083" calcext:value-type="float">
            <text:p>29,468,083 </text:p>
          </table:table-cell>
          <table:table-cell table:style-name="ce49" office:value-type="float" office:value="1380651" calcext:value-type="float">
            <text:p>1,380,651 </text:p>
          </table:table-cell>
          <table:table-cell table:style-name="ce49" office:value-type="float" office:value="281973" calcext:value-type="float">
            <text:p>281,973 </text:p>
          </table:table-cell>
          <table:table-cell table:style-name="ce49" office:value-type="float" office:value="1951922" calcext:value-type="float">
            <text:p>1,951,922 </text:p>
          </table:table-cell>
          <table:table-cell table:style-name="ce39" office:value-type="float" office:value="35527651" calcext:value-type="float">
            <text:p>35,527,651 </text:p>
          </table:table-cell>
          <table:table-cell table:style-name="ce64" office:value-type="float" office:value="1434" calcext:value-type="float">
            <text:p>1,434 </text:p>
          </table:table-cell>
          <table:table-cell table:style-name="ce73" office:value-type="float" office:value="58763648" calcext:value-type="float">
            <text:p>58,763,64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2777259" calcext:value-type="float">
            <text:p>32,777,259 </text:p>
          </table:table-cell>
          <table:table-cell table:style-name="ce36" office:value-type="float" office:value="19250049" calcext:value-type="float">
            <text:p>19,250,049 </text:p>
          </table:table-cell>
          <table:table-cell table:style-name="ce40" office:value-type="float" office:value="3462182" calcext:value-type="float">
            <text:p>3,462,182 </text:p>
          </table:table-cell>
          <table:table-cell table:style-name="ce40" office:value-type="float" office:value="7397028" calcext:value-type="float">
            <text:p>7,397,028 </text:p>
          </table:table-cell>
          <table:table-cell table:style-name="ce40" office:value-type="float" office:value="2024755" calcext:value-type="float">
            <text:p>2,024,755 </text:p>
          </table:table-cell>
          <table:table-cell table:style-name="ce40" office:value-type="float" office:value="3186269" calcext:value-type="float">
            <text:p>3,186,269 </text:p>
          </table:table-cell>
          <table:table-cell table:style-name="ce40" office:value-type="float" office:value="810286" calcext:value-type="float">
            <text:p>810,286 </text:p>
          </table:table-cell>
          <table:table-cell table:style-name="ce50" office:value-type="float" office:value="1918015" calcext:value-type="float">
            <text:p>1,918,015 </text:p>
          </table:table-cell>
          <table:table-cell table:style-name="ce50" office:value-type="float" office:value="305004" calcext:value-type="float">
            <text:p>305,004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136761" calcext:value-type="float">
            <text:p>136,761 </text:p>
          </table:table-cell>
          <table:table-cell table:style-name="ce40" office:value-type="float" office:value="1951874" calcext:value-type="float">
            <text:p>1,951,8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575335" calcext:value-type="float">
            <text:p>11,575,33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6463868" calcext:value-type="float">
            <text:p>26,463,868 </text:p>
          </table:table-cell>
          <table:table-cell table:style-name="ce36" office:value-type="float" office:value="21406497" calcext:value-type="float">
            <text:p>21,406,497 </text:p>
          </table:table-cell>
          <table:table-cell table:style-name="ce40" office:value-type="float" office:value="3034598" calcext:value-type="float">
            <text:p>3,034,598 </text:p>
          </table:table-cell>
          <table:table-cell table:style-name="ce40" office:value-type="float" office:value="11226609" calcext:value-type="float">
            <text:p>11,226,609 </text:p>
          </table:table-cell>
          <table:table-cell table:style-name="ce40" office:value-type="float" office:value="1189802" calcext:value-type="float">
            <text:p>1,189,802 </text:p>
          </table:table-cell>
          <table:table-cell table:style-name="ce40" office:value-type="float" office:value="3657743" calcext:value-type="float">
            <text:p>3,657,743 </text:p>
          </table:table-cell>
          <table:table-cell table:style-name="ce40" office:value-type="float" office:value="565322" calcext:value-type="float">
            <text:p>565,322 </text:p>
          </table:table-cell>
          <table:table-cell table:style-name="ce50" office:value-type="float" office:value="1669570" calcext:value-type="float">
            <text:p>1,669,570 </text:p>
          </table:table-cell>
          <table:table-cell table:style-name="ce50" office:value-type="float" office:value="44366" calcext:value-type="float">
            <text:p>44,36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8488" calcext:value-type="float">
            <text:p>18,488 </text:p>
          </table:table-cell>
          <table:table-cell table:style-name="ce40" office:value-type="float" office:value="2173183" calcext:value-type="float">
            <text:p>2,173,1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84188" calcext:value-type="float">
            <text:p>2,884,18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1087162" calcext:value-type="float">
            <text:p>31,087,162 </text:p>
          </table:table-cell>
          <table:table-cell table:style-name="ce36" office:value-type="float" office:value="18169796" calcext:value-type="float">
            <text:p>18,169,796 </text:p>
          </table:table-cell>
          <table:table-cell table:style-name="ce40" office:value-type="float" office:value="3610569" calcext:value-type="float">
            <text:p>3,610,569 </text:p>
          </table:table-cell>
          <table:table-cell table:style-name="ce40" office:value-type="float" office:value="8524846" calcext:value-type="float">
            <text:p>8,524,846 </text:p>
          </table:table-cell>
          <table:table-cell table:style-name="ce40" office:value-type="float" office:value="529585" calcext:value-type="float">
            <text:p>529,585 </text:p>
          </table:table-cell>
          <table:table-cell table:style-name="ce40" office:value-type="float" office:value="2616836" calcext:value-type="float">
            <text:p>2,616,836 </text:p>
          </table:table-cell>
          <table:table-cell table:style-name="ce40" office:value-type="float" office:value="358302" calcext:value-type="float">
            <text:p>358,302 </text:p>
          </table:table-cell>
          <table:table-cell table:style-name="ce50" office:value-type="float" office:value="2163787" calcext:value-type="float">
            <text:p>2,163,787 </text:p>
          </table:table-cell>
          <table:table-cell table:style-name="ce50" office:value-type="float" office:value="291922" calcext:value-type="float">
            <text:p>291,922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31198" calcext:value-type="float">
            <text:p>31,198 </text:p>
          </table:table-cell>
          <table:table-cell table:style-name="ce40" office:value-type="float" office:value="4279615" calcext:value-type="float">
            <text:p>4,279,6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637750" calcext:value-type="float">
            <text:p>8,637,75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8664691" calcext:value-type="float">
            <text:p>48,664,691 </text:p>
          </table:table-cell>
          <table:table-cell table:style-name="ce36" office:value-type="float" office:value="41143052" calcext:value-type="float">
            <text:p>41,143,052 </text:p>
          </table:table-cell>
          <table:table-cell table:style-name="ce40" office:value-type="float" office:value="6031341" calcext:value-type="float">
            <text:p>6,031,341 </text:p>
          </table:table-cell>
          <table:table-cell table:style-name="ce40" office:value-type="float" office:value="19316949" calcext:value-type="float">
            <text:p>19,316,949 </text:p>
          </table:table-cell>
          <table:table-cell table:style-name="ce40" office:value-type="float" office:value="3357281" calcext:value-type="float">
            <text:p>3,357,281 </text:p>
          </table:table-cell>
          <table:table-cell table:style-name="ce40" office:value-type="float" office:value="8679559" calcext:value-type="float">
            <text:p>8,679,559 </text:p>
          </table:table-cell>
          <table:table-cell table:style-name="ce40" office:value-type="float" office:value="304309" calcext:value-type="float">
            <text:p>304,309 </text:p>
          </table:table-cell>
          <table:table-cell table:style-name="ce50" office:value-type="float" office:value="3058871" calcext:value-type="float">
            <text:p>3,058,871 </text:p>
          </table:table-cell>
          <table:table-cell table:style-name="ce50" office:value-type="float" office:value="186953" calcext:value-type="float">
            <text:p>186,953 </text:p>
          </table:table-cell>
          <table:table-cell table:style-name="ce50" office:value-type="float" office:value="23264" calcext:value-type="float">
            <text:p>23,264 </text:p>
          </table:table-cell>
          <table:table-cell table:style-name="ce50" office:value-type="float" office:value="184525" calcext:value-type="float">
            <text:p>184,525 </text:p>
          </table:table-cell>
          <table:table-cell table:style-name="ce40" office:value-type="float" office:value="3480769" calcext:value-type="float">
            <text:p>3,480,7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040870" calcext:value-type="float">
            <text:p>4,040,87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5502811" calcext:value-type="float">
            <text:p>25,502,811 </text:p>
          </table:table-cell>
          <table:table-cell table:style-name="ce36" office:value-type="float" office:value="22996137" calcext:value-type="float">
            <text:p>22,996,137 </text:p>
          </table:table-cell>
          <table:table-cell table:style-name="ce40" office:value-type="float" office:value="3945479" calcext:value-type="float">
            <text:p>3,945,479 </text:p>
          </table:table-cell>
          <table:table-cell table:style-name="ce40" office:value-type="float" office:value="9622946" calcext:value-type="float">
            <text:p>9,622,946 </text:p>
          </table:table-cell>
          <table:table-cell table:style-name="ce40" office:value-type="float" office:value="2713864" calcext:value-type="float">
            <text:p>2,713,864 </text:p>
          </table:table-cell>
          <table:table-cell table:style-name="ce40" office:value-type="float" office:value="4103778" calcext:value-type="float">
            <text:p>4,103,778 </text:p>
          </table:table-cell>
          <table:table-cell table:style-name="ce40" office:value-type="float" office:value="306746" calcext:value-type="float">
            <text:p>306,746 </text:p>
          </table:table-cell>
          <table:table-cell table:style-name="ce50" office:value-type="float" office:value="2134970" calcext:value-type="float">
            <text:p>2,134,970 </text:p>
          </table:table-cell>
          <table:table-cell table:style-name="ce50" office:value-type="float" office:value="48068" calcext:value-type="float">
            <text:p>48,068 </text:p>
          </table:table-cell>
          <table:table-cell table:style-name="ce50" office:value-type="float" office:value="25839" calcext:value-type="float">
            <text:p>25,839 </text:p>
          </table:table-cell>
          <table:table-cell table:style-name="ce50" office:value-type="float" office:value="94448" calcext:value-type="float">
            <text:p>94,448 </text:p>
          </table:table-cell>
          <table:table-cell table:style-name="ce40" office:value-type="float" office:value="1915438" calcext:value-type="float">
            <text:p>1,915,4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91237" calcext:value-type="float">
            <text:p>591,23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6716383" calcext:value-type="float">
            <text:p>36,716,383 </text:p>
          </table:table-cell>
          <table:table-cell table:style-name="ce36" office:value-type="float" office:value="27709682" calcext:value-type="float">
            <text:p>27,709,682 </text:p>
          </table:table-cell>
          <table:table-cell table:style-name="ce40" office:value-type="float" office:value="3863131" calcext:value-type="float">
            <text:p>3,863,131 </text:p>
          </table:table-cell>
          <table:table-cell table:style-name="ce40" office:value-type="float" office:value="12124602" calcext:value-type="float">
            <text:p>12,124,602 </text:p>
          </table:table-cell>
          <table:table-cell table:style-name="ce40" office:value-type="float" office:value="2426344" calcext:value-type="float">
            <text:p>2,426,344 </text:p>
          </table:table-cell>
          <table:table-cell table:style-name="ce40" office:value-type="float" office:value="5851757" calcext:value-type="float">
            <text:p>5,851,757 </text:p>
          </table:table-cell>
          <table:table-cell table:style-name="ce40" office:value-type="float" office:value="224033" calcext:value-type="float">
            <text:p>224,033 </text:p>
          </table:table-cell>
          <table:table-cell table:style-name="ce50" office:value-type="float" office:value="2522535" calcext:value-type="float">
            <text:p>2,522,535 </text:p>
          </table:table-cell>
          <table:table-cell table:style-name="ce50" office:value-type="float" office:value="117165" calcext:value-type="float">
            <text:p>117,165 </text:p>
          </table:table-cell>
          <table:table-cell table:style-name="ce50" office:value-type="float" office:value="49518" calcext:value-type="float">
            <text:p>49,518 </text:p>
          </table:table-cell>
          <table:table-cell table:style-name="ce50" office:value-type="float" office:value="530596" calcext:value-type="float">
            <text:p>530,596 </text:p>
          </table:table-cell>
          <table:table-cell table:style-name="ce40" office:value-type="float" office:value="4439491" calcext:value-type="float">
            <text:p>4,439,4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567210" calcext:value-type="float">
            <text:p>4,567,21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9766477" calcext:value-type="float">
            <text:p>29,766,477 </text:p>
          </table:table-cell>
          <table:table-cell table:style-name="ce36" office:value-type="float" office:value="20746035" calcext:value-type="float">
            <text:p>20,746,035 </text:p>
          </table:table-cell>
          <table:table-cell table:style-name="ce40" office:value-type="float" office:value="3356867" calcext:value-type="float">
            <text:p>3,356,867 </text:p>
          </table:table-cell>
          <table:table-cell table:style-name="ce40" office:value-type="float" office:value="8364273" calcext:value-type="float">
            <text:p>8,364,273 </text:p>
          </table:table-cell>
          <table:table-cell table:style-name="ce40" office:value-type="float" office:value="1821714" calcext:value-type="float">
            <text:p>1,821,714 </text:p>
          </table:table-cell>
          <table:table-cell table:style-name="ce40" office:value-type="float" office:value="4502413" calcext:value-type="float">
            <text:p>4,502,413 </text:p>
          </table:table-cell>
          <table:table-cell table:style-name="ce40" office:value-type="float" office:value="78966" calcext:value-type="float">
            <text:p>78,966 </text:p>
          </table:table-cell>
          <table:table-cell table:style-name="ce50" office:value-type="float" office:value="2269284" calcext:value-type="float">
            <text:p>2,269,284 </text:p>
          </table:table-cell>
          <table:table-cell table:style-name="ce50" office:value-type="float" office:value="116184" calcext:value-type="float">
            <text:p>116,184 </text:p>
          </table:table-cell>
          <table:table-cell table:style-name="ce50" office:value-type="float" office:value="76290" calcext:value-type="float">
            <text:p>76,290 </text:p>
          </table:table-cell>
          <table:table-cell table:style-name="ce50" office:value-type="float" office:value="160045" calcext:value-type="float">
            <text:p>160,045 </text:p>
          </table:table-cell>
          <table:table-cell table:style-name="ce40" office:value-type="float" office:value="4033444" calcext:value-type="float">
            <text:p>4,033,4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986997" calcext:value-type="float">
            <text:p>4,986,99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2496015" calcext:value-type="float">
            <text:p>42,496,015 </text:p>
          </table:table-cell>
          <table:table-cell table:style-name="ce36" office:value-type="float" office:value="34599572" calcext:value-type="float">
            <text:p>34,599,572 </text:p>
          </table:table-cell>
          <table:table-cell table:style-name="ce40" office:value-type="float" office:value="6150757" calcext:value-type="float">
            <text:p>6,150,757 </text:p>
          </table:table-cell>
          <table:table-cell table:style-name="ce40" office:value-type="float" office:value="14196858" calcext:value-type="float">
            <text:p>14,196,858 </text:p>
          </table:table-cell>
          <table:table-cell table:style-name="ce40" office:value-type="float" office:value="1995125" calcext:value-type="float">
            <text:p>1,995,125 </text:p>
          </table:table-cell>
          <table:table-cell table:style-name="ce40" office:value-type="float" office:value="7097614" calcext:value-type="float">
            <text:p>7,097,614 </text:p>
          </table:table-cell>
          <table:table-cell table:style-name="ce40" office:value-type="float" office:value="265355" calcext:value-type="float">
            <text:p>265,355 </text:p>
          </table:table-cell>
          <table:table-cell table:style-name="ce50" office:value-type="float" office:value="4676806" calcext:value-type="float">
            <text:p>4,676,806 </text:p>
          </table:table-cell>
          <table:table-cell table:style-name="ce50" office:value-type="float" office:value="18442" calcext:value-type="float">
            <text:p>18,442 </text:p>
          </table:table-cell>
          <table:table-cell table:style-name="ce50" office:value-type="float" office:value="54562" calcext:value-type="float">
            <text:p>54,562 </text:p>
          </table:table-cell>
          <table:table-cell table:style-name="ce50" office:value-type="float" office:value="144052" calcext:value-type="float">
            <text:p>144,052 </text:p>
          </table:table-cell>
          <table:table-cell table:style-name="ce40" office:value-type="float" office:value="5090930" calcext:value-type="float">
            <text:p>5,090,9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05513" calcext:value-type="float">
            <text:p>2,805,51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7834821" calcext:value-type="float">
            <text:p>17,834,821 </text:p>
          </table:table-cell>
          <table:table-cell table:style-name="ce36" office:value-type="float" office:value="14703508" calcext:value-type="float">
            <text:p>14,703,508 </text:p>
          </table:table-cell>
          <table:table-cell table:style-name="ce40" office:value-type="float" office:value="3381177" calcext:value-type="float">
            <text:p>3,381,177 </text:p>
          </table:table-cell>
          <table:table-cell table:style-name="ce40" office:value-type="float" office:value="5310124" calcext:value-type="float">
            <text:p>5,310,124 </text:p>
          </table:table-cell>
          <table:table-cell table:style-name="ce40" office:value-type="float" office:value="1210163" calcext:value-type="float">
            <text:p>1,210,163 </text:p>
          </table:table-cell>
          <table:table-cell table:style-name="ce40" office:value-type="float" office:value="2988463" calcext:value-type="float">
            <text:p>2,988,463 </text:p>
          </table:table-cell>
          <table:table-cell table:style-name="ce40" office:value-type="float" office:value="199091" calcext:value-type="float">
            <text:p>199,091 </text:p>
          </table:table-cell>
          <table:table-cell table:style-name="ce50" office:value-type="float" office:value="1538046" calcext:value-type="float">
            <text:p>1,538,046 </text:p>
          </table:table-cell>
          <table:table-cell table:style-name="ce50" office:value-type="float" office:value="1095" calcext:value-type="float">
            <text:p>1,09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75350" calcext:value-type="float">
            <text:p>75,350 </text:p>
          </table:table-cell>
          <table:table-cell table:style-name="ce40" office:value-type="float" office:value="1312910" calcext:value-type="float">
            <text:p>1,312,9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18402" calcext:value-type="float">
            <text:p>1,818,40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4322387" calcext:value-type="float">
            <text:p>24,322,387 </text:p>
          </table:table-cell>
          <table:table-cell table:style-name="ce36" office:value-type="float" office:value="17958839" calcext:value-type="float">
            <text:p>17,958,839 </text:p>
          </table:table-cell>
          <table:table-cell table:style-name="ce40" office:value-type="float" office:value="3611372" calcext:value-type="float">
            <text:p>3,611,372 </text:p>
          </table:table-cell>
          <table:table-cell table:style-name="ce40" office:value-type="float" office:value="6905192" calcext:value-type="float">
            <text:p>6,905,192 </text:p>
          </table:table-cell>
          <table:table-cell table:style-name="ce40" office:value-type="float" office:value="1463148" calcext:value-type="float">
            <text:p>1,463,148 </text:p>
          </table:table-cell>
          <table:table-cell table:style-name="ce40" office:value-type="float" office:value="3498469" calcext:value-type="float">
            <text:p>3,498,469 </text:p>
          </table:table-cell>
          <table:table-cell table:style-name="ce40" office:value-type="float" office:value="273114" calcext:value-type="float">
            <text:p>273,114 </text:p>
          </table:table-cell>
          <table:table-cell table:style-name="ce50" office:value-type="float" office:value="1883713" calcext:value-type="float">
            <text:p>1,883,713 </text:p>
          </table:table-cell>
          <table:table-cell table:style-name="ce50" office:value-type="float" office:value="82281" calcext:value-type="float">
            <text:p>82,28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41551" calcext:value-type="float">
            <text:p>241,551 </text:p>
          </table:table-cell>
          <table:table-cell table:style-name="ce40" office:value-type="float" office:value="2085320" calcext:value-type="float">
            <text:p>2,085,3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78228" calcext:value-type="float">
            <text:p>4,278,22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314918" calcext:value-type="float">
            <text:p>9,314,918 </text:p>
          </table:table-cell>
          <table:table-cell table:style-name="ce36" office:value-type="float" office:value="8302416" calcext:value-type="float">
            <text:p>8,302,416 </text:p>
          </table:table-cell>
          <table:table-cell table:style-name="ce40" office:value-type="float" office:value="1936715" calcext:value-type="float">
            <text:p>1,936,715 </text:p>
          </table:table-cell>
          <table:table-cell table:style-name="ce40" office:value-type="float" office:value="2390268" calcext:value-type="float">
            <text:p>2,390,268 </text:p>
          </table:table-cell>
          <table:table-cell table:style-name="ce40" office:value-type="float" office:value="914560" calcext:value-type="float">
            <text:p>914,560 </text:p>
          </table:table-cell>
          <table:table-cell table:style-name="ce40" office:value-type="float" office:value="1793660" calcext:value-type="float">
            <text:p>1,793,660 </text:p>
          </table:table-cell>
          <table:table-cell table:style-name="ce40" office:value-type="float" office:value="351637" calcext:value-type="float">
            <text:p>351,637 </text:p>
          </table:table-cell>
          <table:table-cell table:style-name="ce50" office:value-type="float" office:value="831995" calcext:value-type="float">
            <text:p>831,995 </text:p>
          </table:table-cell>
          <table:table-cell table:style-name="ce50" office:value-type="float" office:value="8640" calcext:value-type="float">
            <text:p>8,6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74941" calcext:value-type="float">
            <text:p>74,941 </text:p>
          </table:table-cell>
          <table:table-cell table:style-name="ce40" office:value-type="float" office:value="976378" calcext:value-type="float">
            <text:p>976,3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6124" calcext:value-type="float">
            <text:p>36,12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4503550" calcext:value-type="float">
            <text:p>24,503,550 </text:p>
          </table:table-cell>
          <table:table-cell table:style-name="ce36" office:value-type="float" office:value="17112472" calcext:value-type="float">
            <text:p>17,112,472 </text:p>
          </table:table-cell>
          <table:table-cell table:style-name="ce40" office:value-type="float" office:value="3136466" calcext:value-type="float">
            <text:p>3,136,466 </text:p>
          </table:table-cell>
          <table:table-cell table:style-name="ce40" office:value-type="float" office:value="6129800" calcext:value-type="float">
            <text:p>6,129,800 </text:p>
          </table:table-cell>
          <table:table-cell table:style-name="ce40" office:value-type="float" office:value="1626838" calcext:value-type="float">
            <text:p>1,626,838 </text:p>
          </table:table-cell>
          <table:table-cell table:style-name="ce40" office:value-type="float" office:value="3146287" calcext:value-type="float">
            <text:p>3,146,287 </text:p>
          </table:table-cell>
          <table:table-cell table:style-name="ce40" office:value-type="float" office:value="1411433" calcext:value-type="float">
            <text:p>1,411,433 </text:p>
          </table:table-cell>
          <table:table-cell table:style-name="ce50" office:value-type="float" office:value="1533323" calcext:value-type="float">
            <text:p>1,533,323 </text:p>
          </table:table-cell>
          <table:table-cell table:style-name="ce50" office:value-type="float" office:value="41852" calcext:value-type="float">
            <text:p>41,85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86473" calcext:value-type="float">
            <text:p>86,473 </text:p>
          </table:table-cell>
          <table:table-cell table:style-name="ce40" office:value-type="float" office:value="1528957" calcext:value-type="float">
            <text:p>1,528,9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62121" calcext:value-type="float">
            <text:p>5,862,121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5880757" calcext:value-type="float">
            <text:p>25,880,757 </text:p>
          </table:table-cell>
          <table:table-cell table:style-name="ce36" office:value-type="float" office:value="18270235" calcext:value-type="float">
            <text:p>18,270,235 </text:p>
          </table:table-cell>
          <table:table-cell table:style-name="ce40" office:value-type="float" office:value="2849623" calcext:value-type="float">
            <text:p>2,849,623 </text:p>
          </table:table-cell>
          <table:table-cell table:style-name="ce40" office:value-type="float" office:value="8392845" calcext:value-type="float">
            <text:p>8,392,845 </text:p>
          </table:table-cell>
          <table:table-cell table:style-name="ce40" office:value-type="float" office:value="654879" calcext:value-type="float">
            <text:p>654,879 </text:p>
          </table:table-cell>
          <table:table-cell table:style-name="ce40" office:value-type="float" office:value="3322244" calcext:value-type="float">
            <text:p>3,322,244 </text:p>
          </table:table-cell>
          <table:table-cell table:style-name="ce40" office:value-type="float" office:value="886506" calcext:value-type="float">
            <text:p>886,506 </text:p>
          </table:table-cell>
          <table:table-cell table:style-name="ce50" office:value-type="float" office:value="1946951" calcext:value-type="float">
            <text:p>1,946,951 </text:p>
          </table:table-cell>
          <table:table-cell table:style-name="ce50" office:value-type="float" office:value="116724" calcext:value-type="float">
            <text:p>116,72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00463" calcext:value-type="float">
            <text:p>100,463 </text:p>
          </table:table-cell>
          <table:table-cell table:style-name="ce40" office:value-type="float" office:value="930850" calcext:value-type="float">
            <text:p>930,8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679672" calcext:value-type="float">
            <text:p>6,679,67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4102260" calcext:value-type="float">
            <text:p>14,102,260 </text:p>
          </table:table-cell>
          <table:table-cell table:style-name="ce36" office:value-type="float" office:value="12772334" calcext:value-type="float">
            <text:p>12,772,334 </text:p>
          </table:table-cell>
          <table:table-cell table:style-name="ce40" office:value-type="float" office:value="2656645" calcext:value-type="float">
            <text:p>2,656,645 </text:p>
          </table:table-cell>
          <table:table-cell table:style-name="ce40" office:value-type="float" office:value="4661552" calcext:value-type="float">
            <text:p>4,661,552 </text:p>
          </table:table-cell>
          <table:table-cell table:style-name="ce40" office:value-type="float" office:value="1437341" calcext:value-type="float">
            <text:p>1,437,341 </text:p>
          </table:table-cell>
          <table:table-cell table:style-name="ce40" office:value-type="float" office:value="1962097" calcext:value-type="float">
            <text:p>1,962,097 </text:p>
          </table:table-cell>
          <table:table-cell table:style-name="ce40" office:value-type="float" office:value="659501" calcext:value-type="float">
            <text:p>659,501 </text:p>
          </table:table-cell>
          <table:table-cell table:style-name="ce50" office:value-type="float" office:value="1320216" calcext:value-type="float">
            <text:p>1,320,216 </text:p>
          </table:table-cell>
          <table:table-cell table:style-name="ce50" office:value-type="float" office:value="1954" calcext:value-type="float">
            <text:p>1,95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73029" calcext:value-type="float">
            <text:p>73,029 </text:p>
          </table:table-cell>
          <table:table-cell table:style-name="ce40" office:value-type="float" office:value="1328491" calcext:value-type="float">
            <text:p>1,328,491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Sept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Sept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57102428" calcext:value-type="float">
            <text:p>57,102,428 </text:p>
          </table:table-cell>
          <table:table-cell table:style-name="ce39" office:value-type="float" office:value="40653550" calcext:value-type="float">
            <text:p>40,653,550 </text:p>
          </table:table-cell>
          <table:table-cell table:style-name="ce39" office:value-type="float" office:value="16015597" calcext:value-type="float">
            <text:p>16,015,597 </text:p>
          </table:table-cell>
          <table:table-cell table:style-name="ce39" office:value-type="float" office:value="3576651" calcext:value-type="float">
            <text:p>3,576,651 </text:p>
          </table:table-cell>
          <table:table-cell table:style-name="ce39" office:value-type="float" office:value="7432746" calcext:value-type="float">
            <text:p>7,432,746 </text:p>
          </table:table-cell>
          <table:table-cell table:style-name="ce39" office:value-type="float" office:value="3433291" calcext:value-type="float">
            <text:p>3,433,291 </text:p>
          </table:table-cell>
          <table:table-cell table:style-name="ce39" office:value-type="float" office:value="7550031" calcext:value-type="float">
            <text:p>7,550,031 </text:p>
          </table:table-cell>
          <table:table-cell table:style-name="ce49" office:value-type="float" office:value="2385805" calcext:value-type="float">
            <text:p>2,385,805 </text:p>
          </table:table-cell>
          <table:table-cell table:style-name="ce49" office:value-type="float" office:value="1945" calcext:value-type="float">
            <text:p>1,94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57485" calcext:value-type="float">
            <text:p>257,485 </text:p>
          </table:table-cell>
          <table:table-cell table:style-name="ce39" office:value-type="float" office:value="12317938" calcext:value-type="float">
            <text:p>12,317,93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130940" calcext:value-type="float">
            <text:p>4,130,94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4034028" calcext:value-type="float">
            <text:p>4,034,028 </text:p>
          </table:table-cell>
          <table:table-cell table:style-name="ce40" office:value-type="float" office:value="3307895" calcext:value-type="float">
            <text:p>3,307,895 </text:p>
          </table:table-cell>
          <table:table-cell table:style-name="ce40" office:value-type="float" office:value="1003444" calcext:value-type="float">
            <text:p>1,003,444 </text:p>
          </table:table-cell>
          <table:table-cell table:style-name="ce40" office:value-type="float" office:value="444564" calcext:value-type="float">
            <text:p>444,564 </text:p>
          </table:table-cell>
          <table:table-cell table:style-name="ce40" office:value-type="float" office:value="666525" calcext:value-type="float">
            <text:p>666,525 </text:p>
          </table:table-cell>
          <table:table-cell table:style-name="ce40" office:value-type="float" office:value="302991" calcext:value-type="float">
            <text:p>302,991 </text:p>
          </table:table-cell>
          <table:table-cell table:style-name="ce40" office:value-type="float" office:value="698336" calcext:value-type="float">
            <text:p>698,336 </text:p>
          </table:table-cell>
          <table:table-cell table:style-name="ce50" office:value-type="float" office:value="177762" calcext:value-type="float">
            <text:p>177,76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4272" calcext:value-type="float">
            <text:p>14,272 </text:p>
          </table:table-cell>
          <table:table-cell table:style-name="ce40" office:value-type="float" office:value="683245" calcext:value-type="float">
            <text:p>683,2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888" calcext:value-type="float">
            <text:p>42,88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4937869" calcext:value-type="float">
            <text:p>4,937,869 </text:p>
          </table:table-cell>
          <table:table-cell table:style-name="ce40" office:value-type="float" office:value="2932759" calcext:value-type="float">
            <text:p>2,932,759 </text:p>
          </table:table-cell>
          <table:table-cell table:style-name="ce40" office:value-type="float" office:value="1138841" calcext:value-type="float">
            <text:p>1,138,841 </text:p>
          </table:table-cell>
          <table:table-cell table:style-name="ce40" office:value-type="float" office:value="208547" calcext:value-type="float">
            <text:p>208,547 </text:p>
          </table:table-cell>
          <table:table-cell table:style-name="ce40" office:value-type="float" office:value="428873" calcext:value-type="float">
            <text:p>428,873 </text:p>
          </table:table-cell>
          <table:table-cell table:style-name="ce40" office:value-type="float" office:value="362529" calcext:value-type="float">
            <text:p>362,529 </text:p>
          </table:table-cell>
          <table:table-cell table:style-name="ce40" office:value-type="float" office:value="587315" calcext:value-type="float">
            <text:p>587,315 </text:p>
          </table:table-cell>
          <table:table-cell table:style-name="ce50" office:value-type="float" office:value="194514" calcext:value-type="float">
            <text:p>194,51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2141" calcext:value-type="float">
            <text:p>12,141 </text:p>
          </table:table-cell>
          <table:table-cell table:style-name="ce40" office:value-type="float" office:value="1875785" calcext:value-type="float">
            <text:p>1,875,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9325" calcext:value-type="float">
            <text:p>129,32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5321041" calcext:value-type="float">
            <text:p>5,321,041 </text:p>
          </table:table-cell>
          <table:table-cell table:style-name="ce40" office:value-type="float" office:value="3340097" calcext:value-type="float">
            <text:p>3,340,097 </text:p>
          </table:table-cell>
          <table:table-cell table:style-name="ce40" office:value-type="float" office:value="1354918" calcext:value-type="float">
            <text:p>1,354,918 </text:p>
          </table:table-cell>
          <table:table-cell table:style-name="ce40" office:value-type="float" office:value="227870" calcext:value-type="float">
            <text:p>227,870 </text:p>
          </table:table-cell>
          <table:table-cell table:style-name="ce40" office:value-type="float" office:value="301256" calcext:value-type="float">
            <text:p>301,256 </text:p>
          </table:table-cell>
          <table:table-cell table:style-name="ce40" office:value-type="float" office:value="453458" calcext:value-type="float">
            <text:p>453,458 </text:p>
          </table:table-cell>
          <table:table-cell table:style-name="ce40" office:value-type="float" office:value="780146" calcext:value-type="float">
            <text:p>780,146 </text:p>
          </table:table-cell>
          <table:table-cell table:style-name="ce50" office:value-type="float" office:value="199719" calcext:value-type="float">
            <text:p>199,71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2730" calcext:value-type="float">
            <text:p>22,730 </text:p>
          </table:table-cell>
          <table:table-cell table:style-name="ce40" office:value-type="float" office:value="1541870" calcext:value-type="float">
            <text:p>1,541,8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39073" calcext:value-type="float">
            <text:p>439,07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7823335" calcext:value-type="float">
            <text:p>7,823,335 </text:p>
          </table:table-cell>
          <table:table-cell table:style-name="ce40" office:value-type="float" office:value="6323845" calcext:value-type="float">
            <text:p>6,323,845 </text:p>
          </table:table-cell>
          <table:table-cell table:style-name="ce40" office:value-type="float" office:value="2407942" calcext:value-type="float">
            <text:p>2,407,942 </text:p>
          </table:table-cell>
          <table:table-cell table:style-name="ce40" office:value-type="float" office:value="623498" calcext:value-type="float">
            <text:p>623,498 </text:p>
          </table:table-cell>
          <table:table-cell table:style-name="ce40" office:value-type="float" office:value="896265" calcext:value-type="float">
            <text:p>896,265 </text:p>
          </table:table-cell>
          <table:table-cell table:style-name="ce40" office:value-type="float" office:value="642738" calcext:value-type="float">
            <text:p>642,738 </text:p>
          </table:table-cell>
          <table:table-cell table:style-name="ce40" office:value-type="float" office:value="1328427" calcext:value-type="float">
            <text:p>1,328,427 </text:p>
          </table:table-cell>
          <table:table-cell table:style-name="ce50" office:value-type="float" office:value="394777" calcext:value-type="float">
            <text:p>394,777 </text:p>
          </table:table-cell>
          <table:table-cell table:style-name="ce50" office:value-type="float" office:value="25" calcext:value-type="float">
            <text:p>2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173" calcext:value-type="float">
            <text:p>30,173 </text:p>
          </table:table-cell>
          <table:table-cell table:style-name="ce40" office:value-type="float" office:value="1325373" calcext:value-type="float">
            <text:p>1,325,3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4117" calcext:value-type="float">
            <text:p>174,11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5737599" calcext:value-type="float">
            <text:p>5,737,599 </text:p>
          </table:table-cell>
          <table:table-cell table:style-name="ce40" office:value-type="float" office:value="2860040" calcext:value-type="float">
            <text:p>2,860,040 </text:p>
          </table:table-cell>
          <table:table-cell table:style-name="ce40" office:value-type="float" office:value="1298364" calcext:value-type="float">
            <text:p>1,298,364 </text:p>
          </table:table-cell>
          <table:table-cell table:style-name="ce40" office:value-type="float" office:value="246355" calcext:value-type="float">
            <text:p>246,355 </text:p>
          </table:table-cell>
          <table:table-cell table:style-name="ce40" office:value-type="float" office:value="302994" calcext:value-type="float">
            <text:p>302,994 </text:p>
          </table:table-cell>
          <table:table-cell table:style-name="ce40" office:value-type="float" office:value="268785" calcext:value-type="float">
            <text:p>268,785 </text:p>
          </table:table-cell>
          <table:table-cell table:style-name="ce40" office:value-type="float" office:value="503411" calcext:value-type="float">
            <text:p>503,411 </text:p>
          </table:table-cell>
          <table:table-cell table:style-name="ce50" office:value-type="float" office:value="205489" calcext:value-type="float">
            <text:p>205,48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4642" calcext:value-type="float">
            <text:p>34,642 </text:p>
          </table:table-cell>
          <table:table-cell table:style-name="ce40" office:value-type="float" office:value="1169832" calcext:value-type="float">
            <text:p>1,169,8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07727" calcext:value-type="float">
            <text:p>1,707,72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5471816" calcext:value-type="float">
            <text:p>5,471,816 </text:p>
          </table:table-cell>
          <table:table-cell table:style-name="ce40" office:value-type="float" office:value="4398411" calcext:value-type="float">
            <text:p>4,398,411 </text:p>
          </table:table-cell>
          <table:table-cell table:style-name="ce40" office:value-type="float" office:value="1688303" calcext:value-type="float">
            <text:p>1,688,303 </text:p>
          </table:table-cell>
          <table:table-cell table:style-name="ce40" office:value-type="float" office:value="488289" calcext:value-type="float">
            <text:p>488,289 </text:p>
          </table:table-cell>
          <table:table-cell table:style-name="ce40" office:value-type="float" office:value="682560" calcext:value-type="float">
            <text:p>682,560 </text:p>
          </table:table-cell>
          <table:table-cell table:style-name="ce40" office:value-type="float" office:value="342815" calcext:value-type="float">
            <text:p>342,815 </text:p>
          </table:table-cell>
          <table:table-cell table:style-name="ce40" office:value-type="float" office:value="892635" calcext:value-type="float">
            <text:p>892,635 </text:p>
          </table:table-cell>
          <table:table-cell table:style-name="ce50" office:value-type="float" office:value="279495" calcext:value-type="float">
            <text:p>279,49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4315" calcext:value-type="float">
            <text:p>24,315 </text:p>
          </table:table-cell>
          <table:table-cell table:style-name="ce40" office:value-type="float" office:value="1087228" calcext:value-type="float">
            <text:p>1,087,2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3823" calcext:value-type="float">
            <text:p>-13,82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4817200" calcext:value-type="float">
            <text:p>4,817,200 </text:p>
          </table:table-cell>
          <table:table-cell table:style-name="ce40" office:value-type="float" office:value="3323228" calcext:value-type="float">
            <text:p>3,323,228 </text:p>
          </table:table-cell>
          <table:table-cell table:style-name="ce40" office:value-type="float" office:value="1397027" calcext:value-type="float">
            <text:p>1,397,027 </text:p>
          </table:table-cell>
          <table:table-cell table:style-name="ce40" office:value-type="float" office:value="192116" calcext:value-type="float">
            <text:p>192,116 </text:p>
          </table:table-cell>
          <table:table-cell table:style-name="ce40" office:value-type="float" office:value="687212" calcext:value-type="float">
            <text:p>687,212 </text:p>
          </table:table-cell>
          <table:table-cell table:style-name="ce40" office:value-type="float" office:value="244913" calcext:value-type="float">
            <text:p>244,913 </text:p>
          </table:table-cell>
          <table:table-cell table:style-name="ce40" office:value-type="float" office:value="526032" calcext:value-type="float">
            <text:p>526,032 </text:p>
          </table:table-cell>
          <table:table-cell table:style-name="ce50" office:value-type="float" office:value="241137" calcext:value-type="float">
            <text:p>241,13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4792" calcext:value-type="float">
            <text:p>34,792 </text:p>
          </table:table-cell>
          <table:table-cell table:style-name="ce40" office:value-type="float" office:value="1351371" calcext:value-type="float">
            <text:p>1,351,3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2601" calcext:value-type="float">
            <text:p>142,60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8467979" calcext:value-type="float">
            <text:p>8,467,979 </text:p>
          </table:table-cell>
          <table:table-cell table:style-name="ce40" office:value-type="float" office:value="6376308" calcext:value-type="float">
            <text:p>6,376,308 </text:p>
          </table:table-cell>
          <table:table-cell table:style-name="ce40" office:value-type="float" office:value="2606451" calcext:value-type="float">
            <text:p>2,606,451 </text:p>
          </table:table-cell>
          <table:table-cell table:style-name="ce40" office:value-type="float" office:value="577651" calcext:value-type="float">
            <text:p>577,651 </text:p>
          </table:table-cell>
          <table:table-cell table:style-name="ce40" office:value-type="float" office:value="1381720" calcext:value-type="float">
            <text:p>1,381,720 </text:p>
          </table:table-cell>
          <table:table-cell table:style-name="ce40" office:value-type="float" office:value="384932" calcext:value-type="float">
            <text:p>384,932 </text:p>
          </table:table-cell>
          <table:table-cell table:style-name="ce40" office:value-type="float" office:value="1034351" calcext:value-type="float">
            <text:p>1,034,351 </text:p>
          </table:table-cell>
          <table:table-cell table:style-name="ce50" office:value-type="float" office:value="351451" calcext:value-type="float">
            <text:p>351,451 </text:p>
          </table:table-cell>
          <table:table-cell table:style-name="ce50" office:value-type="float" office:value="1467" calcext:value-type="float">
            <text:p>1,46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8285" calcext:value-type="float">
            <text:p>38,285 </text:p>
          </table:table-cell>
          <table:table-cell table:style-name="ce40" office:value-type="float" office:value="1146246" calcext:value-type="float">
            <text:p>1,146,2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45424" calcext:value-type="float">
            <text:p>945,42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3550530" calcext:value-type="float">
            <text:p>3,550,530 </text:p>
          </table:table-cell>
          <table:table-cell table:style-name="ce40" office:value-type="float" office:value="2413675" calcext:value-type="float">
            <text:p>2,413,675 </text:p>
          </table:table-cell>
          <table:table-cell table:style-name="ce40" office:value-type="float" office:value="1025350" calcext:value-type="float">
            <text:p>1,025,350 </text:p>
          </table:table-cell>
          <table:table-cell table:style-name="ce40" office:value-type="float" office:value="107921" calcext:value-type="float">
            <text:p>107,921 </text:p>
          </table:table-cell>
          <table:table-cell table:style-name="ce40" office:value-type="float" office:value="701158" calcext:value-type="float">
            <text:p>701,158 </text:p>
          </table:table-cell>
          <table:table-cell table:style-name="ce40" office:value-type="float" office:value="118314" calcext:value-type="float">
            <text:p>118,314 </text:p>
          </table:table-cell>
          <table:table-cell table:style-name="ce40" office:value-type="float" office:value="324306" calcext:value-type="float">
            <text:p>324,306 </text:p>
          </table:table-cell>
          <table:table-cell table:style-name="ce50" office:value-type="float" office:value="129533" calcext:value-type="float">
            <text:p>129,53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7093" calcext:value-type="float">
            <text:p>7,093 </text:p>
          </table:table-cell>
          <table:table-cell table:style-name="ce40" office:value-type="float" office:value="1017989" calcext:value-type="float">
            <text:p>1,017,9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8866" calcext:value-type="float">
            <text:p>118,86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3629747" calcext:value-type="float">
            <text:p>3,629,747 </text:p>
          </table:table-cell>
          <table:table-cell table:style-name="ce40" office:value-type="float" office:value="2800505" calcext:value-type="float">
            <text:p>2,800,505 </text:p>
          </table:table-cell>
          <table:table-cell table:style-name="ce40" office:value-type="float" office:value="1118300" calcext:value-type="float">
            <text:p>1,118,300 </text:p>
          </table:table-cell>
          <table:table-cell table:style-name="ce40" office:value-type="float" office:value="274245" calcext:value-type="float">
            <text:p>274,245 </text:p>
          </table:table-cell>
          <table:table-cell table:style-name="ce40" office:value-type="float" office:value="593356" calcext:value-type="float">
            <text:p>593,356 </text:p>
          </table:table-cell>
          <table:table-cell table:style-name="ce40" office:value-type="float" office:value="165494" calcext:value-type="float">
            <text:p>165,494 </text:p>
          </table:table-cell>
          <table:table-cell table:style-name="ce40" office:value-type="float" office:value="508692" calcext:value-type="float">
            <text:p>508,692 </text:p>
          </table:table-cell>
          <table:table-cell table:style-name="ce50" office:value-type="float" office:value="117419" calcext:value-type="float">
            <text:p>117,41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2999" calcext:value-type="float">
            <text:p>22,999 </text:p>
          </table:table-cell>
          <table:table-cell table:style-name="ce40" office:value-type="float" office:value="672420" calcext:value-type="float">
            <text:p>672,4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6822" calcext:value-type="float">
            <text:p>156,82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720818" calcext:value-type="float">
            <text:p>1,720,818 </text:p>
          </table:table-cell>
          <table:table-cell table:style-name="ce40" office:value-type="float" office:value="1355663" calcext:value-type="float">
            <text:p>1,355,663 </text:p>
          </table:table-cell>
          <table:table-cell table:style-name="ce40" office:value-type="float" office:value="539653" calcext:value-type="float">
            <text:p>539,653 </text:p>
          </table:table-cell>
          <table:table-cell table:style-name="ce40" office:value-type="float" office:value="99702" calcext:value-type="float">
            <text:p>99,702 </text:p>
          </table:table-cell>
          <table:table-cell table:style-name="ce40" office:value-type="float" office:value="334976" calcext:value-type="float">
            <text:p>334,976 </text:p>
          </table:table-cell>
          <table:table-cell table:style-name="ce40" office:value-type="float" office:value="102416" calcext:value-type="float">
            <text:p>102,416 </text:p>
          </table:table-cell>
          <table:table-cell table:style-name="ce40" office:value-type="float" office:value="212665" calcext:value-type="float">
            <text:p>212,665 </text:p>
          </table:table-cell>
          <table:table-cell table:style-name="ce50" office:value-type="float" office:value="61114" calcext:value-type="float">
            <text:p>61,114 </text:p>
          </table:table-cell>
          <table:table-cell table:style-name="ce50" office:value-type="float" office:value="453" calcext:value-type="float">
            <text:p>45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684" calcext:value-type="float">
            <text:p>4,684 </text:p>
          </table:table-cell>
          <table:table-cell table:style-name="ce40" office:value-type="float" office:value="133809" calcext:value-type="float">
            <text:p>133,8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1346" calcext:value-type="float">
            <text:p>231,34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56752" calcext:value-type="float">
            <text:p>256,752 </text:p>
          </table:table-cell>
          <table:table-cell table:style-name="ce40" office:value-type="float" office:value="211672" calcext:value-type="float">
            <text:p>211,672 </text:p>
          </table:table-cell>
          <table:table-cell table:style-name="ce40" office:value-type="float" office:value="74929" calcext:value-type="float">
            <text:p>74,929 </text:p>
          </table:table-cell>
          <table:table-cell table:style-name="ce40" office:value-type="float" office:value="7267" calcext:value-type="float">
            <text:p>7,267 </text:p>
          </table:table-cell>
          <table:table-cell table:style-name="ce40" office:value-type="float" office:value="73050" calcext:value-type="float">
            <text:p>73,050 </text:p>
          </table:table-cell>
          <table:table-cell table:style-name="ce40" office:value-type="float" office:value="7589" calcext:value-type="float">
            <text:p>7,589 </text:p>
          </table:table-cell>
          <table:table-cell table:style-name="ce40" office:value-type="float" office:value="41079" calcext:value-type="float">
            <text:p>41,079 </text:p>
          </table:table-cell>
          <table:table-cell table:style-name="ce50" office:value-type="float" office:value="6142" calcext:value-type="float">
            <text:p>6,14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614" calcext:value-type="float">
            <text:p>1,614 </text:p>
          </table:table-cell>
          <table:table-cell table:style-name="ce40" office:value-type="float" office:value="43613" calcext:value-type="float">
            <text:p>43,6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67" calcext:value-type="float">
            <text:p>1,46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366562" calcext:value-type="float">
            <text:p>366,562 </text:p>
          </table:table-cell>
          <table:table-cell table:style-name="ce40" office:value-type="float" office:value="395601" calcext:value-type="float">
            <text:p>395,601 </text:p>
          </table:table-cell>
          <table:table-cell table:style-name="ce40" office:value-type="float" office:value="107985" calcext:value-type="float">
            <text:p>107,985 </text:p>
          </table:table-cell>
          <table:table-cell table:style-name="ce40" office:value-type="float" office:value="26551" calcext:value-type="float">
            <text:p>26,551 </text:p>
          </table:table-cell>
          <table:table-cell table:style-name="ce40" office:value-type="float" office:value="199341" calcext:value-type="float">
            <text:p>199,341 </text:p>
          </table:table-cell>
          <table:table-cell table:style-name="ce40" office:value-type="float" office:value="7066" calcext:value-type="float">
            <text:p>7,066 </text:p>
          </table:table-cell>
          <table:table-cell table:style-name="ce40" office:value-type="float" office:value="40711" calcext:value-type="float">
            <text:p>40,711 </text:p>
          </table:table-cell>
          <table:table-cell table:style-name="ce50" office:value-type="float" office:value="6711" calcext:value-type="float">
            <text:p>6,71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7236" calcext:value-type="float">
            <text:p>7,236 </text:p>
          </table:table-cell>
          <table:table-cell table:style-name="ce40" office:value-type="float" office:value="92984" calcext:value-type="float">
            <text:p>92,9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2023" calcext:value-type="float">
            <text:p>-122,02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347304" calcext:value-type="float">
            <text:p>347,304 </text:p>
          </table:table-cell>
          <table:table-cell table:style-name="ce40" office:value-type="float" office:value="244666" calcext:value-type="float">
            <text:p>244,666 </text:p>
          </table:table-cell>
          <table:table-cell table:style-name="ce40" office:value-type="float" office:value="97980" calcext:value-type="float">
            <text:p>97,980 </text:p>
          </table:table-cell>
          <table:table-cell table:style-name="ce40" office:value-type="float" office:value="22012" calcext:value-type="float">
            <text:p>22,012 </text:p>
          </table:table-cell>
          <table:table-cell table:style-name="ce40" office:value-type="float" office:value="60492" calcext:value-type="float">
            <text:p>60,492 </text:p>
          </table:table-cell>
          <table:table-cell table:style-name="ce40" office:value-type="float" office:value="14926" calcext:value-type="float">
            <text:p>14,926 </text:p>
          </table:table-cell>
          <table:table-cell table:style-name="ce40" office:value-type="float" office:value="39943" calcext:value-type="float">
            <text:p>39,943 </text:p>
          </table:table-cell>
          <table:table-cell table:style-name="ce50" office:value-type="float" office:value="7703" calcext:value-type="float">
            <text:p>7,70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610" calcext:value-type="float">
            <text:p>1,610 </text:p>
          </table:table-cell>
          <table:table-cell table:style-name="ce40" office:value-type="float" office:value="100881" calcext:value-type="float">
            <text:p>100,8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57" calcext:value-type="float">
            <text:p>1,75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619849" calcext:value-type="float">
            <text:p>619,849 </text:p>
          </table:table-cell>
          <table:table-cell table:style-name="ce40" office:value-type="float" office:value="369186" calcext:value-type="float">
            <text:p>369,186 </text:p>
          </table:table-cell>
          <table:table-cell table:style-name="ce40" office:value-type="float" office:value="156109" calcext:value-type="float">
            <text:p>156,109 </text:p>
          </table:table-cell>
          <table:table-cell table:style-name="ce40" office:value-type="float" office:value="30064" calcext:value-type="float">
            <text:p>30,064 </text:p>
          </table:table-cell>
          <table:table-cell table:style-name="ce40" office:value-type="float" office:value="122969" calcext:value-type="float">
            <text:p>122,969 </text:p>
          </table:table-cell>
          <table:table-cell table:style-name="ce40" office:value-type="float" office:value="14326" calcext:value-type="float">
            <text:p>14,326 </text:p>
          </table:table-cell>
          <table:table-cell table:style-name="ce40" office:value-type="float" office:value="31981" calcext:value-type="float">
            <text:p>31,981 </text:p>
          </table:table-cell>
          <table:table-cell table:style-name="ce50" office:value-type="float" office:value="12840" calcext:value-type="float">
            <text:p>12,84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898" calcext:value-type="float">
            <text:p>898 </text:p>
          </table:table-cell>
          <table:table-cell table:style-name="ce40" office:value-type="float" office:value="75291" calcext:value-type="float">
            <text:p>75,2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5371" calcext:value-type="float">
            <text:p>175,37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3559975" calcext:value-type="float">
            <text:p>13,559,975 </text:p>
          </table:table-cell>
          <table:table-cell table:style-name="ce39" office:value-type="float" office:value="11594295" calcext:value-type="float">
            <text:p>11,594,295 </text:p>
          </table:table-cell>
          <table:table-cell table:style-name="ce39" office:value-type="float" office:value="2081017" calcext:value-type="float">
            <text:p>2,081,017 </text:p>
          </table:table-cell>
          <table:table-cell table:style-name="ce39" office:value-type="float" office:value="3428789" calcext:value-type="float">
            <text:p>3,428,789 </text:p>
          </table:table-cell>
          <table:table-cell table:style-name="ce39" office:value-type="float" office:value="3615422" calcext:value-type="float">
            <text:p>3,615,422 </text:p>
          </table:table-cell>
          <table:table-cell table:style-name="ce39" office:value-type="float" office:value="1433447" calcext:value-type="float">
            <text:p>1,433,447 </text:p>
          </table:table-cell>
          <table:table-cell table:style-name="ce39" office:value-type="float" office:value="429531" calcext:value-type="float">
            <text:p>429,531 </text:p>
          </table:table-cell>
          <table:table-cell table:style-name="ce49" office:value-type="float" office:value="542537" calcext:value-type="float">
            <text:p>542,53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6800" calcext:value-type="float">
            <text:p>46,800 </text:p>
          </table:table-cell>
          <table:table-cell table:style-name="ce49" office:value-type="float" office:value="16751" calcext:value-type="float">
            <text:p>16,751 </text:p>
          </table:table-cell>
          <table:table-cell table:style-name="ce39" office:value-type="float" office:value="1134486" calcext:value-type="float">
            <text:p>1,134,4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31194" calcext:value-type="float">
            <text:p>831,19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303946" calcext:value-type="float">
            <text:p>10,303,946 </text:p>
          </table:table-cell>
          <table:table-cell table:style-name="ce40" office:value-type="float" office:value="8929470" calcext:value-type="float">
            <text:p>8,929,470 </text:p>
          </table:table-cell>
          <table:table-cell table:style-name="ce40" office:value-type="float" office:value="1563777" calcext:value-type="float">
            <text:p>1,563,777 </text:p>
          </table:table-cell>
          <table:table-cell table:style-name="ce40" office:value-type="float" office:value="2573292" calcext:value-type="float">
            <text:p>2,573,292 </text:p>
          </table:table-cell>
          <table:table-cell table:style-name="ce40" office:value-type="float" office:value="2679264" calcext:value-type="float">
            <text:p>2,679,264 </text:p>
          </table:table-cell>
          <table:table-cell table:style-name="ce40" office:value-type="float" office:value="1151909" calcext:value-type="float">
            <text:p>1,151,909 </text:p>
          </table:table-cell>
          <table:table-cell table:style-name="ce40" office:value-type="float" office:value="410889" calcext:value-type="float">
            <text:p>410,889 </text:p>
          </table:table-cell>
          <table:table-cell table:style-name="ce50" office:value-type="float" office:value="494006" calcext:value-type="float">
            <text:p>494,00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3800" calcext:value-type="float">
            <text:p>43,800 </text:p>
          </table:table-cell>
          <table:table-cell table:style-name="ce50" office:value-type="float" office:value="12533" calcext:value-type="float">
            <text:p>12,533 </text:p>
          </table:table-cell>
          <table:table-cell table:style-name="ce40" office:value-type="float" office:value="682479" calcext:value-type="float">
            <text:p>682,4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91997" calcext:value-type="float">
            <text:p>691,99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256029" calcext:value-type="float">
            <text:p>3,256,029 </text:p>
          </table:table-cell>
          <table:table-cell table:style-name="ce40" office:value-type="float" office:value="2664825" calcext:value-type="float">
            <text:p>2,664,825 </text:p>
          </table:table-cell>
          <table:table-cell table:style-name="ce40" office:value-type="float" office:value="517240" calcext:value-type="float">
            <text:p>517,240 </text:p>
          </table:table-cell>
          <table:table-cell table:style-name="ce40" office:value-type="float" office:value="855497" calcext:value-type="float">
            <text:p>855,497 </text:p>
          </table:table-cell>
          <table:table-cell table:style-name="ce40" office:value-type="float" office:value="936158" calcext:value-type="float">
            <text:p>936,158 </text:p>
          </table:table-cell>
          <table:table-cell table:style-name="ce40" office:value-type="float" office:value="281538" calcext:value-type="float">
            <text:p>281,538 </text:p>
          </table:table-cell>
          <table:table-cell table:style-name="ce40" office:value-type="float" office:value="18643" calcext:value-type="float">
            <text:p>18,643 </text:p>
          </table:table-cell>
          <table:table-cell table:style-name="ce50" office:value-type="float" office:value="48531" calcext:value-type="float">
            <text:p>48,53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4218" calcext:value-type="float">
            <text:p>4,218 </text:p>
          </table:table-cell>
          <table:table-cell table:style-name="ce40" office:value-type="float" office:value="452007" calcext:value-type="float">
            <text:p>452,0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9197" calcext:value-type="float">
            <text:p>139,19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320968" calcext:value-type="float">
            <text:p>1,320,968 </text:p>
          </table:table-cell>
          <table:table-cell table:style-name="ce39" office:value-type="float" office:value="1048868" calcext:value-type="float">
            <text:p>1,048,868 </text:p>
          </table:table-cell>
          <table:table-cell table:style-name="ce39" office:value-type="float" office:value="503340" calcext:value-type="float">
            <text:p>503,340 </text:p>
          </table:table-cell>
          <table:table-cell table:style-name="ce39" office:value-type="float" office:value="45582" calcext:value-type="float">
            <text:p>45,582 </text:p>
          </table:table-cell>
          <table:table-cell table:style-name="ce39" office:value-type="float" office:value="158695" calcext:value-type="float">
            <text:p>158,695 </text:p>
          </table:table-cell>
          <table:table-cell table:style-name="ce39" office:value-type="float" office:value="22513" calcext:value-type="float">
            <text:p>22,513 </text:p>
          </table:table-cell>
          <table:table-cell table:style-name="ce39" office:value-type="float" office:value="270076" calcext:value-type="float">
            <text:p>270,076 </text:p>
          </table:table-cell>
          <table:table-cell table:style-name="ce49" office:value-type="float" office:value="44196" calcext:value-type="float">
            <text:p>44,196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4465" calcext:value-type="float">
            <text:p>4,465 </text:p>
          </table:table-cell>
          <table:table-cell table:style-name="ce39" office:value-type="float" office:value="265284" calcext:value-type="float">
            <text:p>265,28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815" calcext:value-type="float">
            <text:p>6,81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65724" calcext:value-type="float">
            <text:p>965,724 </text:p>
          </table:table-cell>
          <table:table-cell table:style-name="ce40" office:value-type="float" office:value="822433" calcext:value-type="float">
            <text:p>822,433 </text:p>
          </table:table-cell>
          <table:table-cell table:style-name="ce40" office:value-type="float" office:value="339934" calcext:value-type="float">
            <text:p>339,934 </text:p>
          </table:table-cell>
          <table:table-cell table:style-name="ce40" office:value-type="float" office:value="35752" calcext:value-type="float">
            <text:p>35,752 </text:p>
          </table:table-cell>
          <table:table-cell table:style-name="ce40" office:value-type="float" office:value="130681" calcext:value-type="float">
            <text:p>130,681 </text:p>
          </table:table-cell>
          <table:table-cell table:style-name="ce40" office:value-type="float" office:value="17245" calcext:value-type="float">
            <text:p>17,245 </text:p>
          </table:table-cell>
          <table:table-cell table:style-name="ce40" office:value-type="float" office:value="258933" calcext:value-type="float">
            <text:p>258,933 </text:p>
          </table:table-cell>
          <table:table-cell table:style-name="ce50" office:value-type="float" office:value="36842" calcext:value-type="float">
            <text:p>36,84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047" calcext:value-type="float">
            <text:p>3,047 </text:p>
          </table:table-cell>
          <table:table-cell table:style-name="ce40" office:value-type="float" office:value="139549" calcext:value-type="float">
            <text:p>139,5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742" calcext:value-type="float">
            <text:p>3,74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55243" calcext:value-type="float">
            <text:p>355,243 </text:p>
          </table:table-cell>
          <table:table-cell table:style-name="ce40" office:value-type="float" office:value="226434" calcext:value-type="float">
            <text:p>226,434 </text:p>
          </table:table-cell>
          <table:table-cell table:style-name="ce40" office:value-type="float" office:value="163406" calcext:value-type="float">
            <text:p>163,406 </text:p>
          </table:table-cell>
          <table:table-cell table:style-name="ce40" office:value-type="float" office:value="9830" calcext:value-type="float">
            <text:p>9,830 </text:p>
          </table:table-cell>
          <table:table-cell table:style-name="ce40" office:value-type="float" office:value="28014" calcext:value-type="float">
            <text:p>28,014 </text:p>
          </table:table-cell>
          <table:table-cell table:style-name="ce40" office:value-type="float" office:value="5268" calcext:value-type="float">
            <text:p>5,268 </text:p>
          </table:table-cell>
          <table:table-cell table:style-name="ce40" office:value-type="float" office:value="11143" calcext:value-type="float">
            <text:p>11,143 </text:p>
          </table:table-cell>
          <table:table-cell table:style-name="ce50" office:value-type="float" office:value="7355" calcext:value-type="float">
            <text:p>7,35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418" calcext:value-type="float">
            <text:p>1,418 </text:p>
          </table:table-cell>
          <table:table-cell table:style-name="ce40" office:value-type="float" office:value="125736" calcext:value-type="float">
            <text:p>125,7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73" calcext:value-type="float">
            <text:p>3,07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10-21T08:41:29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