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8"/>
          <table:covered-table-cell table:number-columns-repeated="3" table:style-name="ce152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1" office:value-type="float" office:value="4967483" calcext:value-type="float">
            <text:p>4,967,483 </text:p>
          </table:table-cell>
          <table:table-cell table:style-name="ce101" office:value-type="float" office:value="50" calcext:value-type="float">
            <text:p>50 </text:p>
          </table:table-cell>
          <table:table-cell table:style-name="ce101" office:value-type="float" office:value="854225" calcext:value-type="float">
            <text:p>854,225 </text:p>
          </table:table-cell>
          <table:table-cell table:style-name="ce101" office:value-type="float" office:value="2240636" calcext:value-type="float">
            <text:p>2,240,636 </text:p>
          </table:table-cell>
          <table:table-cell table:style-name="ce101" office:value-type="float" office:value="13041" calcext:value-type="float">
            <text:p>13,041 </text:p>
          </table:table-cell>
          <table:table-cell table:style-name="ce127" office:value-type="float" office:value="61614159" calcext:value-type="float">
            <text:p>61,614,15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 2023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1" office:value-type="float" office:value="37224531" calcext:value-type="float">
            <text:p>37,224,531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3649674" calcext:value-type="float">
            <text:p>3,649,674 </text:p>
          </table:table-cell>
          <table:table-cell table:style-name="ce101" office:value-type="float" office:value="13987" calcext:value-type="float">
            <text:p>13,987 </text:p>
          </table:table-cell>
          <table:table-cell table:style-name="ce101" office:value-type="float" office:value="7234" calcext:value-type="float">
            <text:p>7,234 </text:p>
          </table:table-cell>
          <table:table-cell table:style-name="ce127" office:value-type="float" office:value="-193483484" calcext:value-type="float">
            <text:p>-193,483,484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60" calcext:value-type="float">
            <text:p>260 </text:p>
          </table:table-cell>
          <table:table-cell table:style-name="ce101" office:value-type="float" office:value="784121" calcext:value-type="float">
            <text:p>784,121 </text:p>
          </table:table-cell>
          <table:table-cell table:style-name="ce101" office:value-type="float" office:value="3292795" calcext:value-type="float">
            <text:p>3,292,795 </text:p>
          </table:table-cell>
          <table:table-cell table:style-name="ce101" office:value-type="float" office:value="34501" calcext:value-type="float">
            <text:p>34,501 </text:p>
          </table:table-cell>
          <table:table-cell table:style-name="ce127" office:value-type="float" office:value="13387282" calcext:value-type="float">
            <text:p>13,387,28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1" office:value-type="float" office:value="48007021" calcext:value-type="float">
            <text:p>48,007,021 </text:p>
          </table:table-cell>
          <table:table-cell table:style-name="ce101" office:value-type="float" office:value="113" calcext:value-type="float">
            <text:p>113 </text:p>
          </table:table-cell>
          <table:table-cell table:style-name="ce101" office:value-type="float" office:value="3691864" calcext:value-type="float">
            <text:p>3,691,864 </text:p>
          </table:table-cell>
          <table:table-cell table:style-name="ce101" office:value-type="float" office:value="216633" calcext:value-type="float">
            <text:p>216,633 </text:p>
          </table:table-cell>
          <table:table-cell table:style-name="ce101" office:value-type="float" office:value="24801" calcext:value-type="float">
            <text:p>24,801 </text:p>
          </table:table-cell>
          <table:table-cell table:style-name="ce127" office:value-type="float" office:value="-27143476" calcext:value-type="float">
            <text:p>-27,143,47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1" office:value-type="float" office:value="35436869" calcext:value-type="float">
            <text:p>35,436,869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3185420" calcext:value-type="float">
            <text:p>3,185,420 </text:p>
          </table:table-cell>
          <table:table-cell table:style-name="ce101" office:value-type="float" office:value="201660" calcext:value-type="float">
            <text:p>201,660 </text:p>
          </table:table-cell>
          <table:table-cell table:style-name="ce101" office:value-type="float" office:value="153351" calcext:value-type="float">
            <text:p>153,351 </text:p>
          </table:table-cell>
          <table:table-cell table:style-name="ce127" office:value-type="float" office:value="732958400" calcext:value-type="float">
            <text:p>732,958,400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28" office:value-type="float" office:value="-398278988" calcext:value-type="float">
            <text:p>-398,278,988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1" office:value-type="float" office:value="165920" calcext:value-type="float">
            <text:p>165,920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1912330" calcext:value-type="float">
            <text:p>11,912,330 </text:p>
          </table:table-cell>
          <table:table-cell table:style-name="ce101" office:value-type="float" office:value="1208760" calcext:value-type="float">
            <text:p>1,208,760 </text:p>
          </table:table-cell>
          <table:table-cell table:style-name="ce101" office:value-type="float" office:value="2877" calcext:value-type="float">
            <text:p>2,877 </text:p>
          </table:table-cell>
          <table:table-cell table:style-name="ce127" office:value-type="float" office:value="74889391" calcext:value-type="float">
            <text:p>74,889,391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1" office:value-type="float" office:value="30045373" calcext:value-type="float">
            <text:p>30,045,373 </text:p>
          </table:table-cell>
          <table:table-cell table:style-name="ce101" office:value-type="float" office:value="268" calcext:value-type="float">
            <text:p>268 </text:p>
          </table:table-cell>
          <table:table-cell table:style-name="ce101" office:value-type="float" office:value="1758277" calcext:value-type="float">
            <text:p>1,758,277 </text:p>
          </table:table-cell>
          <table:table-cell table:style-name="ce101" office:value-type="float" office:value="-259888" calcext:value-type="float">
            <text:p>-259,888 </text:p>
          </table:table-cell>
          <table:table-cell table:style-name="ce101" office:value-type="float" office:value="6010" calcext:value-type="float">
            <text:p>6,010 </text:p>
          </table:table-cell>
          <table:table-cell table:style-name="ce127" office:value-type="float" office:value="61799323" calcext:value-type="float">
            <text:p>61,799,323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1" office:value-type="float" office:value="39895815" calcext:value-type="float">
            <text:p>39,895,815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892834" calcext:value-type="float">
            <text:p>1,892,834 </text:p>
          </table:table-cell>
          <table:table-cell table:style-name="ce101" office:value-type="float" office:value="761573" calcext:value-type="float">
            <text:p>761,573 </text:p>
          </table:table-cell>
          <table:table-cell table:style-name="ce101" office:value-type="float" office:value="15737" calcext:value-type="float">
            <text:p>15,737 </text:p>
          </table:table-cell>
          <table:table-cell table:style-name="ce127" office:value-type="float" office:value="28178481" calcext:value-type="float">
            <text:p>28,178,481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1" office:value-type="float" office:value="11282" calcext:value-type="float">
            <text:p>11,282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107825" calcext:value-type="float">
            <text:p>1,107,825 </text:p>
          </table:table-cell>
          <table:table-cell table:style-name="ce101" office:value-type="float" office:value="824939" calcext:value-type="float">
            <text:p>824,939 </text:p>
          </table:table-cell>
          <table:table-cell table:style-name="ce101" office:value-type="float" office:value="7904" calcext:value-type="float">
            <text:p>7,904 </text:p>
          </table:table-cell>
          <table:table-cell table:style-name="ce127" office:value-type="float" office:value="263828092" calcext:value-type="float">
            <text:p>263,828,09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9145035" calcext:value-type="float">
            <text:p>9,145,035 </text:p>
          </table:table-cell>
          <table:table-cell table:style-name="ce101" office:value-type="float" office:value="308967" calcext:value-type="float">
            <text:p>308,967 </text:p>
          </table:table-cell>
          <table:table-cell table:style-name="ce101" office:value-type="float" office:value="19031" calcext:value-type="float">
            <text:p>19,031 </text:p>
          </table:table-cell>
          <table:table-cell table:style-name="ce127" office:value-type="float" office:value="-414857803" calcext:value-type="float">
            <text:p>-414,857,8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7" office:value-type="float" office:value="10801147" calcext:value-type="float">
            <text:p>10,801,14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7" office:value-type="float" office:value="-36253057" calcext:value-type="float">
            <text:p>-36,253,05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7" office:value-type="float" office:value="155569325" calcext:value-type="float">
            <text:p>155,569,32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162167624" calcext:value-type="float">
            <text:p>3,162,167,624 </text:p>
          </table:table-cell>
          <table:table-cell table:style-name="ce82" office:value-type="float" office:value="2277961775" calcext:value-type="float">
            <text:p>2,277,961,775 </text:p>
          </table:table-cell>
          <table:table-cell table:style-name="ce82" office:value-type="float" office:value="1967588525" calcext:value-type="float">
            <text:p>1,967,588,525 </text:p>
          </table:table-cell>
          <table:table-cell table:style-name="ce82" office:value-type="float" office:value="16989138" calcext:value-type="float">
            <text:p>16,989,138 </text:p>
          </table:table-cell>
          <table:table-cell table:style-name="ce82" office:value-type="float" office:value="50483552" calcext:value-type="float">
            <text:p>50,483,552 </text:p>
          </table:table-cell>
          <table:table-cell table:style-name="ce82" office:value-type="float" office:value="27953406" calcext:value-type="float">
            <text:p>27,953,406 </text:p>
          </table:table-cell>
          <table:table-cell table:style-name="ce105" office:value-type="float" office:value="182074309" calcext:value-type="float">
            <text:p>182,074,309 </text:p>
          </table:table-cell>
          <table:table-cell table:style-name="ce105" office:value-type="float" office:value="968" calcext:value-type="float">
            <text:p>968 </text:p>
          </table:table-cell>
          <table:table-cell table:style-name="ce105" office:value-type="float" office:value="32871878" calcext:value-type="float">
            <text:p>32,871,878 </text:p>
          </table:table-cell>
          <table:table-cell table:style-name="ce105" office:value-type="float" office:value="7038997" calcext:value-type="float">
            <text:p>7,038,997 </text:p>
          </table:table-cell>
          <table:table-cell table:style-name="ce105" office:value-type="float" office:value="253554" calcext:value-type="float">
            <text:p>253,554 </text:p>
          </table:table-cell>
          <table:table-cell table:style-name="ce129" office:value-type="float" office:value="876913298" calcext:value-type="float">
            <text:p>876,913,298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85066916" calcext:value-type="float">
            <text:p>85,066,916 </text:p>
          </table:table-cell>
          <table:table-cell table:style-name="ce83" office:value-type="float" office:value="-6655161" calcext:value-type="float">
            <text:p>-6,655,161 </text:p>
          </table:table-cell>
          <table:table-cell table:style-name="ce83" office:value-type="float" office:value="-4215000" calcext:value-type="float">
            <text:p>-4,215,000 </text:p>
          </table:table-cell>
          <table:table-cell table:style-name="ce83" office:value-type="float" office:value="268362" calcext:value-type="float">
            <text:p>268,362 </text:p>
          </table:table-cell>
          <table:table-cell table:style-name="ce83" office:value-type="float" office:value="-146617" calcext:value-type="float">
            <text:p>-146,617 </text:p>
          </table:table-cell>
          <table:table-cell table:style-name="ce83" office:value-type="float" office:value="-3689329" calcext:value-type="float">
            <text:p>-3,689,329 </text:p>
          </table:table-cell>
          <table:table-cell table:style-name="ce106" office:value-type="float" office:value="913931" calcext:value-type="float">
            <text:p>913,931 </text:p>
          </table:table-cell>
          <table:table-cell table:style-name="ce106" office:value-type="float" office:value="78" calcext:value-type="float">
            <text:p>78 </text:p>
          </table:table-cell>
          <table:table-cell table:style-name="ce106" office:value-type="float" office:value="213414" calcext:value-type="float">
            <text:p>213,414 </text:p>
          </table:table-cell>
          <table:table-cell table:style-name="ce106" office:value-type="float" office:value="-2228945" calcext:value-type="float">
            <text:p>-2,228,945 </text:p>
          </table:table-cell>
          <table:table-cell table:style-name="ce106" office:value-type="float" office:value="-4144" calcext:value-type="float">
            <text:p>-4,144 </text:p>
          </table:table-cell>
          <table:table-cell table:style-name="ce130" office:value-type="float" office:value="93955166" calcext:value-type="float">
            <text:p>93,955,16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34.2" calcext:value-type="float">
            <text:p>34.2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-70.6" calcext:value-type="float">
            <text:p>-70.6 </text:p>
          </table:table-cell>
          <table:table-cell table:style-name="ce107" office:value-type="float" office:value="18.4" calcext:value-type="float">
            <text:p>18.4 </text:p>
          </table:table-cell>
          <table:table-cell table:style-name="ce110" office:value-type="float" office:value="153.9" calcext:value-type="float">
            <text:p>153.9 </text:p>
          </table:table-cell>
          <table:table-cell table:style-name="ce110" office:value-type="float" office:value="25" calcext:value-type="float">
            <text:p>25.0 </text:p>
          </table:table-cell>
          <table:table-cell table:style-name="ce110" office:value-type="float" office:value="-99.5" calcext:value-type="float">
            <text:p>-99.5 </text:p>
          </table:table-cell>
          <table:table-cell table:style-name="ce110" office:value-type="float" office:value="-31.8" calcext:value-type="float">
            <text:p>-31.8 </text:p>
          </table:table-cell>
          <table:table-cell table:style-name="ce131" office:value-type="float" office:value="152.5" calcext:value-type="float">
            <text:p>152.5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6"/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491966779" calcext:value-type="float">
            <text:p>-491,966,779 </text:p>
          </table:table-cell>
          <table:table-cell table:style-name="ce83" office:value-type="float" office:value="27675255" calcext:value-type="float">
            <text:p>27,675,255 </text:p>
          </table:table-cell>
          <table:table-cell table:style-name="ce83" office:value-type="float" office:value="3303408" calcext:value-type="float">
            <text:p>3,303,408 </text:p>
          </table:table-cell>
          <table:table-cell table:style-name="ce83" office:value-type="float" office:value="-3272940" calcext:value-type="float">
            <text:p>-3,272,940 </text:p>
          </table:table-cell>
          <table:table-cell table:style-name="ce83" office:value-type="float" office:value="-28781" calcext:value-type="float">
            <text:p>-28,781 </text:p>
          </table:table-cell>
          <table:table-cell table:style-name="ce83" office:value-type="float" office:value="-3878718" calcext:value-type="float">
            <text:p>-3,878,718 </text:p>
          </table:table-cell>
          <table:table-cell table:style-name="ce106" office:value-type="float" office:value="13996238" calcext:value-type="float">
            <text:p>13,996,238 </text:p>
          </table:table-cell>
          <table:table-cell table:style-name="ce106" office:value-type="float" office:value="-1026" calcext:value-type="float">
            <text:p>-1,026 </text:p>
          </table:table-cell>
          <table:table-cell table:style-name="ce106" office:value-type="float" office:value="17557075" calcext:value-type="float">
            <text:p>17,557,075 </text:p>
          </table:table-cell>
          <table:table-cell table:style-name="ce106" office:value-type="float" office:value="-3381213" calcext:value-type="float">
            <text:p>-3,381,213 </text:p>
          </table:table-cell>
          <table:table-cell table:style-name="ce106" office:value-type="float" office:value="-1660628" calcext:value-type="float">
            <text:p>-1,660,628 </text:p>
          </table:table-cell>
          <table:table-cell table:style-name="ce130" office:value-type="float" office:value="-514600193" calcext:value-type="float">
            <text:p>-514,600,193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3.5" calcext:value-type="float">
            <text:p>-13.5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-16.2" calcext:value-type="float">
            <text:p>-16.2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107" office:value-type="float" office:value="8.3" calcext:value-type="float">
            <text:p>8.3 </text:p>
          </table:table-cell>
          <table:table-cell table:style-name="ce110" office:value-type="float" office:value="-51.4" calcext:value-type="float">
            <text:p>-51.4 </text:p>
          </table:table-cell>
          <table:table-cell table:style-name="ce110" office:value-type="float" office:value="114.6" calcext:value-type="float">
            <text:p>114.6 </text:p>
          </table:table-cell>
          <table:table-cell table:style-name="ce110" office:value-type="float" office:value="-32.4" calcext:value-type="float">
            <text:p>-32.4 </text:p>
          </table:table-cell>
          <table:table-cell table:style-name="ce110" office:value-type="float" office:value="-86.8" calcext:value-type="float">
            <text:p>-86.8 </text:p>
          </table:table-cell>
          <table:table-cell table:style-name="ce131" office:value-type="float" office:value="-37" calcext:value-type="float">
            <text:p>-37.0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1" office:value-type="float" office:value="286910423" calcext:value-type="float">
            <text:p>286,910,4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440827" calcext:value-type="float">
            <text:p>12,440,827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83.6" calcext:value-type="float">
            <text:p>83.6 </text:p>
          </table:table-cell>
          <table:table-cell table:style-name="ce84" office:value-type="float" office:value="85" calcext:value-type="float">
            <text:p>85.0 </text:p>
          </table:table-cell>
          <table:table-cell table:style-name="ce84" office:value-type="float" office:value="82.7" calcext:value-type="float">
            <text:p>82.7 </text:p>
          </table:table-cell>
          <table:table-cell table:style-name="ce84" office:value-type="float" office:value="84.5" calcext:value-type="float">
            <text:p>84.5 </text:p>
          </table:table-cell>
          <table:table-cell table:style-name="ce84" office:value-type="float" office:value="88.8" calcext:value-type="float">
            <text:p>88.8 </text:p>
          </table:table-cell>
          <table:table-cell table:style-name="ce110" office:value-type="float" office:value="63.5" calcext:value-type="float">
            <text:p>63.5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264.2" calcext:value-type="float">
            <text:p>264.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6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7" table:number-columns-repeated="1004"/>
        </table:table-row>
        <table:table-row table:style-name="ro13">
          <table:table-cell table:style-name="ce18" table:number-columns-repeated="20"/>
          <table:table-cell table:style-name="ce177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10-21T08:41:52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