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8281250" calcext:value-type="float">
            <text:p>8,281,25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280939" calcext:value-type="float">
            <text:p>7,280,939 </text:p>
          </table:table-cell>
          <table:table-cell table:style-name="ce59" office:value-type="float" office:value="5623112200" calcext:value-type="float">
            <text:p>5,6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00000" calcext:value-type="float">
            <text:p>3,3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468750" calcext:value-type="float">
            <text:p>3,468,750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3125000" calcext:value-type="float">
            <text:p>13,125,000 </text:p>
          </table:table-cell>
          <table:table-cell table:style-name="ce45" office:value-type="float" office:value="20000000" calcext:value-type="float">
            <text:p>20,000,000 </text:p>
          </table:table-cell>
          <table:table-cell table:style-name="ce45" office:value-type="float" office:value="5752791" calcext:value-type="float">
            <text:p>5,752,791 </text:p>
          </table:table-cell>
          <table:table-cell table:style-name="ce59" office:value-type="float" office:value="5658112200" calcext:value-type="float">
            <text:p>5,6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688112200" calcext:value-type="float">
            <text:p>5,68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95000000" calcext:value-type="float">
            <text:p>395,000,000 </text:p>
          </table:table-cell>
          <table:table-cell table:style-name="ce38" office:value-type="float" office:value="59175000" calcext:value-type="float">
            <text:p>59,175,0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67391399" calcext:value-type="float">
            <text:p>67,391,399 </text:p>
          </table:table-cell>
          <table:table-cell table:style-name="ce58" office:value-type="float" office:value="5718112200" calcext:value-type="float">
            <text:p>5,71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90000000" calcext:value-type="float">
            <text:p>90,000,000 </text:p>
          </table:table-cell>
          <table:table-cell table:style-name="ce39" office:value-type="float" office:value="10612500" calcext:value-type="float">
            <text:p>10,612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9748544" calcext:value-type="float">
            <text:p>9,748,544 </text:p>
          </table:table-cell>
          <table:table-cell table:style-name="ce59" office:value-type="float" office:value="5733112200" calcext:value-type="float">
            <text:p>5,7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5" office:value-type="float" office:value="110000000" calcext:value-type="float">
            <text:p>110,000,000 </text:p>
          </table:table-cell>
          <table:table-cell table:style-name="ce45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5" office:value-type="float" office:value="105000000" calcext:value-type="float">
            <text:p>105,000,000 </text:p>
          </table:table-cell>
          <table:table-cell table:style-name="ce45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8:29:26</meta:print-date>
    <meta:creation-date>2001-11-06T09:07:39</meta:creation-date>
    <dc:date>2024-10-24T08:29:27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