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96" table:number-columns-repeated="1008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4"/>
          <table:table-cell table:number-columns-repeated="4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4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without compensation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for compensation</text:p>
          </table:table-cell>
          <table:covered-table-cell table:style-name="ce36"/>
          <table:table-cell table:style-name="ce57" office:value-type="string" calcext:value-type="string" table:number-columns-spanned="2" table:number-rows-spanned="2">
            <text:p>Sale</text:p>
          </table:table-cell>
          <table:covered-table-cell table:style-name="ce36"/>
          <table:table-cell table:style-name="ce69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1"/>
          <table:table-cell table:style-name="ce73" office:value-type="string" calcext:value-type="string" table:number-columns-spanned="2" table:number-rows-spanned="2">
            <text:p>Granting Land</text:p>
          </table:table-cell>
          <table:covered-table-cell table:style-name="ce75"/>
          <table:table-cell table:style-name="ce85" office:value-type="string" calcext:value-type="string" table:number-columns-spanned="2" table:number-rows-spanned="4">
            <text:p>Period</text:p>
          </table:table-cell>
          <table:covered-table-cell table:style-name="ce91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37"/>
          <table:covered-table-cell table:style-name="ce58"/>
          <table:covered-table-cell table:style-name="ce37"/>
          <table:covered-table-cell table:style-name="ce70"/>
          <table:covered-table-cell table:style-name="ce72"/>
          <table:covered-table-cell table:style-name="ce46"/>
          <table:covered-table-cell table:style-name="ce76"/>
          <table:covered-table-cell table:style-name="ce86"/>
          <table:covered-table-cell table:style-name="ce92"/>
          <table:table-cell table:number-columns-repeated="100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59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77" office:value-type="string" calcext:value-type="string" table:number-columns-spanned="1" table:number-rows-spanned="2">
            <text:p>Value</text:p>
          </table:table-cell>
          <table:covered-table-cell table:style-name="ce86"/>
          <table:covered-table-cell table:style-name="ce92"/>
          <table:table-cell table:number-columns-repeated="100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39"/>
          <table:covered-table-cell table:style-name="ce60"/>
          <table:covered-table-cell table:number-columns-repeated="4" table:style-name="ce39"/>
          <table:covered-table-cell table:style-name="ce78"/>
          <table:covered-table-cell table:style-name="ce87"/>
          <table:covered-table-cell table:style-name="ce93"/>
          <table:table-cell table:number-columns-repeated="100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1"/>
          <table:table-cell table:style-name="ce61" table:number-columns-repeated="5"/>
          <table:table-cell table:style-name="ce79"/>
          <table:table-cell table:style-name="ce88" table:number-columns-repeated="2"/>
          <table:table-cell table:number-columns-repeated="100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632" calcext:value-type="float">
            <text:p>37,63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27" calcext:value-type="float">
            <text:p>13,52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600" calcext:value-type="float">
            <text:p>6,6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230" calcext:value-type="float">
            <text:p>11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272" calcext:value-type="float">
            <text:p>6,27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3" calcext:value-type="float">
            <text:p>3 </text:p>
          </table:table-cell>
          <table:table-cell table:style-name="ce7" office:value-type="float" office:value="2014" calcext:value-type="float">
            <text:p>2014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751" calcext:value-type="float">
            <text:p>53,75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241" calcext:value-type="float">
            <text:p>23,2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230" calcext:value-type="float">
            <text:p>10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07" calcext:value-type="float">
            <text:p>13,1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7169" calcext:value-type="float">
            <text:p>7,16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197" calcext:value-type="float">
            <text:p>42,19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278" calcext:value-type="float">
            <text:p>10,27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203" calcext:value-type="float">
            <text:p>7,2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613" calcext:value-type="float">
            <text:p>10,6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096" calcext:value-type="float">
            <text:p>14,09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80" calcext:value-type="float">
            <text:p>41,08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613" calcext:value-type="float">
            <text:p>13,61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478" calcext:value-type="float">
            <text:p>10,47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237" calcext:value-type="float">
            <text:p>13,23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750" calcext:value-type="float">
            <text:p>3,7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6066" calcext:value-type="float">
            <text:p>46,06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03" calcext:value-type="float">
            <text:p>13,50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1352" calcext:value-type="float">
            <text:p>11,3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112" calcext:value-type="float">
            <text:p>10,1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083" calcext:value-type="float">
            <text:p>11,0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4"/>
          <table:table-cell table:number-columns-repeated="1008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101" calcext:value-type="float">
            <text:p>37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8646" calcext:value-type="float">
            <text:p>8,64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202" calcext:value-type="float">
            <text:p>8,20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762" calcext:value-type="float">
            <text:p>17,7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9411" calcext:value-type="float">
            <text:p>29,41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123" calcext:value-type="float">
            <text:p>13,1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964" calcext:value-type="float">
            <text:p>9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403" calcext:value-type="float">
            <text:p>2,4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2921" calcext:value-type="float">
            <text:p>12,92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4728" calcext:value-type="float">
            <text:p>24,72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539" calcext:value-type="float">
            <text:p>11,53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33" calcext:value-type="float">
            <text:p>63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170" calcext:value-type="float">
            <text:p>4,1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87" calcext:value-type="float">
            <text:p>8,38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6431" calcext:value-type="float">
            <text:p>26,43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298" calcext:value-type="float">
            <text:p>12,29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858" calcext:value-type="float">
            <text:p>1,85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905" calcext:value-type="float">
            <text:p>3,90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71" calcext:value-type="float">
            <text:p>8,37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3823" calcext:value-type="float">
            <text:p>23,8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761" calcext:value-type="float">
            <text:p>14,76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2" calcext:value-type="float">
            <text:p>2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007" calcext:value-type="float">
            <text:p>3,0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793" calcext:value-type="float">
            <text:p>5,79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6535" calcext:value-type="float">
            <text:p>6,53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556" calcext:value-type="float">
            <text:p>4,55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40" calcext:value-type="float">
            <text:p>4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27" calcext:value-type="float">
            <text:p>52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12" calcext:value-type="float">
            <text:p>1,4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7388" calcext:value-type="float">
            <text:p>7,38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499" calcext:value-type="float">
            <text:p>4,49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61" calcext:value-type="float">
            <text:p>86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942" calcext:value-type="float">
            <text:p>1,94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658" calcext:value-type="float">
            <text:p>5,65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410" calcext:value-type="float">
            <text:p>4,41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0" calcext:value-type="float">
            <text:p>1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70" calcext:value-type="float">
            <text:p>4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79" calcext:value-type="float">
            <text:p>67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18929" calcext:value-type="float">
            <text:p>18,92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9089" calcext:value-type="float">
            <text:p>9,08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51" calcext:value-type="float">
            <text:p>25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45" calcext:value-type="float">
            <text:p>84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744" calcext:value-type="float">
            <text:p>8,74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4" calcext:value-type="float">
            <text:p>2024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92" calcext:value-type="float">
            <text:p>5,39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165" calcext:value-type="float">
            <text:p>2,16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76" calcext:value-type="float">
            <text:p>17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88" calcext:value-type="float">
            <text:p>28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763" calcext:value-type="float">
            <text:p>2,76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13537" calcext:value-type="float">
            <text:p>13,53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6924" calcext:value-type="float">
            <text:p>6,92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4" calcext:value-type="float">
            <text:p>7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57" calcext:value-type="float">
            <text:p>55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981" calcext:value-type="float">
            <text:p>5,98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008"/>
        </table:table-row>
        <table:table-row table:style-name="ro8">
          <table:table-cell table:style-name="ce9"/>
          <table:table-cell table:style-name="ce21"/>
          <table:table-cell table:style-name="ce32"/>
          <table:table-cell table:style-name="ce41" table:number-columns-repeated="4"/>
          <table:table-cell table:style-name="ce53"/>
          <table:table-cell table:style-name="ce63" table:number-columns-repeated="5"/>
          <table:table-cell table:style-name="ce82"/>
          <table:table-cell table:style-name="ce9"/>
          <table:table-cell table:style-name="ce94"/>
          <table:table-cell table:number-columns-repeated="1008"/>
        </table:table-row>
        <table:table-row table:style-name="ro9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5222" calcext:value-type="float">
            <text:p>5,222 </text:p>
          </table:table-cell>
          <table:table-cell table:style-name="ce42" office:value-type="float" office:value="13309" calcext:value-type="float">
            <text:p>13,309 </text:p>
          </table:table-cell>
          <table:table-cell table:style-name="ce48" office:value-type="float" office:value="1152" calcext:value-type="float">
            <text:p>1,152 </text:p>
          </table:table-cell>
          <table:table-cell table:style-name="ce48" office:value-type="float" office:value="6810" calcext:value-type="float">
            <text:p>6,810 </text:p>
          </table:table-cell>
          <table:table-cell table:style-name="ce48" office:value-type="float" office:value="87" calcext:value-type="float">
            <text:p>87 </text:p>
          </table:table-cell>
          <table:table-cell table:style-name="ce54" office:value-type="float" office:value="53" calcext:value-type="float">
            <text:p>53 </text:p>
          </table:table-cell>
          <table:table-cell table:style-name="ce64" office:value-type="float" office:value="983" calcext:value-type="float">
            <text:p>983 </text:p>
          </table:table-cell>
          <table:table-cell table:style-name="ce64" office:value-type="float" office:value="467" calcext:value-type="float">
            <text:p>467 </text:p>
          </table:table-cell>
          <table:table-cell table:style-name="ce64" office:value-type="float" office:value="3000" calcext:value-type="float">
            <text:p>3,000 </text:p>
          </table:table-cell>
          <table:table-cell table:style-name="ce64" office:value-type="float" office:value="5979" calcext:value-type="float">
            <text:p>5,979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Land</text:p>
          </table:table-cell>
          <table:covered-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97" calcext:value-type="float">
            <text:p>97 </text:p>
          </table:table-cell>
          <table:table-cell table:style-name="ce42" office:value-type="float" office:value="188" calcext:value-type="float">
            <text:p>188 </text:p>
          </table:table-cell>
          <table:table-cell table:style-name="ce48" office:value-type="float" office:value="71" calcext:value-type="float">
            <text:p>71 </text:p>
          </table:table-cell>
          <table:table-cell table:style-name="ce48" office:value-type="float" office:value="114" calcext:value-type="float">
            <text:p>114 </text:p>
          </table:table-cell>
          <table:table-cell table:style-name="ce48" office:value-type="float" office:value="3" calcext:value-type="float">
            <text:p>3 </text:p>
          </table:table-cell>
          <table:table-cell table:style-name="ce54" office:value-type="float" office:value="21" calcext:value-type="float">
            <text:p>21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51" calcext:value-type="float">
            <text:p>51 </text:p>
          </table:table-cell>
          <table:table-cell table:style-name="ce64" office:value-type="float" office:value="18" calcext:value-type="float">
            <text:p>18 </text:p>
          </table:table-cell>
          <table:table-cell table:style-name="ce64" office:value-type="float" office:value="2" calcext:value-type="float">
            <text:p>2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Building</text:p>
          </table:table-cell>
          <table:covered-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2" office:value-type="float" office:value="39" calcext:value-type="float">
            <text:p>39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39" calcext:value-type="float">
            <text:p>39 </text:p>
          </table:table-cell>
          <table:table-cell table:number-columns-repeated="3"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Others</text:p>
          </table:table-cell>
          <table:covered-table-cell table:style-name="ce95"/>
          <table:table-cell table:number-columns-repeated="1008"/>
        </table:table-row>
        <table:table-row table:style-name="ro5">
          <table:table-cell table:style-name="ce11" table:number-columns-repeated="2"/>
          <table:table-cell table:style-name="ce35"/>
          <table:table-cell table:style-name="ce43" table:number-columns-repeated="4"/>
          <table:table-cell table:style-name="ce56"/>
          <table:table-cell table:style-name="ce66" table:number-columns-repeated="5"/>
          <table:table-cell table:style-name="ce84"/>
          <table:table-cell table:style-name="ce90" table:number-columns-repeated="2"/>
          <table:table-cell table:number-columns-repeated="1008"/>
        </table:table-row>
        <table:table-row table:style-name="ro10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7" table:number-columns-spanned="8" table:number-rows-spanned="1"/>
          <table:covered-table-cell table:number-columns-repeated="7" table:style-name="ce67"/>
          <table:table-cell table:style-name="ce97" table:number-columns-repeated="1008"/>
        </table:table-row>
        <table:table-row table:style-name="ro11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  <table:table-cell table:style-name="ce98" table:number-columns-repeated="1008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013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11-21T08:42:56</meta:print-date>
    <meta:creation-date>2001-11-06T09:07:39</meta:creation-date>
    <dc:date>2024-10-30T01:37:10</dc:date>
    <meta:generator>MODA_ODF_Application_Tools_3.5.3/3.5.3$Windows_X86_64 LibreOffice_project/2c4b1be4ce0f7f0a88ca480bf39420a502d61b97</meta:generator>
    <meta:document-statistic meta:table-count="1" meta:cell-count="300" meta:object-count="0"/>
    <meta:user-defined meta:name="AppVersion">16.0300</meta:user-defined>
    <meta:user-defined meta:name="Company">GOTAC</meta:user-defined>
  </office:meta>
</office:document-meta>
</file>