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Oct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Oct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Oct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Oct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361881248" calcext:value-type="float">
            <text:p>361,881,248 </text:p>
          </table:table-cell>
          <table:table-cell table:style-name="ce34" office:value-type="float" office:value="557003652" calcext:value-type="float">
            <text:p>557,003,652 </text:p>
          </table:table-cell>
          <table:table-cell table:style-name="ce41" office:value-type="float" office:value="482077112" calcext:value-type="float">
            <text:p>482,077,112 </text:p>
          </table:table-cell>
          <table:table-cell table:style-name="ce41" office:value-type="float" office:value="111" calcext:value-type="float">
            <text:p>111 </text:p>
          </table:table-cell>
          <table:table-cell table:style-name="ce51" office:value-type="float" office:value="3635381" calcext:value-type="float">
            <text:p>3,635,381 </text:p>
          </table:table-cell>
          <table:table-cell table:style-name="ce51" office:value-type="float" office:value="6607560" calcext:value-type="float">
            <text:p>6,607,56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088248" calcext:value-type="float">
            <text:p>4,088,248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5865941" calcext:value-type="float">
            <text:p>5,865,941 </text:p>
          </table:table-cell>
          <table:table-cell table:style-name="ce41" office:value-type="float" office:value="50083121" calcext:value-type="float">
            <text:p>50,083,121 </text:p>
          </table:table-cell>
          <table:table-cell table:style-name="ce41" office:value-type="float" office:value="698695" calcext:value-type="float">
            <text:p>698,69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947483" calcext:value-type="float">
            <text:p>3,947,483 </text:p>
          </table:table-cell>
          <table:table-cell table:style-name="ce51" office:value-type="float" office:value="2713228" calcext:value-type="float">
            <text:p>2,713,228 </text:p>
          </table:table-cell>
          <table:table-cell table:style-name="ce51" office:value-type="float" office:value="188438" calcext:value-type="float">
            <text:p>188,438 </text:p>
          </table:table-cell>
          <table:table-cell table:style-name="ce65" office:value-type="float" office:value="-198024070" calcext:value-type="float">
            <text:p>-198,024,070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04208345" calcext:value-type="float">
            <text:p>204,208,345 </text:p>
          </table:table-cell>
          <table:table-cell table:style-name="ce34" office:value-type="float" office:value="474740334" calcext:value-type="float">
            <text:p>474,740,334 </text:p>
          </table:table-cell>
          <table:table-cell table:style-name="ce41" office:value-type="float" office:value="459875887" calcext:value-type="float">
            <text:p>459,875,88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09334" calcext:value-type="float">
            <text:p>1,909,334 </text:p>
          </table:table-cell>
          <table:table-cell table:style-name="ce51" office:value-type="float" office:value="3963466" calcext:value-type="float">
            <text:p>3,963,46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829558" calcext:value-type="float">
            <text:p>2,829,558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4839050" calcext:value-type="float">
            <text:p>4,839,05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87" calcext:value-type="float">
            <text:p>8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22952" calcext:value-type="float">
            <text:p>1,322,952 </text:p>
          </table:table-cell>
          <table:table-cell table:style-name="ce51" office:value-type="float" office:value="24116" calcext:value-type="float">
            <text:p>24,116 </text:p>
          </table:table-cell>
          <table:table-cell table:style-name="ce51" office:value-type="float" office:value="8173" calcext:value-type="float">
            <text:p>8,173 </text:p>
          </table:table-cell>
          <table:table-cell table:style-name="ce65" office:value-type="float" office:value="-270564278" calcext:value-type="float">
            <text:p>-270,564,278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4743866" calcext:value-type="float">
            <text:p>14,743,866 </text:p>
          </table:table-cell>
          <table:table-cell table:style-name="ce34" office:value-type="float" office:value="8426276" calcext:value-type="float">
            <text:p>8,426,276 </text:p>
          </table:table-cell>
          <table:table-cell table:style-name="ce41" office:value-type="float" office:value="2605184" calcext:value-type="float">
            <text:p>2,605,184 </text:p>
          </table:table-cell>
          <table:table-cell table:style-name="ce41" office:value-type="float" office:value="111" calcext:value-type="float">
            <text:p>111 </text:p>
          </table:table-cell>
          <table:table-cell table:style-name="ce51" office:value-type="float" office:value="221731" calcext:value-type="float">
            <text:p>221,731 </text:p>
          </table:table-cell>
          <table:table-cell table:style-name="ce51" office:value-type="float" office:value="479738" calcext:value-type="float">
            <text:p>479,73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9870" calcext:value-type="float">
            <text:p>39,870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4633570" calcext:value-type="float">
            <text:p>4,633,570 </text:p>
          </table:table-cell>
          <table:table-cell table:style-name="ce41" office:value-type="float" office:value="8976" calcext:value-type="float">
            <text:p>8,97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37096" calcext:value-type="float">
            <text:p>437,096 </text:p>
          </table:table-cell>
          <table:table-cell table:style-name="ce51" office:value-type="float" office:value="235919" calcext:value-type="float">
            <text:p>235,9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081671" calcext:value-type="float">
            <text:p>6,081,671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6347075" calcext:value-type="float">
            <text:p>6,347,075 </text:p>
          </table:table-cell>
          <table:table-cell table:style-name="ce34" office:value-type="float" office:value="5717843" calcext:value-type="float">
            <text:p>5,717,843 </text:p>
          </table:table-cell>
          <table:table-cell table:style-name="ce41" office:value-type="float" office:value="3060202" calcext:value-type="float">
            <text:p>3,060,20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0929" calcext:value-type="float">
            <text:p>250,929 </text:p>
          </table:table-cell>
          <table:table-cell table:style-name="ce51" office:value-type="float" office:value="532282" calcext:value-type="float">
            <text:p>532,28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10027" calcext:value-type="float">
            <text:p>910,027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0" calcext:value-type="float">
            <text:p>0 </text:p>
          </table:table-cell>
          <table:table-cell table:style-name="ce41" office:value-type="float" office:value="858410" calcext:value-type="float">
            <text:p>858,410 </text:p>
          </table:table-cell>
          <table:table-cell table:style-name="ce41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5989" calcext:value-type="float">
            <text:p>105,989 </text:p>
          </table:table-cell>
          <table:table-cell table:style-name="ce51" office:value-type="float" office:value="30085" calcext:value-type="float">
            <text:p>30,085 </text:p>
          </table:table-cell>
          <table:table-cell table:style-name="ce51" office:value-type="float" office:value="178206" calcext:value-type="float">
            <text:p>178,206 </text:p>
          </table:table-cell>
          <table:table-cell table:style-name="ce65" office:value-type="float" office:value="420940" calcext:value-type="float">
            <text:p>420,940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31195083" calcext:value-type="float">
            <text:p>31,195,083 </text:p>
          </table:table-cell>
          <table:table-cell table:style-name="ce34" office:value-type="float" office:value="4499881" calcext:value-type="float">
            <text:p>4,499,881 </text:p>
          </table:table-cell>
          <table:table-cell table:style-name="ce41" office:value-type="float" office:value="1367690" calcext:value-type="float">
            <text:p>1,367,69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9095" calcext:value-type="float">
            <text:p>259,095 </text:p>
          </table:table-cell>
          <table:table-cell table:style-name="ce51" office:value-type="float" office:value="246441" calcext:value-type="float">
            <text:p>246,44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793" calcext:value-type="float">
            <text:p>12,793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500000" calcext:value-type="float">
            <text:p>500,000 </text:p>
          </table:table-cell>
          <table:table-cell table:style-name="ce41" office:value-type="float" office:value="1991936" calcext:value-type="float">
            <text:p>1,991,936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21926" calcext:value-type="float">
            <text:p>121,926 </text:p>
          </table:table-cell>
          <table:table-cell table:style-name="ce51" office:value-type="float" office:value="-70665" calcext:value-type="float">
            <text:p>-70,66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6765867" calcext:value-type="float">
            <text:p>26,765,867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35720912" calcext:value-type="float">
            <text:p>35,720,912 </text:p>
          </table:table-cell>
          <table:table-cell table:style-name="ce34" office:value-type="float" office:value="9464012" calcext:value-type="float">
            <text:p>9,464,012 </text:p>
          </table:table-cell>
          <table:table-cell table:style-name="ce41" office:value-type="float" office:value="3022996" calcext:value-type="float">
            <text:p>3,022,99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9244" calcext:value-type="float">
            <text:p>169,244 </text:p>
          </table:table-cell>
          <table:table-cell table:style-name="ce51" office:value-type="float" office:value="298594" calcext:value-type="float">
            <text:p>298,59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6199" calcext:value-type="float">
            <text:p>56,199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500000" calcext:value-type="float">
            <text:p>500,000 </text:p>
          </table:table-cell>
          <table:table-cell table:style-name="ce41" office:value-type="float" office:value="4420099" calcext:value-type="float">
            <text:p>4,420,099 </text:p>
          </table:table-cell>
          <table:table-cell table:style-name="ce41" office:value-type="float" office:value="-52" calcext:value-type="float">
            <text:p>-5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96931" calcext:value-type="float">
            <text:p>996,931 </text:p>
          </table:table-cell>
          <table:table-cell table:style-name="ce51" office:value-type="float" office:value="479819" calcext:value-type="float">
            <text:p>479,8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777082" calcext:value-type="float">
            <text:p>25,777,082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6965389" calcext:value-type="float">
            <text:p>16,965,389 </text:p>
          </table:table-cell>
          <table:table-cell table:style-name="ce34" office:value-type="float" office:value="6514211" calcext:value-type="float">
            <text:p>6,514,211 </text:p>
          </table:table-cell>
          <table:table-cell table:style-name="ce41" office:value-type="float" office:value="1005391" calcext:value-type="float">
            <text:p>1,005,39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0532" calcext:value-type="float">
            <text:p>50,532 </text:p>
          </table:table-cell>
          <table:table-cell table:style-name="ce51" office:value-type="float" office:value="184919" calcext:value-type="float">
            <text:p>184,9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170" calcext:value-type="float">
            <text:p>15,170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186" calcext:value-type="float">
            <text:p>186 </text:p>
          </table:table-cell>
          <table:table-cell table:style-name="ce41" office:value-type="float" office:value="5105643" calcext:value-type="float">
            <text:p>5,105,643 </text:p>
          </table:table-cell>
          <table:table-cell table:style-name="ce41" office:value-type="float" office:value="475" calcext:value-type="float">
            <text:p>47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1894" calcext:value-type="float">
            <text:p>151,894 </text:p>
          </table:table-cell>
          <table:table-cell table:style-name="ce51" office:value-type="float" office:value="266425" calcext:value-type="float">
            <text:p>266,42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184753" calcext:value-type="float">
            <text:p>10,184,753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7593773" calcext:value-type="float">
            <text:p>7,593,773 </text:p>
          </table:table-cell>
          <table:table-cell table:style-name="ce34" office:value-type="float" office:value="10957534" calcext:value-type="float">
            <text:p>10,957,534 </text:p>
          </table:table-cell>
          <table:table-cell table:style-name="ce41" office:value-type="float" office:value="5356308" calcext:value-type="float">
            <text:p>5,356,30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8799" calcext:value-type="float">
            <text:p>288,799 </text:p>
          </table:table-cell>
          <table:table-cell table:style-name="ce51" office:value-type="float" office:value="270847" calcext:value-type="float">
            <text:p>270,84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3457" calcext:value-type="float">
            <text:p>43,457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4493394" calcext:value-type="float">
            <text:p>4,493,394 </text:p>
          </table:table-cell>
          <table:table-cell table:style-name="ce41" office:value-type="float" office:value="249725" calcext:value-type="float">
            <text:p>249,72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5004" calcext:value-type="float">
            <text:p>255,004 </text:p>
          </table:table-cell>
          <table:table-cell table:style-name="ce51" office:value-type="float" office:value="-133547" calcext:value-type="float">
            <text:p>-133,547 </text:p>
          </table:table-cell>
          <table:table-cell table:style-name="ce51" office:value-type="float" office:value="2059" calcext:value-type="float">
            <text:p>2,059 </text:p>
          </table:table-cell>
          <table:table-cell table:style-name="ce65" office:value-type="float" office:value="-3232272" calcext:value-type="float">
            <text:p>-3,232,272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9252886" calcext:value-type="float">
            <text:p>39,252,886 </text:p>
          </table:table-cell>
          <table:table-cell table:style-name="ce34" office:value-type="float" office:value="31533684" calcext:value-type="float">
            <text:p>31,533,684 </text:p>
          </table:table-cell>
          <table:table-cell table:style-name="ce41" office:value-type="float" office:value="3527785" calcext:value-type="float">
            <text:p>3,527,78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67206" calcext:value-type="float">
            <text:p>467,206 </text:p>
          </table:table-cell>
          <table:table-cell table:style-name="ce51" office:value-type="float" office:value="421114" calcext:value-type="float">
            <text:p>421,11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6376" calcext:value-type="float">
            <text:p>106,376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3512" calcext:value-type="float">
            <text:p>13,512 </text:p>
          </table:table-cell>
          <table:table-cell table:style-name="ce41" office:value-type="float" office:value="26691362" calcext:value-type="float">
            <text:p>26,691,362 </text:p>
          </table:table-cell>
          <table:table-cell table:style-name="ce41" office:value-type="float" office:value="17706" calcext:value-type="float">
            <text:p>17,70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8622" calcext:value-type="float">
            <text:p>288,622 </text:p>
          </table:table-cell>
          <table:table-cell table:style-name="ce51" office:value-type="float" office:value="1448608" calcext:value-type="float">
            <text:p>1,448,60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270594" calcext:value-type="float">
            <text:p>6,270,59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2527665" calcext:value-type="float">
            <text:p>2,527,665 </text:p>
          </table:table-cell>
          <table:table-cell table:style-name="ce35" office:value-type="float" office:value="2076941" calcext:value-type="float">
            <text:p>2,076,941 </text:p>
          </table:table-cell>
          <table:table-cell table:style-name="ce42" office:value-type="float" office:value="273370" calcext:value-type="float">
            <text:p>273,3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343" calcext:value-type="float">
            <text:p>21,343 </text:p>
          </table:table-cell>
          <table:table-cell table:style-name="ce52" office:value-type="float" office:value="70499" calcext:value-type="float">
            <text:p>70,4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061" calcext:value-type="float">
            <text:p>7,061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680923" calcext:value-type="float">
            <text:p>1,680,92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3745" calcext:value-type="float">
            <text:p>23,745 </text:p>
          </table:table-cell>
          <table:table-cell table:style-name="ce52" office:value-type="float" office:value="19525" calcext:value-type="float">
            <text:p>19,5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1198" calcext:value-type="float">
            <text:p>431,19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245201" calcext:value-type="float">
            <text:p>4,245,201 </text:p>
          </table:table-cell>
          <table:table-cell table:style-name="ce35" office:value-type="float" office:value="2268000" calcext:value-type="float">
            <text:p>2,268,000 </text:p>
          </table:table-cell>
          <table:table-cell table:style-name="ce42" office:value-type="float" office:value="474093" calcext:value-type="float">
            <text:p>474,0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351" calcext:value-type="float">
            <text:p>57,351 </text:p>
          </table:table-cell>
          <table:table-cell table:style-name="ce52" office:value-type="float" office:value="46962" calcext:value-type="float">
            <text:p>46,9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37" calcext:value-type="float">
            <text:p>2,837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669525" calcext:value-type="float">
            <text:p>1,669,52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7232" calcext:value-type="float">
            <text:p>17,232 </text:p>
          </table:table-cell>
          <table:table-cell table:style-name="ce52" office:value-type="float" office:value="175998" calcext:value-type="float">
            <text:p>175,9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01204" calcext:value-type="float">
            <text:p>1,801,204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202272" calcext:value-type="float">
            <text:p>2,202,272 </text:p>
          </table:table-cell>
          <table:table-cell table:style-name="ce35" office:value-type="float" office:value="2424314" calcext:value-type="float">
            <text:p>2,424,314 </text:p>
          </table:table-cell>
          <table:table-cell table:style-name="ce42" office:value-type="float" office:value="250823" calcext:value-type="float">
            <text:p>250,8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187" calcext:value-type="float">
            <text:p>42,187 </text:p>
          </table:table-cell>
          <table:table-cell table:style-name="ce52" office:value-type="float" office:value="27928" calcext:value-type="float">
            <text:p>27,9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00" calcext:value-type="float">
            <text:p>2,800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053991" calcext:value-type="float">
            <text:p>2,053,991 </text:p>
          </table:table-cell>
          <table:table-cell table:style-name="ce42" office:value-type="float" office:value="17555" calcext:value-type="float">
            <text:p>17,5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030" calcext:value-type="float">
            <text:p>29,030 </text:p>
          </table:table-cell>
          <table:table-cell table:style-name="ce52" office:value-type="float" office:value="117056" calcext:value-type="float">
            <text:p>117,0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39098" calcext:value-type="float">
            <text:p>-339,09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082557" calcext:value-type="float">
            <text:p>5,082,557 </text:p>
          </table:table-cell>
          <table:table-cell table:style-name="ce35" office:value-type="float" office:value="3604843" calcext:value-type="float">
            <text:p>3,604,843 </text:p>
          </table:table-cell>
          <table:table-cell table:style-name="ce42" office:value-type="float" office:value="337030" calcext:value-type="float">
            <text:p>337,0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5269" calcext:value-type="float">
            <text:p>95,269 </text:p>
          </table:table-cell>
          <table:table-cell table:style-name="ce52" office:value-type="float" office:value="36731" calcext:value-type="float">
            <text:p>36,7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28" calcext:value-type="float">
            <text:p>5,028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122340" calcext:value-type="float">
            <text:p>3,122,34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445" calcext:value-type="float">
            <text:p>8,445 </text:p>
          </table:table-cell>
          <table:table-cell table:style-name="ce52" office:value-type="float" office:value="118050" calcext:value-type="float">
            <text:p>118,0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59664" calcext:value-type="float">
            <text:p>1,359,664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4419225" calcext:value-type="float">
            <text:p>4,419,225 </text:p>
          </table:table-cell>
          <table:table-cell table:style-name="ce35" office:value-type="float" office:value="2346864" calcext:value-type="float">
            <text:p>2,346,864 </text:p>
          </table:table-cell>
          <table:table-cell table:style-name="ce42" office:value-type="float" office:value="204888" calcext:value-type="float">
            <text:p>204,8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282" calcext:value-type="float">
            <text:p>28,282 </text:p>
          </table:table-cell>
          <table:table-cell table:style-name="ce52" office:value-type="float" office:value="18760" calcext:value-type="float">
            <text:p>18,7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180" calcext:value-type="float">
            <text:p>23,18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5501" calcext:value-type="float">
            <text:p>5,501 </text:p>
          </table:table-cell>
          <table:table-cell table:style-name="ce42" office:value-type="float" office:value="2053627" calcext:value-type="float">
            <text:p>2,053,62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627" calcext:value-type="float">
            <text:p>12,627 </text:p>
          </table:table-cell>
          <table:table-cell table:style-name="ce52" office:value-type="float" office:value="52412" calcext:value-type="float">
            <text:p>52,4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19949" calcext:value-type="float">
            <text:p>2,019,949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298772" calcext:value-type="float">
            <text:p>3,298,772 </text:p>
          </table:table-cell>
          <table:table-cell table:style-name="ce35" office:value-type="float" office:value="2663389" calcext:value-type="float">
            <text:p>2,663,389 </text:p>
          </table:table-cell>
          <table:table-cell table:style-name="ce42" office:value-type="float" office:value="238384" calcext:value-type="float">
            <text:p>238,3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589" calcext:value-type="float">
            <text:p>31,589 </text:p>
          </table:table-cell>
          <table:table-cell table:style-name="ce52" office:value-type="float" office:value="20610" calcext:value-type="float">
            <text:p>20,6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38" calcext:value-type="float">
            <text:p>3,938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324485" calcext:value-type="float">
            <text:p>2,324,48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4383" calcext:value-type="float">
            <text:p>44,383 </text:p>
          </table:table-cell>
          <table:table-cell table:style-name="ce52" office:value-type="float" office:value="230985" calcext:value-type="float">
            <text:p>230,9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4398" calcext:value-type="float">
            <text:p>404,398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702443" calcext:value-type="float">
            <text:p>3,702,443 </text:p>
          </table:table-cell>
          <table:table-cell table:style-name="ce35" office:value-type="float" office:value="2862961" calcext:value-type="float">
            <text:p>2,862,961 </text:p>
          </table:table-cell>
          <table:table-cell table:style-name="ce42" office:value-type="float" office:value="142323" calcext:value-type="float">
            <text:p>142,3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613" calcext:value-type="float">
            <text:p>20,613 </text:p>
          </table:table-cell>
          <table:table-cell table:style-name="ce52" office:value-type="float" office:value="17945" calcext:value-type="float">
            <text:p>17,9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794" calcext:value-type="float">
            <text:p>16,794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658956" calcext:value-type="float">
            <text:p>2,658,95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330" calcext:value-type="float">
            <text:p>6,330 </text:p>
          </table:table-cell>
          <table:table-cell table:style-name="ce52" office:value-type="float" office:value="224751" calcext:value-type="float">
            <text:p>224,7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14731" calcext:value-type="float">
            <text:p>614,731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277514" calcext:value-type="float">
            <text:p>4,277,514 </text:p>
          </table:table-cell>
          <table:table-cell table:style-name="ce35" office:value-type="float" office:value="4314509" calcext:value-type="float">
            <text:p>4,314,509 </text:p>
          </table:table-cell>
          <table:table-cell table:style-name="ce42" office:value-type="float" office:value="295236" calcext:value-type="float">
            <text:p>295,2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411" calcext:value-type="float">
            <text:p>48,411 </text:p>
          </table:table-cell>
          <table:table-cell table:style-name="ce52" office:value-type="float" office:value="33188" calcext:value-type="float">
            <text:p>33,1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419" calcext:value-type="float">
            <text:p>34,41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8000" calcext:value-type="float">
            <text:p>8,000 </text:p>
          </table:table-cell>
          <table:table-cell table:style-name="ce42" office:value-type="float" office:value="3884901" calcext:value-type="float">
            <text:p>3,884,90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354" calcext:value-type="float">
            <text:p>10,354 </text:p>
          </table:table-cell>
          <table:table-cell table:style-name="ce52" office:value-type="float" office:value="233209" calcext:value-type="float">
            <text:p>233,2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70205" calcext:value-type="float">
            <text:p>-270,20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069405" calcext:value-type="float">
            <text:p>2,069,405 </text:p>
          </table:table-cell>
          <table:table-cell table:style-name="ce35" office:value-type="float" office:value="1977048" calcext:value-type="float">
            <text:p>1,977,048 </text:p>
          </table:table-cell>
          <table:table-cell table:style-name="ce42" office:value-type="float" office:value="109651" calcext:value-type="float">
            <text:p>109,6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626" calcext:value-type="float">
            <text:p>20,626 </text:p>
          </table:table-cell>
          <table:table-cell table:style-name="ce52" office:value-type="float" office:value="27274" calcext:value-type="float">
            <text:p>27,2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325" calcext:value-type="float">
            <text:p>11,325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802614" calcext:value-type="float">
            <text:p>1,802,61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559" calcext:value-type="float">
            <text:p>5,559 </text:p>
          </table:table-cell>
          <table:table-cell table:style-name="ce52" office:value-type="float" office:value="87594" calcext:value-type="float">
            <text:p>87,5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63" calcext:value-type="float">
            <text:p>4,76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128794" calcext:value-type="float">
            <text:p>2,128,794 </text:p>
          </table:table-cell>
          <table:table-cell table:style-name="ce35" office:value-type="float" office:value="2031795" calcext:value-type="float">
            <text:p>2,031,795 </text:p>
          </table:table-cell>
          <table:table-cell table:style-name="ce42" office:value-type="float" office:value="467812" calcext:value-type="float">
            <text:p>467,8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382" calcext:value-type="float">
            <text:p>22,382 </text:p>
          </table:table-cell>
          <table:table-cell table:style-name="ce52" office:value-type="float" office:value="11895" calcext:value-type="float">
            <text:p>11,8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09" calcext:value-type="float">
            <text:p>1,609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12" calcext:value-type="float">
            <text:p>12 </text:p>
          </table:table-cell>
          <table:table-cell table:style-name="ce42" office:value-type="float" office:value="1523822" calcext:value-type="float">
            <text:p>1,523,82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265" calcext:value-type="float">
            <text:p>4,265 </text:p>
          </table:table-cell>
          <table:table-cell table:style-name="ce52" office:value-type="float" office:value="55562" calcext:value-type="float">
            <text:p>55,5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436" calcext:value-type="float">
            <text:p>41,436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206659" calcext:value-type="float">
            <text:p>1,206,659 </text:p>
          </table:table-cell>
          <table:table-cell table:style-name="ce35" office:value-type="float" office:value="1085825" calcext:value-type="float">
            <text:p>1,085,825 </text:p>
          </table:table-cell>
          <table:table-cell table:style-name="ce42" office:value-type="float" office:value="57775" calcext:value-type="float">
            <text:p>57,7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28" calcext:value-type="float">
            <text:p>4,428 </text:p>
          </table:table-cell>
          <table:table-cell table:style-name="ce52" office:value-type="float" office:value="14906" calcext:value-type="float">
            <text:p>14,9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9774" calcext:value-type="float">
            <text:p>-19,77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25859" calcext:value-type="float">
            <text:p>1,025,85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631" calcext:value-type="float">
            <text:p>2,631 </text:p>
          </table:table-cell>
          <table:table-cell table:style-name="ce52" office:value-type="float" office:value="73152" calcext:value-type="float">
            <text:p>73,1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681" calcext:value-type="float">
            <text:p>47,68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1677283" calcext:value-type="float">
            <text:p>1,677,283 </text:p>
          </table:table-cell>
          <table:table-cell table:style-name="ce35" office:value-type="float" office:value="1545573" calcext:value-type="float">
            <text:p>1,545,573 </text:p>
          </table:table-cell>
          <table:table-cell table:style-name="ce42" office:value-type="float" office:value="173673" calcext:value-type="float">
            <text:p>173,6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795" calcext:value-type="float">
            <text:p>40,795 </text:p>
          </table:table-cell>
          <table:table-cell table:style-name="ce52" office:value-type="float" office:value="29645" calcext:value-type="float">
            <text:p>29,6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180" calcext:value-type="float">
            <text:p>6,180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73235" calcext:value-type="float">
            <text:p>1,273,235 </text:p>
          </table:table-cell>
          <table:table-cell table:style-name="ce42" office:value-type="float" office:value="144" calcext:value-type="float">
            <text:p>1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901" calcext:value-type="float">
            <text:p>21,901 </text:p>
          </table:table-cell>
          <table:table-cell table:style-name="ce52" office:value-type="float" office:value="-39152" calcext:value-type="float">
            <text:p>-39,1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0862" calcext:value-type="float">
            <text:p>170,862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1572817" calcext:value-type="float">
            <text:p>1,572,817 </text:p>
          </table:table-cell>
          <table:table-cell table:style-name="ce35" office:value-type="float" office:value="1227037" calcext:value-type="float">
            <text:p>1,227,037 </text:p>
          </table:table-cell>
          <table:table-cell table:style-name="ce42" office:value-type="float" office:value="275104" calcext:value-type="float">
            <text:p>275,1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885" calcext:value-type="float">
            <text:p>28,885 </text:p>
          </table:table-cell>
          <table:table-cell table:style-name="ce52" office:value-type="float" office:value="47569" calcext:value-type="float">
            <text:p>47,5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175" calcext:value-type="float">
            <text:p>10,175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78428" calcext:value-type="float">
            <text:p>778,428 </text:p>
          </table:table-cell>
          <table:table-cell table:style-name="ce42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6869" calcext:value-type="float">
            <text:p>86,869 </text:p>
          </table:table-cell>
          <table:table-cell table:style-name="ce52" office:value-type="float" office:value="96729" calcext:value-type="float">
            <text:p>96,7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9051" calcext:value-type="float">
            <text:p>249,051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842279" calcext:value-type="float">
            <text:p>842,279 </text:p>
          </table:table-cell>
          <table:table-cell table:style-name="ce35" office:value-type="float" office:value="1104585" calcext:value-type="float">
            <text:p>1,104,585 </text:p>
          </table:table-cell>
          <table:table-cell table:style-name="ce42" office:value-type="float" office:value="227623" calcext:value-type="float">
            <text:p>227,6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43" calcext:value-type="float">
            <text:p>5,043 </text:p>
          </table:table-cell>
          <table:table-cell table:style-name="ce52" office:value-type="float" office:value="17204" calcext:value-type="float">
            <text:p>17,2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05" calcext:value-type="float">
            <text:p>805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38658" calcext:value-type="float">
            <text:p>838,65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5252" calcext:value-type="float">
            <text:p>15,252 </text:p>
          </table:table-cell>
          <table:table-cell table:style-name="ce52" office:value-type="float" office:value="2735" calcext:value-type="float">
            <text:p>2,7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65041" calcext:value-type="float">
            <text:p>-265,041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Oct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Oct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Oct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Oct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4275879" calcext:value-type="float">
            <text:p>4,275,879 </text:p>
          </table:table-cell>
          <table:table-cell table:style-name="ce41" office:value-type="float" office:value="3848510" calcext:value-type="float">
            <text:p>3,848,510 </text:p>
          </table:table-cell>
          <table:table-cell table:style-name="ce41" office:value-type="float" office:value="2021862" calcext:value-type="float">
            <text:p>2,021,86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216" calcext:value-type="float">
            <text:p>14,216 </text:p>
          </table:table-cell>
          <table:table-cell table:style-name="ce51" office:value-type="float" office:value="188440" calcext:value-type="float">
            <text:p>188,44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7762" calcext:value-type="float">
            <text:p>67,76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3010" calcext:value-type="float">
            <text:p>13,010 </text:p>
          </table:table-cell>
          <table:table-cell table:style-name="ce41" office:value-type="float" office:value="1172401" calcext:value-type="float">
            <text:p>1,172,401 </text:p>
          </table:table-cell>
          <table:table-cell table:style-name="ce41" office:value-type="float" office:value="121773" calcext:value-type="float">
            <text:p>121,77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9047" calcext:value-type="float">
            <text:p>249,047 </text:p>
          </table:table-cell>
          <table:table-cell table:style-name="ce51" office:value-type="float" office:value="355336" calcext:value-type="float">
            <text:p>355,33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2033" calcext:value-type="float">
            <text:p>72,03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5" office:value-type="float" office:value="381216" calcext:value-type="float">
            <text:p>381,216 </text:p>
          </table:table-cell>
          <table:table-cell table:style-name="ce42" office:value-type="float" office:value="326659" calcext:value-type="float">
            <text:p>326,659 </text:p>
          </table:table-cell>
          <table:table-cell table:style-name="ce42" office:value-type="float" office:value="117406" calcext:value-type="float">
            <text:p>117,4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06" calcext:value-type="float">
            <text:p>1,306 </text:p>
          </table:table-cell>
          <table:table-cell table:style-name="ce52" office:value-type="float" office:value="17112" calcext:value-type="float">
            <text:p>17,1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79" calcext:value-type="float">
            <text:p>6,57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5" office:value-type="float" office:value="10000" calcext:value-type="float">
            <text:p>10,000 </text:p>
          </table:table-cell>
          <table:table-cell table:style-name="ce42" office:value-type="float" office:value="123494" calcext:value-type="float">
            <text:p>123,494 </text:p>
          </table:table-cell>
          <table:table-cell table:style-name="ce42" office:value-type="float" office:value="207" calcext:value-type="float">
            <text:p>2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555" calcext:value-type="float">
            <text:p>50,555 </text:p>
          </table:table-cell>
          <table:table-cell table:style-name="ce52" office:value-type="float" office:value="30116" calcext:value-type="float">
            <text:p>30,1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441" calcext:value-type="float">
            <text:p>24,44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484196" calcext:value-type="float">
            <text:p>484,196 </text:p>
          </table:table-cell>
          <table:table-cell table:style-name="ce42" office:value-type="float" office:value="390038" calcext:value-type="float">
            <text:p>390,038 </text:p>
          </table:table-cell>
          <table:table-cell table:style-name="ce42" office:value-type="float" office:value="294627" calcext:value-type="float">
            <text:p>294,6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1" calcext:value-type="float">
            <text:p>431 </text:p>
          </table:table-cell>
          <table:table-cell table:style-name="ce52" office:value-type="float" office:value="7497" calcext:value-type="float">
            <text:p>7,4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915" calcext:value-type="float">
            <text:p>13,91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1861" calcext:value-type="float">
            <text:p>61,86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707" calcext:value-type="float">
            <text:p>11,707 </text:p>
          </table:table-cell>
          <table:table-cell table:style-name="ce52" office:value-type="float" office:value="56523" calcext:value-type="float">
            <text:p>56,5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636" calcext:value-type="float">
            <text:p>37,63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5" office:value-type="float" office:value="445079" calcext:value-type="float">
            <text:p>445,079 </text:p>
          </table:table-cell>
          <table:table-cell table:style-name="ce42" office:value-type="float" office:value="468895" calcext:value-type="float">
            <text:p>468,895 </text:p>
          </table:table-cell>
          <table:table-cell table:style-name="ce42" office:value-type="float" office:value="287431" calcext:value-type="float">
            <text:p>287,4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65" calcext:value-type="float">
            <text:p>4,165 </text:p>
          </table:table-cell>
          <table:table-cell table:style-name="ce52" office:value-type="float" office:value="23276" calcext:value-type="float">
            <text:p>23,2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63" calcext:value-type="float">
            <text:p>2,863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3000" calcext:value-type="float">
            <text:p>3,000 </text:p>
          </table:table-cell>
          <table:table-cell table:style-name="ce42" office:value-type="float" office:value="81316" calcext:value-type="float">
            <text:p>81,316 </text:p>
          </table:table-cell>
          <table:table-cell table:style-name="ce42" office:value-type="float" office:value="47506" calcext:value-type="float">
            <text:p>47,5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338" calcext:value-type="float">
            <text:p>19,338 </text:p>
          </table:table-cell>
          <table:table-cell table:style-name="ce52" office:value-type="float" office:value="27311" calcext:value-type="float">
            <text:p>27,3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1127" calcext:value-type="float">
            <text:p>-51,12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510540" calcext:value-type="float">
            <text:p>510,540 </text:p>
          </table:table-cell>
          <table:table-cell table:style-name="ce42" office:value-type="float" office:value="494874" calcext:value-type="float">
            <text:p>494,874 </text:p>
          </table:table-cell>
          <table:table-cell table:style-name="ce42" office:value-type="float" office:value="381159" calcext:value-type="float">
            <text:p>381,1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68" calcext:value-type="float">
            <text:p>2,068 </text:p>
          </table:table-cell>
          <table:table-cell table:style-name="ce52" office:value-type="float" office:value="53035" calcext:value-type="float">
            <text:p>53,0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243" calcext:value-type="float">
            <text:p>9,243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902" calcext:value-type="float">
            <text:p>24,902 </text:p>
          </table:table-cell>
          <table:table-cell table:style-name="ce42" office:value-type="float" office:value="1481" calcext:value-type="float">
            <text:p>1,4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985" calcext:value-type="float">
            <text:p>22,985 </text:p>
          </table:table-cell>
          <table:table-cell table:style-name="ce52" office:value-type="float" office:value="15544" calcext:value-type="float">
            <text:p>15,5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2" calcext:value-type="float">
            <text:p>12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5" office:value-type="float" office:value="415119" calcext:value-type="float">
            <text:p>415,119 </text:p>
          </table:table-cell>
          <table:table-cell table:style-name="ce42" office:value-type="float" office:value="259854" calcext:value-type="float">
            <text:p>259,854 </text:p>
          </table:table-cell>
          <table:table-cell table:style-name="ce42" office:value-type="float" office:value="221683" calcext:value-type="float">
            <text:p>221,68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6" calcext:value-type="float">
            <text:p>366 </text:p>
          </table:table-cell>
          <table:table-cell table:style-name="ce52" office:value-type="float" office:value="5113" calcext:value-type="float">
            <text:p>5,1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71" calcext:value-type="float">
            <text:p>7,171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836" calcext:value-type="float">
            <text:p>12,836 </text:p>
          </table:table-cell>
          <table:table-cell table:style-name="ce42" office:value-type="float" office:value="88" calcext:value-type="float">
            <text:p>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597" calcext:value-type="float">
            <text:p>12,597 </text:p>
          </table:table-cell>
          <table:table-cell table:style-name="ce52" office:value-type="float" office:value="49966" calcext:value-type="float">
            <text:p>49,9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5300" calcext:value-type="float">
            <text:p>105,300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5" office:value-type="float" office:value="283750" calcext:value-type="float">
            <text:p>283,750 </text:p>
          </table:table-cell>
          <table:table-cell table:style-name="ce42" office:value-type="float" office:value="245800" calcext:value-type="float">
            <text:p>245,800 </text:p>
          </table:table-cell>
          <table:table-cell table:style-name="ce42" office:value-type="float" office:value="172598" calcext:value-type="float">
            <text:p>172,5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1" calcext:value-type="float">
            <text:p>431 </text:p>
          </table:table-cell>
          <table:table-cell table:style-name="ce52" office:value-type="float" office:value="12003" calcext:value-type="float">
            <text:p>12,0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468" calcext:value-type="float">
            <text:p>10,468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1064" calcext:value-type="float">
            <text:p>41,064 </text:p>
          </table:table-cell>
          <table:table-cell table:style-name="ce42" office:value-type="float" office:value="60" calcext:value-type="float">
            <text:p>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177" calcext:value-type="float">
            <text:p>9,177 </text:p>
          </table:table-cell>
          <table:table-cell table:style-name="ce52" office:value-type="float" office:value="7299" calcext:value-type="float">
            <text:p>7,2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650" calcext:value-type="float">
            <text:p>30,65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5" office:value-type="float" office:value="259067" calcext:value-type="float">
            <text:p>259,067 </text:p>
          </table:table-cell>
          <table:table-cell table:style-name="ce42" office:value-type="float" office:value="203321" calcext:value-type="float">
            <text:p>203,321 </text:p>
          </table:table-cell>
          <table:table-cell table:style-name="ce42" office:value-type="float" office:value="76011" calcext:value-type="float">
            <text:p>76,0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5" calcext:value-type="float">
            <text:p>335 </text:p>
          </table:table-cell>
          <table:table-cell table:style-name="ce52" office:value-type="float" office:value="6491" calcext:value-type="float">
            <text:p>6,4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61" calcext:value-type="float">
            <text:p>2,161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0498" calcext:value-type="float">
            <text:p>110,498 </text:p>
          </table:table-cell>
          <table:table-cell table:style-name="ce42" office:value-type="float" office:value="1471" calcext:value-type="float">
            <text:p>1,4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53" calcext:value-type="float">
            <text:p>6,353 </text:p>
          </table:table-cell>
          <table:table-cell table:style-name="ce52" office:value-type="float" office:value="14949" calcext:value-type="float">
            <text:p>14,9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798" calcext:value-type="float">
            <text:p>40,79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412804" calcext:value-type="float">
            <text:p>412,804 </text:p>
          </table:table-cell>
          <table:table-cell table:style-name="ce42" office:value-type="float" office:value="520507" calcext:value-type="float">
            <text:p>520,507 </text:p>
          </table:table-cell>
          <table:table-cell table:style-name="ce42" office:value-type="float" office:value="243681" calcext:value-type="float">
            <text:p>243,6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1" calcext:value-type="float">
            <text:p>321 </text:p>
          </table:table-cell>
          <table:table-cell table:style-name="ce52" office:value-type="float" office:value="34275" calcext:value-type="float">
            <text:p>34,2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463" calcext:value-type="float">
            <text:p>7,463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10" calcext:value-type="float">
            <text:p>10 </text:p>
          </table:table-cell>
          <table:table-cell table:style-name="ce42" office:value-type="float" office:value="139599" calcext:value-type="float">
            <text:p>139,599 </text:p>
          </table:table-cell>
          <table:table-cell table:style-name="ce42" office:value-type="float" office:value="55645" calcext:value-type="float">
            <text:p>55,64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513" calcext:value-type="float">
            <text:p>39,513 </text:p>
          </table:table-cell>
          <table:table-cell table:style-name="ce52" office:value-type="float" office:value="54405" calcext:value-type="float">
            <text:p>54,4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62107" calcext:value-type="float">
            <text:p>-162,107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399104" calcext:value-type="float">
            <text:p>399,104 </text:p>
          </table:table-cell>
          <table:table-cell table:style-name="ce42" office:value-type="float" office:value="330936" calcext:value-type="float">
            <text:p>330,936 </text:p>
          </table:table-cell>
          <table:table-cell table:style-name="ce42" office:value-type="float" office:value="22311" calcext:value-type="float">
            <text:p>22,3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2" calcext:value-type="float">
            <text:p>512 </text:p>
          </table:table-cell>
          <table:table-cell table:style-name="ce52" office:value-type="float" office:value="19048" calcext:value-type="float">
            <text:p>19,0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1" calcext:value-type="float">
            <text:p>781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79554" calcext:value-type="float">
            <text:p>279,554 </text:p>
          </table:table-cell>
          <table:table-cell table:style-name="ce42" office:value-type="float" office:value="455" calcext:value-type="float">
            <text:p>4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275" calcext:value-type="float">
            <text:p>8,275 </text:p>
          </table:table-cell>
          <table:table-cell table:style-name="ce52" office:value-type="float" office:value="66183" calcext:value-type="float">
            <text:p>66,1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85" calcext:value-type="float">
            <text:p>1,985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307787" calcext:value-type="float">
            <text:p>307,787 </text:p>
          </table:table-cell>
          <table:table-cell table:style-name="ce42" office:value-type="float" office:value="249239" calcext:value-type="float">
            <text:p>249,239 </text:p>
          </table:table-cell>
          <table:table-cell table:style-name="ce42" office:value-type="float" office:value="150613" calcext:value-type="float">
            <text:p>150,61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9" calcext:value-type="float">
            <text:p>99 </text:p>
          </table:table-cell>
          <table:table-cell table:style-name="ce52" office:value-type="float" office:value="8542" calcext:value-type="float">
            <text:p>8,5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36" calcext:value-type="float">
            <text:p>3,036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6369" calcext:value-type="float">
            <text:p>76,369 </text:p>
          </table:table-cell>
          <table:table-cell table:style-name="ce42" office:value-type="float" office:value="27" calcext:value-type="float">
            <text:p>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552" calcext:value-type="float">
            <text:p>10,552 </text:p>
          </table:table-cell>
          <table:table-cell table:style-name="ce52" office:value-type="float" office:value="28549" calcext:value-type="float">
            <text:p>28,5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998" calcext:value-type="float">
            <text:p>29,998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5" office:value-type="float" office:value="100047" calcext:value-type="float">
            <text:p>100,047 </text:p>
          </table:table-cell>
          <table:table-cell table:style-name="ce42" office:value-type="float" office:value="95223" calcext:value-type="float">
            <text:p>95,223 </text:p>
          </table:table-cell>
          <table:table-cell table:style-name="ce42" office:value-type="float" office:value="54344" calcext:value-type="float">
            <text:p>54,3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70" calcext:value-type="float">
            <text:p>4,170 </text:p>
          </table:table-cell>
          <table:table-cell table:style-name="ce52" office:value-type="float" office:value="1542" calcext:value-type="float">
            <text:p>1,5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19" calcext:value-type="float">
            <text:p>2,719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8814" calcext:value-type="float">
            <text:p>28,81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634" calcext:value-type="float">
            <text:p>3,634 </text:p>
          </table:table-cell>
          <table:table-cell table:style-name="ce52" office:value-type="float" office:value="4492" calcext:value-type="float">
            <text:p>4,4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3" calcext:value-type="float">
            <text:p>333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1966" calcext:value-type="float">
            <text:p>1,966 </text:p>
          </table:table-cell>
          <table:table-cell table:style-name="ce42" office:value-type="float" office:value="1946" calcext:value-type="float">
            <text:p>1,94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" calcext:value-type="float">
            <text:p>17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75" calcext:value-type="float">
            <text:p>1,175 </text:p>
          </table:table-cell>
          <table:table-cell table:style-name="ce42" office:value-type="float" office:value="500" calcext:value-type="float">
            <text:p>5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2" calcext:value-type="float">
            <text:p>24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20" calcext:value-type="float">
            <text:p>20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5" office:value-type="float" office:value="145646" calcext:value-type="float">
            <text:p>145,646 </text:p>
          </table:table-cell>
          <table:table-cell table:style-name="ce42" office:value-type="float" office:value="141844" calcext:value-type="float">
            <text:p>141,84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74" calcext:value-type="float">
            <text:p>3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" calcext:value-type="float">
            <text:p>30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1385" calcext:value-type="float">
            <text:p>141,38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2" calcext:value-type="float">
            <text:p>5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3802" calcext:value-type="float">
            <text:p>3,802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5" office:value-type="float" office:value="57384" calcext:value-type="float">
            <text:p>57,384 </text:p>
          </table:table-cell>
          <table:table-cell table:style-name="ce42" office:value-type="float" office:value="47433" calcext:value-type="float">
            <text:p>47,43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87" calcext:value-type="float">
            <text:p>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09" calcext:value-type="float">
            <text:p>1,309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1234" calcext:value-type="float">
            <text:p>31,234 </text:p>
          </table:table-cell>
          <table:table-cell table:style-name="ce42" office:value-type="float" office:value="14333" calcext:value-type="float">
            <text:p>14,3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3" calcext:value-type="float">
            <text:p>47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9951" calcext:value-type="float">
            <text:p>9,951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72173" calcext:value-type="float">
            <text:p>72,173 </text:p>
          </table:table-cell>
          <table:table-cell table:style-name="ce42" office:value-type="float" office:value="71943" calcext:value-type="float">
            <text:p>71,94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44" calcext:value-type="float">
            <text:p>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" calcext:value-type="float">
            <text:p>7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8300" calcext:value-type="float">
            <text:p>18,30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3593" calcext:value-type="float">
            <text:p>53,59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230" calcext:value-type="float">
            <text:p>230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511165" calcext:value-type="float">
            <text:p>1,511,165 </text:p>
          </table:table-cell>
          <table:table-cell table:style-name="ce41" office:value-type="float" office:value="1219291" calcext:value-type="float">
            <text:p>1,219,291 </text:p>
          </table:table-cell>
          <table:table-cell table:style-name="ce41" office:value-type="float" office:value="162227" calcext:value-type="float">
            <text:p>162,22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266" calcext:value-type="float">
            <text:p>4,266 </text:p>
          </table:table-cell>
          <table:table-cell table:style-name="ce51" office:value-type="float" office:value="20849" calcext:value-type="float">
            <text:p>20,84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710" calcext:value-type="float">
            <text:p>6,71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710437" calcext:value-type="float">
            <text:p>710,437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802" calcext:value-type="float">
            <text:p>14,802 </text:p>
          </table:table-cell>
          <table:table-cell table:style-name="ce51" office:value-type="float" office:value="71971" calcext:value-type="float">
            <text:p>71,97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19903" calcext:value-type="float">
            <text:p>219,90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005314" calcext:value-type="float">
            <text:p>1,005,314 </text:p>
          </table:table-cell>
          <table:table-cell table:style-name="ce42" office:value-type="float" office:value="912630" calcext:value-type="float">
            <text:p>912,630 </text:p>
          </table:table-cell>
          <table:table-cell table:style-name="ce42" office:value-type="float" office:value="144431" calcext:value-type="float">
            <text:p>144,4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68" calcext:value-type="float">
            <text:p>3,768 </text:p>
          </table:table-cell>
          <table:table-cell table:style-name="ce52" office:value-type="float" office:value="18622" calcext:value-type="float">
            <text:p>18,6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292" calcext:value-type="float">
            <text:p>6,292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25229" calcext:value-type="float">
            <text:p>425,229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288" calcext:value-type="float">
            <text:p>14,288 </text:p>
          </table:table-cell>
          <table:table-cell table:style-name="ce52" office:value-type="float" office:value="70455" calcext:value-type="float">
            <text:p>70,4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229" calcext:value-type="float">
            <text:p>22,229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505852" calcext:value-type="float">
            <text:p>505,852 </text:p>
          </table:table-cell>
          <table:table-cell table:style-name="ce42" office:value-type="float" office:value="306661" calcext:value-type="float">
            <text:p>306,661 </text:p>
          </table:table-cell>
          <table:table-cell table:style-name="ce42" office:value-type="float" office:value="17796" calcext:value-type="float">
            <text:p>17,7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8" calcext:value-type="float">
            <text:p>498 </text:p>
          </table:table-cell>
          <table:table-cell table:style-name="ce52" office:value-type="float" office:value="2227" calcext:value-type="float">
            <text:p>2,2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8" calcext:value-type="float">
            <text:p>418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85208" calcext:value-type="float">
            <text:p>285,20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14" calcext:value-type="float">
            <text:p>514 </text:p>
          </table:table-cell>
          <table:table-cell table:style-name="ce52" office:value-type="float" office:value="1517" calcext:value-type="float">
            <text:p>1,5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7674" calcext:value-type="float">
            <text:p>197,67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66873" calcext:value-type="float">
            <text:p>66,873 </text:p>
          </table:table-cell>
          <table:table-cell table:style-name="ce41" office:value-type="float" office:value="82076" calcext:value-type="float">
            <text:p>82,076 </text:p>
          </table:table-cell>
          <table:table-cell table:style-name="ce41" office:value-type="float" office:value="71579" calcext:value-type="float">
            <text:p>71,57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868" calcext:value-type="float">
            <text:p>86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26" calcext:value-type="float">
            <text:p>32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82" calcext:value-type="float">
            <text:p>182 </text:p>
          </table:table-cell>
          <table:table-cell table:style-name="ce41" office:value-type="float" office:value="5869" calcext:value-type="float">
            <text:p>5,869 </text:p>
          </table:table-cell>
          <table:table-cell table:style-name="ce41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221" calcext:value-type="float">
            <text:p>3,221 </text:p>
          </table:table-cell>
          <table:table-cell table:style-name="ce51" office:value-type="float" office:value="5160" calcext:value-type="float">
            <text:p>5,16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0363" calcext:value-type="float">
            <text:p>-20,36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55993" calcext:value-type="float">
            <text:p>55,993 </text:p>
          </table:table-cell>
          <table:table-cell table:style-name="ce42" office:value-type="float" office:value="65532" calcext:value-type="float">
            <text:p>65,532 </text:p>
          </table:table-cell>
          <table:table-cell table:style-name="ce42" office:value-type="float" office:value="55982" calcext:value-type="float">
            <text:p>55,9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618" calcext:value-type="float">
            <text:p>6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4" calcext:value-type="float">
            <text:p>26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182" calcext:value-type="float">
            <text:p>182 </text:p>
          </table:table-cell>
          <table:table-cell table:style-name="ce42" office:value-type="float" office:value="5297" calcext:value-type="float">
            <text:p>5,29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177" calcext:value-type="float">
            <text:p>3,177 </text:p>
          </table:table-cell>
          <table:table-cell table:style-name="ce52" office:value-type="float" office:value="5160" calcext:value-type="float">
            <text:p>5,1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4699" calcext:value-type="float">
            <text:p>-14,699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10880" calcext:value-type="float">
            <text:p>10,880 </text:p>
          </table:table-cell>
          <table:table-cell table:style-name="ce42" office:value-type="float" office:value="16544" calcext:value-type="float">
            <text:p>16,544 </text:p>
          </table:table-cell>
          <table:table-cell table:style-name="ce42" office:value-type="float" office:value="15597" calcext:value-type="float">
            <text:p>15,5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50" calcext:value-type="float">
            <text:p>2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2" calcext:value-type="float">
            <text:p>6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72" calcext:value-type="float">
            <text:p>572 </text:p>
          </table:table-cell>
          <table:table-cell table:style-name="ce42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" calcext:value-type="float">
            <text:p>4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5664" calcext:value-type="float">
            <text:p>-5,66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14">
          <table:table-cell table:style-name="ce95" table:number-columns-spanned="5" table:number-rows-spanned="1"/>
          <table:covered-table-cell table:number-columns-repeated="4" table:style-name="ce96"/>
          <table:table-cell table:style-name="ce97" table:number-columns-spanned="5" table:number-rows-spanned="1"/>
          <table:covered-table-cell table:number-columns-repeated="4" table:style-name="ce98"/>
          <table:table-cell table:style-name="ce99" table:number-columns-spanned="5" table:number-rows-spanned="1"/>
          <table:covered-table-cell table:number-columns-repeated="4" table:style-name="ce100"/>
          <table:table-cell table:style-name="ce97" table:number-columns-spanned="5" table:number-rows-spanned="1"/>
          <table:covered-table-cell table:number-columns-repeated="4" table:style-name="ce9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4-11-21T08:15:59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