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52912" calcext:value-type="float">
            <text:p>7,552,91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Oct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2572" calcext:value-type="float">
            <text:p>6,502,572 </text:p>
          </table:table-cell>
          <table:table-cell table:style-name="ce43" office:value-type="float" office:value="28.7" calcext:value-type="float">
            <text:p>28.7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24608" calcext:value-type="float">
            <text:p>624,608 </text:p>
          </table:table-cell>
          <table:table-cell table:style-name="ce50" office:value-type="float" office:value="92756" calcext:value-type="float">
            <text:p>92,756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81000" calcext:value-type="float">
            <text:p>81,000 </text:p>
          </table:table-cell>
          <table:table-cell table:style-name="ce62" office:value-type="float" office:value="37100" calcext:value-type="float">
            <text:p>37,100 </text:p>
          </table:table-cell>
          <table:table-cell table:style-name="ce62" office:value-type="float" office:value="231577" calcext:value-type="float">
            <text:p>231,577 </text:p>
          </table:table-cell>
          <table:table-cell table:style-name="ce50" office:value-type="float" office:value="81137" calcext:value-type="float">
            <text:p>81,137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Oct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3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3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0:07</meta:print-date>
    <meta:creation-date>2001-11-06T09:07:39</meta:creation-date>
    <dc:date>2024-11-26T00:50:07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