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2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Sept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78657" calcext:value-type="float">
            <text:p>878,657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664036" calcext:value-type="float">
            <text:p>664,036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158" calcext:value-type="float">
            <text:p>158 </text:p>
          </table:table-cell>
          <table:table-cell table:style-name="ce42" office:value-type="float" office:value="1986" calcext:value-type="float">
            <text:p>1,986 </text:p>
          </table:table-cell>
          <table:table-cell table:style-name="ce42" office:value-type="float" office:value="154431" calcext:value-type="float">
            <text:p>154,431 </text:p>
          </table:table-cell>
          <table:table-cell table:style-name="ce42" office:value-type="float" office:value="24326" calcext:value-type="float">
            <text:p>24,326 </text:p>
          </table:table-cell>
          <table:table-cell table:style-name="ce30" office:value-type="float" office:value="16180" calcext:value-type="float">
            <text:p>16,180 </text:p>
          </table:table-cell>
          <table:table-cell table:style-name="ce54" office:value-type="float" office:value="1362" calcext:value-type="float">
            <text:p>1,36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1537" calcext:value-type="float">
            <text:p>1,537 </text:p>
          </table:table-cell>
          <table:table-cell table:style-name="ce30" office:value-type="float" office:value="400" calcext:value-type="float">
            <text:p>40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42" office:value-type="float" office:value="6366" calcext:value-type="float">
            <text:p>6,366 </text:p>
          </table:table-cell>
          <table:table-cell table:style-name="ce54" office:value-type="float" office:value="1944" calcext:value-type="float">
            <text:p>1,944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4141" calcext:value-type="float">
            <text:p>104,141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3682" calcext:value-type="float">
            <text:p>73,68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24884" calcext:value-type="float">
            <text:p>24,884 </text:p>
          </table:table-cell>
          <table:table-cell table:style-name="ce43" office:value-type="float" office:value="258" calcext:value-type="float">
            <text:p>258 </text:p>
          </table:table-cell>
          <table:table-cell table:style-name="ce31" office:value-type="float" office:value="2455" calcext:value-type="float">
            <text:p>2,455 </text:p>
          </table:table-cell>
          <table:table-cell table:style-name="ce55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75" calcext:value-type="float">
            <text:p>75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863" calcext:value-type="float">
            <text:p>863 </text:p>
          </table:table-cell>
          <table:table-cell table:style-name="ce55" office:value-type="float" office:value="373" calcext:value-type="float">
            <text:p>37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1160" calcext:value-type="float">
            <text:p>151,160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3097" calcext:value-type="float">
            <text:p>43,097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21" calcext:value-type="float">
            <text:p>21 </text:p>
          </table:table-cell>
          <table:table-cell table:style-name="ce43" office:value-type="float" office:value="803" calcext:value-type="float">
            <text:p>803 </text:p>
          </table:table-cell>
          <table:table-cell table:style-name="ce43" office:value-type="float" office:value="82040" calcext:value-type="float">
            <text:p>82,040 </text:p>
          </table:table-cell>
          <table:table-cell table:style-name="ce43" office:value-type="float" office:value="19135" calcext:value-type="float">
            <text:p>19,135 </text:p>
          </table:table-cell>
          <table:table-cell table:style-name="ce31" office:value-type="float" office:value="2139" calcext:value-type="float">
            <text:p>2,139 </text:p>
          </table:table-cell>
          <table:table-cell table:style-name="ce55" office:value-type="float" office:value="665" calcext:value-type="float">
            <text:p>66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1474" calcext:value-type="float">
            <text:p>1,47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989" calcext:value-type="float">
            <text:p>989 </text:p>
          </table:table-cell>
          <table:table-cell table:style-name="ce55" office:value-type="float" office:value="255" calcext:value-type="float">
            <text:p>25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5979" calcext:value-type="float">
            <text:p>95,97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86433" calcext:value-type="float">
            <text:p>86,43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3" calcext:value-type="float">
            <text:p>3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1153" calcext:value-type="float">
            <text:p>1,153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55" office:value-type="float" office:value="104" calcext:value-type="float">
            <text:p>10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26" calcext:value-type="float">
            <text:p>2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651" calcext:value-type="float">
            <text:p>651 </text:p>
          </table:table-cell>
          <table:table-cell table:style-name="ce55" office:value-type="float" office:value="77" calcext:value-type="float">
            <text:p>7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875" calcext:value-type="float">
            <text:p>32,87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0193" calcext:value-type="float">
            <text:p>20,19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405" calcext:value-type="float">
            <text:p>8,405 </text:p>
          </table:table-cell>
          <table:table-cell table:style-name="ce43" office:value-type="float" office:value="154" calcext:value-type="float">
            <text:p>154 </text:p>
          </table:table-cell>
          <table:table-cell table:style-name="ce31" office:value-type="float" office:value="2063" calcext:value-type="float">
            <text:p>2,063 </text:p>
          </table:table-cell>
          <table:table-cell table:style-name="ce55" office:value-type="float" office:value="315" calcext:value-type="float">
            <text:p>31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17" calcext:value-type="float">
            <text:p>17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821" calcext:value-type="float">
            <text:p>821 </text:p>
          </table:table-cell>
          <table:table-cell table:style-name="ce55" office:value-type="float" office:value="268" calcext:value-type="float">
            <text:p>268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2551" calcext:value-type="float">
            <text:p>32,551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4836" calcext:value-type="float">
            <text:p>24,83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5" calcext:value-type="float">
            <text:p>15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5130" calcext:value-type="float">
            <text:p>5,130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66" calcext:value-type="float">
            <text:p>66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3" calcext:value-type="float">
            <text:p>23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559" calcext:value-type="float">
            <text:p>559 </text:p>
          </table:table-cell>
          <table:table-cell table:style-name="ce55" office:value-type="float" office:value="136" calcext:value-type="float">
            <text:p>13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2455" calcext:value-type="float">
            <text:p>62,455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2077" calcext:value-type="float">
            <text:p>42,07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15430" calcext:value-type="float">
            <text:p>15,430 </text:p>
          </table:table-cell>
          <table:table-cell table:style-name="ce43" office:value-type="float" office:value="1218" calcext:value-type="float">
            <text:p>1,218 </text:p>
          </table:table-cell>
          <table:table-cell table:style-name="ce31" office:value-type="float" office:value="1827" calcext:value-type="float">
            <text:p>1,827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10" calcext:value-type="float">
            <text:p>10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776" calcext:value-type="float">
            <text:p>776 </text:p>
          </table:table-cell>
          <table:table-cell table:style-name="ce55" office:value-type="float" office:value="236" calcext:value-type="float">
            <text:p>23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53" calcext:value-type="float">
            <text:p>553 </text:p>
          </table:table-cell>
          <table:table-cell table:style-name="ce43" office:value-type="float" office:value="16" calcext:value-type="float">
            <text:p>16 </text:p>
          </table:table-cell>
          <table:table-cell table:style-name="ce31" office:value-type="float" office:value="380" calcext:value-type="float">
            <text:p>38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9" calcext:value-type="float">
            <text:p>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13" calcext:value-type="float">
            <text:p>113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8016" calcext:value-type="float">
            <text:p>28,016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855" calcext:value-type="float">
            <text:p>24,8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805" calcext:value-type="float">
            <text:p>1,805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418" calcext:value-type="float">
            <text:p>418 </text:p>
          </table:table-cell>
          <table:table-cell table:style-name="ce55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5" office:value-type="float" office:value="123" calcext:value-type="float">
            <text:p>12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057" calcext:value-type="float">
            <text:p>4,057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944" calcext:value-type="float">
            <text:p>2,9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317" calcext:value-type="float">
            <text:p>31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20" calcext:value-type="float">
            <text:p>120 </text:p>
          </table:table-cell>
          <table:table-cell table:style-name="ce55" office:value-type="float" office:value="32" calcext:value-type="float">
            <text:p>3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2849" calcext:value-type="float">
            <text:p>22,849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9495" calcext:value-type="float">
            <text:p>19,49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139" calcext:value-type="float">
            <text:p>2,139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603" calcext:value-type="float">
            <text:p>603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59" calcext:value-type="float">
            <text:p>5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6" calcext:value-type="float">
            <text:p>16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276" calcext:value-type="float">
            <text:p>276 </text:p>
          </table:table-cell>
          <table:table-cell table:style-name="ce55" office:value-type="float" office:value="69" calcext:value-type="float">
            <text:p>69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892" calcext:value-type="float">
            <text:p>5,89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66" calcext:value-type="float">
            <text:p>36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635" calcext:value-type="float">
            <text:p>635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08" calcext:value-type="float">
            <text:p>108 </text:p>
          </table:table-cell>
          <table:table-cell table:style-name="ce55" office:value-type="float" office:value="22" calcext:value-type="float">
            <text:p>2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8414" calcext:value-type="float">
            <text:p>68,414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6534" calcext:value-type="float">
            <text:p>66,53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172" calcext:value-type="float">
            <text:p>1,172 </text:p>
          </table:table-cell>
          <table:table-cell table:style-name="ce43" office:value-type="float" office:value="8" calcext:value-type="float">
            <text:p>8 </text:p>
          </table:table-cell>
          <table:table-cell table:style-name="ce31" office:value-type="float" office:value="315" calcext:value-type="float">
            <text:p>31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38" calcext:value-type="float">
            <text:p>138 </text:p>
          </table:table-cell>
          <table:table-cell table:style-name="ce55" office:value-type="float" office:value="46" calcext:value-type="float">
            <text:p>4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340" calcext:value-type="float">
            <text:p>5,340 </text:p>
          </table:table-cell>
          <table:table-cell table:style-name="ce31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390" calcext:value-type="float">
            <text:p>3,3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223" calcext:value-type="float">
            <text:p>22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84" calcext:value-type="float">
            <text:p>84 </text:p>
          </table:table-cell>
          <table:table-cell table:style-name="ce55" office:value-type="float" office:value="63" calcext:value-type="float">
            <text:p>6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151" calcext:value-type="float">
            <text:p>4,151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115" calcext:value-type="float">
            <text:p>1,115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607" calcext:value-type="float">
            <text:p>607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92" calcext:value-type="float">
            <text:p>192 </text:p>
          </table:table-cell>
          <table:table-cell table:style-name="ce55" office:value-type="float" office:value="109" calcext:value-type="float">
            <text:p>109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90" calcext:value-type="float">
            <text:p>59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236" calcext:value-type="float">
            <text:p>23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" calcext:value-type="float">
            <text:p>52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13" calcext:value-type="float">
            <text:p>413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44" calcext:value-type="float">
            <text:p>344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82" calcext:value-type="float">
            <text:p>82 </text:p>
          </table:table-cell>
          <table:table-cell table:style-name="ce55" office:value-type="float" office:value="28" calcext:value-type="float">
            <text:p>28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string" calcext:value-type="string">
            <text:p>(D)</text:p>
          </table:table-cell>
          <table:table-cell table:number-columns-repeated="2" table:style-name="ce76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464" calcext:value-type="float">
            <text:p>3,464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45" calcext:value-type="float">
            <text:p>245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2320" calcext:value-type="float">
            <text:p>2,320 </text:p>
          </table:table-cell>
          <table:table-cell table:style-name="ce31" office:value-type="float" office:value="333" calcext:value-type="float">
            <text:p>333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19" calcext:value-type="float">
            <text:p>119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49433" calcext:value-type="float">
            <text:p>249,43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340" calcext:value-type="float">
            <text:p>247,3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83" calcext:value-type="float">
            <text:p>383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51" calcext:value-type="float">
            <text:p>151 </text:p>
          </table:table-cell>
          <table:table-cell table:style-name="ce55" office:value-type="float" office:value="12" calcext:value-type="float">
            <text:p>1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433" calcext:value-type="float">
            <text:p>1,433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36" calcext:value-type="float">
            <text:p>23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08" calcext:value-type="float">
            <text:p>108 </text:p>
          </table:table-cell>
          <table:table-cell table:style-name="ce55" office:value-type="float" office:value="52" calcext:value-type="float">
            <text:p>5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-16" calcext:value-type="float">
            <text:p>-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7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6-29T02:54:53</meta:print-date>
    <meta:creation-date>2001-11-06T09:07:39</meta:creation-date>
    <dc:date>2024-11-18T07:18:01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