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52300555" calcext:value-type="float">
            <text:p>52,300,555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39" office:value-type="float" office:value="9579415" calcext:value-type="float">
            <text:p>9,579,41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9" office:value-type="float" office:value="3185848" calcext:value-type="float">
            <text:p>3,185,848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3056402" calcext:value-type="float">
            <text:p>3,056,402 </text:p>
          </table:table-cell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15668" calcext:value-type="float">
            <text:p>15,668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17260" calcext:value-type="float">
            <text:p>17,260 </text:p>
          </table:table-cell>
          <table:table-cell table:style-name="ce32" office:value-type="float" office:value="-1.7" calcext:value-type="float">
            <text:p>-1.7 </text:p>
          </table:table-cell>
          <table:table-cell table:style-name="ce59" office:value-type="float" office:value="113116" calcext:value-type="float">
            <text:p>113,116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59" office:value-type="float" office:value="113190" calcext:value-type="float">
            <text:p>113,190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9" office:value-type="float" office:value="20528687" calcext:value-type="float">
            <text:p>20,528,68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9" office:value-type="float" office:value="20348004" calcext:value-type="float">
            <text:p>20,348,004 </text:p>
          </table:table-cell>
          <table:table-cell table:style-name="ce75" office:value-type="float" office:value="40.4" calcext:value-type="float">
            <text:p>40.4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11-15T07:22:31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