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65" office:value-type="float" office:value="31915" calcext:value-type="float">
            <text:p>31,915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11-21T10:16:05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