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2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default-cell-style-name="ce19"/>
        <table:table-column table:style-name="co5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6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3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5" table:number-columns-repeated="2"/>
          <table:table-cell table:style-name="ce73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style-name="ce2" table:number-columns-repeated="3"/>
          <table:table-cell table:style-name="ce43"/>
          <table:table-cell table:style-name="ce55"/>
          <table:table-cell table:style-name="ce73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5" table:number-columns-repeated="2"/>
          <table:table-cell table:style-name="ce73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8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1"/>
          <table:covered-table-cell table:style-name="ce96"/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11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1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8"/>
          <table:table-cell table:style-name="ce190" office:value-type="string" calcext:value-type="string">
            <text:p>Current Year Budget</text:p>
          </table:table-cell>
          <table:table-cell table:style-name="ce192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2" office:value-type="string" calcext:value-type="string" table:number-columns-spanned="1" table:number-rows-spanned="2">
            <text:p>Special Budget</text:p>
          </table:table-cell>
          <table:table-cell table:style-name="ce193" office:value-type="string" calcext:value-type="string" table:number-columns-spanned="1" table:number-rows-spanned="2">
            <text:p>Extra-budget</text:p>
            <text:p>(3)</text:p>
          </table:table-cell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11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venues from Taxes</text:p>
          </table:table-cell>
          <table:table-cell table:style-name="ce94" office:value-type="string" calcext:value-type="string">
            <text:p>Project Beneficiary </text:p>
            <text:p>Surtax Revenues</text:p>
          </table:table-cell>
          <table:table-cell table:style-name="ce97" office:value-type="string" calcext:value-type="string">
            <text:p>Revenues from </text:p>
            <text:p>Fines &amp; Indemnities</text:p>
          </table:table-cell>
          <table:table-cell table:style-name="ce94" office:value-type="string" calcext:value-type="string">
            <text:p>Revenues from Fees</text:p>
          </table:table-cell>
          <table:table-cell table:style-name="ce94" office:value-type="string" calcext:value-type="string">
            <text:p>Revenues from </text:p>
            <text:p>Trust Management</text:p>
          </table:table-cell>
          <table:table-cell table:style-name="ce123" office:value-type="string" calcext:value-type="string">
            <text:p>Revenues from </text:p>
            <text:p>Public Properties</text:p>
          </table:table-cell>
          <table:covered-table-cell table:style-name="ce136"/>
          <table:covered-table-cell table:number-columns-repeated="3" table:style-name="ce149"/>
          <table:covered-table-cell table:number-columns-repeated="4" table:style-name="ce4"/>
          <table:table-cell table:style-name="ce182" office:value-type="string" calcext:value-type="string">
            <text:p>Revenues from Surplus</text:p>
            <text:p>of Public Enterprises</text:p>
          </table:table-cell>
          <table:table-cell table:style-name="ce75" office:value-type="string" calcext:value-type="string">
            <text:p>Revenues from</text:p>
            <text:p>Subsidy and Assistance</text:p>
          </table:table-cell>
          <table:table-cell table:style-name="ce75" office:value-type="string" calcext:value-type="string">
            <text:p>Revenues from </text:p>
            <text:p>Donations &amp; Gifts</text:p>
          </table:table-cell>
          <table:table-cell table:style-name="ce75" office:value-type="string" calcext:value-type="string">
            <text:p>Autonomy Tax</text:p>
          </table:table-cell>
          <table:table-cell table:style-name="ce191" office:value-type="string" calcext:value-type="string">
            <text:p>Others</text:p>
          </table:table-cell>
          <table:covered-table-cell table:number-columns-repeated="2" table:style-name="ce75"/>
          <table:covered-table-cell table:style-name="ce194"/>
          <table:covered-table-cell table:style-name="ce136"/>
          <table:covered-table-cell table:number-columns-repeated="3" table:style-name="ce149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6"/>
          <table:table-cell table:style-name="ce89" table:number-columns-repeated="2"/>
          <table:table-cell table:style-name="ce98"/>
          <table:table-cell table:style-name="ce112" table:number-columns-repeated="2"/>
          <table:table-cell table:style-name="ce124"/>
          <table:table-cell table:style-name="ce137" table:number-columns-repeated="4"/>
          <table:table-cell table:style-name="ce5"/>
          <table:table-cell table:style-name="ce22" table:number-columns-repeated="3"/>
          <table:table-cell table:style-name="ce58"/>
          <table:table-cell table:style-name="ce76"/>
          <table:table-cell table:style-name="ce89" table:number-columns-repeated="2"/>
          <table:table-cell table:style-name="ce98"/>
          <table:table-cell table:style-name="ce112" table:number-columns-repeated="2"/>
          <table:table-cell table:style-name="ce124"/>
          <table:table-cell table:style-name="ce137" table:number-columns-repeated="4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60091222" calcext:value-type="float">
            <text:p>3,260,091,222 </text:p>
          </table:table-cell>
          <table:table-cell table:style-name="ce77" office:value-type="float" office:value="2649063997" calcext:value-type="float">
            <text:p>2,649,063,997 </text:p>
          </table:table-cell>
          <table:table-cell table:style-name="ce77" office:value-type="float" office:value="1891843332" calcext:value-type="float">
            <text:p>1,891,843,332 </text:p>
          </table:table-cell>
          <table:table-cell table:style-name="ce77" office:value-type="float" office:value="6054" calcext:value-type="float">
            <text:p>6,054 </text:p>
          </table:table-cell>
          <table:table-cell table:style-name="ce99" office:value-type="float" office:value="37331800" calcext:value-type="float">
            <text:p>37,331,800 </text:p>
          </table:table-cell>
          <table:table-cell table:style-name="ce99" office:value-type="float" office:value="98198384" calcext:value-type="float">
            <text:p>98,198,384 </text:p>
          </table:table-cell>
          <table:table-cell table:style-name="ce99" office:value-type="float" office:value="122182" calcext:value-type="float">
            <text:p>122,182 </text:p>
          </table:table-cell>
          <table:table-cell table:style-name="ce125" office:value-type="float" office:value="89222121" calcext:value-type="float">
            <text:p>89,222,121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9660929" calcext:value-type="float">
            <text:p>209,660,929 </text:p>
          </table:table-cell>
          <table:table-cell table:style-name="ce77" office:value-type="float" office:value="281159039" calcext:value-type="float">
            <text:p>281,159,039 </text:p>
          </table:table-cell>
          <table:table-cell table:style-name="ce77" office:value-type="float" office:value="5079849" calcext:value-type="float">
            <text:p>5,079,849 </text:p>
          </table:table-cell>
          <table:table-cell table:style-name="ce77" office:value-type="float" office:value="1184" calcext:value-type="float">
            <text:p>1,184 </text:p>
          </table:table-cell>
          <table:table-cell table:style-name="ce99" office:value-type="float" office:value="36439123" calcext:value-type="float">
            <text:p>36,439,123 </text:p>
          </table:table-cell>
          <table:table-cell table:style-name="ce99" office:value-type="float" office:value="101102396" calcext:value-type="float">
            <text:p>101,102,396 </text:p>
          </table:table-cell>
          <table:table-cell table:style-name="ce99" office:value-type="float" office:value="30215887" calcext:value-type="float">
            <text:p>30,215,887 </text:p>
          </table:table-cell>
          <table:table-cell table:style-name="ce125" office:value-type="float" office:value="479708942" calcext:value-type="float">
            <text:p>479,708,942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7" office:value-type="float" office:value="2861766563" calcext:value-type="float">
            <text:p>2,861,766,563 </text:p>
          </table:table-cell>
          <table:table-cell table:style-name="ce77" office:value-type="float" office:value="2054950050" calcext:value-type="float">
            <text:p>2,054,950,050 </text:p>
          </table:table-cell>
          <table:table-cell table:style-name="ce77" office:value-type="float" office:value="11748" calcext:value-type="float">
            <text:p>11,748 </text:p>
          </table:table-cell>
          <table:table-cell table:style-name="ce99" office:value-type="float" office:value="40921838" calcext:value-type="float">
            <text:p>40,921,838 </text:p>
          </table:table-cell>
          <table:table-cell table:style-name="ce99" office:value-type="float" office:value="126739177" calcext:value-type="float">
            <text:p>126,739,177 </text:p>
          </table:table-cell>
          <table:table-cell table:style-name="ce99" office:value-type="float" office:value="910" calcext:value-type="float">
            <text:p>910 </text:p>
          </table:table-cell>
          <table:table-cell table:style-name="ce125" office:value-type="float" office:value="79369654" calcext:value-type="float">
            <text:p>79,369,654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49505717" calcext:value-type="float">
            <text:p>249,505,717 </text:p>
          </table:table-cell>
          <table:table-cell table:style-name="ce77" office:value-type="float" office:value="269977943" calcext:value-type="float">
            <text:p>269,977,943 </text:p>
          </table:table-cell>
          <table:table-cell table:style-name="ce77" office:value-type="float" office:value="4449992" calcext:value-type="float">
            <text:p>4,449,99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35839533" calcext:value-type="float">
            <text:p>35,839,533 </text:p>
          </table:table-cell>
          <table:table-cell table:style-name="ce99" office:value-type="float" office:value="99621993" calcext:value-type="float">
            <text:p>99,621,993 </text:p>
          </table:table-cell>
          <table:table-cell table:style-name="ce99" office:value-type="float" office:value="16324325" calcext:value-type="float">
            <text:p>16,324,325 </text:p>
          </table:table-cell>
          <table:table-cell table:style-name="ce125" office:value-type="float" office:value="311079158" calcext:value-type="float">
            <text:p>311,079,158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7" office:value-type="float" office:value="2876274209" calcext:value-type="float">
            <text:p>2,876,274,209 </text:p>
          </table:table-cell>
          <table:table-cell table:style-name="ce77" office:value-type="float" office:value="2144282882" calcext:value-type="float">
            <text:p>2,144,282,882 </text:p>
          </table:table-cell>
          <table:table-cell table:style-name="ce77" office:value-type="float" office:value="7991" calcext:value-type="float">
            <text:p>7,991 </text:p>
          </table:table-cell>
          <table:table-cell table:style-name="ce99" office:value-type="float" office:value="38300336" calcext:value-type="float">
            <text:p>38,300,336 </text:p>
          </table:table-cell>
          <table:table-cell table:style-name="ce99" office:value-type="float" office:value="95296154" calcext:value-type="float">
            <text:p>95,296,154 </text:p>
          </table:table-cell>
          <table:table-cell table:style-name="ce99" office:value-type="float" office:value="878" calcext:value-type="float">
            <text:p>878 </text:p>
          </table:table-cell>
          <table:table-cell table:style-name="ce125" office:value-type="float" office:value="50959466" calcext:value-type="float">
            <text:p>50,959,466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2342610" calcext:value-type="float">
            <text:p>232,342,610 </text:p>
          </table:table-cell>
          <table:table-cell table:style-name="ce77" office:value-type="float" office:value="268837650" calcext:value-type="float">
            <text:p>268,837,650 </text:p>
          </table:table-cell>
          <table:table-cell table:style-name="ce77" office:value-type="float" office:value="4842848" calcext:value-type="float">
            <text:p>4,842,84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41403392" calcext:value-type="float">
            <text:p>41,403,392 </text:p>
          </table:table-cell>
          <table:table-cell table:style-name="ce99" office:value-type="float" office:value="58790288" calcext:value-type="float">
            <text:p>58,790,288 </text:p>
          </table:table-cell>
          <table:table-cell table:style-name="ce99" office:value-type="float" office:value="16772490" calcext:value-type="float">
            <text:p>16,772,490 </text:p>
          </table:table-cell>
          <table:table-cell table:style-name="ce125" office:value-type="float" office:value="418947333" calcext:value-type="float">
            <text:p>418,947,333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7" office:value-type="float" office:value="2937849139" calcext:value-type="float">
            <text:p>2,937,849,139 </text:p>
          </table:table-cell>
          <table:table-cell table:style-name="ce77" office:value-type="float" office:value="2160455660" calcext:value-type="float">
            <text:p>2,160,455,660 </text:p>
          </table:table-cell>
          <table:table-cell table:style-name="ce77" office:value-type="float" office:value="5156" calcext:value-type="float">
            <text:p>5,156 </text:p>
          </table:table-cell>
          <table:table-cell table:style-name="ce99" office:value-type="float" office:value="47704756" calcext:value-type="float">
            <text:p>47,704,756 </text:p>
          </table:table-cell>
          <table:table-cell table:style-name="ce99" office:value-type="float" office:value="125705892" calcext:value-type="float">
            <text:p>125,705,892 </text:p>
          </table:table-cell>
          <table:table-cell table:style-name="ce99" office:value-type="float" office:value="857" calcext:value-type="float">
            <text:p>857 </text:p>
          </table:table-cell>
          <table:table-cell table:style-name="ce125" office:value-type="float" office:value="40840599" calcext:value-type="float">
            <text:p>40,840,599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3025696" calcext:value-type="float">
            <text:p>233,025,696 </text:p>
          </table:table-cell>
          <table:table-cell table:style-name="ce77" office:value-type="float" office:value="283960480" calcext:value-type="float">
            <text:p>283,960,480 </text:p>
          </table:table-cell>
          <table:table-cell table:style-name="ce77" office:value-type="float" office:value="8155111" calcext:value-type="float">
            <text:p>8,155,111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37994931" calcext:value-type="float">
            <text:p>37,994,931 </text:p>
          </table:table-cell>
          <table:table-cell table:style-name="ce99" office:value-type="float" office:value="64201711" calcext:value-type="float">
            <text:p>64,201,711 </text:p>
          </table:table-cell>
          <table:table-cell table:style-name="ce99" office:value-type="float" office:value="32705817" calcext:value-type="float">
            <text:p>32,705,817 </text:p>
          </table:table-cell>
          <table:table-cell table:style-name="ce125" office:value-type="float" office:value="420587939" calcext:value-type="float">
            <text:p>420,587,939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70551780" calcext:value-type="float">
            <text:p>3,570,551,780 </text:p>
          </table:table-cell>
          <table:table-cell table:style-name="ce77" office:value-type="float" office:value="3089240787" calcext:value-type="float">
            <text:p>3,089,240,787 </text:p>
          </table:table-cell>
          <table:table-cell table:style-name="ce77" office:value-type="float" office:value="2283541452" calcext:value-type="float">
            <text:p>2,283,541,452 </text:p>
          </table:table-cell>
          <table:table-cell table:style-name="ce77" office:value-type="float" office:value="2573" calcext:value-type="float">
            <text:p>2,573 </text:p>
          </table:table-cell>
          <table:table-cell table:style-name="ce99" office:value-type="float" office:value="40593096" calcext:value-type="float">
            <text:p>40,593,096 </text:p>
          </table:table-cell>
          <table:table-cell table:style-name="ce99" office:value-type="float" office:value="99101272" calcext:value-type="float">
            <text:p>99,101,272 </text:p>
          </table:table-cell>
          <table:table-cell table:style-name="ce99" office:value-type="float" office:value="754" calcext:value-type="float">
            <text:p>754 </text:p>
          </table:table-cell>
          <table:table-cell table:style-name="ce125" office:value-type="float" office:value="49364806" calcext:value-type="float">
            <text:p>49,364,806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54201221" calcext:value-type="float">
            <text:p>254,201,221 </text:p>
          </table:table-cell>
          <table:table-cell table:style-name="ce77" office:value-type="float" office:value="313908639" calcext:value-type="float">
            <text:p>313,908,639 </text:p>
          </table:table-cell>
          <table:table-cell table:style-name="ce77" office:value-type="float" office:value="7600587" calcext:value-type="float">
            <text:p>7,600,587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40926389" calcext:value-type="float">
            <text:p>40,926,389 </text:p>
          </table:table-cell>
          <table:table-cell table:style-name="ce99" office:value-type="float" office:value="77615975" calcext:value-type="float">
            <text:p>77,615,975 </text:p>
          </table:table-cell>
          <table:table-cell table:style-name="ce99" office:value-type="float" office:value="21739731" calcext:value-type="float">
            <text:p>21,739,731 </text:p>
          </table:table-cell>
          <table:table-cell table:style-name="ce125" office:value-type="float" office:value="381955287" calcext:value-type="float">
            <text:p>381,955,287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694633910" calcext:value-type="float">
            <text:p>3,694,633,910 </text:p>
          </table:table-cell>
          <table:table-cell table:style-name="ce77" office:value-type="float" office:value="3186562909" calcext:value-type="float">
            <text:p>3,186,562,909 </text:p>
          </table:table-cell>
          <table:table-cell table:style-name="ce77" office:value-type="float" office:value="2351801598" calcext:value-type="float">
            <text:p>2,351,801,598 </text:p>
          </table:table-cell>
          <table:table-cell table:style-name="ce77" office:value-type="float" office:value="2920" calcext:value-type="float">
            <text:p>2,920 </text:p>
          </table:table-cell>
          <table:table-cell table:style-name="ce99" office:value-type="float" office:value="39304639" calcext:value-type="float">
            <text:p>39,304,639 </text:p>
          </table:table-cell>
          <table:table-cell table:style-name="ce99" office:value-type="float" office:value="99528941" calcext:value-type="float">
            <text:p>99,528,941 </text:p>
          </table:table-cell>
          <table:table-cell table:style-name="ce99" office:value-type="float" office:value="758" calcext:value-type="float">
            <text:p>758 </text:p>
          </table:table-cell>
          <table:table-cell table:style-name="ce125" office:value-type="float" office:value="48150459" calcext:value-type="float">
            <text:p>48,150,459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55540036" calcext:value-type="float">
            <text:p>255,540,036 </text:p>
          </table:table-cell>
          <table:table-cell table:style-name="ce77" office:value-type="float" office:value="344970464" calcext:value-type="float">
            <text:p>344,970,464 </text:p>
          </table:table-cell>
          <table:table-cell table:style-name="ce77" office:value-type="float" office:value="7833164" calcext:value-type="float">
            <text:p>7,833,16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39429930" calcext:value-type="float">
            <text:p>39,429,930 </text:p>
          </table:table-cell>
          <table:table-cell table:style-name="ce99" office:value-type="float" office:value="68361601" calcext:value-type="float">
            <text:p>68,361,601 </text:p>
          </table:table-cell>
          <table:table-cell table:style-name="ce99" office:value-type="float" office:value="36610087" calcext:value-type="float">
            <text:p>36,610,087 </text:p>
          </table:table-cell>
          <table:table-cell table:style-name="ce125" office:value-type="float" office:value="403099313" calcext:value-type="float">
            <text:p>403,099,313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7" office:value-type="float" office:value="3369575998" calcext:value-type="float">
            <text:p>3,369,575,998 </text:p>
          </table:table-cell>
          <table:table-cell table:style-name="ce77" office:value-type="float" office:value="2277367898" calcext:value-type="float">
            <text:p>2,277,367,898 </text:p>
          </table:table-cell>
          <table:table-cell table:style-name="ce77" office:value-type="float" office:value="13503" calcext:value-type="float">
            <text:p>13,503 </text:p>
          </table:table-cell>
          <table:table-cell table:style-name="ce99" office:value-type="float" office:value="45376784" calcext:value-type="float">
            <text:p>45,376,784 </text:p>
          </table:table-cell>
          <table:table-cell table:style-name="ce99" office:value-type="float" office:value="238271683" calcext:value-type="float">
            <text:p>238,271,683 </text:p>
          </table:table-cell>
          <table:table-cell table:style-name="ce99" office:value-type="float" office:value="777" calcext:value-type="float">
            <text:p>777 </text:p>
          </table:table-cell>
          <table:table-cell table:style-name="ce125" office:value-type="float" office:value="84775169" calcext:value-type="float">
            <text:p>84,775,169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80057975" calcext:value-type="float">
            <text:p>280,057,975 </text:p>
          </table:table-cell>
          <table:table-cell table:style-name="ce77" office:value-type="float" office:value="395880693" calcext:value-type="float">
            <text:p>395,880,693 </text:p>
          </table:table-cell>
          <table:table-cell table:style-name="ce77" office:value-type="float" office:value="6254888" calcext:value-type="float">
            <text:p>6,254,88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41576629" calcext:value-type="float">
            <text:p>41,576,629 </text:p>
          </table:table-cell>
          <table:table-cell table:style-name="ce99" office:value-type="float" office:value="84427946" calcext:value-type="float">
            <text:p>84,427,946 </text:p>
          </table:table-cell>
          <table:table-cell table:style-name="ce99" office:value-type="float" office:value="12779404" calcext:value-type="float">
            <text:p>12,779,404 </text:p>
          </table:table-cell>
          <table:table-cell table:style-name="ce125" office:value-type="float" office:value="522711099" calcext:value-type="float">
            <text:p>522,711,099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173705849" calcext:value-type="float">
            <text:p>4,173,705,849 </text:p>
          </table:table-cell>
          <table:table-cell table:style-name="ce77" office:value-type="float" office:value="3668353447" calcext:value-type="float">
            <text:p>3,668,353,447 </text:p>
          </table:table-cell>
          <table:table-cell table:style-name="ce77" office:value-type="float" office:value="2699523148" calcext:value-type="float">
            <text:p>2,699,523,148 </text:p>
          </table:table-cell>
          <table:table-cell table:style-name="ce77" office:value-type="float" office:value="6171" calcext:value-type="float">
            <text:p>6,171 </text:p>
          </table:table-cell>
          <table:table-cell table:style-name="ce99" office:value-type="float" office:value="44901625" calcext:value-type="float">
            <text:p>44,901,625 </text:p>
          </table:table-cell>
          <table:table-cell table:style-name="ce99" office:value-type="float" office:value="95169380" calcext:value-type="float">
            <text:p>95,169,380 </text:p>
          </table:table-cell>
          <table:table-cell table:style-name="ce99" office:value-type="float" office:value="185" calcext:value-type="float">
            <text:p>185 </text:p>
          </table:table-cell>
          <table:table-cell table:style-name="ce125" office:value-type="float" office:value="66320333" calcext:value-type="float">
            <text:p>66,320,333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75349289" calcext:value-type="float">
            <text:p>275,349,289 </text:p>
          </table:table-cell>
          <table:table-cell table:style-name="ce77" office:value-type="float" office:value="424381573" calcext:value-type="float">
            <text:p>424,381,573 </text:p>
          </table:table-cell>
          <table:table-cell table:style-name="ce77" office:value-type="float" office:value="7887034" calcext:value-type="float">
            <text:p>7,887,03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54814707" calcext:value-type="float">
            <text:p>54,814,707 </text:p>
          </table:table-cell>
          <table:table-cell table:style-name="ce99" office:value-type="float" office:value="61253738" calcext:value-type="float">
            <text:p>61,253,738 </text:p>
          </table:table-cell>
          <table:table-cell table:style-name="ce99" office:value-type="float" office:value="9306683" calcext:value-type="float">
            <text:p>9,306,683 </text:p>
          </table:table-cell>
          <table:table-cell table:style-name="ce125" office:value-type="float" office:value="434791982" calcext:value-type="float">
            <text:p>434,791,982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484039569" calcext:value-type="float">
            <text:p>4,484,039,569 </text:p>
          </table:table-cell>
          <table:table-cell table:style-name="ce77" office:value-type="float" office:value="4053459487" calcext:value-type="float">
            <text:p>4,053,459,487 </text:p>
          </table:table-cell>
          <table:table-cell table:style-name="ce77" office:value-type="float" office:value="3039702983" calcext:value-type="float">
            <text:p>3,039,702,983 </text:p>
          </table:table-cell>
          <table:table-cell table:style-name="ce77" office:value-type="float" office:value="13609" calcext:value-type="float">
            <text:p>13,609 </text:p>
          </table:table-cell>
          <table:table-cell table:style-name="ce99" office:value-type="float" office:value="41628847" calcext:value-type="float">
            <text:p>41,628,847 </text:p>
          </table:table-cell>
          <table:table-cell table:style-name="ce99" office:value-type="float" office:value="100776085" calcext:value-type="float">
            <text:p>100,776,085 </text:p>
          </table:table-cell>
          <table:table-cell table:style-name="ce99" office:value-type="float" office:value="185" calcext:value-type="float">
            <text:p>185 </text:p>
          </table:table-cell>
          <table:table-cell table:style-name="ce125" office:value-type="float" office:value="60990599" calcext:value-type="float">
            <text:p>60,990,599 </text:p>
          </table:table-cell>
          <table:table-cell table:style-name="ce13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04381276" calcext:value-type="float">
            <text:p>304,381,276 </text:p>
          </table:table-cell>
          <table:table-cell table:style-name="ce77" office:value-type="float" office:value="445064149" calcext:value-type="float">
            <text:p>445,064,149 </text:p>
          </table:table-cell>
          <table:table-cell table:style-name="ce77" office:value-type="float" office:value="7241044" calcext:value-type="float">
            <text:p>7,241,04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53660711" calcext:value-type="float">
            <text:p>53,660,711 </text:p>
          </table:table-cell>
          <table:table-cell table:style-name="ce99" office:value-type="float" office:value="67196846" calcext:value-type="float">
            <text:p>67,196,846 </text:p>
          </table:table-cell>
          <table:table-cell table:style-name="ce99" office:value-type="float" office:value="6178578" calcext:value-type="float">
            <text:p>6,178,578 </text:p>
          </table:table-cell>
          <table:table-cell table:style-name="ce125" office:value-type="float" office:value="357204658" calcext:value-type="float">
            <text:p>357,204,658 </text:p>
          </table:table-cell>
          <table:table-cell table:style-name="ce13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5470278195" calcext:value-type="float">
            <text:p>5,470,278,195 </text:p>
          </table:table-cell>
          <table:table-cell table:style-name="ce77" office:value-type="float" office:value="4343289195" calcext:value-type="float">
            <text:p>4,343,289,195 </text:p>
          </table:table-cell>
          <table:table-cell table:style-name="ce77" office:value-type="float" office:value="3291644404" calcext:value-type="float">
            <text:p>3,291,644,404 </text:p>
          </table:table-cell>
          <table:table-cell table:style-name="ce77" office:value-type="float" office:value="4885" calcext:value-type="float">
            <text:p>4,885 </text:p>
          </table:table-cell>
          <table:table-cell table:style-name="ce99" office:value-type="float" office:value="50766958" calcext:value-type="float">
            <text:p>50,766,958 </text:p>
          </table:table-cell>
          <table:table-cell table:style-name="ce99" office:value-type="float" office:value="108068459" calcext:value-type="float">
            <text:p>108,068,459 </text:p>
          </table:table-cell>
          <table:table-cell table:style-name="ce99" office:value-type="float" office:value="182" calcext:value-type="float">
            <text:p>182 </text:p>
          </table:table-cell>
          <table:table-cell table:style-name="ce125" office:value-type="float" office:value="63919598" calcext:value-type="float">
            <text:p>63,919,598 </text:p>
          </table:table-cell>
          <table:table-cell table:style-name="ce13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77984478" calcext:value-type="float">
            <text:p>277,984,478 </text:p>
          </table:table-cell>
          <table:table-cell table:style-name="ce77" office:value-type="float" office:value="481446263" calcext:value-type="float">
            <text:p>481,446,263 </text:p>
          </table:table-cell>
          <table:table-cell table:style-name="ce77" office:value-type="float" office:value="8501419" calcext:value-type="float">
            <text:p>8,501,419 </text:p>
          </table:table-cell>
          <table:table-cell table:style-name="ce77" office:value-type="float" office:value="167" calcext:value-type="float">
            <text:p>167 </text:p>
          </table:table-cell>
          <table:table-cell table:style-name="ce99" office:value-type="float" office:value="60952381" calcext:value-type="float">
            <text:p>60,952,381 </text:p>
          </table:table-cell>
          <table:table-cell table:style-name="ce99" office:value-type="float" office:value="80739218" calcext:value-type="float">
            <text:p>80,739,218 </text:p>
          </table:table-cell>
          <table:table-cell table:style-name="ce99" office:value-type="float" office:value="6464267" calcext:value-type="float">
            <text:p>6,464,267 </text:p>
          </table:table-cell>
          <table:table-cell table:style-name="ce125" office:value-type="float" office:value="1039785515" calcext:value-type="float">
            <text:p>1,039,785,515 </text:p>
          </table:table-cell>
          <table:table-cell table:style-name="ce13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0"/>
          <table:table-cell table:style-name="ce113" table:number-columns-repeated="2"/>
          <table:table-cell table:style-name="ce126"/>
          <table:table-cell table:style-name="ce139" table:number-columns-repeated="4"/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0"/>
          <table:table-cell table:style-name="ce113" table:number-columns-repeated="2"/>
          <table:table-cell table:style-name="ce126"/>
          <table:table-cell table:style-name="ce139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 2023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24099753" calcext:value-type="float">
            <text:p>324,099,753 </text:p>
          </table:table-cell>
          <table:table-cell table:style-name="ce79" office:value-type="float" office:value="271553634" calcext:value-type="float">
            <text:p>271,553,634 </text:p>
          </table:table-cell>
          <table:table-cell table:style-name="ce79" office:value-type="float" office:value="221535850" calcext:value-type="float">
            <text:p>221,535,850 </text:p>
          </table:table-cell>
          <table:table-cell table:style-name="ce79" office:value-type="float" office:value="269" calcext:value-type="float">
            <text:p>269 </text:p>
          </table:table-cell>
          <table:table-cell table:style-name="ce101" office:value-type="float" office:value="4713581" calcext:value-type="float">
            <text:p>4,713,581 </text:p>
          </table:table-cell>
          <table:table-cell table:style-name="ce101" office:value-type="float" office:value="8240039" calcext:value-type="float">
            <text:p>8,240,039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3804066" calcext:value-type="float">
            <text:p>3,804,066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Nov. 2023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Nov. 2023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1550509" calcext:value-type="float">
            <text:p>1,550,509 </text:p>
          </table:table-cell>
          <table:table-cell table:style-name="ce79" office:value-type="float" office:value="27692766" calcext:value-type="float">
            <text:p>27,692,766 </text:p>
          </table:table-cell>
          <table:table-cell table:style-name="ce79" office:value-type="float" office:value="644147" calcext:value-type="float">
            <text:p>644,147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3372407" calcext:value-type="float">
            <text:p>3,372,407 </text:p>
          </table:table-cell>
          <table:table-cell table:style-name="ce101" office:value-type="float" office:value="5603301" calcext:value-type="float">
            <text:p>5,603,301 </text:p>
          </table:table-cell>
          <table:table-cell table:style-name="ce101" office:value-type="float" office:value="264960" calcext:value-type="float">
            <text:p>264,960 </text:p>
          </table:table-cell>
          <table:table-cell table:style-name="ce127" office:value-type="float" office:value="46677858" calcext:value-type="float">
            <text:p>46,677,858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Nov. 2023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50294394" calcext:value-type="float">
            <text:p>250,294,394 </text:p>
          </table:table-cell>
          <table:table-cell table:style-name="ce79" office:value-type="float" office:value="306431671" calcext:value-type="float">
            <text:p>306,431,671 </text:p>
          </table:table-cell>
          <table:table-cell table:style-name="ce79" office:value-type="float" office:value="177216477" calcext:value-type="float">
            <text:p>177,216,477 </text:p>
          </table:table-cell>
          <table:table-cell table:style-name="ce79" office:value-type="float" office:value="506" calcext:value-type="float">
            <text:p>506 </text:p>
          </table:table-cell>
          <table:table-cell table:style-name="ce101" office:value-type="float" office:value="5149607" calcext:value-type="float">
            <text:p>5,149,607 </text:p>
          </table:table-cell>
          <table:table-cell table:style-name="ce101" office:value-type="float" office:value="6649512" calcext:value-type="float">
            <text:p>6,649,512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7433454" calcext:value-type="float">
            <text:p>7,433,45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Dec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3494406" calcext:value-type="float">
            <text:p>63,494,406 </text:p>
          </table:table-cell>
          <table:table-cell table:style-name="ce79" office:value-type="float" office:value="38803205" calcext:value-type="float">
            <text:p>38,803,205 </text:p>
          </table:table-cell>
          <table:table-cell table:style-name="ce79" office:value-type="float" office:value="2327490" calcext:value-type="float">
            <text:p>2,327,490 </text:p>
          </table:table-cell>
          <table:table-cell table:style-name="ce79" office:value-type="float" office:value="167" calcext:value-type="float">
            <text:p>167 </text:p>
          </table:table-cell>
          <table:table-cell table:style-name="ce101" office:value-type="float" office:value="5356846" calcext:value-type="float">
            <text:p>5,356,846 </text:p>
          </table:table-cell>
          <table:table-cell table:style-name="ce101" office:value-type="float" office:value="10002712" calcext:value-type="float">
            <text:p>10,002,712 </text:p>
          </table:table-cell>
          <table:table-cell table:style-name="ce101" office:value-type="float" office:value="1413914" calcext:value-type="float">
            <text:p>1,413,914 </text:p>
          </table:table-cell>
          <table:table-cell table:style-name="ce127" office:value-type="float" office:value="-67553903" calcext:value-type="float">
            <text:p>-67,553,90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Dec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1217790082" calcext:value-type="float">
            <text:p>1,217,790,082 </text:p>
          </table:table-cell>
          <table:table-cell table:style-name="ce79" office:value-type="float" office:value="331392063" calcext:value-type="float">
            <text:p>331,392,063 </text:p>
          </table:table-cell>
          <table:table-cell table:style-name="ce79" office:value-type="float" office:value="209616722" calcext:value-type="float">
            <text:p>209,616,722 </text:p>
          </table:table-cell>
          <table:table-cell table:style-name="ce79" office:value-type="float" office:value="393" calcext:value-type="float">
            <text:p>393 </text:p>
          </table:table-cell>
          <table:table-cell table:style-name="ce101" office:value-type="float" office:value="2522426" calcext:value-type="float">
            <text:p>2,522,426 </text:p>
          </table:table-cell>
          <table:table-cell table:style-name="ce101" office:value-type="float" office:value="4358205" calcext:value-type="float">
            <text:p>4,358,205 </text:p>
          </table:table-cell>
          <table:table-cell table:style-name="ce101" office:value-type="float" office:value="188" calcext:value-type="float">
            <text:p>188 </text:p>
          </table:table-cell>
          <table:table-cell table:style-name="ce127" office:value-type="float" office:value="6560235" calcext:value-type="float">
            <text:p>6,560,235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Jan. 2024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5721250" calcext:value-type="float">
            <text:p>35,721,250 </text:p>
          </table:table-cell>
          <table:table-cell table:style-name="ce79" office:value-type="float" office:value="67946170" calcext:value-type="float">
            <text:p>67,946,170 </text:p>
          </table:table-cell>
          <table:table-cell table:style-name="ce79" office:value-type="float" office:value="326031" calcext:value-type="float">
            <text:p>326,03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4340444" calcext:value-type="float">
            <text:p>4,340,444 </text:p>
          </table:table-cell>
          <table:table-cell table:style-name="ce101" office:value-type="float" office:value="22426303" calcext:value-type="float">
            <text:p>22,426,303 </text:p>
          </table:table-cell>
          <table:table-cell table:style-name="ce101" office:value-type="float" office:value="264071" calcext:value-type="float">
            <text:p>264,071 </text:p>
          </table:table-cell>
          <table:table-cell table:style-name="ce127" office:value-type="float" office:value="863707645" calcext:value-type="float">
            <text:p>863,707,645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Jan. 2024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356551202" calcext:value-type="float">
            <text:p>-356,551,202 </text:p>
          </table:table-cell>
          <table:table-cell table:style-name="ce80" office:value-type="float" office:value="51985895" calcext:value-type="float">
            <text:p>51,985,895 </text:p>
          </table:table-cell>
          <table:table-cell table:style-name="ce80" office:value-type="float" office:value="39463098" calcext:value-type="float">
            <text:p>39,463,09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675461" calcext:value-type="float">
            <text:p>675,461 </text:p>
          </table:table-cell>
          <table:table-cell table:style-name="ce102" office:value-type="float" office:value="1379364" calcext:value-type="float">
            <text:p>1,379,364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631760" calcext:value-type="float">
            <text:p>631,760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3450" calcext:value-type="float">
            <text:p>13,450 </text:p>
          </table:table-cell>
          <table:table-cell table:style-name="ce80" office:value-type="float" office:value="9012377" calcext:value-type="float">
            <text:p>9,012,377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102" office:value-type="float" office:value="810383" calcext:value-type="float">
            <text:p>810,383 </text:p>
          </table:table-cell>
          <table:table-cell table:style-name="ce102" office:value-type="float" office:value="202240" calcext:value-type="float">
            <text:p>202,240 </text:p>
          </table:table-cell>
          <table:table-cell table:style-name="ce102" office:value-type="float" office:value="33861" calcext:value-type="float">
            <text:p>33,861 </text:p>
          </table:table-cell>
          <table:table-cell table:style-name="ce128" office:value-type="float" office:value="-408773199" calcext:value-type="float">
            <text:p>-408,773,199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252369360" calcext:value-type="float">
            <text:p>252,369,360 </text:p>
          </table:table-cell>
          <table:table-cell table:style-name="ce79" office:value-type="float" office:value="171826600" calcext:value-type="float">
            <text:p>171,826,600 </text:p>
          </table:table-cell>
          <table:table-cell table:style-name="ce79" office:value-type="float" office:value="114781398" calcext:value-type="float">
            <text:p>114,781,398 </text:p>
          </table:table-cell>
          <table:table-cell table:style-name="ce79" office:value-type="float" office:value="172" calcext:value-type="float">
            <text:p>172 </text:p>
          </table:table-cell>
          <table:table-cell table:style-name="ce101" office:value-type="float" office:value="2524453" calcext:value-type="float">
            <text:p>2,524,453 </text:p>
          </table:table-cell>
          <table:table-cell table:style-name="ce101" office:value-type="float" office:value="5219063" calcext:value-type="float">
            <text:p>5,219,063 </text:p>
          </table:table-cell>
          <table:table-cell table:style-name="ce101" office:value-type="float" office:value="-188" calcext:value-type="float">
            <text:p>-188 </text:p>
          </table:table-cell>
          <table:table-cell table:style-name="ce127" office:value-type="float" office:value="4198252" calcext:value-type="float">
            <text:p>4,198,252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1317849" calcext:value-type="float">
            <text:p>1,317,849 </text:p>
          </table:table-cell>
          <table:table-cell table:style-name="ce79" office:value-type="float" office:value="28820361" calcext:value-type="float">
            <text:p>28,820,361 </text:p>
          </table:table-cell>
          <table:table-cell table:style-name="ce79" office:value-type="float" office:value="466905" calcext:value-type="float">
            <text:p>466,905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14498335" calcext:value-type="float">
            <text:p>14,498,335 </text:p>
          </table:table-cell>
          <table:table-cell table:style-name="ce101" office:value-type="float" office:value="7803103" calcext:value-type="float">
            <text:p>7,803,103 </text:p>
          </table:table-cell>
          <table:table-cell table:style-name="ce101" office:value-type="float" office:value="3190" calcext:value-type="float">
            <text:p>3,190 </text:p>
          </table:table-cell>
          <table:table-cell table:style-name="ce127" office:value-type="float" office:value="72736466" calcext:value-type="float">
            <text:p>72,736,466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15737" calcext:value-type="float">
            <text:p>115,737 </text:p>
          </table:table-cell>
          <table:table-cell table:style-name="ce80" office:value-type="float" office:value="-2904" calcext:value-type="float">
            <text:p>-2,904 </text:p>
          </table:table-cell>
          <table:table-cell table:style-name="ce80" office:value-type="float" office:value="0" calcext:value-type="float">
            <text:p>0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165" calcext:value-type="float">
            <text:p>165 </text:p>
          </table:table-cell>
          <table:table-cell table:style-name="ce102" office:value-type="float" office:value="1" calcext:value-type="float">
            <text:p>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-3070" calcext:value-type="float">
            <text:p>-3,070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183" office:value-type="float" office:value="0" calcext:value-type="float">
            <text:p><text:s text:c="13"/>－ </text:p>
          </table:table-cell>
          <table:table-cell table:number-columns-repeated="3" table:style-name="ce91" office:value-type="float" office:value="0" calcext:value-type="float">
            <text:p><text:s text:c="13"/>－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2" office:value-type="float" office:value="-93" calcext:value-type="float">
            <text:p>-9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118734" calcext:value-type="float">
            <text:p>118,734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68754201" calcext:value-type="float">
            <text:p>368,754,201 </text:p>
          </table:table-cell>
          <table:table-cell table:style-name="ce79" office:value-type="float" office:value="279789108" calcext:value-type="float">
            <text:p>279,789,108 </text:p>
          </table:table-cell>
          <table:table-cell table:style-name="ce79" office:value-type="float" office:value="191710009" calcext:value-type="float">
            <text:p>191,710,009 </text:p>
          </table:table-cell>
          <table:table-cell table:style-name="ce79" office:value-type="float" office:value="1164" calcext:value-type="float">
            <text:p>1,164 </text:p>
          </table:table-cell>
          <table:table-cell table:style-name="ce101" office:value-type="float" office:value="3596473" calcext:value-type="float">
            <text:p>3,596,473 </text:p>
          </table:table-cell>
          <table:table-cell table:style-name="ce101" office:value-type="float" office:value="5919792" calcext:value-type="float">
            <text:p>5,919,792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5474222" calcext:value-type="float">
            <text:p>5,474,222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4349515" calcext:value-type="float">
            <text:p>34,349,515 </text:p>
          </table:table-cell>
          <table:table-cell table:style-name="ce79" office:value-type="float" office:value="34019552" calcext:value-type="float">
            <text:p>34,019,552 </text:p>
          </table:table-cell>
          <table:table-cell table:style-name="ce79" office:value-type="float" office:value="241306" calcext:value-type="float">
            <text:p>241,306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4477074" calcext:value-type="float">
            <text:p>4,477,074 </text:p>
          </table:table-cell>
          <table:table-cell table:style-name="ce101" office:value-type="float" office:value="4128075" calcext:value-type="float">
            <text:p>4,128,075 </text:p>
          </table:table-cell>
          <table:table-cell table:style-name="ce101" office:value-type="float" office:value="10456" calcext:value-type="float">
            <text:p>10,456 </text:p>
          </table:table-cell>
          <table:table-cell table:style-name="ce127" office:value-type="float" office:value="84826563" calcext:value-type="float">
            <text:p>84,826,563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742025" calcext:value-type="float">
            <text:p>1,742,025 </text:p>
          </table:table-cell>
          <table:table-cell table:style-name="ce80" office:value-type="float" office:value="-6480" calcext:value-type="float">
            <text:p>-6,480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102" office:value-type="float" office:value="-103" calcext:value-type="float">
            <text:p>-103 </text:p>
          </table:table-cell>
          <table:table-cell table:style-name="ce102" office:value-type="float" office:value="2" calcext:value-type="float">
            <text:p>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-1984" calcext:value-type="float">
            <text:p>-1,984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183" office:value-type="float" office:value="0" calcext:value-type="float">
            <text:p><text:s text:c="13"/>－ </text:p>
          </table:table-cell>
          <table:table-cell table:number-columns-repeated="3" table:style-name="ce91" office:value-type="float" office:value="0" calcext:value-type="float">
            <text:p><text:s text:c="13"/>－ </text:p>
          </table:table-cell>
          <table:table-cell table:style-name="ce102" office:value-type="float" office:value="-4395" calcext:value-type="float">
            <text:p>-4,395 </text:p>
          </table:table-cell>
          <table:table-cell table:style-name="ce102" office:value-type="float" office:value="1793653" calcext:value-type="float">
            <text:p>1,793,65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-45149" calcext:value-type="float">
            <text:p>-45,149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53990276" calcext:value-type="float">
            <text:p>353,990,276 </text:p>
          </table:table-cell>
          <table:table-cell table:style-name="ce79" office:value-type="float" office:value="299779152" calcext:value-type="float">
            <text:p>299,779,152 </text:p>
          </table:table-cell>
          <table:table-cell table:style-name="ce79" office:value-type="float" office:value="183036419" calcext:value-type="float">
            <text:p>183,036,419 </text:p>
          </table:table-cell>
          <table:table-cell table:style-name="ce79" office:value-type="float" office:value="140" calcext:value-type="float">
            <text:p>140 </text:p>
          </table:table-cell>
          <table:table-cell table:style-name="ce101" office:value-type="float" office:value="3423324" calcext:value-type="float">
            <text:p>3,423,324 </text:p>
          </table:table-cell>
          <table:table-cell table:style-name="ce101" office:value-type="float" office:value="5910135" calcext:value-type="float">
            <text:p>5,910,135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7506803" calcext:value-type="float">
            <text:p>7,506,80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pr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0018373" calcext:value-type="float">
            <text:p>40,018,373 </text:p>
          </table:table-cell>
          <table:table-cell table:style-name="ce79" office:value-type="float" office:value="55430254" calcext:value-type="float">
            <text:p>55,430,254 </text:p>
          </table:table-cell>
          <table:table-cell table:style-name="ce79" office:value-type="float" office:value="45494" calcext:value-type="float">
            <text:p>45,49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4408210" calcext:value-type="float">
            <text:p>4,408,210 </text:p>
          </table:table-cell>
          <table:table-cell table:style-name="ce101" office:value-type="float" office:value="5930996" calcext:value-type="float">
            <text:p>5,930,996 </text:p>
          </table:table-cell>
          <table:table-cell table:style-name="ce101" office:value-type="float" office:value="17099" calcext:value-type="float">
            <text:p>17,099 </text:p>
          </table:table-cell>
          <table:table-cell table:style-name="ce127" office:value-type="float" office:value="48263029" calcext:value-type="float">
            <text:p>48,263,029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pr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24281784" calcext:value-type="float">
            <text:p>624,281,784 </text:p>
          </table:table-cell>
          <table:table-cell table:style-name="ce79" office:value-type="float" office:value="374733645" calcext:value-type="float">
            <text:p>374,733,645 </text:p>
          </table:table-cell>
          <table:table-cell table:style-name="ce79" office:value-type="float" office:value="306649661" calcext:value-type="float">
            <text:p>306,649,661 </text:p>
          </table:table-cell>
          <table:table-cell table:style-name="ce79" office:value-type="float" office:value="719" calcext:value-type="float">
            <text:p>719 </text:p>
          </table:table-cell>
          <table:table-cell table:style-name="ce101" office:value-type="float" office:value="3900738" calcext:value-type="float">
            <text:p>3,900,738 </text:p>
          </table:table-cell>
          <table:table-cell table:style-name="ce101" office:value-type="float" office:value="6901066" calcext:value-type="float">
            <text:p>6,901,066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3461767" calcext:value-type="float">
            <text:p>3,461,767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May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86486" calcext:value-type="float">
            <text:p>286,486 </text:p>
          </table:table-cell>
          <table:table-cell table:style-name="ce79" office:value-type="float" office:value="49824447" calcext:value-type="float">
            <text:p>49,824,447 </text:p>
          </table:table-cell>
          <table:table-cell table:style-name="ce79" office:value-type="float" office:value="218084" calcext:value-type="float">
            <text:p>218,08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3490678" calcext:value-type="float">
            <text:p>3,490,678 </text:p>
          </table:table-cell>
          <table:table-cell table:style-name="ce101" office:value-type="float" office:value="4840089" calcext:value-type="float">
            <text:p>4,840,089 </text:p>
          </table:table-cell>
          <table:table-cell table:style-name="ce101" office:value-type="float" office:value="508139" calcext:value-type="float">
            <text:p>508,139 </text:p>
          </table:table-cell>
          <table:table-cell table:style-name="ce127" office:value-type="float" office:value="244199910" calcext:value-type="float">
            <text:p>244,199,910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May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64354640" calcext:value-type="float">
            <text:p>664,354,640 </text:p>
          </table:table-cell>
          <table:table-cell table:style-name="ce79" office:value-type="float" office:value="1066174616" calcext:value-type="float">
            <text:p>1,066,174,616 </text:p>
          </table:table-cell>
          <table:table-cell table:style-name="ce79" office:value-type="float" office:value="1002100595" calcext:value-type="float">
            <text:p>1,002,100,595 </text:p>
          </table:table-cell>
          <table:table-cell table:style-name="ce79" office:value-type="float" office:value="167" calcext:value-type="float">
            <text:p>167 </text:p>
          </table:table-cell>
          <table:table-cell table:style-name="ce101" office:value-type="float" office:value="3648330" calcext:value-type="float">
            <text:p>3,648,330 </text:p>
          </table:table-cell>
          <table:table-cell table:style-name="ce101" office:value-type="float" office:value="6688592" calcext:value-type="float">
            <text:p>6,688,592 </text:p>
          </table:table-cell>
          <table:table-cell table:style-name="ce101" office:value-type="float" office:value="182" calcext:value-type="float">
            <text:p>182 </text:p>
          </table:table-cell>
          <table:table-cell table:style-name="ce127" office:value-type="float" office:value="4512266" calcext:value-type="float">
            <text:p>4,512,266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ne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77726" calcext:value-type="float">
            <text:p>477,726 </text:p>
          </table:table-cell>
          <table:table-cell table:style-name="ce79" office:value-type="float" office:value="36259620" calcext:value-type="float">
            <text:p>36,259,620 </text:p>
          </table:table-cell>
          <table:table-cell table:style-name="ce79" office:value-type="float" office:value="348583" calcext:value-type="float">
            <text:p>348,583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12138554" calcext:value-type="float">
            <text:p>12,138,554 </text:p>
          </table:table-cell>
          <table:table-cell table:style-name="ce101" office:value-type="float" office:value="3324593" calcext:value-type="float">
            <text:p>3,324,593 </text:p>
          </table:table-cell>
          <table:table-cell table:style-name="ce101" office:value-type="float" office:value="36535" calcext:value-type="float">
            <text:p>36,535 </text:p>
          </table:table-cell>
          <table:table-cell table:style-name="ce127" office:value-type="float" office:value="-405181104" calcext:value-type="float">
            <text:p>-405,181,10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ne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95570037" calcext:value-type="float">
            <text:p>395,570,037 </text:p>
          </table:table-cell>
          <table:table-cell table:style-name="ce79" office:value-type="float" office:value="335806250" calcext:value-type="float">
            <text:p>335,806,250 </text:p>
          </table:table-cell>
          <table:table-cell table:style-name="ce79" office:value-type="float" office:value="203406637" calcext:value-type="float">
            <text:p>203,406,637 </text:p>
          </table:table-cell>
          <table:table-cell table:style-name="ce79" office:value-type="float" office:value="202" calcext:value-type="float">
            <text:p>202 </text:p>
          </table:table-cell>
          <table:table-cell table:style-name="ce101" office:value-type="float" office:value="3924236" calcext:value-type="float">
            <text:p>3,924,236 </text:p>
          </table:table-cell>
          <table:table-cell table:style-name="ce101" office:value-type="float" office:value="6090200" calcext:value-type="float">
            <text:p>6,090,20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4500303" calcext:value-type="float">
            <text:p>4,500,30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ly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7574422" calcext:value-type="float">
            <text:p>57,574,422 </text:p>
          </table:table-cell>
          <table:table-cell table:style-name="ce79" office:value-type="float" office:value="54972819" calcext:value-type="float">
            <text:p>54,972,819 </text:p>
          </table:table-cell>
          <table:table-cell table:style-name="ce79" office:value-type="float" office:value="610506" calcext:value-type="float">
            <text:p>610,506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4726928" calcext:value-type="float">
            <text:p>4,726,928 </text:p>
          </table:table-cell>
          <table:table-cell table:style-name="ce101" office:value-type="float" office:value="3253552" calcext:value-type="float">
            <text:p>3,253,552 </text:p>
          </table:table-cell>
          <table:table-cell table:style-name="ce101" office:value-type="float" office:value="545914" calcext:value-type="float">
            <text:p>545,914 </text:p>
          </table:table-cell>
          <table:table-cell table:style-name="ce127" office:value-type="float" office:value="55964320" calcext:value-type="float">
            <text:p>55,964,320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ly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47591382" calcext:value-type="float">
            <text:p>247,591,382 </text:p>
          </table:table-cell>
          <table:table-cell table:style-name="ce79" office:value-type="float" office:value="267366881" calcext:value-type="float">
            <text:p>267,366,881 </text:p>
          </table:table-cell>
          <table:table-cell table:style-name="ce79" office:value-type="float" office:value="173422984" calcext:value-type="float">
            <text:p>173,422,984 </text:p>
          </table:table-cell>
          <table:table-cell table:style-name="ce79" office:value-type="float" office:value="87" calcext:value-type="float">
            <text:p>87 </text:p>
          </table:table-cell>
          <table:table-cell table:style-name="ce101" office:value-type="float" office:value="4313991" calcext:value-type="float">
            <text:p>4,313,991 </text:p>
          </table:table-cell>
          <table:table-cell table:style-name="ce101" office:value-type="float" office:value="22005760" calcext:value-type="float">
            <text:p>22,005,76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4791664" calcext:value-type="float">
            <text:p>4,791,66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ug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17155873" calcext:value-type="float">
            <text:p>17,155,873 </text:p>
          </table:table-cell>
          <table:table-cell table:style-name="ce79" office:value-type="float" office:value="40248777" calcext:value-type="float">
            <text:p>40,248,777 </text:p>
          </table:table-cell>
          <table:table-cell table:style-name="ce79" office:value-type="float" office:value="627878" calcext:value-type="float">
            <text:p>627,878 </text:p>
          </table:table-cell>
          <table:table-cell table:style-name="ce79" office:value-type="float" office:value="5865" calcext:value-type="float">
            <text:p>5,865 </text:p>
          </table:table-cell>
          <table:table-cell table:style-name="ce101" office:value-type="float" office:value="4794003" calcext:value-type="float">
            <text:p>4,794,003 </text:p>
          </table:table-cell>
          <table:table-cell table:style-name="ce101" office:value-type="float" office:value="6418419" calcext:value-type="float">
            <text:p>6,418,419 </text:p>
          </table:table-cell>
          <table:table-cell table:style-name="ce101" office:value-type="float" office:value="421222" calcext:value-type="float">
            <text:p>421,222 </text:p>
          </table:table-cell>
          <table:table-cell table:style-name="ce127" office:value-type="float" office:value="-26615141" calcext:value-type="float">
            <text:p>-26,615,141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ug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60293904" calcext:value-type="float">
            <text:p>460,293,904 </text:p>
          </table:table-cell>
          <table:table-cell table:style-name="ce79" office:value-type="float" office:value="274639242" calcext:value-type="float">
            <text:p>274,639,242 </text:p>
          </table:table-cell>
          <table:table-cell table:style-name="ce79" office:value-type="float" office:value="200179963" calcext:value-type="float">
            <text:p>200,179,963 </text:p>
          </table:table-cell>
          <table:table-cell table:style-name="ce79" office:value-type="float" office:value="288" calcext:value-type="float">
            <text:p>288 </text:p>
          </table:table-cell>
          <table:table-cell table:style-name="ce101" office:value-type="float" office:value="4079599" calcext:value-type="float">
            <text:p>4,079,599 </text:p>
          </table:table-cell>
          <table:table-cell table:style-name="ce101" office:value-type="float" office:value="24007916" calcext:value-type="float">
            <text:p>24,007,916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2967779" calcext:value-type="float">
            <text:p>2,967,779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Sept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7128200" calcext:value-type="float">
            <text:p>7,128,200 </text:p>
          </table:table-cell>
          <table:table-cell table:style-name="ce79" office:value-type="float" office:value="32739694" calcext:value-type="float">
            <text:p>32,739,694 </text:p>
          </table:table-cell>
          <table:table-cell table:style-name="ce79" office:value-type="float" office:value="650652" calcext:value-type="float">
            <text:p>650,652 </text:p>
          </table:table-cell>
          <table:table-cell table:style-name="ce79" office:value-type="float" office:value="-5865" calcext:value-type="float">
            <text:p>-5,865 </text:p>
          </table:table-cell>
          <table:table-cell table:style-name="ce101" office:value-type="float" office:value="2891014" calcext:value-type="float">
            <text:p>2,891,014 </text:p>
          </table:table-cell>
          <table:table-cell table:style-name="ce101" office:value-type="float" office:value="2222972" calcext:value-type="float">
            <text:p>2,222,972 </text:p>
          </table:table-cell>
          <table:table-cell table:style-name="ce101" office:value-type="float" office:value="436425" calcext:value-type="float">
            <text:p>436,425 </text:p>
          </table:table-cell>
          <table:table-cell table:style-name="ce127" office:value-type="float" office:value="182995264" calcext:value-type="float">
            <text:p>182,995,26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Sept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61881248" calcext:value-type="float">
            <text:p>361,881,248 </text:p>
          </table:table-cell>
          <table:table-cell table:style-name="ce79" office:value-type="float" office:value="557003652" calcext:value-type="float">
            <text:p>557,003,652 </text:p>
          </table:table-cell>
          <table:table-cell table:style-name="ce79" office:value-type="float" office:value="482077112" calcext:value-type="float">
            <text:p>482,077,112 </text:p>
          </table:table-cell>
          <table:table-cell table:style-name="ce79" office:value-type="float" office:value="111" calcext:value-type="float">
            <text:p>111 </text:p>
          </table:table-cell>
          <table:table-cell table:style-name="ce101" office:value-type="float" office:value="3635381" calcext:value-type="float">
            <text:p>3,635,381 </text:p>
          </table:table-cell>
          <table:table-cell table:style-name="ce101" office:value-type="float" office:value="6607560" calcext:value-type="float">
            <text:p>6,607,56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4088248" calcext:value-type="float">
            <text:p>4,088,248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Oct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865941" calcext:value-type="float">
            <text:p>5,865,941 </text:p>
          </table:table-cell>
          <table:table-cell table:style-name="ce79" office:value-type="float" office:value="50083121" calcext:value-type="float">
            <text:p>50,083,121 </text:p>
          </table:table-cell>
          <table:table-cell table:style-name="ce79" office:value-type="float" office:value="698695" calcext:value-type="float">
            <text:p>698,695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3947483" calcext:value-type="float">
            <text:p>3,947,483 </text:p>
          </table:table-cell>
          <table:table-cell table:style-name="ce101" office:value-type="float" office:value="2713228" calcext:value-type="float">
            <text:p>2,713,228 </text:p>
          </table:table-cell>
          <table:table-cell table:style-name="ce101" office:value-type="float" office:value="188438" calcext:value-type="float">
            <text:p>188,438 </text:p>
          </table:table-cell>
          <table:table-cell table:style-name="ce127" office:value-type="float" office:value="-198024070" calcext:value-type="float">
            <text:p>-198,024,070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Oct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60407276" calcext:value-type="float">
            <text:p>360,407,276 </text:p>
          </table:table-cell>
          <table:table-cell table:style-name="ce79" office:value-type="float" office:value="327516687" calcext:value-type="float">
            <text:p>327,516,687 </text:p>
          </table:table-cell>
          <table:table-cell table:style-name="ce79" office:value-type="float" office:value="234340243" calcext:value-type="float">
            <text:p>234,340,243 </text:p>
          </table:table-cell>
          <table:table-cell table:style-name="ce79" office:value-type="float" office:value="403" calcext:value-type="float">
            <text:p>403 </text:p>
          </table:table-cell>
          <table:table-cell table:style-name="ce101" office:value-type="float" office:value="9195239" calcext:value-type="float">
            <text:p>9,195,239 </text:p>
          </table:table-cell>
          <table:table-cell table:style-name="ce101" office:value-type="float" office:value="7868497" calcext:value-type="float">
            <text:p>7,868,497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7" office:value-type="float" office:value="3485512" calcext:value-type="float">
            <text:p>3,485,512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Nov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6270008" calcext:value-type="float">
            <text:p>36,270,008 </text:p>
          </table:table-cell>
          <table:table-cell table:style-name="ce79" office:value-type="float" office:value="31254511" calcext:value-type="float">
            <text:p>31,254,511 </text:p>
          </table:table-cell>
          <table:table-cell table:style-name="ce79" office:value-type="float" office:value="1117991" calcext:value-type="float">
            <text:p>1,117,99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3984283" calcext:value-type="float">
            <text:p>3,984,283 </text:p>
          </table:table-cell>
          <table:table-cell table:style-name="ce101" office:value-type="float" office:value="5929177" calcext:value-type="float">
            <text:p>5,929,177 </text:p>
          </table:table-cell>
          <table:table-cell table:style-name="ce101" office:value-type="float" office:value="713694" calcext:value-type="float">
            <text:p>713,694 </text:p>
          </table:table-cell>
          <table:table-cell table:style-name="ce127" office:value-type="float" office:value="26247718" calcext:value-type="float">
            <text:p>26,247,718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Nov.</text:p>
          </table:table-cell>
          <table:table-cell table:style-name="ce162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0"/>
          <table:table-cell table:style-name="ce113" table:number-columns-repeated="2"/>
          <table:table-cell table:style-name="ce126"/>
          <table:table-cell table:style-name="ce139" table:number-columns-repeated="4"/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0"/>
          <table:table-cell table:style-name="ce113" table:number-columns-repeated="2"/>
          <table:table-cell table:style-name="ce126"/>
          <table:table-cell table:style-name="ce139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5307284189" calcext:value-type="float">
            <text:p>5,307,284,189 </text:p>
          </table:table-cell>
          <table:table-cell table:style-name="ce81" office:value-type="float" office:value="4286027896" calcext:value-type="float">
            <text:p>4,286,027,896 </text:p>
          </table:table-cell>
          <table:table-cell table:style-name="ce81" office:value-type="float" office:value="3301321742" calcext:value-type="float">
            <text:p>3,301,321,742 </text:p>
          </table:table-cell>
          <table:table-cell table:style-name="ce81" office:value-type="float" office:value="3845" calcext:value-type="float">
            <text:p>3,845 </text:p>
          </table:table-cell>
          <table:table-cell table:style-name="ce103" office:value-type="float" office:value="44764189" calcext:value-type="float">
            <text:p>44,764,189 </text:p>
          </table:table-cell>
          <table:table-cell table:style-name="ce103" office:value-type="float" office:value="101576786" calcext:value-type="float">
            <text:p>101,576,786 </text:p>
          </table:table-cell>
          <table:table-cell table:style-name="ce103" office:value-type="float" office:value="182" calcext:value-type="float">
            <text:p>182 </text:p>
          </table:table-cell>
          <table:table-cell table:style-name="ce129" office:value-type="float" office:value="51547051" calcext:value-type="float">
            <text:p>51,547,051 </text:p>
          </table:table-cell>
          <table:table-cell table:style-name="ce141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8"/>
          <table:table-cell table:style-name="ce163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236165643" calcext:value-type="float">
            <text:p>236,165,643 </text:p>
          </table:table-cell>
          <table:table-cell table:style-name="ce81" office:value-type="float" office:value="481599326" calcext:value-type="float">
            <text:p>481,599,326 </text:p>
          </table:table-cell>
          <table:table-cell table:style-name="ce81" office:value-type="float" office:value="5352126" calcext:value-type="float">
            <text:p>5,352,126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63697004" calcext:value-type="float">
            <text:p>63,697,004 </text:p>
          </table:table-cell>
          <table:table-cell table:style-name="ce103" office:value-type="float" office:value="68990508" calcext:value-type="float">
            <text:p>68,990,508 </text:p>
          </table:table-cell>
          <table:table-cell table:style-name="ce103" office:value-type="float" office:value="3145183" calcext:value-type="float">
            <text:p>3,145,183 </text:p>
          </table:table-cell>
          <table:table-cell table:style-name="ce129" office:value-type="float" office:value="949120601" calcext:value-type="float">
            <text:p>949,120,601 </text:p>
          </table:table-cell>
          <table:table-cell table:style-name="ce141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8"/>
          <table:table-cell table:style-name="ce163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36307523" calcext:value-type="float">
            <text:p>36,307,523 </text:p>
          </table:table-cell>
          <table:table-cell table:style-name="ce82" office:value-type="float" office:value="55963052" calcext:value-type="float">
            <text:p>55,963,052 </text:p>
          </table:table-cell>
          <table:table-cell table:style-name="ce82" office:value-type="float" office:value="12804393" calcext:value-type="float">
            <text:p>12,804,393 </text:p>
          </table:table-cell>
          <table:table-cell table:style-name="ce82" office:value-type="float" office:value="134" calcext:value-type="float">
            <text:p>134 </text:p>
          </table:table-cell>
          <table:table-cell table:style-name="ce104" office:value-type="float" office:value="4481657" calcext:value-type="float">
            <text:p>4,481,657 </text:p>
          </table:table-cell>
          <table:table-cell table:style-name="ce104" office:value-type="float" office:value="-371541" calcext:value-type="float">
            <text:p>-371,54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-318554" calcext:value-type="float">
            <text:p>-318,554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34719499" calcext:value-type="float">
            <text:p>34,719,499 </text:p>
          </table:table-cell>
          <table:table-cell table:style-name="ce82" office:value-type="float" office:value="3561745" calcext:value-type="float">
            <text:p>3,561,745 </text:p>
          </table:table-cell>
          <table:table-cell table:style-name="ce82" office:value-type="float" office:value="473843" calcext:value-type="float">
            <text:p>473,843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4" office:value-type="float" office:value="611876" calcext:value-type="float">
            <text:p>611,876 </text:p>
          </table:table-cell>
          <table:table-cell table:style-name="ce104" office:value-type="float" office:value="325876" calcext:value-type="float">
            <text:p>325,876 </text:p>
          </table:table-cell>
          <table:table-cell table:style-name="ce104" office:value-type="float" office:value="448734" calcext:value-type="float">
            <text:p>448,734 </text:p>
          </table:table-cell>
          <table:table-cell table:style-name="ce130" office:value-type="float" office:value="-20430140" calcext:value-type="float">
            <text:p>-20,430,140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11.2" calcext:value-type="float">
            <text:p>11.2 </text:p>
          </table:table-cell>
          <table:table-cell table:style-name="ce83" office:value-type="float" office:value="20.6" calcext:value-type="float">
            <text:p>20.6 </text:p>
          </table:table-cell>
          <table:table-cell table:style-name="ce83" office:value-type="float" office:value="5.8" calcext:value-type="float">
            <text:p>5.8 </text:p>
          </table:table-cell>
          <table:table-cell table:style-name="ce83" office:value-type="float" office:value="49.9" calcext:value-type="float">
            <text:p>49.9 </text:p>
          </table:table-cell>
          <table:table-cell table:style-name="ce105" office:value-type="float" office:value="95.1" calcext:value-type="float">
            <text:p>95.1 </text:p>
          </table:table-cell>
          <table:table-cell table:style-name="ce105" office:value-type="float" office:value="-4.5" calcext:value-type="float">
            <text:p>-4.5 </text:p>
          </table:table-cell>
          <table:table-cell table:style-name="ce121" office:value-type="string" calcext:value-type="string">
            <text:p><text:s text:c="12"/>--</text:p>
          </table:table-cell>
          <table:table-cell table:style-name="ce131" office:value-type="float" office:value="-8.4" calcext:value-type="float">
            <text:p>-8.4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5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2239.2" calcext:value-type="float">
            <text:p>2,239.2 </text:p>
          </table:table-cell>
          <table:table-cell table:style-name="ce83" office:value-type="float" office:value="12.9" calcext:value-type="float">
            <text:p>12.9 </text:p>
          </table:table-cell>
          <table:table-cell table:style-name="ce83" office:value-type="float" office:value="73.6" calcext:value-type="float">
            <text:p>73.6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05" office:value-type="float" office:value="18.1" calcext:value-type="float">
            <text:p>18.1 </text:p>
          </table:table-cell>
          <table:table-cell table:style-name="ce105" office:value-type="float" office:value="5.8" calcext:value-type="float">
            <text:p>5.8 </text:p>
          </table:table-cell>
          <table:table-cell table:style-name="ce105" office:value-type="float" office:value="169.4" calcext:value-type="float">
            <text:p>169.4 </text:p>
          </table:table-cell>
          <table:table-cell table:style-name="ce131" office:value-type="float" office:value="-43.8" calcext:value-type="float">
            <text:p>-43.8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5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/>
          <table:table-cell table:style-name="ce92" table:number-columns-repeated="2"/>
          <table:table-cell table:style-name="ce106"/>
          <table:table-cell table:style-name="ce114" table:number-columns-repeated="2"/>
          <table:table-cell table:style-name="ce132"/>
          <table:table-cell table:style-name="ce144"/>
          <table:table-cell table:style-name="ce153" table:number-columns-repeated="2"/>
          <table:covered-table-cell table:style-name="ce166"/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/>
          <table:table-cell table:style-name="ce92" table:number-columns-repeated="2"/>
          <table:table-cell table:style-name="ce106"/>
          <table:table-cell table:style-name="ce114" table:number-columns-repeated="2"/>
          <table:table-cell table:style-name="ce132"/>
          <table:table-cell table:style-name="ce144"/>
          <table:table-cell table:style-name="ce153" table:number-columns-repeated="2"/>
          <table:covered-table-cell table:style-name="ce166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-267393053" calcext:value-type="float">
            <text:p>-267,393,053 </text:p>
          </table:table-cell>
          <table:table-cell table:style-name="ce82" office:value-type="float" office:value="301146883" calcext:value-type="float">
            <text:p>301,146,883 </text:p>
          </table:table-cell>
          <table:table-cell table:style-name="ce82" office:value-type="float" office:value="226356913" calcext:value-type="float">
            <text:p>226,356,913 </text:p>
          </table:table-cell>
          <table:table-cell table:style-name="ce82" office:value-type="float" office:value="-534" calcext:value-type="float">
            <text:p>-534 </text:p>
          </table:table-cell>
          <table:table-cell table:style-name="ce104" office:value-type="float" office:value="-177638" calcext:value-type="float">
            <text:p>-177,638 </text:p>
          </table:table-cell>
          <table:table-cell table:style-name="ce104" office:value-type="float" office:value="1537207" calcext:value-type="float">
            <text:p>1,537,20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-4312386" calcext:value-type="float">
            <text:p>-4,312,386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21689021" calcext:value-type="float">
            <text:p>21,689,021 </text:p>
          </table:table-cell>
          <table:table-cell table:style-name="ce82" office:value-type="float" office:value="47968646" calcext:value-type="float">
            <text:p>47,968,646 </text:p>
          </table:table-cell>
          <table:table-cell table:style-name="ce82" office:value-type="float" office:value="-821803" calcext:value-type="float">
            <text:p>-821,803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4" office:value-type="float" office:value="8907458" calcext:value-type="float">
            <text:p>8,907,458 </text:p>
          </table:table-cell>
          <table:table-cell table:style-name="ce104" office:value-type="float" office:value="249802" calcext:value-type="float">
            <text:p>249,802 </text:p>
          </table:table-cell>
          <table:table-cell table:style-name="ce104" office:value-type="float" office:value="-1871308" calcext:value-type="float">
            <text:p>-1,871,308 </text:p>
          </table:table-cell>
          <table:table-cell table:style-name="ce130" office:value-type="float" office:value="-566918429" calcext:value-type="float">
            <text:p>-566,918,429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7" office:value-type="float" office:value="-4.8" calcext:value-type="float">
            <text:p>-4.8 </text:p>
          </table:table-cell>
          <table:table-cell table:style-name="ce83" office:value-type="float" office:value="7.6" calcext:value-type="float">
            <text:p>7.6 </text:p>
          </table:table-cell>
          <table:table-cell table:style-name="ce83" office:value-type="float" office:value="7.4" calcext:value-type="float">
            <text:p>7.4 </text:p>
          </table:table-cell>
          <table:table-cell table:style-name="ce83" office:value-type="float" office:value="-12.2" calcext:value-type="float">
            <text:p>-12.2 </text:p>
          </table:table-cell>
          <table:table-cell table:style-name="ce107" office:value-type="float" office:value="-0.4" calcext:value-type="float">
            <text:p>-0.4 </text:p>
          </table:table-cell>
          <table:table-cell table:style-name="ce105" office:value-type="float" office:value="1.5" calcext:value-type="float">
            <text:p>1.5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-7.7" calcext:value-type="float">
            <text:p>-7.7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7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7" office:value-type="float" office:value="10.1" calcext:value-type="float">
            <text:p>10.1 </text:p>
          </table:table-cell>
          <table:table-cell table:style-name="ce83" office:value-type="float" office:value="11.1" calcext:value-type="float">
            <text:p>11.1 </text:p>
          </table:table-cell>
          <table:table-cell table:style-name="ce83" office:value-type="float" office:value="-13.3" calcext:value-type="float">
            <text:p>-13.3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07" office:value-type="float" office:value="16.3" calcext:value-type="float">
            <text:p>16.3 </text:p>
          </table:table-cell>
          <table:table-cell table:style-name="ce105" office:value-type="float" office:value="0.4" calcext:value-type="float">
            <text:p>0.4 </text:p>
          </table:table-cell>
          <table:table-cell table:style-name="ce105" office:value-type="float" office:value="-37.3" calcext:value-type="float">
            <text:p>-37.3 </text:p>
          </table:table-cell>
          <table:table-cell table:style-name="ce131" office:value-type="float" office:value="-37.4" calcext:value-type="float">
            <text:p>-37.4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7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/>
          <table:table-cell table:style-name="ce92" table:number-columns-repeated="2"/>
          <table:table-cell table:style-name="ce106"/>
          <table:table-cell table:style-name="ce114" table:number-columns-repeated="2"/>
          <table:table-cell table:style-name="ce132"/>
          <table:table-cell table:style-name="ce145" office:value-type="string" calcext:value-type="string">
            <text:p>(2)</text:p>
          </table:table-cell>
          <table:table-cell table:style-name="ce153" table:number-columns-repeated="2"/>
          <table:covered-table-cell table:style-name="ce168"/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/>
          <table:table-cell table:style-name="ce92" table:number-columns-repeated="2"/>
          <table:table-cell table:style-name="ce106"/>
          <table:table-cell table:style-name="ce114" table:number-columns-repeated="2"/>
          <table:table-cell table:style-name="ce132"/>
          <table:table-cell table:style-name="ce145" office:value-type="string" calcext:value-type="string">
            <text:p>(2)</text:p>
          </table:table-cell>
          <table:table-cell table:style-name="ce153" table:number-columns-repeated="2"/>
          <table:covered-table-cell table:style-name="ce168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8"/>
          <table:table-cell table:style-name="ce85"/>
          <table:table-cell table:style-name="ce93" table:number-columns-repeated="2"/>
          <table:table-cell table:style-name="ce108"/>
          <table:table-cell table:style-name="ce115" table:number-columns-repeated="2"/>
          <table:table-cell table:style-name="ce133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178"/>
          <table:table-cell table:style-name="ce68"/>
          <table:table-cell table:style-name="ce85"/>
          <table:table-cell table:style-name="ce93" table:number-columns-repeated="2"/>
          <table:table-cell table:style-name="ce108"/>
          <table:table-cell table:style-name="ce115" table:number-columns-repeated="2"/>
          <table:table-cell table:style-name="ce133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79" office:value-type="float" office:value="4226473672" calcext:value-type="float">
            <text:p>4,226,473,672 </text:p>
          </table:table-cell>
          <table:table-cell table:style-name="ce79" office:value-type="float" office:value="3094695090" calcext:value-type="float">
            <text:p>3,094,695,090 </text:p>
          </table:table-cell>
          <table:table-cell table:style-name="ce79" office:value-type="float" office:value="2" calcext:value-type="float">
            <text:p>2 </text:p>
          </table:table-cell>
          <table:table-cell table:style-name="ce101" office:value-type="float" office:value="40782397" calcext:value-type="float">
            <text:p>40,782,397 </text:p>
          </table:table-cell>
          <table:table-cell table:style-name="ce101" office:value-type="float" office:value="101304178" calcext:value-type="float">
            <text:p>101,304,178 </text:p>
          </table:table-cell>
          <table:table-cell table:style-name="ce101" office:value-type="float" office:value="182" calcext:value-type="float">
            <text:p>182 </text:p>
          </table:table-cell>
          <table:table-cell table:style-name="ce127" office:value-type="float" office:value="51327627" calcext:value-type="float">
            <text:p>51,327,627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52"/>
          <table:covered-table-cell table:style-name="ce179"/>
          <table:table-cell table:style-name="ce61" office:value-type="float" office:value="337885657" calcext:value-type="float">
            <text:p>337,885,657 </text:p>
          </table:table-cell>
          <table:table-cell table:style-name="ce79" office:value-type="float" office:value="550256467" calcext:value-type="float">
            <text:p>550,256,467 </text:p>
          </table:table-cell>
          <table:table-cell table:style-name="ce79" office:value-type="float" office:value="8588442" calcext:value-type="float">
            <text:p>8,588,44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41633630" calcext:value-type="float">
            <text:p>41,633,630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95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101.4" calcext:value-type="float">
            <text:p>101.4 </text:p>
          </table:table-cell>
          <table:table-cell table:style-name="ce83" office:value-type="float" office:value="106.7" calcext:value-type="float">
            <text:p>106.7 </text:p>
          </table:table-cell>
          <table:table-cell table:style-name="ce83" office:value-type="float" office:value="192271.4" calcext:value-type="float">
            <text:p>192,271.4 </text:p>
          </table:table-cell>
          <table:table-cell table:style-name="ce105" office:value-type="float" office:value="109.8" calcext:value-type="float">
            <text:p>109.8 </text:p>
          </table:table-cell>
          <table:table-cell table:style-name="ce105" office:value-type="float" office:value="100.3" calcext:value-type="float">
            <text:p>100.3 </text:p>
          </table:table-cell>
          <table:table-cell table:style-name="ce105" office:value-type="float" office:value="100.1" calcext:value-type="float">
            <text:p>100.1 </text:p>
          </table:table-cell>
          <table:table-cell table:style-name="ce131" office:value-type="float" office:value="100.4" calcext:value-type="float">
            <text:p>100.4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52"/>
          <table:covered-table-cell table:style-name="ce179"/>
          <table:table-cell table:style-name="ce184" office:value-type="float" office:value="69.9" calcext:value-type="float">
            <text:p>69.9 </text:p>
          </table:table-cell>
          <table:table-cell table:style-name="ce83" office:value-type="float" office:value="87.5" calcext:value-type="float">
            <text:p>87.5 </text:p>
          </table:table-cell>
          <table:table-cell table:style-name="ce83" office:value-type="float" office:value="62.3" calcext:value-type="float">
            <text:p>62.3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05" office:value-type="float" office:value="153" calcext:value-type="float">
            <text:p>153.0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96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992"/>
        </table:table-row>
        <table:table-row table:style-name="ro5">
          <table:covered-table-cell table:style-name="ce15"/>
          <table:covered-table-cell table:style-name="ce31"/>
          <table:covered-table-cell table:style-name="ce42"/>
          <table:covered-table-cell table:style-name="ce54"/>
          <table:table-cell table:style-name="ce71"/>
          <table:table-cell table:style-name="ce86" table:number-columns-repeated="2"/>
          <table:table-cell table:style-name="ce95"/>
          <table:table-cell table:style-name="ce109"/>
          <table:table-cell table:style-name="ce116" table:number-columns-repeated="2"/>
          <table:table-cell table:style-name="ce134"/>
          <table:covered-table-cell table:style-name="ce148"/>
          <table:covered-table-cell table:style-name="ce156"/>
          <table:covered-table-cell table:style-name="ce161"/>
          <table:covered-table-cell table:style-name="ce171"/>
          <table:covered-table-cell table:style-name="ce173"/>
          <table:covered-table-cell table:style-name="ce176"/>
          <table:covered-table-cell table:style-name="ce177"/>
          <table:covered-table-cell table:style-name="ce180"/>
          <table:table-cell table:style-name="ce71"/>
          <table:table-cell table:style-name="ce86" table:number-columns-repeated="2"/>
          <table:table-cell table:style-name="ce95"/>
          <table:table-cell table:style-name="ce109"/>
          <table:table-cell table:style-name="ce116" table:number-columns-repeated="2"/>
          <table:table-cell table:style-name="ce134"/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992"/>
        </table:table-row>
        <table:table-row table:style-name="ro9">
          <table:table-cell table:style-name="ce16" table:formula="of:=SUBSTITUTE([.A47]&amp;[.C47];CHAR(10);CHAR(10)&amp;&quot;　　　　　  &quot;)&amp;CHAR(10)&amp;SUBSTITUTE([.A48]&amp;[.B48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2"/>
          <table:table-cell table:style-name="ce110" table:number-columns-spanned="8" table:number-rows-spanned="1"/>
          <table:covered-table-cell table:number-columns-repeated="7" table:style-name="ce117"/>
          <table:table-cell table:style-name="ce174" table:number-columns-spanned="8" table:number-rows-spanned="1"/>
          <table:covered-table-cell table:number-columns-repeated="3" table:style-name="ce174"/>
          <table:covered-table-cell table:number-columns-repeated="4" table:style-name="ce185"/>
          <table:table-cell table:style-name="ce110" table:number-columns-spanned="8" table:number-rows-spanned="1"/>
          <table:covered-table-cell table:number-columns-repeated="7" table:style-name="ce117"/>
          <table:table-cell table:style-name="ce197" table:number-columns-repeated="992"/>
        </table:table-row>
        <table:table-row table:style-name="ro10">
          <table:table-cell table:style-name="ce17" table:number-columns-repeated="32"/>
          <table:table-cell table:style-name="ce198" table:number-columns-repeated="99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9-13T00:21:00</meta:print-date>
    <meta:creation-date>2001-11-06T09:07:39</meta:creation-date>
    <dc:date>2024-12-25T09:53:20</dc:date>
    <meta:generator>MODA_ODF_Application_Tools_3.5.3/3.5.3$Windows_X86_64 LibreOffice_project/2c4b1be4ce0f7f0a88ca480bf39420a502d61b97</meta:generator>
    <meta:document-statistic meta:table-count="1" meta:cell-count="779" meta:object-count="0"/>
    <meta:user-defined meta:name="AppVersion">16.0300</meta:user-defined>
    <meta:user-defined meta:name="Company">GOTAC</meta:user-defined>
  </office:meta>
</office:document-meta>
</file>