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Nov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Nov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Nov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Nov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360407276" calcext:value-type="float">
            <text:p>360,407,276 </text:p>
          </table:table-cell>
          <table:table-cell table:style-name="ce34" office:value-type="float" office:value="327516687" calcext:value-type="float">
            <text:p>327,516,687 </text:p>
          </table:table-cell>
          <table:table-cell table:style-name="ce41" office:value-type="float" office:value="234340243" calcext:value-type="float">
            <text:p>234,340,243 </text:p>
          </table:table-cell>
          <table:table-cell table:style-name="ce41" office:value-type="float" office:value="403" calcext:value-type="float">
            <text:p>403 </text:p>
          </table:table-cell>
          <table:table-cell table:style-name="ce51" office:value-type="float" office:value="9195239" calcext:value-type="float">
            <text:p>9,195,239 </text:p>
          </table:table-cell>
          <table:table-cell table:style-name="ce51" office:value-type="float" office:value="7868497" calcext:value-type="float">
            <text:p>7,868,49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485512" calcext:value-type="float">
            <text:p>3,485,512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36270008" calcext:value-type="float">
            <text:p>36,270,008 </text:p>
          </table:table-cell>
          <table:table-cell table:style-name="ce41" office:value-type="float" office:value="31254511" calcext:value-type="float">
            <text:p>31,254,511 </text:p>
          </table:table-cell>
          <table:table-cell table:style-name="ce41" office:value-type="float" office:value="1117991" calcext:value-type="float">
            <text:p>1,117,99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984283" calcext:value-type="float">
            <text:p>3,984,283 </text:p>
          </table:table-cell>
          <table:table-cell table:style-name="ce51" office:value-type="float" office:value="5929177" calcext:value-type="float">
            <text:p>5,929,177 </text:p>
          </table:table-cell>
          <table:table-cell table:style-name="ce51" office:value-type="float" office:value="713694" calcext:value-type="float">
            <text:p>713,694 </text:p>
          </table:table-cell>
          <table:table-cell table:style-name="ce65" office:value-type="float" office:value="26247718" calcext:value-type="float">
            <text:p>26,247,718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06771126" calcext:value-type="float">
            <text:p>206,771,126 </text:p>
          </table:table-cell>
          <table:table-cell table:style-name="ce34" office:value-type="float" office:value="175559783" calcext:value-type="float">
            <text:p>175,559,783 </text:p>
          </table:table-cell>
          <table:table-cell table:style-name="ce41" office:value-type="float" office:value="124112396" calcext:value-type="float">
            <text:p>124,112,39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183373" calcext:value-type="float">
            <text:p>7,183,373 </text:p>
          </table:table-cell>
          <table:table-cell table:style-name="ce51" office:value-type="float" office:value="4962639" calcext:value-type="float">
            <text:p>4,962,63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552548" calcext:value-type="float">
            <text:p>2,552,548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35056765" calcext:value-type="float">
            <text:p>35,056,76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92044" calcext:value-type="float">
            <text:p>1,692,044 </text:p>
          </table:table-cell>
          <table:table-cell table:style-name="ce51" office:value-type="float" office:value="3388154" calcext:value-type="float">
            <text:p>3,388,154 </text:p>
          </table:table-cell>
          <table:table-cell table:style-name="ce51" office:value-type="float" office:value="22470" calcext:value-type="float">
            <text:p>22,470 </text:p>
          </table:table-cell>
          <table:table-cell table:style-name="ce65" office:value-type="float" office:value="27800719" calcext:value-type="float">
            <text:p>27,800,719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1322612" calcext:value-type="float">
            <text:p>11,322,612 </text:p>
          </table:table-cell>
          <table:table-cell table:style-name="ce34" office:value-type="float" office:value="18868785" calcext:value-type="float">
            <text:p>18,868,785 </text:p>
          </table:table-cell>
          <table:table-cell table:style-name="ce41" office:value-type="float" office:value="14831538" calcext:value-type="float">
            <text:p>14,831,538 </text:p>
          </table:table-cell>
          <table:table-cell table:style-name="ce41" office:value-type="float" office:value="403" calcext:value-type="float">
            <text:p>403 </text:p>
          </table:table-cell>
          <table:table-cell table:style-name="ce51" office:value-type="float" office:value="363887" calcext:value-type="float">
            <text:p>363,887 </text:p>
          </table:table-cell>
          <table:table-cell table:style-name="ce51" office:value-type="float" office:value="470129" calcext:value-type="float">
            <text:p>470,12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7034" calcext:value-type="float">
            <text:p>37,034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229242" calcext:value-type="float">
            <text:p>2,229,242 </text:p>
          </table:table-cell>
          <table:table-cell table:style-name="ce41" office:value-type="float" office:value="232931" calcext:value-type="float">
            <text:p>232,93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03622" calcext:value-type="float">
            <text:p>703,622 </text:p>
          </table:table-cell>
          <table:table-cell table:style-name="ce51" office:value-type="float" office:value="-38851" calcext:value-type="float">
            <text:p>-38,85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7507322" calcext:value-type="float">
            <text:p>-7,507,322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30643202" calcext:value-type="float">
            <text:p>30,643,202 </text:p>
          </table:table-cell>
          <table:table-cell table:style-name="ce34" office:value-type="float" office:value="25301852" calcext:value-type="float">
            <text:p>25,301,852 </text:p>
          </table:table-cell>
          <table:table-cell table:style-name="ce41" office:value-type="float" office:value="22664476" calcext:value-type="float">
            <text:p>22,664,47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0322" calcext:value-type="float">
            <text:p>230,322 </text:p>
          </table:table-cell>
          <table:table-cell table:style-name="ce51" office:value-type="float" office:value="461599" calcext:value-type="float">
            <text:p>461,5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72304" calcext:value-type="float">
            <text:p>372,304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471232" calcext:value-type="float">
            <text:p>1,471,232 </text:p>
          </table:table-cell>
          <table:table-cell table:style-name="ce41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1915" calcext:value-type="float">
            <text:p>101,915 </text:p>
          </table:table-cell>
          <table:table-cell table:style-name="ce51" office:value-type="float" office:value="78864" calcext:value-type="float">
            <text:p>78,864 </text:p>
          </table:table-cell>
          <table:table-cell table:style-name="ce51" office:value-type="float" office:value="691224" calcext:value-type="float">
            <text:p>691,224 </text:p>
          </table:table-cell>
          <table:table-cell table:style-name="ce65" office:value-type="float" office:value="4571262" calcext:value-type="float">
            <text:p>4,571,262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9079913" calcext:value-type="float">
            <text:p>9,079,913 </text:p>
          </table:table-cell>
          <table:table-cell table:style-name="ce34" office:value-type="float" office:value="14389694" calcext:value-type="float">
            <text:p>14,389,694 </text:p>
          </table:table-cell>
          <table:table-cell table:style-name="ce41" office:value-type="float" office:value="10587425" calcext:value-type="float">
            <text:p>10,587,42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2869" calcext:value-type="float">
            <text:p>272,869 </text:p>
          </table:table-cell>
          <table:table-cell table:style-name="ce51" office:value-type="float" office:value="266769" calcext:value-type="float">
            <text:p>266,76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0746" calcext:value-type="float">
            <text:p>40,746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600000" calcext:value-type="float">
            <text:p>600,000 </text:p>
          </table:table-cell>
          <table:table-cell table:style-name="ce41" office:value-type="float" office:value="2491751" calcext:value-type="float">
            <text:p>2,491,751 </text:p>
          </table:table-cell>
          <table:table-cell table:style-name="ce41" office:value-type="float" office:value="20876" calcext:value-type="float">
            <text:p>20,87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9257" calcext:value-type="float">
            <text:p>109,257 </text:p>
          </table:table-cell>
          <table:table-cell table:style-name="ce51" office:value-type="float" office:value="71011" calcext:value-type="float">
            <text:p>71,01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5380791" calcext:value-type="float">
            <text:p>-5,380,791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5462802" calcext:value-type="float">
            <text:p>25,462,802 </text:p>
          </table:table-cell>
          <table:table-cell table:style-name="ce34" office:value-type="float" office:value="16000046" calcext:value-type="float">
            <text:p>16,000,046 </text:p>
          </table:table-cell>
          <table:table-cell table:style-name="ce41" office:value-type="float" office:value="11870704" calcext:value-type="float">
            <text:p>11,870,70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81878" calcext:value-type="float">
            <text:p>281,878 </text:p>
          </table:table-cell>
          <table:table-cell table:style-name="ce51" office:value-type="float" office:value="347685" calcext:value-type="float">
            <text:p>347,68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6794" calcext:value-type="float">
            <text:p>66,794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500000" calcext:value-type="float">
            <text:p>500,000 </text:p>
          </table:table-cell>
          <table:table-cell table:style-name="ce41" office:value-type="float" office:value="2772282" calcext:value-type="float">
            <text:p>2,772,282 </text:p>
          </table:table-cell>
          <table:table-cell table:style-name="ce41" office:value-type="float" office:value="28713" calcext:value-type="float">
            <text:p>28,71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1990" calcext:value-type="float">
            <text:p>131,990 </text:p>
          </table:table-cell>
          <table:table-cell table:style-name="ce51" office:value-type="float" office:value="-107172" calcext:value-type="float">
            <text:p>-107,17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569928" calcext:value-type="float">
            <text:p>9,569,928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8621453" calcext:value-type="float">
            <text:p>8,621,453 </text:p>
          </table:table-cell>
          <table:table-cell table:style-name="ce34" office:value-type="float" office:value="10494896" calcext:value-type="float">
            <text:p>10,494,896 </text:p>
          </table:table-cell>
          <table:table-cell table:style-name="ce41" office:value-type="float" office:value="8271154" calcext:value-type="float">
            <text:p>8,271,15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0019" calcext:value-type="float">
            <text:p>180,019 </text:p>
          </table:table-cell>
          <table:table-cell table:style-name="ce51" office:value-type="float" office:value="180404" calcext:value-type="float">
            <text:p>180,40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8097" calcext:value-type="float">
            <text:p>28,097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5836" calcext:value-type="float">
            <text:p>5,836 </text:p>
          </table:table-cell>
          <table:table-cell table:style-name="ce41" office:value-type="float" office:value="1641121" calcext:value-type="float">
            <text:p>1,641,121 </text:p>
          </table:table-cell>
          <table:table-cell table:style-name="ce41" office:value-type="float" office:value="9467" calcext:value-type="float">
            <text:p>9,46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8798" calcext:value-type="float">
            <text:p>178,798 </text:p>
          </table:table-cell>
          <table:table-cell table:style-name="ce51" office:value-type="float" office:value="116819" calcext:value-type="float">
            <text:p>116,81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990262" calcext:value-type="float">
            <text:p>-1,990,262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9095797" calcext:value-type="float">
            <text:p>19,095,797 </text:p>
          </table:table-cell>
          <table:table-cell table:style-name="ce34" office:value-type="float" office:value="14073565" calcext:value-type="float">
            <text:p>14,073,565 </text:p>
          </table:table-cell>
          <table:table-cell table:style-name="ce41" office:value-type="float" office:value="9466716" calcext:value-type="float">
            <text:p>9,466,71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1951" calcext:value-type="float">
            <text:p>241,951 </text:p>
          </table:table-cell>
          <table:table-cell table:style-name="ce51" office:value-type="float" office:value="336125" calcext:value-type="float">
            <text:p>336,12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5137" calcext:value-type="float">
            <text:p>105,137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60" calcext:value-type="float">
            <text:p>60 </text:p>
          </table:table-cell>
          <table:table-cell table:style-name="ce41" office:value-type="float" office:value="3241840" calcext:value-type="float">
            <text:p>3,241,840 </text:p>
          </table:table-cell>
          <table:table-cell table:style-name="ce41" office:value-type="float" office:value="261959" calcext:value-type="float">
            <text:p>261,95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19776" calcext:value-type="float">
            <text:p>419,776 </text:p>
          </table:table-cell>
          <table:table-cell table:style-name="ce51" office:value-type="float" office:value="186344" calcext:value-type="float">
            <text:p>186,34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835889" calcext:value-type="float">
            <text:p>4,835,889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8526827" calcext:value-type="float">
            <text:p>38,526,827 </text:p>
          </table:table-cell>
          <table:table-cell table:style-name="ce34" office:value-type="float" office:value="42476911" calcext:value-type="float">
            <text:p>42,476,911 </text:p>
          </table:table-cell>
          <table:table-cell table:style-name="ce41" office:value-type="float" office:value="25383230" calcext:value-type="float">
            <text:p>25,383,23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20911" calcext:value-type="float">
            <text:p>420,911 </text:p>
          </table:table-cell>
          <table:table-cell table:style-name="ce51" office:value-type="float" office:value="631384" calcext:value-type="float">
            <text:p>631,38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3767" calcext:value-type="float">
            <text:p>113,76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86261" calcext:value-type="float">
            <text:p>86,261 </text:p>
          </table:table-cell>
          <table:table-cell table:style-name="ce41" office:value-type="float" office:value="15420237" calcext:value-type="float">
            <text:p>15,420,237 </text:p>
          </table:table-cell>
          <table:table-cell table:style-name="ce41" office:value-type="float" office:value="24901" calcext:value-type="float">
            <text:p>24,90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96220" calcext:value-type="float">
            <text:p>396,220 </text:p>
          </table:table-cell>
          <table:table-cell table:style-name="ce51" office:value-type="float" office:value="1550536" calcext:value-type="float">
            <text:p>1,550,53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5500620" calcext:value-type="float">
            <text:p>-5,500,62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1450832" calcext:value-type="float">
            <text:p>1,450,832 </text:p>
          </table:table-cell>
          <table:table-cell table:style-name="ce35" office:value-type="float" office:value="2265691" calcext:value-type="float">
            <text:p>2,265,691 </text:p>
          </table:table-cell>
          <table:table-cell table:style-name="ce42" office:value-type="float" office:value="1377781" calcext:value-type="float">
            <text:p>1,377,7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469" calcext:value-type="float">
            <text:p>24,469 </text:p>
          </table:table-cell>
          <table:table-cell table:style-name="ce52" office:value-type="float" office:value="25079" calcext:value-type="float">
            <text:p>25,0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886" calcext:value-type="float">
            <text:p>8,886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95855" calcext:value-type="float">
            <text:p>795,85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3622" calcext:value-type="float">
            <text:p>33,622 </text:p>
          </table:table-cell>
          <table:table-cell table:style-name="ce52" office:value-type="float" office:value="80301" calcext:value-type="float">
            <text:p>80,3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95160" calcext:value-type="float">
            <text:p>-895,160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4003527" calcext:value-type="float">
            <text:p>4,003,527 </text:p>
          </table:table-cell>
          <table:table-cell table:style-name="ce35" office:value-type="float" office:value="2532591" calcext:value-type="float">
            <text:p>2,532,591 </text:p>
          </table:table-cell>
          <table:table-cell table:style-name="ce42" office:value-type="float" office:value="1468471" calcext:value-type="float">
            <text:p>1,468,4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6324" calcext:value-type="float">
            <text:p>56,324 </text:p>
          </table:table-cell>
          <table:table-cell table:style-name="ce52" office:value-type="float" office:value="45713" calcext:value-type="float">
            <text:p>45,7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84" calcext:value-type="float">
            <text:p>4,084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39854" calcext:value-type="float">
            <text:p>939,85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144" calcext:value-type="float">
            <text:p>18,144 </text:p>
          </table:table-cell>
          <table:table-cell table:style-name="ce52" office:value-type="float" office:value="196963" calcext:value-type="float">
            <text:p>196,9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73972" calcext:value-type="float">
            <text:p>1,273,97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364346" calcext:value-type="float">
            <text:p>1,364,346 </text:p>
          </table:table-cell>
          <table:table-cell table:style-name="ce35" office:value-type="float" office:value="4352186" calcext:value-type="float">
            <text:p>4,352,186 </text:p>
          </table:table-cell>
          <table:table-cell table:style-name="ce42" office:value-type="float" office:value="2939412" calcext:value-type="float">
            <text:p>2,939,4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241" calcext:value-type="float">
            <text:p>39,241 </text:p>
          </table:table-cell>
          <table:table-cell table:style-name="ce52" office:value-type="float" office:value="30215" calcext:value-type="float">
            <text:p>30,2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11" calcext:value-type="float">
            <text:p>4,411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31822" calcext:value-type="float">
            <text:p>1,231,822 </text:p>
          </table:table-cell>
          <table:table-cell table:style-name="ce42" office:value-type="float" office:value="8571" calcext:value-type="float">
            <text:p>8,5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8514" calcext:value-type="float">
            <text:p>98,514 </text:p>
          </table:table-cell>
          <table:table-cell table:style-name="ce52" office:value-type="float" office:value="268501" calcext:value-type="float">
            <text:p>268,5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256341" calcext:value-type="float">
            <text:p>-3,256,341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051517" calcext:value-type="float">
            <text:p>5,051,517 </text:p>
          </table:table-cell>
          <table:table-cell table:style-name="ce35" office:value-type="float" office:value="5608464" calcext:value-type="float">
            <text:p>5,608,464 </text:p>
          </table:table-cell>
          <table:table-cell table:style-name="ce42" office:value-type="float" office:value="3099627" calcext:value-type="float">
            <text:p>3,099,6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109" calcext:value-type="float">
            <text:p>46,109 </text:p>
          </table:table-cell>
          <table:table-cell table:style-name="ce52" office:value-type="float" office:value="40872" calcext:value-type="float">
            <text:p>40,8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316" calcext:value-type="float">
            <text:p>9,316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381085" calcext:value-type="float">
            <text:p>2,381,085 </text:p>
          </table:table-cell>
          <table:table-cell table:style-name="ce42" office:value-type="float" office:value="341" calcext:value-type="float">
            <text:p>3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115" calcext:value-type="float">
            <text:p>31,115 </text:p>
          </table:table-cell>
          <table:table-cell table:style-name="ce52" office:value-type="float" office:value="148206" calcext:value-type="float">
            <text:p>148,2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05154" calcext:value-type="float">
            <text:p>-705,154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733995" calcext:value-type="float">
            <text:p>2,733,995 </text:p>
          </table:table-cell>
          <table:table-cell table:style-name="ce35" office:value-type="float" office:value="2824000" calcext:value-type="float">
            <text:p>2,824,000 </text:p>
          </table:table-cell>
          <table:table-cell table:style-name="ce42" office:value-type="float" office:value="1623229" calcext:value-type="float">
            <text:p>1,623,2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517" calcext:value-type="float">
            <text:p>30,517 </text:p>
          </table:table-cell>
          <table:table-cell table:style-name="ce52" office:value-type="float" office:value="17756" calcext:value-type="float">
            <text:p>17,7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44" calcext:value-type="float">
            <text:p>1,044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70000" calcext:value-type="float">
            <text:p>70,000 </text:p>
          </table:table-cell>
          <table:table-cell table:style-name="ce42" office:value-type="float" office:value="1074500" calcext:value-type="float">
            <text:p>1,074,50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955" calcext:value-type="float">
            <text:p>6,955 </text:p>
          </table:table-cell>
          <table:table-cell table:style-name="ce52" office:value-type="float" office:value="55391" calcext:value-type="float">
            <text:p>55,3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45397" calcext:value-type="float">
            <text:p>-145,39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900427" calcext:value-type="float">
            <text:p>2,900,427 </text:p>
          </table:table-cell>
          <table:table-cell table:style-name="ce35" office:value-type="float" office:value="3418217" calcext:value-type="float">
            <text:p>3,418,217 </text:p>
          </table:table-cell>
          <table:table-cell table:style-name="ce42" office:value-type="float" office:value="2008302" calcext:value-type="float">
            <text:p>2,008,3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751" calcext:value-type="float">
            <text:p>32,751 </text:p>
          </table:table-cell>
          <table:table-cell table:style-name="ce52" office:value-type="float" office:value="23177" calcext:value-type="float">
            <text:p>23,1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84" calcext:value-type="float">
            <text:p>6,684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303146" calcext:value-type="float">
            <text:p>1,303,14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4158" calcext:value-type="float">
            <text:p>44,158 </text:p>
          </table:table-cell>
          <table:table-cell table:style-name="ce52" office:value-type="float" office:value="127404" calcext:value-type="float">
            <text:p>127,4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45194" calcext:value-type="float">
            <text:p>-645,19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757757" calcext:value-type="float">
            <text:p>3,757,757 </text:p>
          </table:table-cell>
          <table:table-cell table:style-name="ce35" office:value-type="float" office:value="3049874" calcext:value-type="float">
            <text:p>3,049,874 </text:p>
          </table:table-cell>
          <table:table-cell table:style-name="ce42" office:value-type="float" office:value="1662679" calcext:value-type="float">
            <text:p>1,662,6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763" calcext:value-type="float">
            <text:p>25,763 </text:p>
          </table:table-cell>
          <table:table-cell table:style-name="ce52" office:value-type="float" office:value="17169" calcext:value-type="float">
            <text:p>17,1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358" calcext:value-type="float">
            <text:p>41,358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90228" calcext:value-type="float">
            <text:p>1,290,22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677" calcext:value-type="float">
            <text:p>12,677 </text:p>
          </table:table-cell>
          <table:table-cell table:style-name="ce52" office:value-type="float" office:value="162289" calcext:value-type="float">
            <text:p>162,2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5593" calcext:value-type="float">
            <text:p>545,593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984696" calcext:value-type="float">
            <text:p>3,984,696 </text:p>
          </table:table-cell>
          <table:table-cell table:style-name="ce35" office:value-type="float" office:value="6478666" calcext:value-type="float">
            <text:p>6,478,666 </text:p>
          </table:table-cell>
          <table:table-cell table:style-name="ce42" office:value-type="float" office:value="3697181" calcext:value-type="float">
            <text:p>3,697,1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916" calcext:value-type="float">
            <text:p>47,916 </text:p>
          </table:table-cell>
          <table:table-cell table:style-name="ce52" office:value-type="float" office:value="299278" calcext:value-type="float">
            <text:p>299,2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315" calcext:value-type="float">
            <text:p>51,315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12752" calcext:value-type="float">
            <text:p>12,752 </text:p>
          </table:table-cell>
          <table:table-cell table:style-name="ce42" office:value-type="float" office:value="2346416" calcext:value-type="float">
            <text:p>2,346,41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3808" calcext:value-type="float">
            <text:p>23,808 </text:p>
          </table:table-cell>
          <table:table-cell table:style-name="ce52" office:value-type="float" office:value="168822" calcext:value-type="float">
            <text:p>168,8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662792" calcext:value-type="float">
            <text:p>-2,662,792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512120" calcext:value-type="float">
            <text:p>2,512,120 </text:p>
          </table:table-cell>
          <table:table-cell table:style-name="ce35" office:value-type="float" office:value="2278362" calcext:value-type="float">
            <text:p>2,278,362 </text:p>
          </table:table-cell>
          <table:table-cell table:style-name="ce42" office:value-type="float" office:value="1209524" calcext:value-type="float">
            <text:p>1,209,5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225" calcext:value-type="float">
            <text:p>24,225 </text:p>
          </table:table-cell>
          <table:table-cell table:style-name="ce52" office:value-type="float" office:value="12091" calcext:value-type="float">
            <text:p>12,0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94" calcext:value-type="float">
            <text:p>2,794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3000" calcext:value-type="float">
            <text:p>3,000 </text:p>
          </table:table-cell>
          <table:table-cell table:style-name="ce42" office:value-type="float" office:value="1020683" calcext:value-type="float">
            <text:p>1,020,68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045" calcext:value-type="float">
            <text:p>6,045 </text:p>
          </table:table-cell>
          <table:table-cell table:style-name="ce52" office:value-type="float" office:value="147228" calcext:value-type="float">
            <text:p>147,2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6530" calcext:value-type="float">
            <text:p>86,53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302890" calcext:value-type="float">
            <text:p>2,302,890 </text:p>
          </table:table-cell>
          <table:table-cell table:style-name="ce35" office:value-type="float" office:value="2094647" calcext:value-type="float">
            <text:p>2,094,647 </text:p>
          </table:table-cell>
          <table:table-cell table:style-name="ce42" office:value-type="float" office:value="1198015" calcext:value-type="float">
            <text:p>1,198,0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289" calcext:value-type="float">
            <text:p>23,289 </text:p>
          </table:table-cell>
          <table:table-cell table:style-name="ce52" office:value-type="float" office:value="16389" calcext:value-type="float">
            <text:p>16,3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30" calcext:value-type="float">
            <text:p>5,530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510" calcext:value-type="float">
            <text:p>510 </text:p>
          </table:table-cell>
          <table:table-cell table:style-name="ce42" office:value-type="float" office:value="848188" calcext:value-type="float">
            <text:p>848,18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726" calcext:value-type="float">
            <text:p>2,726 </text:p>
          </table:table-cell>
          <table:table-cell table:style-name="ce52" office:value-type="float" office:value="58882" calcext:value-type="float">
            <text:p>58,8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9360" calcext:value-type="float">
            <text:p>149,36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984480" calcext:value-type="float">
            <text:p>984,480 </text:p>
          </table:table-cell>
          <table:table-cell table:style-name="ce35" office:value-type="float" office:value="891749" calcext:value-type="float">
            <text:p>891,749 </text:p>
          </table:table-cell>
          <table:table-cell table:style-name="ce42" office:value-type="float" office:value="535098" calcext:value-type="float">
            <text:p>535,0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55" calcext:value-type="float">
            <text:p>2,655 </text:p>
          </table:table-cell>
          <table:table-cell table:style-name="ce52" office:value-type="float" office:value="12662" calcext:value-type="float">
            <text:p>12,6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4299" calcext:value-type="float">
            <text:p>-44,299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82395" calcext:value-type="float">
            <text:p>382,39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238" calcext:value-type="float">
            <text:p>3,238 </text:p>
          </table:table-cell>
          <table:table-cell table:style-name="ce52" office:value-type="float" office:value="60843" calcext:value-type="float">
            <text:p>60,8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888" calcext:value-type="float">
            <text:p>31,88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2346885" calcext:value-type="float">
            <text:p>2,346,885 </text:p>
          </table:table-cell>
          <table:table-cell table:style-name="ce35" office:value-type="float" office:value="2267694" calcext:value-type="float">
            <text:p>2,267,694 </text:p>
          </table:table-cell>
          <table:table-cell table:style-name="ce42" office:value-type="float" office:value="1311810" calcext:value-type="float">
            <text:p>1,311,8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138" calcext:value-type="float">
            <text:p>24,138 </text:p>
          </table:table-cell>
          <table:table-cell table:style-name="ce52" office:value-type="float" office:value="35160" calcext:value-type="float">
            <text:p>35,1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92" calcext:value-type="float">
            <text:p>6,692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50766" calcext:value-type="float">
            <text:p>850,766 </text:p>
          </table:table-cell>
          <table:table-cell table:style-name="ce42" office:value-type="float" office:value="15971" calcext:value-type="float">
            <text:p>15,9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157" calcext:value-type="float">
            <text:p>23,157 </text:p>
          </table:table-cell>
          <table:table-cell table:style-name="ce52" office:value-type="float" office:value="18451" calcext:value-type="float">
            <text:p>18,4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740" calcext:value-type="float">
            <text:p>60,740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3818045" calcext:value-type="float">
            <text:p>3,818,045 </text:p>
          </table:table-cell>
          <table:table-cell table:style-name="ce35" office:value-type="float" office:value="2809522" calcext:value-type="float">
            <text:p>2,809,522 </text:p>
          </table:table-cell>
          <table:table-cell table:style-name="ce42" office:value-type="float" office:value="2201376" calcext:value-type="float">
            <text:p>2,201,3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024" calcext:value-type="float">
            <text:p>38,024 </text:p>
          </table:table-cell>
          <table:table-cell table:style-name="ce52" office:value-type="float" office:value="36936" calcext:value-type="float">
            <text:p>36,9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290" calcext:value-type="float">
            <text:p>8,290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44566" calcext:value-type="float">
            <text:p>444,566 </text:p>
          </table:table-cell>
          <table:table-cell table:style-name="ce42" office:value-type="float" office:value="14" calcext:value-type="float">
            <text:p>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0316" calcext:value-type="float">
            <text:p>80,316 </text:p>
          </table:table-cell>
          <table:table-cell table:style-name="ce52" office:value-type="float" office:value="12122" calcext:value-type="float">
            <text:p>12,1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96400" calcext:value-type="float">
            <text:p>996,400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315311" calcext:value-type="float">
            <text:p>1,315,311 </text:p>
          </table:table-cell>
          <table:table-cell table:style-name="ce35" office:value-type="float" office:value="1605245" calcext:value-type="float">
            <text:p>1,605,245 </text:p>
          </table:table-cell>
          <table:table-cell table:style-name="ce42" office:value-type="float" office:value="1050723" calcext:value-type="float">
            <text:p>1,050,7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490" calcext:value-type="float">
            <text:p>5,490 </text:p>
          </table:table-cell>
          <table:table-cell table:style-name="ce52" office:value-type="float" office:value="18886" calcext:value-type="float">
            <text:p>18,8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662" calcext:value-type="float">
            <text:p>7,662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10733" calcext:value-type="float">
            <text:p>510,733 </text:p>
          </table:table-cell>
          <table:table-cell table:style-name="ce42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746" calcext:value-type="float">
            <text:p>11,746 </text:p>
          </table:table-cell>
          <table:table-cell table:style-name="ce52" office:value-type="float" office:value="45132" calcext:value-type="float">
            <text:p>45,1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35065" calcext:value-type="float">
            <text:p>-335,065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Nov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Nov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Nov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Nov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9220418" calcext:value-type="float">
            <text:p>9,220,418 </text:p>
          </table:table-cell>
          <table:table-cell table:style-name="ce41" office:value-type="float" office:value="8773655" calcext:value-type="float">
            <text:p>8,773,655 </text:p>
          </table:table-cell>
          <table:table-cell table:style-name="ce41" office:value-type="float" office:value="6504983" calcext:value-type="float">
            <text:p>6,504,98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318" calcext:value-type="float">
            <text:p>14,318 </text:p>
          </table:table-cell>
          <table:table-cell table:style-name="ce51" office:value-type="float" office:value="185728" calcext:value-type="float">
            <text:p>185,72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3799" calcext:value-type="float">
            <text:p>163,799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21268" calcext:value-type="float">
            <text:p>21,268 </text:p>
          </table:table-cell>
          <table:table-cell table:style-name="ce41" office:value-type="float" office:value="1412057" calcext:value-type="float">
            <text:p>1,412,057 </text:p>
          </table:table-cell>
          <table:table-cell table:style-name="ce41" office:value-type="float" office:value="238121" calcext:value-type="float">
            <text:p>238,12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3380" calcext:value-type="float">
            <text:p>233,380 </text:p>
          </table:table-cell>
          <table:table-cell table:style-name="ce51" office:value-type="float" office:value="604896" calcext:value-type="float">
            <text:p>604,89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58133" calcext:value-type="float">
            <text:p>-158,13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5" office:value-type="float" office:value="771744" calcext:value-type="float">
            <text:p>771,744 </text:p>
          </table:table-cell>
          <table:table-cell table:style-name="ce42" office:value-type="float" office:value="693561" calcext:value-type="float">
            <text:p>693,561 </text:p>
          </table:table-cell>
          <table:table-cell table:style-name="ce42" office:value-type="float" office:value="567720" calcext:value-type="float">
            <text:p>567,7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8" calcext:value-type="float">
            <text:p>378 </text:p>
          </table:table-cell>
          <table:table-cell table:style-name="ce52" office:value-type="float" office:value="9938" calcext:value-type="float">
            <text:p>9,9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785" calcext:value-type="float">
            <text:p>9,785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5" office:value-type="float" office:value="10000" calcext:value-type="float">
            <text:p>10,000 </text:p>
          </table:table-cell>
          <table:table-cell table:style-name="ce42" office:value-type="float" office:value="81914" calcext:value-type="float">
            <text:p>81,914 </text:p>
          </table:table-cell>
          <table:table-cell table:style-name="ce42" office:value-type="float" office:value="229" calcext:value-type="float">
            <text:p>2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596" calcext:value-type="float">
            <text:p>13,596 </text:p>
          </table:table-cell>
          <table:table-cell table:style-name="ce52" office:value-type="float" office:value="71462" calcext:value-type="float">
            <text:p>71,4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21" calcext:value-type="float">
            <text:p>6,72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879385" calcext:value-type="float">
            <text:p>879,385 </text:p>
          </table:table-cell>
          <table:table-cell table:style-name="ce42" office:value-type="float" office:value="854275" calcext:value-type="float">
            <text:p>854,275 </text:p>
          </table:table-cell>
          <table:table-cell table:style-name="ce42" office:value-type="float" office:value="713252" calcext:value-type="float">
            <text:p>713,2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05" calcext:value-type="float">
            <text:p>1,405 </text:p>
          </table:table-cell>
          <table:table-cell table:style-name="ce52" office:value-type="float" office:value="7828" calcext:value-type="float">
            <text:p>7,8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18" calcext:value-type="float">
            <text:p>2,318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9320" calcext:value-type="float">
            <text:p>119,32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151" calcext:value-type="float">
            <text:p>10,151 </text:p>
          </table:table-cell>
          <table:table-cell table:style-name="ce52" office:value-type="float" office:value="58454" calcext:value-type="float">
            <text:p>58,4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3343" calcext:value-type="float">
            <text:p>-33,34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5" office:value-type="float" office:value="732265" calcext:value-type="float">
            <text:p>732,265 </text:p>
          </table:table-cell>
          <table:table-cell table:style-name="ce42" office:value-type="float" office:value="707700" calcext:value-type="float">
            <text:p>707,700 </text:p>
          </table:table-cell>
          <table:table-cell table:style-name="ce42" office:value-type="float" office:value="572974" calcext:value-type="float">
            <text:p>572,9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26" calcext:value-type="float">
            <text:p>526 </text:p>
          </table:table-cell>
          <table:table-cell table:style-name="ce52" office:value-type="float" office:value="19219" calcext:value-type="float">
            <text:p>19,2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007" calcext:value-type="float">
            <text:p>7,007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3675" calcext:value-type="float">
            <text:p>83,675 </text:p>
          </table:table-cell>
          <table:table-cell table:style-name="ce42" office:value-type="float" office:value="2048" calcext:value-type="float">
            <text:p>2,0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250" calcext:value-type="float">
            <text:p>22,250 </text:p>
          </table:table-cell>
          <table:table-cell table:style-name="ce52" office:value-type="float" office:value="39089" calcext:value-type="float">
            <text:p>39,0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4524" calcext:value-type="float">
            <text:p>-14,52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1404311" calcext:value-type="float">
            <text:p>1,404,311 </text:p>
          </table:table-cell>
          <table:table-cell table:style-name="ce42" office:value-type="float" office:value="1330623" calcext:value-type="float">
            <text:p>1,330,623 </text:p>
          </table:table-cell>
          <table:table-cell table:style-name="ce42" office:value-type="float" office:value="1056423" calcext:value-type="float">
            <text:p>1,056,4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36" calcext:value-type="float">
            <text:p>1,936 </text:p>
          </table:table-cell>
          <table:table-cell table:style-name="ce52" office:value-type="float" office:value="55423" calcext:value-type="float">
            <text:p>55,4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941" calcext:value-type="float">
            <text:p>13,941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6692" calcext:value-type="float">
            <text:p>96,692 </text:p>
          </table:table-cell>
          <table:table-cell table:style-name="ce42" office:value-type="float" office:value="37080" calcext:value-type="float">
            <text:p>37,0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9129" calcext:value-type="float">
            <text:p>69,129 </text:p>
          </table:table-cell>
          <table:table-cell table:style-name="ce52" office:value-type="float" office:value="74846" calcext:value-type="float">
            <text:p>74,8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58" calcext:value-type="float">
            <text:p>-1,15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5" office:value-type="float" office:value="894746" calcext:value-type="float">
            <text:p>894,746 </text:p>
          </table:table-cell>
          <table:table-cell table:style-name="ce42" office:value-type="float" office:value="824737" calcext:value-type="float">
            <text:p>824,737 </text:p>
          </table:table-cell>
          <table:table-cell table:style-name="ce42" office:value-type="float" office:value="586538" calcext:value-type="float">
            <text:p>586,53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75" calcext:value-type="float">
            <text:p>1,875 </text:p>
          </table:table-cell>
          <table:table-cell table:style-name="ce52" office:value-type="float" office:value="12635" calcext:value-type="float">
            <text:p>12,6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024" calcext:value-type="float">
            <text:p>12,024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81223" calcext:value-type="float">
            <text:p>181,223 </text:p>
          </table:table-cell>
          <table:table-cell table:style-name="ce42" office:value-type="float" office:value="9554" calcext:value-type="float">
            <text:p>9,5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889" calcext:value-type="float">
            <text:p>20,889 </text:p>
          </table:table-cell>
          <table:table-cell table:style-name="ce52" office:value-type="float" office:value="86935" calcext:value-type="float">
            <text:p>86,9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6927" calcext:value-type="float">
            <text:p>-16,92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5" office:value-type="float" office:value="1070815" calcext:value-type="float">
            <text:p>1,070,815 </text:p>
          </table:table-cell>
          <table:table-cell table:style-name="ce42" office:value-type="float" office:value="1053433" calcext:value-type="float">
            <text:p>1,053,433 </text:p>
          </table:table-cell>
          <table:table-cell table:style-name="ce42" office:value-type="float" office:value="824717" calcext:value-type="float">
            <text:p>824,7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4" calcext:value-type="float">
            <text:p>374 </text:p>
          </table:table-cell>
          <table:table-cell table:style-name="ce52" office:value-type="float" office:value="13625" calcext:value-type="float">
            <text:p>13,6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705" calcext:value-type="float">
            <text:p>8,705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0901" calcext:value-type="float">
            <text:p>110,901 </text:p>
          </table:table-cell>
          <table:table-cell table:style-name="ce42" office:value-type="float" office:value="85402" calcext:value-type="float">
            <text:p>85,4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710" calcext:value-type="float">
            <text:p>9,710 </text:p>
          </table:table-cell>
          <table:table-cell table:style-name="ce52" office:value-type="float" office:value="15189" calcext:value-type="float">
            <text:p>15,1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93" calcext:value-type="float">
            <text:p>2,193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5" office:value-type="float" office:value="736086" calcext:value-type="float">
            <text:p>736,086 </text:p>
          </table:table-cell>
          <table:table-cell table:style-name="ce42" office:value-type="float" office:value="747115" calcext:value-type="float">
            <text:p>747,115 </text:p>
          </table:table-cell>
          <table:table-cell table:style-name="ce42" office:value-type="float" office:value="542519" calcext:value-type="float">
            <text:p>542,5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4" calcext:value-type="float">
            <text:p>314 </text:p>
          </table:table-cell>
          <table:table-cell table:style-name="ce52" office:value-type="float" office:value="7751" calcext:value-type="float">
            <text:p>7,7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07" calcext:value-type="float">
            <text:p>2,707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11000" calcext:value-type="float">
            <text:p>11,000 </text:p>
          </table:table-cell>
          <table:table-cell table:style-name="ce42" office:value-type="float" office:value="172049" calcext:value-type="float">
            <text:p>172,049 </text:p>
          </table:table-cell>
          <table:table-cell table:style-name="ce42" office:value-type="float" office:value="366" calcext:value-type="float">
            <text:p>36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409" calcext:value-type="float">
            <text:p>10,409 </text:p>
          </table:table-cell>
          <table:table-cell table:style-name="ce52" office:value-type="float" office:value="22974" calcext:value-type="float">
            <text:p>22,9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4003" calcext:value-type="float">
            <text:p>-34,003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1061342" calcext:value-type="float">
            <text:p>1,061,342 </text:p>
          </table:table-cell>
          <table:table-cell table:style-name="ce42" office:value-type="float" office:value="933432" calcext:value-type="float">
            <text:p>933,432 </text:p>
          </table:table-cell>
          <table:table-cell table:style-name="ce42" office:value-type="float" office:value="694787" calcext:value-type="float">
            <text:p>694,78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68" calcext:value-type="float">
            <text:p>1,068 </text:p>
          </table:table-cell>
          <table:table-cell table:style-name="ce52" office:value-type="float" office:value="29874" calcext:value-type="float">
            <text:p>29,8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536" calcext:value-type="float">
            <text:p>9,536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268" calcext:value-type="float">
            <text:p>268 </text:p>
          </table:table-cell>
          <table:table-cell table:style-name="ce42" office:value-type="float" office:value="146024" calcext:value-type="float">
            <text:p>146,024 </text:p>
          </table:table-cell>
          <table:table-cell table:style-name="ce42" office:value-type="float" office:value="862" calcext:value-type="float">
            <text:p>8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013" calcext:value-type="float">
            <text:p>51,013 </text:p>
          </table:table-cell>
          <table:table-cell table:style-name="ce52" office:value-type="float" office:value="77777" calcext:value-type="float">
            <text:p>77,7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134" calcext:value-type="float">
            <text:p>50,134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760242" calcext:value-type="float">
            <text:p>760,242 </text:p>
          </table:table-cell>
          <table:table-cell table:style-name="ce42" office:value-type="float" office:value="652951" calcext:value-type="float">
            <text:p>652,951 </text:p>
          </table:table-cell>
          <table:table-cell table:style-name="ce42" office:value-type="float" office:value="443568" calcext:value-type="float">
            <text:p>443,5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80" calcext:value-type="float">
            <text:p>780 </text:p>
          </table:table-cell>
          <table:table-cell table:style-name="ce52" office:value-type="float" office:value="16519" calcext:value-type="float">
            <text:p>16,5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56" calcext:value-type="float">
            <text:p>1,056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58169" calcext:value-type="float">
            <text:p>158,169 </text:p>
          </table:table-cell>
          <table:table-cell table:style-name="ce42" office:value-type="float" office:value="28144" calcext:value-type="float">
            <text:p>28,1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15" calcext:value-type="float">
            <text:p>4,715 </text:p>
          </table:table-cell>
          <table:table-cell table:style-name="ce52" office:value-type="float" office:value="122854" calcext:value-type="float">
            <text:p>122,8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5563" calcext:value-type="float">
            <text:p>-15,563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455293" calcext:value-type="float">
            <text:p>455,293 </text:p>
          </table:table-cell>
          <table:table-cell table:style-name="ce42" office:value-type="float" office:value="545542" calcext:value-type="float">
            <text:p>545,542 </text:p>
          </table:table-cell>
          <table:table-cell table:style-name="ce42" office:value-type="float" office:value="348822" calcext:value-type="float">
            <text:p>348,8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27" calcext:value-type="float">
            <text:p>2,627 </text:p>
          </table:table-cell>
          <table:table-cell table:style-name="ce52" office:value-type="float" office:value="9994" calcext:value-type="float">
            <text:p>9,9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4947" calcext:value-type="float">
            <text:p>94,947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1289" calcext:value-type="float">
            <text:p>71,289 </text:p>
          </table:table-cell>
          <table:table-cell table:style-name="ce42" office:value-type="float" office:value="175" calcext:value-type="float">
            <text:p>17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688" calcext:value-type="float">
            <text:p>17,688 </text:p>
          </table:table-cell>
          <table:table-cell table:style-name="ce52" office:value-type="float" office:value="27682" calcext:value-type="float">
            <text:p>27,6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7932" calcext:value-type="float">
            <text:p>-117,93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5" office:value-type="float" office:value="236381" calcext:value-type="float">
            <text:p>236,381 </text:p>
          </table:table-cell>
          <table:table-cell table:style-name="ce42" office:value-type="float" office:value="234586" calcext:value-type="float">
            <text:p>234,586 </text:p>
          </table:table-cell>
          <table:table-cell table:style-name="ce42" office:value-type="float" office:value="153663" calcext:value-type="float">
            <text:p>153,6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70" calcext:value-type="float">
            <text:p>2,870 </text:p>
          </table:table-cell>
          <table:table-cell table:style-name="ce52" office:value-type="float" office:value="2433" calcext:value-type="float">
            <text:p>2,4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52" calcext:value-type="float">
            <text:p>1,652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9308" calcext:value-type="float">
            <text:p>69,308 </text:p>
          </table:table-cell>
          <table:table-cell table:style-name="ce42" office:value-type="float" office:value="2010" calcext:value-type="float">
            <text:p>2,0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49" calcext:value-type="float">
            <text:p>2,649 </text:p>
          </table:table-cell>
          <table:table-cell table:style-name="ce52" office:value-type="float" office:value="1097" calcext:value-type="float">
            <text:p>1,0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99" calcext:value-type="float">
            <text:p>69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72445" calcext:value-type="float">
            <text:p>72,445 </text:p>
          </table:table-cell>
          <table:table-cell table:style-name="ce42" office:value-type="float" office:value="72269" calcext:value-type="float">
            <text:p>72,26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66" office:value-type="float" office:value="17" calcext:value-type="float">
            <text:p>17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42" office:value-type="float" office:value="72250" calcext:value-type="float">
            <text:p>72,2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76" calcext:value-type="float">
            <text:p>176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5" office:value-type="float" office:value="54949" calcext:value-type="float">
            <text:p>54,949 </text:p>
          </table:table-cell>
          <table:table-cell table:style-name="ce42" office:value-type="float" office:value="58583" calcext:value-type="float">
            <text:p>58,58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54" calcext:value-type="float">
            <text:p>2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4" calcext:value-type="float">
            <text:p>104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8185" calcext:value-type="float">
            <text:p>58,18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0" calcext:value-type="float">
            <text:p>4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3634" calcext:value-type="float">
            <text:p>-3,634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5" office:value-type="float" office:value="43368" calcext:value-type="float">
            <text:p>43,368 </text:p>
          </table:table-cell>
          <table:table-cell table:style-name="ce42" office:value-type="float" office:value="42723" calcext:value-type="float">
            <text:p>42,72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66" calcext:value-type="float">
            <text:p>166 </text:p>
          </table:table-cell>
          <table:table-cell table:style-name="ce52" office:value-type="float" office:value="163" calcext:value-type="float">
            <text:p>1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1308" calcext:value-type="float">
            <text:p>41,30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85" calcext:value-type="float">
            <text:p>1,085 </text:p>
          </table:table-cell>
          <table:table-cell table:style-name="ce52" office:value-type="float" office:value="6538" calcext:value-type="float">
            <text:p>6,5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892" calcext:value-type="float">
            <text:p>-5,892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47046" calcext:value-type="float">
            <text:p>47,046 </text:p>
          </table:table-cell>
          <table:table-cell table:style-name="ce42" office:value-type="float" office:value="22125" calcext:value-type="float">
            <text:p>22,12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72" calcext:value-type="float">
            <text:p>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2000" calcext:value-type="float">
            <text:p>22,00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3" calcext:value-type="float">
            <text:p>5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24921" calcext:value-type="float">
            <text:p>24,921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456691" calcext:value-type="float">
            <text:p>1,456,691 </text:p>
          </table:table-cell>
          <table:table-cell table:style-name="ce41" office:value-type="float" office:value="1406089" calcext:value-type="float">
            <text:p>1,406,089 </text:p>
          </table:table-cell>
          <table:table-cell table:style-name="ce41" office:value-type="float" office:value="518662" calcext:value-type="float">
            <text:p>518,66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666" calcext:value-type="float">
            <text:p>5,666 </text:p>
          </table:table-cell>
          <table:table-cell table:style-name="ce51" office:value-type="float" office:value="25083" calcext:value-type="float">
            <text:p>25,08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100" calcext:value-type="float">
            <text:p>3,100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537557" calcext:value-type="float">
            <text:p>537,557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021" calcext:value-type="float">
            <text:p>16,021 </text:p>
          </table:table-cell>
          <table:table-cell table:style-name="ce51" office:value-type="float" office:value="82611" calcext:value-type="float">
            <text:p>82,61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32009" calcext:value-type="float">
            <text:p>-32,00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156920" calcext:value-type="float">
            <text:p>1,156,920 </text:p>
          </table:table-cell>
          <table:table-cell table:style-name="ce42" office:value-type="float" office:value="1058923" calcext:value-type="float">
            <text:p>1,058,923 </text:p>
          </table:table-cell>
          <table:table-cell table:style-name="ce42" office:value-type="float" office:value="407529" calcext:value-type="float">
            <text:p>407,5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93" calcext:value-type="float">
            <text:p>4,493 </text:p>
          </table:table-cell>
          <table:table-cell table:style-name="ce52" office:value-type="float" office:value="21310" calcext:value-type="float">
            <text:p>21,3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26" calcext:value-type="float">
            <text:p>2,626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01310" calcext:value-type="float">
            <text:p>301,310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655" calcext:value-type="float">
            <text:p>21,655 </text:p>
          </table:table-cell>
          <table:table-cell table:style-name="ce52" office:value-type="float" office:value="22147" calcext:value-type="float">
            <text:p>22,1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5851" calcext:value-type="float">
            <text:p>75,85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299771" calcext:value-type="float">
            <text:p>299,771 </text:p>
          </table:table-cell>
          <table:table-cell table:style-name="ce42" office:value-type="float" office:value="347166" calcext:value-type="float">
            <text:p>347,166 </text:p>
          </table:table-cell>
          <table:table-cell table:style-name="ce42" office:value-type="float" office:value="111133" calcext:value-type="float">
            <text:p>111,1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73" calcext:value-type="float">
            <text:p>1,173 </text:p>
          </table:table-cell>
          <table:table-cell table:style-name="ce52" office:value-type="float" office:value="3773" calcext:value-type="float">
            <text:p>3,7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4" calcext:value-type="float">
            <text:p>474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36247" calcext:value-type="float">
            <text:p>236,24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-5634" calcext:value-type="float">
            <text:p>-5,634 </text:p>
          </table:table-cell>
          <table:table-cell table:style-name="ce52" office:value-type="float" office:value="60464" calcext:value-type="float">
            <text:p>60,4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07859" calcext:value-type="float">
            <text:p>-107,85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206434" calcext:value-type="float">
            <text:p>206,434 </text:p>
          </table:table-cell>
          <table:table-cell table:style-name="ce41" office:value-type="float" office:value="171411" calcext:value-type="float">
            <text:p>171,411 </text:p>
          </table:table-cell>
          <table:table-cell table:style-name="ce41" office:value-type="float" office:value="128959" calcext:value-type="float">
            <text:p>128,95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5" calcext:value-type="float">
            <text:p>45 </text:p>
          </table:table-cell>
          <table:table-cell table:style-name="ce51" office:value-type="float" office:value="952" calcext:value-type="float">
            <text:p>95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185" calcext:value-type="float">
            <text:p>2,185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-182" calcext:value-type="float">
            <text:p>-182 </text:p>
          </table:table-cell>
          <table:table-cell table:style-name="ce41" office:value-type="float" office:value="37193" calcext:value-type="float">
            <text:p>37,193 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59" calcext:value-type="float">
            <text:p>1,259 </text:p>
          </table:table-cell>
          <table:table-cell table:style-name="ce51" office:value-type="float" office:value="-4034" calcext:value-type="float">
            <text:p>-4,03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9057" calcext:value-type="float">
            <text:p>39,057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37892" calcext:value-type="float">
            <text:p>137,892 </text:p>
          </table:table-cell>
          <table:table-cell table:style-name="ce42" office:value-type="float" office:value="114810" calcext:value-type="float">
            <text:p>114,810 </text:p>
          </table:table-cell>
          <table:table-cell table:style-name="ce42" office:value-type="float" office:value="96709" calcext:value-type="float">
            <text:p>96,7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581" calcext:value-type="float">
            <text:p>5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41" calcext:value-type="float">
            <text:p>1,641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-182" calcext:value-type="float">
            <text:p>-182 </text:p>
          </table:table-cell>
          <table:table-cell table:style-name="ce42" office:value-type="float" office:value="14531" calcext:value-type="float">
            <text:p>14,531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6" calcext:value-type="float">
            <text:p>486 </text:p>
          </table:table-cell>
          <table:table-cell table:style-name="ce52" office:value-type="float" office:value="-4039" calcext:value-type="float">
            <text:p>-4,0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121" calcext:value-type="float">
            <text:p>27,12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68542" calcext:value-type="float">
            <text:p>68,542 </text:p>
          </table:table-cell>
          <table:table-cell table:style-name="ce42" office:value-type="float" office:value="56602" calcext:value-type="float">
            <text:p>56,602 </text:p>
          </table:table-cell>
          <table:table-cell table:style-name="ce42" office:value-type="float" office:value="32251" calcext:value-type="float">
            <text:p>32,2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371" calcext:value-type="float">
            <text:p>3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5" calcext:value-type="float">
            <text:p>545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2662" calcext:value-type="float">
            <text:p>22,66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73" calcext:value-type="float">
            <text:p>773 </text:p>
          </table:table-cell>
          <table:table-cell table:style-name="ce52" office:value-type="float" office:value="5" calcext:value-type="float">
            <text:p>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936" calcext:value-type="float">
            <text:p>11,93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14">
          <table:table-cell table:style-name="ce95" table:number-columns-spanned="5" table:number-rows-spanned="1"/>
          <table:covered-table-cell table:number-columns-repeated="4" table:style-name="ce96"/>
          <table:table-cell table:style-name="ce97" table:number-columns-spanned="5" table:number-rows-spanned="1"/>
          <table:covered-table-cell table:number-columns-repeated="4" table:style-name="ce98"/>
          <table:table-cell table:style-name="ce100" table:number-columns-spanned="5" table:number-rows-spanned="1"/>
          <table:covered-table-cell table:number-columns-repeated="4" table:style-name="ce101"/>
          <table:table-cell table:style-name="ce97" table:number-columns-spanned="5" table:number-rows-spanned="1"/>
          <table:covered-table-cell table:number-columns-repeated="4" table:style-name="ce9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4-12-25T09:54:18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