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Nov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Nov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063081870" calcext:value-type="float">
            <text:p>5,063,081,870 </text:p>
          </table:table-cell>
          <table:table-cell table:style-name="ce35" office:value-type="float" office:value="3732590173" calcext:value-type="float">
            <text:p>3,732,590,173 </text:p>
          </table:table-cell>
          <table:table-cell table:style-name="ce39" office:value-type="float" office:value="749200722" calcext:value-type="float">
            <text:p>749,200,722 </text:p>
          </table:table-cell>
          <table:table-cell table:style-name="ce39" office:value-type="float" office:value="973154569" calcext:value-type="float">
            <text:p>973,154,569 </text:p>
          </table:table-cell>
          <table:table-cell table:style-name="ce39" office:value-type="float" office:value="536962613" calcext:value-type="float">
            <text:p>536,962,613 </text:p>
          </table:table-cell>
          <table:table-cell table:style-name="ce39" office:value-type="float" office:value="954560893" calcext:value-type="float">
            <text:p>954,560,893 </text:p>
          </table:table-cell>
          <table:table-cell table:style-name="ce39" office:value-type="float" office:value="93092416" calcext:value-type="float">
            <text:p>93,092,416 </text:p>
          </table:table-cell>
          <table:table-cell table:style-name="ce49" office:value-type="float" office:value="220571282" calcext:value-type="float">
            <text:p>220,571,282 </text:p>
          </table:table-cell>
          <table:table-cell table:style-name="ce49" office:value-type="float" office:value="95887308" calcext:value-type="float">
            <text:p>95,887,308 </text:p>
          </table:table-cell>
          <table:table-cell table:style-name="ce49" office:value-type="float" office:value="83446584" calcext:value-type="float">
            <text:p>83,446,584 </text:p>
          </table:table-cell>
          <table:table-cell table:style-name="ce49" office:value-type="float" office:value="25713787" calcext:value-type="float">
            <text:p>25,713,787 </text:p>
          </table:table-cell>
          <table:table-cell table:style-name="ce39" office:value-type="float" office:value="114350077" calcext:value-type="float">
            <text:p>114,350,077 </text:p>
          </table:table-cell>
          <table:table-cell table:style-name="ce64" office:value-type="float" office:value="759036613" calcext:value-type="float">
            <text:p>759,036,613 </text:p>
          </table:table-cell>
          <table:table-cell table:style-name="ce73" office:value-type="float" office:value="457105007" calcext:value-type="float">
            <text:p>457,105,007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350623681" calcext:value-type="float">
            <text:p>3,350,623,681 </text:p>
          </table:table-cell>
          <table:table-cell table:style-name="ce35" office:value-type="float" office:value="2459894888" calcext:value-type="float">
            <text:p>2,459,894,888 </text:p>
          </table:table-cell>
          <table:table-cell table:style-name="ce39" office:value-type="float" office:value="524026932" calcext:value-type="float">
            <text:p>524,026,932 </text:p>
          </table:table-cell>
          <table:table-cell table:style-name="ce39" office:value-type="float" office:value="469095620" calcext:value-type="float">
            <text:p>469,095,620 </text:p>
          </table:table-cell>
          <table:table-cell table:style-name="ce39" office:value-type="float" office:value="373477004" calcext:value-type="float">
            <text:p>373,477,004 </text:p>
          </table:table-cell>
          <table:table-cell table:style-name="ce39" office:value-type="float" office:value="721130307" calcext:value-type="float">
            <text:p>721,130,307 </text:p>
          </table:table-cell>
          <table:table-cell table:style-name="ce39" office:value-type="float" office:value="23876547" calcext:value-type="float">
            <text:p>23,876,547 </text:p>
          </table:table-cell>
          <table:table-cell table:style-name="ce49" office:value-type="float" office:value="161535998" calcext:value-type="float">
            <text:p>161,535,998 </text:p>
          </table:table-cell>
          <table:table-cell table:style-name="ce49" office:value-type="float" office:value="86515492" calcext:value-type="float">
            <text:p>86,515,492 </text:p>
          </table:table-cell>
          <table:table-cell table:style-name="ce49" office:value-type="float" office:value="83044574" calcext:value-type="float">
            <text:p>83,044,574 </text:p>
          </table:table-cell>
          <table:table-cell table:style-name="ce49" office:value-type="float" office:value="17192413" calcext:value-type="float">
            <text:p>17,192,413 </text:p>
          </table:table-cell>
          <table:table-cell table:style-name="ce39" office:value-type="float" office:value="21176116" calcext:value-type="float">
            <text:p>21,176,116 </text:p>
          </table:table-cell>
          <table:table-cell table:style-name="ce64" office:value-type="float" office:value="753752677" calcext:value-type="float">
            <text:p>753,752,677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56190710" calcext:value-type="float">
            <text:p>256,190,710 </text:p>
          </table:table-cell>
          <table:table-cell table:style-name="ce35" office:value-type="float" office:value="177354565" calcext:value-type="float">
            <text:p>177,354,565 </text:p>
          </table:table-cell>
          <table:table-cell table:style-name="ce39" office:value-type="float" office:value="31198513" calcext:value-type="float">
            <text:p>31,198,513 </text:p>
          </table:table-cell>
          <table:table-cell table:style-name="ce39" office:value-type="float" office:value="69778452" calcext:value-type="float">
            <text:p>69,778,452 </text:p>
          </table:table-cell>
          <table:table-cell table:style-name="ce39" office:value-type="float" office:value="24327869" calcext:value-type="float">
            <text:p>24,327,869 </text:p>
          </table:table-cell>
          <table:table-cell table:style-name="ce39" office:value-type="float" office:value="33247245" calcext:value-type="float">
            <text:p>33,247,245 </text:p>
          </table:table-cell>
          <table:table-cell table:style-name="ce39" office:value-type="float" office:value="11682237" calcext:value-type="float">
            <text:p>11,682,237 </text:p>
          </table:table-cell>
          <table:table-cell table:style-name="ce49" office:value-type="float" office:value="3864391" calcext:value-type="float">
            <text:p>3,864,391 </text:p>
          </table:table-cell>
          <table:table-cell table:style-name="ce49" office:value-type="float" office:value="1159046" calcext:value-type="float">
            <text:p>1,159,04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096814" calcext:value-type="float">
            <text:p>2,096,814 </text:p>
          </table:table-cell>
          <table:table-cell table:style-name="ce39" office:value-type="float" office:value="4478045" calcext:value-type="float">
            <text:p>4,478,04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4358100" calcext:value-type="float">
            <text:p>74,358,10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10813152" calcext:value-type="float">
            <text:p>210,813,152 </text:p>
          </table:table-cell>
          <table:table-cell table:style-name="ce35" office:value-type="float" office:value="166582069" calcext:value-type="float">
            <text:p>166,582,069 </text:p>
          </table:table-cell>
          <table:table-cell table:style-name="ce39" office:value-type="float" office:value="27200336" calcext:value-type="float">
            <text:p>27,200,336 </text:p>
          </table:table-cell>
          <table:table-cell table:style-name="ce39" office:value-type="float" office:value="67624705" calcext:value-type="float">
            <text:p>67,624,705 </text:p>
          </table:table-cell>
          <table:table-cell table:style-name="ce39" office:value-type="float" office:value="28045244" calcext:value-type="float">
            <text:p>28,045,244 </text:p>
          </table:table-cell>
          <table:table-cell table:style-name="ce39" office:value-type="float" office:value="24253072" calcext:value-type="float">
            <text:p>24,253,072 </text:p>
          </table:table-cell>
          <table:table-cell table:style-name="ce39" office:value-type="float" office:value="12104600" calcext:value-type="float">
            <text:p>12,104,600 </text:p>
          </table:table-cell>
          <table:table-cell table:style-name="ce49" office:value-type="float" office:value="5036915" calcext:value-type="float">
            <text:p>5,036,915 </text:p>
          </table:table-cell>
          <table:table-cell table:style-name="ce49" office:value-type="float" office:value="1346928" calcext:value-type="float">
            <text:p>1,346,92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970269" calcext:value-type="float">
            <text:p>970,269 </text:p>
          </table:table-cell>
          <table:table-cell table:style-name="ce39" office:value-type="float" office:value="3536346" calcext:value-type="float">
            <text:p>3,536,346 </text:p>
          </table:table-cell>
          <table:table-cell table:style-name="ce64" office:value-type="float" office:value="5272585" calcext:value-type="float">
            <text:p>5,272,585 </text:p>
          </table:table-cell>
          <table:table-cell table:style-name="ce73" office:value-type="float" office:value="35422152" calcext:value-type="float">
            <text:p>35,422,15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70878727" calcext:value-type="float">
            <text:p>170,878,727 </text:p>
          </table:table-cell>
          <table:table-cell table:style-name="ce35" office:value-type="float" office:value="128462734" calcext:value-type="float">
            <text:p>128,462,734 </text:p>
          </table:table-cell>
          <table:table-cell table:style-name="ce39" office:value-type="float" office:value="19792022" calcext:value-type="float">
            <text:p>19,792,022 </text:p>
          </table:table-cell>
          <table:table-cell table:style-name="ce39" office:value-type="float" office:value="56756594" calcext:value-type="float">
            <text:p>56,756,594 </text:p>
          </table:table-cell>
          <table:table-cell table:style-name="ce39" office:value-type="float" office:value="19758134" calcext:value-type="float">
            <text:p>19,758,134 </text:p>
          </table:table-cell>
          <table:table-cell table:style-name="ce39" office:value-type="float" office:value="24400451" calcext:value-type="float">
            <text:p>24,400,451 </text:p>
          </table:table-cell>
          <table:table-cell table:style-name="ce39" office:value-type="float" office:value="5371057" calcext:value-type="float">
            <text:p>5,371,057 </text:p>
          </table:table-cell>
          <table:table-cell table:style-name="ce49" office:value-type="float" office:value="1334708" calcext:value-type="float">
            <text:p>1,334,708 </text:p>
          </table:table-cell>
          <table:table-cell table:style-name="ce49" office:value-type="float" office:value="651425" calcext:value-type="float">
            <text:p>651,42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98343" calcext:value-type="float">
            <text:p>398,343 </text:p>
          </table:table-cell>
          <table:table-cell table:style-name="ce39" office:value-type="float" office:value="6347203" calcext:value-type="float">
            <text:p>6,347,20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6068790" calcext:value-type="float">
            <text:p>36,068,79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48655462" calcext:value-type="float">
            <text:p>248,655,462 </text:p>
          </table:table-cell>
          <table:table-cell table:style-name="ce35" office:value-type="float" office:value="140799758" calcext:value-type="float">
            <text:p>140,799,758 </text:p>
          </table:table-cell>
          <table:table-cell table:style-name="ce39" office:value-type="float" office:value="23425581" calcext:value-type="float">
            <text:p>23,425,581 </text:p>
          </table:table-cell>
          <table:table-cell table:style-name="ce39" office:value-type="float" office:value="63073676" calcext:value-type="float">
            <text:p>63,073,676 </text:p>
          </table:table-cell>
          <table:table-cell table:style-name="ce39" office:value-type="float" office:value="13588920" calcext:value-type="float">
            <text:p>13,588,920 </text:p>
          </table:table-cell>
          <table:table-cell table:style-name="ce39" office:value-type="float" office:value="27914246" calcext:value-type="float">
            <text:p>27,914,246 </text:p>
          </table:table-cell>
          <table:table-cell table:style-name="ce39" office:value-type="float" office:value="7904135" calcext:value-type="float">
            <text:p>7,904,135 </text:p>
          </table:table-cell>
          <table:table-cell table:style-name="ce49" office:value-type="float" office:value="2684368" calcext:value-type="float">
            <text:p>2,684,368 </text:p>
          </table:table-cell>
          <table:table-cell table:style-name="ce49" office:value-type="float" office:value="1867301" calcext:value-type="float">
            <text:p>1,867,30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41532" calcext:value-type="float">
            <text:p>341,532 </text:p>
          </table:table-cell>
          <table:table-cell table:style-name="ce39" office:value-type="float" office:value="8908741" calcext:value-type="float">
            <text:p>8,908,7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98946963" calcext:value-type="float">
            <text:p>98,946,96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18167741" calcext:value-type="float">
            <text:p>118,167,741 </text:p>
          </table:table-cell>
          <table:table-cell table:style-name="ce35" office:value-type="float" office:value="93937331" calcext:value-type="float">
            <text:p>93,937,331 </text:p>
          </table:table-cell>
          <table:table-cell table:style-name="ce39" office:value-type="float" office:value="15919070" calcext:value-type="float">
            <text:p>15,919,070 </text:p>
          </table:table-cell>
          <table:table-cell table:style-name="ce39" office:value-type="float" office:value="37384775" calcext:value-type="float">
            <text:p>37,384,775 </text:p>
          </table:table-cell>
          <table:table-cell table:style-name="ce39" office:value-type="float" office:value="11777673" calcext:value-type="float">
            <text:p>11,777,673 </text:p>
          </table:table-cell>
          <table:table-cell table:style-name="ce39" office:value-type="float" office:value="20701153" calcext:value-type="float">
            <text:p>20,701,153 </text:p>
          </table:table-cell>
          <table:table-cell table:style-name="ce39" office:value-type="float" office:value="3359325" calcext:value-type="float">
            <text:p>3,359,325 </text:p>
          </table:table-cell>
          <table:table-cell table:style-name="ce49" office:value-type="float" office:value="3548659" calcext:value-type="float">
            <text:p>3,548,659 </text:p>
          </table:table-cell>
          <table:table-cell table:style-name="ce49" office:value-type="float" office:value="656355" calcext:value-type="float">
            <text:p>656,35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590322" calcext:value-type="float">
            <text:p>590,322 </text:p>
          </table:table-cell>
          <table:table-cell table:style-name="ce39" office:value-type="float" office:value="6438726" calcext:value-type="float">
            <text:p>6,438,7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791685" calcext:value-type="float">
            <text:p>17,791,68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0003037" calcext:value-type="float">
            <text:p>160,003,037 </text:p>
          </table:table-cell>
          <table:table-cell table:style-name="ce35" office:value-type="float" office:value="146997405" calcext:value-type="float">
            <text:p>146,997,405 </text:p>
          </table:table-cell>
          <table:table-cell table:style-name="ce39" office:value-type="float" office:value="22609912" calcext:value-type="float">
            <text:p>22,609,912 </text:p>
          </table:table-cell>
          <table:table-cell table:style-name="ce39" office:value-type="float" office:value="60471278" calcext:value-type="float">
            <text:p>60,471,278 </text:p>
          </table:table-cell>
          <table:table-cell table:style-name="ce39" office:value-type="float" office:value="18133936" calcext:value-type="float">
            <text:p>18,133,936 </text:p>
          </table:table-cell>
          <table:table-cell table:style-name="ce39" office:value-type="float" office:value="26776943" calcext:value-type="float">
            <text:p>26,776,943 </text:p>
          </table:table-cell>
          <table:table-cell table:style-name="ce39" office:value-type="float" office:value="10019659" calcext:value-type="float">
            <text:p>10,019,659 </text:p>
          </table:table-cell>
          <table:table-cell table:style-name="ce49" office:value-type="float" office:value="5939009" calcext:value-type="float">
            <text:p>5,939,009 </text:p>
          </table:table-cell>
          <table:table-cell table:style-name="ce49" office:value-type="float" office:value="2090230" calcext:value-type="float">
            <text:p>2,090,23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956438" calcext:value-type="float">
            <text:p>956,438 </text:p>
          </table:table-cell>
          <table:table-cell table:style-name="ce39" office:value-type="float" office:value="6022631" calcext:value-type="float">
            <text:p>6,022,631 </text:p>
          </table:table-cell>
          <table:table-cell table:style-name="ce64" office:value-type="float" office:value="2411" calcext:value-type="float">
            <text:p>2,411 </text:p>
          </table:table-cell>
          <table:table-cell table:style-name="ce73" office:value-type="float" office:value="6980590" calcext:value-type="float">
            <text:p>6,980,59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59644343" calcext:value-type="float">
            <text:p>459,644,343 </text:p>
          </table:table-cell>
          <table:table-cell table:style-name="ce35" office:value-type="float" office:value="352197801" calcext:value-type="float">
            <text:p>352,197,801 </text:p>
          </table:table-cell>
          <table:table-cell table:style-name="ce39" office:value-type="float" office:value="62557218" calcext:value-type="float">
            <text:p>62,557,218 </text:p>
          </table:table-cell>
          <table:table-cell table:style-name="ce39" office:value-type="float" office:value="140396360" calcext:value-type="float">
            <text:p>140,396,360 </text:p>
          </table:table-cell>
          <table:table-cell table:style-name="ce39" office:value-type="float" office:value="32691501" calcext:value-type="float">
            <text:p>32,691,501 </text:p>
          </table:table-cell>
          <table:table-cell table:style-name="ce39" office:value-type="float" office:value="70072051" calcext:value-type="float">
            <text:p>70,072,051 </text:p>
          </table:table-cell>
          <table:table-cell table:style-name="ce39" office:value-type="float" office:value="8603545" calcext:value-type="float">
            <text:p>8,603,545 </text:p>
          </table:table-cell>
          <table:table-cell table:style-name="ce49" office:value-type="float" office:value="33183281" calcext:value-type="float">
            <text:p>33,183,281 </text:p>
          </table:table-cell>
          <table:table-cell table:style-name="ce49" office:value-type="float" office:value="1598350" calcext:value-type="float">
            <text:p>1,598,350 </text:p>
          </table:table-cell>
          <table:table-cell table:style-name="ce49" office:value-type="float" office:value="354761" calcext:value-type="float">
            <text:p>354,761 </text:p>
          </table:table-cell>
          <table:table-cell table:style-name="ce49" office:value-type="float" office:value="2740734" calcext:value-type="float">
            <text:p>2,740,734 </text:p>
          </table:table-cell>
          <table:table-cell table:style-name="ce39" office:value-type="float" office:value="41379969" calcext:value-type="float">
            <text:p>41,379,969 </text:p>
          </table:table-cell>
          <table:table-cell table:style-name="ce64" office:value-type="float" office:value="8941" calcext:value-type="float">
            <text:p>8,941 </text:p>
          </table:table-cell>
          <table:table-cell table:style-name="ce73" office:value-type="float" office:value="66057632" calcext:value-type="float">
            <text:p>66,057,63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7507911" calcext:value-type="float">
            <text:p>37,507,911 </text:p>
          </table:table-cell>
          <table:table-cell table:style-name="ce36" office:value-type="float" office:value="23534917" calcext:value-type="float">
            <text:p>23,534,917 </text:p>
          </table:table-cell>
          <table:table-cell table:style-name="ce40" office:value-type="float" office:value="4185788" calcext:value-type="float">
            <text:p>4,185,788 </text:p>
          </table:table-cell>
          <table:table-cell table:style-name="ce40" office:value-type="float" office:value="9197551" calcext:value-type="float">
            <text:p>9,197,551 </text:p>
          </table:table-cell>
          <table:table-cell table:style-name="ce40" office:value-type="float" office:value="2592478" calcext:value-type="float">
            <text:p>2,592,478 </text:p>
          </table:table-cell>
          <table:table-cell table:style-name="ce40" office:value-type="float" office:value="4074052" calcext:value-type="float">
            <text:p>4,074,052 </text:p>
          </table:table-cell>
          <table:table-cell table:style-name="ce40" office:value-type="float" office:value="961534" calcext:value-type="float">
            <text:p>961,534 </text:p>
          </table:table-cell>
          <table:table-cell table:style-name="ce50" office:value-type="float" office:value="1984554" calcext:value-type="float">
            <text:p>1,984,554 </text:p>
          </table:table-cell>
          <table:table-cell table:style-name="ce50" office:value-type="float" office:value="322772" calcext:value-type="float">
            <text:p>322,772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206439" calcext:value-type="float">
            <text:p>206,439 </text:p>
          </table:table-cell>
          <table:table-cell table:style-name="ce40" office:value-type="float" office:value="2377441" calcext:value-type="float">
            <text:p>2,377,4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595553" calcext:value-type="float">
            <text:p>11,595,55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4712597" calcext:value-type="float">
            <text:p>34,712,597 </text:p>
          </table:table-cell>
          <table:table-cell table:style-name="ce36" office:value-type="float" office:value="26444391" calcext:value-type="float">
            <text:p>26,444,391 </text:p>
          </table:table-cell>
          <table:table-cell table:style-name="ce40" office:value-type="float" office:value="3786250" calcext:value-type="float">
            <text:p>3,786,250 </text:p>
          </table:table-cell>
          <table:table-cell table:style-name="ce40" office:value-type="float" office:value="13768343" calcext:value-type="float">
            <text:p>13,768,343 </text:p>
          </table:table-cell>
          <table:table-cell table:style-name="ce40" office:value-type="float" office:value="1467411" calcext:value-type="float">
            <text:p>1,467,411 </text:p>
          </table:table-cell>
          <table:table-cell table:style-name="ce40" office:value-type="float" office:value="4566986" calcext:value-type="float">
            <text:p>4,566,986 </text:p>
          </table:table-cell>
          <table:table-cell table:style-name="ce40" office:value-type="float" office:value="729326" calcext:value-type="float">
            <text:p>729,326 </text:p>
          </table:table-cell>
          <table:table-cell table:style-name="ce50" office:value-type="float" office:value="2001194" calcext:value-type="float">
            <text:p>2,001,194 </text:p>
          </table:table-cell>
          <table:table-cell table:style-name="ce50" office:value-type="float" office:value="95713" calcext:value-type="float">
            <text:p>95,71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9167" calcext:value-type="float">
            <text:p>29,167 </text:p>
          </table:table-cell>
          <table:table-cell table:style-name="ce40" office:value-type="float" office:value="2419110" calcext:value-type="float">
            <text:p>2,419,1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49095" calcext:value-type="float">
            <text:p>5,849,09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4653780" calcext:value-type="float">
            <text:p>34,653,780 </text:p>
          </table:table-cell>
          <table:table-cell table:style-name="ce36" office:value-type="float" office:value="20071543" calcext:value-type="float">
            <text:p>20,071,543 </text:p>
          </table:table-cell>
          <table:table-cell table:style-name="ce40" office:value-type="float" office:value="4421818" calcext:value-type="float">
            <text:p>4,421,818 </text:p>
          </table:table-cell>
          <table:table-cell table:style-name="ce40" office:value-type="float" office:value="8914032" calcext:value-type="float">
            <text:p>8,914,032 </text:p>
          </table:table-cell>
          <table:table-cell table:style-name="ce40" office:value-type="float" office:value="711390" calcext:value-type="float">
            <text:p>711,390 </text:p>
          </table:table-cell>
          <table:table-cell table:style-name="ce40" office:value-type="float" office:value="2791568" calcext:value-type="float">
            <text:p>2,791,568 </text:p>
          </table:table-cell>
          <table:table-cell table:style-name="ce40" office:value-type="float" office:value="470233" calcext:value-type="float">
            <text:p>470,233 </text:p>
          </table:table-cell>
          <table:table-cell table:style-name="ce50" office:value-type="float" office:value="2328411" calcext:value-type="float">
            <text:p>2,328,411 </text:p>
          </table:table-cell>
          <table:table-cell table:style-name="ce50" office:value-type="float" office:value="343168" calcext:value-type="float">
            <text:p>343,168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48172" calcext:value-type="float">
            <text:p>48,172 </text:p>
          </table:table-cell>
          <table:table-cell table:style-name="ce40" office:value-type="float" office:value="4717314" calcext:value-type="float">
            <text:p>4,717,3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864923" calcext:value-type="float">
            <text:p>9,864,92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7453019" calcext:value-type="float">
            <text:p>57,453,019 </text:p>
          </table:table-cell>
          <table:table-cell table:style-name="ce36" office:value-type="float" office:value="48723430" calcext:value-type="float">
            <text:p>48,723,430 </text:p>
          </table:table-cell>
          <table:table-cell table:style-name="ce40" office:value-type="float" office:value="7183529" calcext:value-type="float">
            <text:p>7,183,529 </text:p>
          </table:table-cell>
          <table:table-cell table:style-name="ce40" office:value-type="float" office:value="21209315" calcext:value-type="float">
            <text:p>21,209,315 </text:p>
          </table:table-cell>
          <table:table-cell table:style-name="ce40" office:value-type="float" office:value="4518710" calcext:value-type="float">
            <text:p>4,518,710 </text:p>
          </table:table-cell>
          <table:table-cell table:style-name="ce40" office:value-type="float" office:value="10638866" calcext:value-type="float">
            <text:p>10,638,866 </text:p>
          </table:table-cell>
          <table:table-cell table:style-name="ce40" office:value-type="float" office:value="383620" calcext:value-type="float">
            <text:p>383,620 </text:p>
          </table:table-cell>
          <table:table-cell table:style-name="ce50" office:value-type="float" office:value="4346372" calcext:value-type="float">
            <text:p>4,346,372 </text:p>
          </table:table-cell>
          <table:table-cell table:style-name="ce50" office:value-type="float" office:value="186953" calcext:value-type="float">
            <text:p>186,953 </text:p>
          </table:table-cell>
          <table:table-cell table:style-name="ce50" office:value-type="float" office:value="23291" calcext:value-type="float">
            <text:p>23,291 </text:p>
          </table:table-cell>
          <table:table-cell table:style-name="ce50" office:value-type="float" office:value="232774" calcext:value-type="float">
            <text:p>232,774 </text:p>
          </table:table-cell>
          <table:table-cell table:style-name="ce40" office:value-type="float" office:value="4282897" calcext:value-type="float">
            <text:p>4,282,8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46691" calcext:value-type="float">
            <text:p>4,446,69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2656032" calcext:value-type="float">
            <text:p>32,656,032 </text:p>
          </table:table-cell>
          <table:table-cell table:style-name="ce36" office:value-type="float" office:value="27473084" calcext:value-type="float">
            <text:p>27,473,084 </text:p>
          </table:table-cell>
          <table:table-cell table:style-name="ce40" office:value-type="float" office:value="5028545" calcext:value-type="float">
            <text:p>5,028,545 </text:p>
          </table:table-cell>
          <table:table-cell table:style-name="ce40" office:value-type="float" office:value="10649920" calcext:value-type="float">
            <text:p>10,649,920 </text:p>
          </table:table-cell>
          <table:table-cell table:style-name="ce40" office:value-type="float" office:value="3511038" calcext:value-type="float">
            <text:p>3,511,038 </text:p>
          </table:table-cell>
          <table:table-cell table:style-name="ce40" office:value-type="float" office:value="4999541" calcext:value-type="float">
            <text:p>4,999,541 </text:p>
          </table:table-cell>
          <table:table-cell table:style-name="ce40" office:value-type="float" office:value="437663" calcext:value-type="float">
            <text:p>437,663 </text:p>
          </table:table-cell>
          <table:table-cell table:style-name="ce50" office:value-type="float" office:value="2556664" calcext:value-type="float">
            <text:p>2,556,664 </text:p>
          </table:table-cell>
          <table:table-cell table:style-name="ce50" office:value-type="float" office:value="69324" calcext:value-type="float">
            <text:p>69,324 </text:p>
          </table:table-cell>
          <table:table-cell table:style-name="ce50" office:value-type="float" office:value="31581" calcext:value-type="float">
            <text:p>31,581 </text:p>
          </table:table-cell>
          <table:table-cell table:style-name="ce50" office:value-type="float" office:value="188809" calcext:value-type="float">
            <text:p>188,809 </text:p>
          </table:table-cell>
          <table:table-cell table:style-name="ce40" office:value-type="float" office:value="2228721" calcext:value-type="float">
            <text:p>2,228,7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54227" calcext:value-type="float">
            <text:p>2,954,22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3044765" calcext:value-type="float">
            <text:p>43,044,765 </text:p>
          </table:table-cell>
          <table:table-cell table:style-name="ce36" office:value-type="float" office:value="32970896" calcext:value-type="float">
            <text:p>32,970,896 </text:p>
          </table:table-cell>
          <table:table-cell table:style-name="ce40" office:value-type="float" office:value="4949844" calcext:value-type="float">
            <text:p>4,949,844 </text:p>
          </table:table-cell>
          <table:table-cell table:style-name="ce40" office:value-type="float" office:value="13551979" calcext:value-type="float">
            <text:p>13,551,979 </text:p>
          </table:table-cell>
          <table:table-cell table:style-name="ce40" office:value-type="float" office:value="3130147" calcext:value-type="float">
            <text:p>3,130,147 </text:p>
          </table:table-cell>
          <table:table-cell table:style-name="ce40" office:value-type="float" office:value="7317519" calcext:value-type="float">
            <text:p>7,317,519 </text:p>
          </table:table-cell>
          <table:table-cell table:style-name="ce40" office:value-type="float" office:value="334501" calcext:value-type="float">
            <text:p>334,501 </text:p>
          </table:table-cell>
          <table:table-cell table:style-name="ce50" office:value-type="float" office:value="2770287" calcext:value-type="float">
            <text:p>2,770,287 </text:p>
          </table:table-cell>
          <table:table-cell table:style-name="ce50" office:value-type="float" office:value="117595" calcext:value-type="float">
            <text:p>117,595 </text:p>
          </table:table-cell>
          <table:table-cell table:style-name="ce50" office:value-type="float" office:value="60522" calcext:value-type="float">
            <text:p>60,522 </text:p>
          </table:table-cell>
          <table:table-cell table:style-name="ce50" office:value-type="float" office:value="738502" calcext:value-type="float">
            <text:p>738,502 </text:p>
          </table:table-cell>
          <table:table-cell table:style-name="ce40" office:value-type="float" office:value="5318854" calcext:value-type="float">
            <text:p>5,318,8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55015" calcext:value-type="float">
            <text:p>4,755,01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4648927" calcext:value-type="float">
            <text:p>34,648,927 </text:p>
          </table:table-cell>
          <table:table-cell table:style-name="ce36" office:value-type="float" office:value="23570883" calcext:value-type="float">
            <text:p>23,570,883 </text:p>
          </table:table-cell>
          <table:table-cell table:style-name="ce40" office:value-type="float" office:value="4013582" calcext:value-type="float">
            <text:p>4,013,582 </text:p>
          </table:table-cell>
          <table:table-cell table:style-name="ce40" office:value-type="float" office:value="8708433" calcext:value-type="float">
            <text:p>8,708,433 </text:p>
          </table:table-cell>
          <table:table-cell table:style-name="ce40" office:value-type="float" office:value="2357147" calcext:value-type="float">
            <text:p>2,357,147 </text:p>
          </table:table-cell>
          <table:table-cell table:style-name="ce40" office:value-type="float" office:value="5556970" calcext:value-type="float">
            <text:p>5,556,970 </text:p>
          </table:table-cell>
          <table:table-cell table:style-name="ce40" office:value-type="float" office:value="122326" calcext:value-type="float">
            <text:p>122,326 </text:p>
          </table:table-cell>
          <table:table-cell table:style-name="ce50" office:value-type="float" office:value="2348832" calcext:value-type="float">
            <text:p>2,348,832 </text:p>
          </table:table-cell>
          <table:table-cell table:style-name="ce50" office:value-type="float" office:value="158097" calcext:value-type="float">
            <text:p>158,097 </text:p>
          </table:table-cell>
          <table:table-cell table:style-name="ce50" office:value-type="float" office:value="81651" calcext:value-type="float">
            <text:p>81,651 </text:p>
          </table:table-cell>
          <table:table-cell table:style-name="ce50" office:value-type="float" office:value="223846" calcext:value-type="float">
            <text:p>223,846 </text:p>
          </table:table-cell>
          <table:table-cell table:style-name="ce40" office:value-type="float" office:value="4673065" calcext:value-type="float">
            <text:p>4,673,0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404979" calcext:value-type="float">
            <text:p>6,404,97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9066791" calcext:value-type="float">
            <text:p>49,066,791 </text:p>
          </table:table-cell>
          <table:table-cell table:style-name="ce36" office:value-type="float" office:value="41494454" calcext:value-type="float">
            <text:p>41,494,454 </text:p>
          </table:table-cell>
          <table:table-cell table:style-name="ce40" office:value-type="float" office:value="7434079" calcext:value-type="float">
            <text:p>7,434,079 </text:p>
          </table:table-cell>
          <table:table-cell table:style-name="ce40" office:value-type="float" office:value="16053089" calcext:value-type="float">
            <text:p>16,053,089 </text:p>
          </table:table-cell>
          <table:table-cell table:style-name="ce40" office:value-type="float" office:value="3477366" calcext:value-type="float">
            <text:p>3,477,366 </text:p>
          </table:table-cell>
          <table:table-cell table:style-name="ce40" office:value-type="float" office:value="9068320" calcext:value-type="float">
            <text:p>9,068,320 </text:p>
          </table:table-cell>
          <table:table-cell table:style-name="ce40" office:value-type="float" office:value="393975" calcext:value-type="float">
            <text:p>393,975 </text:p>
          </table:table-cell>
          <table:table-cell table:style-name="ce50" office:value-type="float" office:value="4799013" calcext:value-type="float">
            <text:p>4,799,013 </text:p>
          </table:table-cell>
          <table:table-cell table:style-name="ce50" office:value-type="float" office:value="18442" calcext:value-type="float">
            <text:p>18,442 </text:p>
          </table:table-cell>
          <table:table-cell table:style-name="ce50" office:value-type="float" office:value="66687" calcext:value-type="float">
            <text:p>66,687 </text:p>
          </table:table-cell>
          <table:table-cell table:style-name="ce50" office:value-type="float" office:value="183483" calcext:value-type="float">
            <text:p>183,483 </text:p>
          </table:table-cell>
          <table:table-cell table:style-name="ce40" office:value-type="float" office:value="5792708" calcext:value-type="float">
            <text:p>5,792,7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79629" calcext:value-type="float">
            <text:p>1,779,62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1367582" calcext:value-type="float">
            <text:p>21,367,582 </text:p>
          </table:table-cell>
          <table:table-cell table:style-name="ce36" office:value-type="float" office:value="18105011" calcext:value-type="float">
            <text:p>18,105,011 </text:p>
          </table:table-cell>
          <table:table-cell table:style-name="ce40" office:value-type="float" office:value="4285469" calcext:value-type="float">
            <text:p>4,285,469 </text:p>
          </table:table-cell>
          <table:table-cell table:style-name="ce40" office:value-type="float" office:value="5787855" calcext:value-type="float">
            <text:p>5,787,855 </text:p>
          </table:table-cell>
          <table:table-cell table:style-name="ce40" office:value-type="float" office:value="1951613" calcext:value-type="float">
            <text:p>1,951,613 </text:p>
          </table:table-cell>
          <table:table-cell table:style-name="ce40" office:value-type="float" office:value="3745041" calcext:value-type="float">
            <text:p>3,745,041 </text:p>
          </table:table-cell>
          <table:table-cell table:style-name="ce40" office:value-type="float" office:value="278043" calcext:value-type="float">
            <text:p>278,043 </text:p>
          </table:table-cell>
          <table:table-cell table:style-name="ce50" office:value-type="float" office:value="1893024" calcext:value-type="float">
            <text:p>1,893,024 </text:p>
          </table:table-cell>
          <table:table-cell table:style-name="ce50" office:value-type="float" office:value="1095" calcext:value-type="float">
            <text:p>1,09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62871" calcext:value-type="float">
            <text:p>162,871 </text:p>
          </table:table-cell>
          <table:table-cell table:style-name="ce40" office:value-type="float" office:value="1551109" calcext:value-type="float">
            <text:p>1,551,1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11463" calcext:value-type="float">
            <text:p>1,711,46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9279392" calcext:value-type="float">
            <text:p>29,279,392 </text:p>
          </table:table-cell>
          <table:table-cell table:style-name="ce36" office:value-type="float" office:value="22810859" calcext:value-type="float">
            <text:p>22,810,859 </text:p>
          </table:table-cell>
          <table:table-cell table:style-name="ce40" office:value-type="float" office:value="4645815" calcext:value-type="float">
            <text:p>4,645,815 </text:p>
          </table:table-cell>
          <table:table-cell table:style-name="ce40" office:value-type="float" office:value="7667805" calcext:value-type="float">
            <text:p>7,667,805 </text:p>
          </table:table-cell>
          <table:table-cell table:style-name="ce40" office:value-type="float" office:value="2910495" calcext:value-type="float">
            <text:p>2,910,495 </text:p>
          </table:table-cell>
          <table:table-cell table:style-name="ce40" office:value-type="float" office:value="4833392" calcext:value-type="float">
            <text:p>4,833,392 </text:p>
          </table:table-cell>
          <table:table-cell table:style-name="ce40" office:value-type="float" office:value="369493" calcext:value-type="float">
            <text:p>369,493 </text:p>
          </table:table-cell>
          <table:table-cell table:style-name="ce50" office:value-type="float" office:value="1971406" calcext:value-type="float">
            <text:p>1,971,406 </text:p>
          </table:table-cell>
          <table:table-cell table:style-name="ce50" office:value-type="float" office:value="91650" calcext:value-type="float">
            <text:p>91,65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20802" calcext:value-type="float">
            <text:p>320,802 </text:p>
          </table:table-cell>
          <table:table-cell table:style-name="ce40" office:value-type="float" office:value="2438418" calcext:value-type="float">
            <text:p>2,438,4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30115" calcext:value-type="float">
            <text:p>4,030,11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925312" calcext:value-type="float">
            <text:p>10,925,312 </text:p>
          </table:table-cell>
          <table:table-cell table:style-name="ce36" office:value-type="float" office:value="9752511" calcext:value-type="float">
            <text:p>9,752,511 </text:p>
          </table:table-cell>
          <table:table-cell table:style-name="ce40" office:value-type="float" office:value="2120715" calcext:value-type="float">
            <text:p>2,120,715 </text:p>
          </table:table-cell>
          <table:table-cell table:style-name="ce40" office:value-type="float" office:value="2749787" calcext:value-type="float">
            <text:p>2,749,787 </text:p>
          </table:table-cell>
          <table:table-cell table:style-name="ce40" office:value-type="float" office:value="1287522" calcext:value-type="float">
            <text:p>1,287,522 </text:p>
          </table:table-cell>
          <table:table-cell table:style-name="ce40" office:value-type="float" office:value="2096333" calcext:value-type="float">
            <text:p>2,096,333 </text:p>
          </table:table-cell>
          <table:table-cell table:style-name="ce40" office:value-type="float" office:value="505566" calcext:value-type="float">
            <text:p>505,566 </text:p>
          </table:table-cell>
          <table:table-cell table:style-name="ce50" office:value-type="float" office:value="884990" calcext:value-type="float">
            <text:p>884,990 </text:p>
          </table:table-cell>
          <table:table-cell table:style-name="ce50" office:value-type="float" office:value="8640" calcext:value-type="float">
            <text:p>8,640 </text:p>
          </table:table-cell>
          <table:table-cell table:style-name="ce50" office:value-type="float" office:value="38529" calcext:value-type="float">
            <text:p>38,529 </text:p>
          </table:table-cell>
          <table:table-cell table:style-name="ce50" office:value-type="float" office:value="60429" calcext:value-type="float">
            <text:p>60,429 </text:p>
          </table:table-cell>
          <table:table-cell table:style-name="ce40" office:value-type="float" office:value="1119501" calcext:value-type="float">
            <text:p>1,119,5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3300" calcext:value-type="float">
            <text:p>53,30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7968274" calcext:value-type="float">
            <text:p>27,968,274 </text:p>
          </table:table-cell>
          <table:table-cell table:style-name="ce36" office:value-type="float" office:value="20408079" calcext:value-type="float">
            <text:p>20,408,079 </text:p>
          </table:table-cell>
          <table:table-cell table:style-name="ce40" office:value-type="float" office:value="3797433" calcext:value-type="float">
            <text:p>3,797,433 </text:p>
          </table:table-cell>
          <table:table-cell table:style-name="ce40" office:value-type="float" office:value="7010760" calcext:value-type="float">
            <text:p>7,010,760 </text:p>
          </table:table-cell>
          <table:table-cell table:style-name="ce40" office:value-type="float" office:value="2197074" calcext:value-type="float">
            <text:p>2,197,074 </text:p>
          </table:table-cell>
          <table:table-cell table:style-name="ce40" office:value-type="float" office:value="3903144" calcext:value-type="float">
            <text:p>3,903,144 </text:p>
          </table:table-cell>
          <table:table-cell table:style-name="ce40" office:value-type="float" office:value="1640401" calcext:value-type="float">
            <text:p>1,640,401 </text:p>
          </table:table-cell>
          <table:table-cell table:style-name="ce50" office:value-type="float" office:value="1668258" calcext:value-type="float">
            <text:p>1,668,258 </text:p>
          </table:table-cell>
          <table:table-cell table:style-name="ce50" office:value-type="float" office:value="66221" calcext:value-type="float">
            <text:p>66,22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24788" calcext:value-type="float">
            <text:p>124,788 </text:p>
          </table:table-cell>
          <table:table-cell table:style-name="ce40" office:value-type="float" office:value="1699061" calcext:value-type="float">
            <text:p>1,699,0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61134" calcext:value-type="float">
            <text:p>5,861,13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9919718" calcext:value-type="float">
            <text:p>29,919,718 </text:p>
          </table:table-cell>
          <table:table-cell table:style-name="ce36" office:value-type="float" office:value="21932642" calcext:value-type="float">
            <text:p>21,932,642 </text:p>
          </table:table-cell>
          <table:table-cell table:style-name="ce40" office:value-type="float" office:value="3506794" calcext:value-type="float">
            <text:p>3,506,794 </text:p>
          </table:table-cell>
          <table:table-cell table:style-name="ce40" office:value-type="float" office:value="9926715" calcext:value-type="float">
            <text:p>9,926,715 </text:p>
          </table:table-cell>
          <table:table-cell table:style-name="ce40" office:value-type="float" office:value="836491" calcext:value-type="float">
            <text:p>836,491 </text:p>
          </table:table-cell>
          <table:table-cell table:style-name="ce40" office:value-type="float" office:value="4009748" calcext:value-type="float">
            <text:p>4,009,748 </text:p>
          </table:table-cell>
          <table:table-cell table:style-name="ce40" office:value-type="float" office:value="1172353" calcext:value-type="float">
            <text:p>1,172,353 </text:p>
          </table:table-cell>
          <table:table-cell table:style-name="ce50" office:value-type="float" office:value="2226579" calcext:value-type="float">
            <text:p>2,226,579 </text:p>
          </table:table-cell>
          <table:table-cell table:style-name="ce50" office:value-type="float" office:value="116724" calcext:value-type="float">
            <text:p>116,72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37239" calcext:value-type="float">
            <text:p>137,239 </text:p>
          </table:table-cell>
          <table:table-cell table:style-name="ce40" office:value-type="float" office:value="1235568" calcext:value-type="float">
            <text:p>1,235,5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751508" calcext:value-type="float">
            <text:p>6,751,50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6440244" calcext:value-type="float">
            <text:p>16,440,244 </text:p>
          </table:table-cell>
          <table:table-cell table:style-name="ce36" office:value-type="float" office:value="14905101" calcext:value-type="float">
            <text:p>14,905,101 </text:p>
          </table:table-cell>
          <table:table-cell table:style-name="ce40" office:value-type="float" office:value="3197557" calcext:value-type="float">
            <text:p>3,197,557 </text:p>
          </table:table-cell>
          <table:table-cell table:style-name="ce40" office:value-type="float" office:value="5200776" calcext:value-type="float">
            <text:p>5,200,776 </text:p>
          </table:table-cell>
          <table:table-cell table:style-name="ce40" office:value-type="float" office:value="1742621" calcext:value-type="float">
            <text:p>1,742,621 </text:p>
          </table:table-cell>
          <table:table-cell table:style-name="ce40" office:value-type="float" office:value="2470571" calcext:value-type="float">
            <text:p>2,470,571 </text:p>
          </table:table-cell>
          <table:table-cell table:style-name="ce40" office:value-type="float" office:value="804511" calcext:value-type="float">
            <text:p>804,511 </text:p>
          </table:table-cell>
          <table:table-cell table:style-name="ce50" office:value-type="float" office:value="1403698" calcext:value-type="float">
            <text:p>1,403,698 </text:p>
          </table:table-cell>
          <table:table-cell table:style-name="ce50" office:value-type="float" office:value="1954" calcext:value-type="float">
            <text:p>1,95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83413" calcext:value-type="float">
            <text:p>83,413 </text:p>
          </table:table-cell>
          <table:table-cell table:style-name="ce40" office:value-type="float" office:value="1526202" calcext:value-type="float">
            <text:p>1,526,202 </text:p>
          </table:table-cell>
          <table:table-cell table:style-name="ce67" office:value-type="float" office:value="8941" calcext:value-type="float">
            <text:p>8,94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Nov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Nov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70313449" calcext:value-type="float">
            <text:p>70,313,449 </text:p>
          </table:table-cell>
          <table:table-cell table:style-name="ce39" office:value-type="float" office:value="51183524" calcext:value-type="float">
            <text:p>51,183,524 </text:p>
          </table:table-cell>
          <table:table-cell table:style-name="ce39" office:value-type="float" office:value="19382369" calcext:value-type="float">
            <text:p>19,382,369 </text:p>
          </table:table-cell>
          <table:table-cell table:style-name="ce39" office:value-type="float" office:value="4504385" calcext:value-type="float">
            <text:p>4,504,385 </text:p>
          </table:table-cell>
          <table:table-cell table:style-name="ce39" office:value-type="float" office:value="10593560" calcext:value-type="float">
            <text:p>10,593,560 </text:p>
          </table:table-cell>
          <table:table-cell table:style-name="ce39" office:value-type="float" office:value="4265414" calcext:value-type="float">
            <text:p>4,265,414 </text:p>
          </table:table-cell>
          <table:table-cell table:style-name="ce39" office:value-type="float" office:value="9293693" calcext:value-type="float">
            <text:p>9,293,693 </text:p>
          </table:table-cell>
          <table:table-cell table:style-name="ce49" office:value-type="float" office:value="2754024" calcext:value-type="float">
            <text:p>2,754,024 </text:p>
          </table:table-cell>
          <table:table-cell table:style-name="ce49" office:value-type="float" office:value="2183" calcext:value-type="float">
            <text:p>2,18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87896" calcext:value-type="float">
            <text:p>387,896 </text:p>
          </table:table-cell>
          <table:table-cell table:style-name="ce39" office:value-type="float" office:value="14178077" calcext:value-type="float">
            <text:p>14,178,0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951849" calcext:value-type="float">
            <text:p>4,951,84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4971572" calcext:value-type="float">
            <text:p>4,971,572 </text:p>
          </table:table-cell>
          <table:table-cell table:style-name="ce40" office:value-type="float" office:value="4100893" calcext:value-type="float">
            <text:p>4,100,893 </text:p>
          </table:table-cell>
          <table:table-cell table:style-name="ce40" office:value-type="float" office:value="1192302" calcext:value-type="float">
            <text:p>1,192,302 </text:p>
          </table:table-cell>
          <table:table-cell table:style-name="ce40" office:value-type="float" office:value="530616" calcext:value-type="float">
            <text:p>530,616 </text:p>
          </table:table-cell>
          <table:table-cell table:style-name="ce40" office:value-type="float" office:value="912348" calcext:value-type="float">
            <text:p>912,348 </text:p>
          </table:table-cell>
          <table:table-cell table:style-name="ce40" office:value-type="float" office:value="368957" calcext:value-type="float">
            <text:p>368,957 </text:p>
          </table:table-cell>
          <table:table-cell table:style-name="ce40" office:value-type="float" office:value="867205" calcext:value-type="float">
            <text:p>867,205 </text:p>
          </table:table-cell>
          <table:table-cell table:style-name="ce50" office:value-type="float" office:value="196921" calcext:value-type="float">
            <text:p>196,92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2544" calcext:value-type="float">
            <text:p>32,544 </text:p>
          </table:table-cell>
          <table:table-cell table:style-name="ce40" office:value-type="float" office:value="806438" calcext:value-type="float">
            <text:p>806,4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4241" calcext:value-type="float">
            <text:p>64,24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6005199" calcext:value-type="float">
            <text:p>6,005,199 </text:p>
          </table:table-cell>
          <table:table-cell table:style-name="ce40" office:value-type="float" office:value="3733212" calcext:value-type="float">
            <text:p>3,733,212 </text:p>
          </table:table-cell>
          <table:table-cell table:style-name="ce40" office:value-type="float" office:value="1377098" calcext:value-type="float">
            <text:p>1,377,098 </text:p>
          </table:table-cell>
          <table:table-cell table:style-name="ce40" office:value-type="float" office:value="282596" calcext:value-type="float">
            <text:p>282,596 </text:p>
          </table:table-cell>
          <table:table-cell table:style-name="ce40" office:value-type="float" office:value="651002" calcext:value-type="float">
            <text:p>651,002 </text:p>
          </table:table-cell>
          <table:table-cell table:style-name="ce40" office:value-type="float" office:value="449439" calcext:value-type="float">
            <text:p>449,439 </text:p>
          </table:table-cell>
          <table:table-cell table:style-name="ce40" office:value-type="float" office:value="729675" calcext:value-type="float">
            <text:p>729,675 </text:p>
          </table:table-cell>
          <table:table-cell table:style-name="ce50" office:value-type="float" office:value="226013" calcext:value-type="float">
            <text:p>226,01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7389" calcext:value-type="float">
            <text:p>17,389 </text:p>
          </table:table-cell>
          <table:table-cell table:style-name="ce40" office:value-type="float" office:value="2141864" calcext:value-type="float">
            <text:p>2,141,8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0122" calcext:value-type="float">
            <text:p>130,12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6628584" calcext:value-type="float">
            <text:p>6,628,584 </text:p>
          </table:table-cell>
          <table:table-cell table:style-name="ce40" office:value-type="float" office:value="4129931" calcext:value-type="float">
            <text:p>4,129,931 </text:p>
          </table:table-cell>
          <table:table-cell table:style-name="ce40" office:value-type="float" office:value="1613231" calcext:value-type="float">
            <text:p>1,613,231 </text:p>
          </table:table-cell>
          <table:table-cell table:style-name="ce40" office:value-type="float" office:value="297565" calcext:value-type="float">
            <text:p>297,565 </text:p>
          </table:table-cell>
          <table:table-cell table:style-name="ce40" office:value-type="float" office:value="467798" calcext:value-type="float">
            <text:p>467,798 </text:p>
          </table:table-cell>
          <table:table-cell table:style-name="ce40" office:value-type="float" office:value="532185" calcext:value-type="float">
            <text:p>532,185 </text:p>
          </table:table-cell>
          <table:table-cell table:style-name="ce40" office:value-type="float" office:value="954229" calcext:value-type="float">
            <text:p>954,229 </text:p>
          </table:table-cell>
          <table:table-cell table:style-name="ce50" office:value-type="float" office:value="231842" calcext:value-type="float">
            <text:p>231,84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3081" calcext:value-type="float">
            <text:p>33,081 </text:p>
          </table:table-cell>
          <table:table-cell table:style-name="ce40" office:value-type="float" office:value="1868978" calcext:value-type="float">
            <text:p>1,868,9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29674" calcext:value-type="float">
            <text:p>629,67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9372837" calcext:value-type="float">
            <text:p>9,372,837 </text:p>
          </table:table-cell>
          <table:table-cell table:style-name="ce40" office:value-type="float" office:value="7802808" calcext:value-type="float">
            <text:p>7,802,808 </text:p>
          </table:table-cell>
          <table:table-cell table:style-name="ce40" office:value-type="float" office:value="2934212" calcext:value-type="float">
            <text:p>2,934,212 </text:p>
          </table:table-cell>
          <table:table-cell table:style-name="ce40" office:value-type="float" office:value="772433" calcext:value-type="float">
            <text:p>772,433 </text:p>
          </table:table-cell>
          <table:table-cell table:style-name="ce40" office:value-type="float" office:value="1120653" calcext:value-type="float">
            <text:p>1,120,653 </text:p>
          </table:table-cell>
          <table:table-cell table:style-name="ce40" office:value-type="float" office:value="850369" calcext:value-type="float">
            <text:p>850,369 </text:p>
          </table:table-cell>
          <table:table-cell table:style-name="ce40" office:value-type="float" office:value="1609265" calcext:value-type="float">
            <text:p>1,609,265 </text:p>
          </table:table-cell>
          <table:table-cell table:style-name="ce50" office:value-type="float" office:value="467499" calcext:value-type="float">
            <text:p>467,499 </text:p>
          </table:table-cell>
          <table:table-cell table:style-name="ce50" office:value-type="float" office:value="25" calcext:value-type="float">
            <text:p>2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8353" calcext:value-type="float">
            <text:p>48,353 </text:p>
          </table:table-cell>
          <table:table-cell table:style-name="ce40" office:value-type="float" office:value="1490744" calcext:value-type="float">
            <text:p>1,490,7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9286" calcext:value-type="float">
            <text:p>79,28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6776349" calcext:value-type="float">
            <text:p>6,776,349 </text:p>
          </table:table-cell>
          <table:table-cell table:style-name="ce40" office:value-type="float" office:value="3648032" calcext:value-type="float">
            <text:p>3,648,032 </text:p>
          </table:table-cell>
          <table:table-cell table:style-name="ce40" office:value-type="float" office:value="1565534" calcext:value-type="float">
            <text:p>1,565,534 </text:p>
          </table:table-cell>
          <table:table-cell table:style-name="ce40" office:value-type="float" office:value="304026" calcext:value-type="float">
            <text:p>304,026 </text:p>
          </table:table-cell>
          <table:table-cell table:style-name="ce40" office:value-type="float" office:value="565773" calcext:value-type="float">
            <text:p>565,773 </text:p>
          </table:table-cell>
          <table:table-cell table:style-name="ce40" office:value-type="float" office:value="298402" calcext:value-type="float">
            <text:p>298,402 </text:p>
          </table:table-cell>
          <table:table-cell table:style-name="ce40" office:value-type="float" office:value="628907" calcext:value-type="float">
            <text:p>628,907 </text:p>
          </table:table-cell>
          <table:table-cell table:style-name="ce50" office:value-type="float" office:value="234722" calcext:value-type="float">
            <text:p>234,72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50669" calcext:value-type="float">
            <text:p>50,669 </text:p>
          </table:table-cell>
          <table:table-cell table:style-name="ce40" office:value-type="float" office:value="1316925" calcext:value-type="float">
            <text:p>1,316,9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11392" calcext:value-type="float">
            <text:p>1,811,39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6790430" calcext:value-type="float">
            <text:p>6,790,430 </text:p>
          </table:table-cell>
          <table:table-cell table:style-name="ce40" office:value-type="float" office:value="5483571" calcext:value-type="float">
            <text:p>5,483,571 </text:p>
          </table:table-cell>
          <table:table-cell table:style-name="ce40" office:value-type="float" office:value="2127414" calcext:value-type="float">
            <text:p>2,127,414 </text:p>
          </table:table-cell>
          <table:table-cell table:style-name="ce40" office:value-type="float" office:value="603291" calcext:value-type="float">
            <text:p>603,291 </text:p>
          </table:table-cell>
          <table:table-cell table:style-name="ce40" office:value-type="float" office:value="853366" calcext:value-type="float">
            <text:p>853,366 </text:p>
          </table:table-cell>
          <table:table-cell table:style-name="ce40" office:value-type="float" office:value="439112" calcext:value-type="float">
            <text:p>439,112 </text:p>
          </table:table-cell>
          <table:table-cell table:style-name="ce40" office:value-type="float" office:value="1107609" calcext:value-type="float">
            <text:p>1,107,609 </text:p>
          </table:table-cell>
          <table:table-cell table:style-name="ce50" office:value-type="float" office:value="317138" calcext:value-type="float">
            <text:p>317,13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5641" calcext:value-type="float">
            <text:p>35,641 </text:p>
          </table:table-cell>
          <table:table-cell table:style-name="ce40" office:value-type="float" office:value="1259766" calcext:value-type="float">
            <text:p>1,259,7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094" calcext:value-type="float">
            <text:p>47,09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6050871" calcext:value-type="float">
            <text:p>6,050,871 </text:p>
          </table:table-cell>
          <table:table-cell table:style-name="ce40" office:value-type="float" office:value="4352881" calcext:value-type="float">
            <text:p>4,352,881 </text:p>
          </table:table-cell>
          <table:table-cell table:style-name="ce40" office:value-type="float" office:value="1680824" calcext:value-type="float">
            <text:p>1,680,824 </text:p>
          </table:table-cell>
          <table:table-cell table:style-name="ce40" office:value-type="float" office:value="239578" calcext:value-type="float">
            <text:p>239,578 </text:p>
          </table:table-cell>
          <table:table-cell table:style-name="ce40" office:value-type="float" office:value="1142440" calcext:value-type="float">
            <text:p>1,142,440 </text:p>
          </table:table-cell>
          <table:table-cell table:style-name="ce40" office:value-type="float" office:value="324094" calcext:value-type="float">
            <text:p>324,094 </text:p>
          </table:table-cell>
          <table:table-cell table:style-name="ce40" office:value-type="float" office:value="652228" calcext:value-type="float">
            <text:p>652,228 </text:p>
          </table:table-cell>
          <table:table-cell table:style-name="ce50" office:value-type="float" office:value="270353" calcext:value-type="float">
            <text:p>270,35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3363" calcext:value-type="float">
            <text:p>43,363 </text:p>
          </table:table-cell>
          <table:table-cell table:style-name="ce40" office:value-type="float" office:value="1540958" calcext:value-type="float">
            <text:p>1,540,9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7032" calcext:value-type="float">
            <text:p>157,03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10286177" calcext:value-type="float">
            <text:p>10,286,177 </text:p>
          </table:table-cell>
          <table:table-cell table:style-name="ce40" office:value-type="float" office:value="7950937" calcext:value-type="float">
            <text:p>7,950,937 </text:p>
          </table:table-cell>
          <table:table-cell table:style-name="ce40" office:value-type="float" office:value="3097608" calcext:value-type="float">
            <text:p>3,097,608 </text:p>
          </table:table-cell>
          <table:table-cell table:style-name="ce40" office:value-type="float" office:value="741754" calcext:value-type="float">
            <text:p>741,754 </text:p>
          </table:table-cell>
          <table:table-cell table:style-name="ce40" office:value-type="float" office:value="1916220" calcext:value-type="float">
            <text:p>1,916,220 </text:p>
          </table:table-cell>
          <table:table-cell table:style-name="ce40" office:value-type="float" office:value="461682" calcext:value-type="float">
            <text:p>461,682 </text:p>
          </table:table-cell>
          <table:table-cell table:style-name="ce40" office:value-type="float" office:value="1256299" calcext:value-type="float">
            <text:p>1,256,299 </text:p>
          </table:table-cell>
          <table:table-cell table:style-name="ce50" office:value-type="float" office:value="420037" calcext:value-type="float">
            <text:p>420,037 </text:p>
          </table:table-cell>
          <table:table-cell table:style-name="ce50" office:value-type="float" office:value="1618" calcext:value-type="float">
            <text:p>1,61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5719" calcext:value-type="float">
            <text:p>55,719 </text:p>
          </table:table-cell>
          <table:table-cell table:style-name="ce40" office:value-type="float" office:value="1291566" calcext:value-type="float">
            <text:p>1,291,5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43674" calcext:value-type="float">
            <text:p>1,043,67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4761817" calcext:value-type="float">
            <text:p>4,761,817 </text:p>
          </table:table-cell>
          <table:table-cell table:style-name="ce40" office:value-type="float" office:value="3236900" calcext:value-type="float">
            <text:p>3,236,900 </text:p>
          </table:table-cell>
          <table:table-cell table:style-name="ce40" office:value-type="float" office:value="1240209" calcext:value-type="float">
            <text:p>1,240,209 </text:p>
          </table:table-cell>
          <table:table-cell table:style-name="ce40" office:value-type="float" office:value="131278" calcext:value-type="float">
            <text:p>131,278 </text:p>
          </table:table-cell>
          <table:table-cell table:style-name="ce40" office:value-type="float" office:value="1131410" calcext:value-type="float">
            <text:p>1,131,410 </text:p>
          </table:table-cell>
          <table:table-cell table:style-name="ce40" office:value-type="float" office:value="163699" calcext:value-type="float">
            <text:p>163,699 </text:p>
          </table:table-cell>
          <table:table-cell table:style-name="ce40" office:value-type="float" office:value="406997" calcext:value-type="float">
            <text:p>406,997 </text:p>
          </table:table-cell>
          <table:table-cell table:style-name="ce50" office:value-type="float" office:value="143248" calcext:value-type="float">
            <text:p>143,24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0058" calcext:value-type="float">
            <text:p>20,058 </text:p>
          </table:table-cell>
          <table:table-cell table:style-name="ce40" office:value-type="float" office:value="1222820" calcext:value-type="float">
            <text:p>1,222,8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2097" calcext:value-type="float">
            <text:p>302,09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4613368" calcext:value-type="float">
            <text:p>4,613,368 </text:p>
          </table:table-cell>
          <table:table-cell table:style-name="ce40" office:value-type="float" office:value="3647126" calcext:value-type="float">
            <text:p>3,647,126 </text:p>
          </table:table-cell>
          <table:table-cell table:style-name="ce40" office:value-type="float" office:value="1381137" calcext:value-type="float">
            <text:p>1,381,137 </text:p>
          </table:table-cell>
          <table:table-cell table:style-name="ce40" office:value-type="float" office:value="368751" calcext:value-type="float">
            <text:p>368,751 </text:p>
          </table:table-cell>
          <table:table-cell table:style-name="ce40" office:value-type="float" office:value="900509" calcext:value-type="float">
            <text:p>900,509 </text:p>
          </table:table-cell>
          <table:table-cell table:style-name="ce40" office:value-type="float" office:value="198808" calcext:value-type="float">
            <text:p>198,808 </text:p>
          </table:table-cell>
          <table:table-cell table:style-name="ce40" office:value-type="float" office:value="628840" calcext:value-type="float">
            <text:p>628,840 </text:p>
          </table:table-cell>
          <table:table-cell table:style-name="ce50" office:value-type="float" office:value="138869" calcext:value-type="float">
            <text:p>138,86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0212" calcext:value-type="float">
            <text:p>30,212 </text:p>
          </table:table-cell>
          <table:table-cell table:style-name="ce40" office:value-type="float" office:value="772409" calcext:value-type="float">
            <text:p>772,4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3832" calcext:value-type="float">
            <text:p>193,83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2080961" calcext:value-type="float">
            <text:p>2,080,961 </text:p>
          </table:table-cell>
          <table:table-cell table:style-name="ce40" office:value-type="float" office:value="1667397" calcext:value-type="float">
            <text:p>1,667,397 </text:p>
          </table:table-cell>
          <table:table-cell table:style-name="ce40" office:value-type="float" office:value="656800" calcext:value-type="float">
            <text:p>656,800 </text:p>
          </table:table-cell>
          <table:table-cell table:style-name="ce40" office:value-type="float" office:value="125930" calcext:value-type="float">
            <text:p>125,930 </text:p>
          </table:table-cell>
          <table:table-cell table:style-name="ce40" office:value-type="float" office:value="419518" calcext:value-type="float">
            <text:p>419,518 </text:p>
          </table:table-cell>
          <table:table-cell table:style-name="ce40" office:value-type="float" office:value="119282" calcext:value-type="float">
            <text:p>119,282 </text:p>
          </table:table-cell>
          <table:table-cell table:style-name="ce40" office:value-type="float" office:value="269078" calcext:value-type="float">
            <text:p>269,078 </text:p>
          </table:table-cell>
          <table:table-cell table:style-name="ce50" office:value-type="float" office:value="70597" calcext:value-type="float">
            <text:p>70,597 </text:p>
          </table:table-cell>
          <table:table-cell table:style-name="ce50" office:value-type="float" office:value="540" calcext:value-type="float">
            <text:p>5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652" calcext:value-type="float">
            <text:p>5,652 </text:p>
          </table:table-cell>
          <table:table-cell table:style-name="ce40" office:value-type="float" office:value="134134" calcext:value-type="float">
            <text:p>134,1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9430" calcext:value-type="float">
            <text:p>279,43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97723" calcext:value-type="float">
            <text:p>297,723 </text:p>
          </table:table-cell>
          <table:table-cell table:style-name="ce40" office:value-type="float" office:value="248940" calcext:value-type="float">
            <text:p>248,940 </text:p>
          </table:table-cell>
          <table:table-cell table:style-name="ce40" office:value-type="float" office:value="89408" calcext:value-type="float">
            <text:p>89,408 </text:p>
          </table:table-cell>
          <table:table-cell table:style-name="ce40" office:value-type="float" office:value="9127" calcext:value-type="float">
            <text:p>9,127 </text:p>
          </table:table-cell>
          <table:table-cell table:style-name="ce40" office:value-type="float" office:value="81021" calcext:value-type="float">
            <text:p>81,021 </text:p>
          </table:table-cell>
          <table:table-cell table:style-name="ce40" office:value-type="float" office:value="13467" calcext:value-type="float">
            <text:p>13,467 </text:p>
          </table:table-cell>
          <table:table-cell table:style-name="ce40" office:value-type="float" office:value="47484" calcext:value-type="float">
            <text:p>47,484 </text:p>
          </table:table-cell>
          <table:table-cell table:style-name="ce50" office:value-type="float" office:value="6377" calcext:value-type="float">
            <text:p>6,37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055" calcext:value-type="float">
            <text:p>2,055 </text:p>
          </table:table-cell>
          <table:table-cell table:style-name="ce40" office:value-type="float" office:value="45806" calcext:value-type="float">
            <text:p>45,8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77" calcext:value-type="float">
            <text:p>2,97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585296" calcext:value-type="float">
            <text:p>585,296 </text:p>
          </table:table-cell>
          <table:table-cell table:style-name="ce40" office:value-type="float" office:value="468938" calcext:value-type="float">
            <text:p>468,938 </text:p>
          </table:table-cell>
          <table:table-cell table:style-name="ce40" office:value-type="float" office:value="129947" calcext:value-type="float">
            <text:p>129,947 </text:p>
          </table:table-cell>
          <table:table-cell table:style-name="ce40" office:value-type="float" office:value="34709" calcext:value-type="float">
            <text:p>34,709 </text:p>
          </table:table-cell>
          <table:table-cell table:style-name="ce40" office:value-type="float" office:value="229855" calcext:value-type="float">
            <text:p>229,855 </text:p>
          </table:table-cell>
          <table:table-cell table:style-name="ce40" office:value-type="float" office:value="10022" calcext:value-type="float">
            <text:p>10,022 </text:p>
          </table:table-cell>
          <table:table-cell table:style-name="ce40" office:value-type="float" office:value="48430" calcext:value-type="float">
            <text:p>48,430 </text:p>
          </table:table-cell>
          <table:table-cell table:style-name="ce50" office:value-type="float" office:value="7571" calcext:value-type="float">
            <text:p>7,57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8404" calcext:value-type="float">
            <text:p>8,404 </text:p>
          </table:table-cell>
          <table:table-cell table:style-name="ce40" office:value-type="float" office:value="100523" calcext:value-type="float">
            <text:p>100,5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835" calcext:value-type="float">
            <text:p>15,83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397082" calcext:value-type="float">
            <text:p>397,082 </text:p>
          </table:table-cell>
          <table:table-cell table:style-name="ce40" office:value-type="float" office:value="286416" calcext:value-type="float">
            <text:p>286,416 </text:p>
          </table:table-cell>
          <table:table-cell table:style-name="ce40" office:value-type="float" office:value="117733" calcext:value-type="float">
            <text:p>117,733 </text:p>
          </table:table-cell>
          <table:table-cell table:style-name="ce40" office:value-type="float" office:value="25935" calcext:value-type="float">
            <text:p>25,935 </text:p>
          </table:table-cell>
          <table:table-cell table:style-name="ce40" office:value-type="float" office:value="66249" calcext:value-type="float">
            <text:p>66,249 </text:p>
          </table:table-cell>
          <table:table-cell table:style-name="ce40" office:value-type="float" office:value="17797" calcext:value-type="float">
            <text:p>17,797 </text:p>
          </table:table-cell>
          <table:table-cell table:style-name="ce40" office:value-type="float" office:value="48188" calcext:value-type="float">
            <text:p>48,188 </text:p>
          </table:table-cell>
          <table:table-cell table:style-name="ce50" office:value-type="float" office:value="8708" calcext:value-type="float">
            <text:p>8,70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806" calcext:value-type="float">
            <text:p>1,806 </text:p>
          </table:table-cell>
          <table:table-cell table:style-name="ce40" office:value-type="float" office:value="108640" calcext:value-type="float">
            <text:p>108,6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26" calcext:value-type="float">
            <text:p>2,02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695183" calcext:value-type="float">
            <text:p>695,183 </text:p>
          </table:table-cell>
          <table:table-cell table:style-name="ce40" office:value-type="float" office:value="425542" calcext:value-type="float">
            <text:p>425,542 </text:p>
          </table:table-cell>
          <table:table-cell table:style-name="ce40" office:value-type="float" office:value="178912" calcext:value-type="float">
            <text:p>178,912 </text:p>
          </table:table-cell>
          <table:table-cell table:style-name="ce40" office:value-type="float" office:value="36795" calcext:value-type="float">
            <text:p>36,795 </text:p>
          </table:table-cell>
          <table:table-cell table:style-name="ce40" office:value-type="float" office:value="135397" calcext:value-type="float">
            <text:p>135,397 </text:p>
          </table:table-cell>
          <table:table-cell table:style-name="ce40" office:value-type="float" office:value="18100" calcext:value-type="float">
            <text:p>18,100 </text:p>
          </table:table-cell>
          <table:table-cell table:style-name="ce40" office:value-type="float" office:value="39258" calcext:value-type="float">
            <text:p>39,258 </text:p>
          </table:table-cell>
          <table:table-cell table:style-name="ce50" office:value-type="float" office:value="14130" calcext:value-type="float">
            <text:p>14,13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951" calcext:value-type="float">
            <text:p>2,951 </text:p>
          </table:table-cell>
          <table:table-cell table:style-name="ce40" office:value-type="float" office:value="76505" calcext:value-type="float">
            <text:p>76,5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3136" calcext:value-type="float">
            <text:p>193,13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6137460" calcext:value-type="float">
            <text:p>16,137,460 </text:p>
          </table:table-cell>
          <table:table-cell table:style-name="ce39" office:value-type="float" office:value="13823456" calcext:value-type="float">
            <text:p>13,823,456 </text:p>
          </table:table-cell>
          <table:table-cell table:style-name="ce39" office:value-type="float" office:value="2484502" calcext:value-type="float">
            <text:p>2,484,502 </text:p>
          </table:table-cell>
          <table:table-cell table:style-name="ce39" office:value-type="float" office:value="4005913" calcext:value-type="float">
            <text:p>4,005,913 </text:p>
          </table:table-cell>
          <table:table-cell table:style-name="ce39" office:value-type="float" office:value="4335815" calcext:value-type="float">
            <text:p>4,335,815 </text:p>
          </table:table-cell>
          <table:table-cell table:style-name="ce39" office:value-type="float" office:value="1741416" calcext:value-type="float">
            <text:p>1,741,416 </text:p>
          </table:table-cell>
          <table:table-cell table:style-name="ce39" office:value-type="float" office:value="535989" calcext:value-type="float">
            <text:p>535,989 </text:p>
          </table:table-cell>
          <table:table-cell table:style-name="ce49" office:value-type="float" office:value="638959" calcext:value-type="float">
            <text:p>638,95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6800" calcext:value-type="float">
            <text:p>46,800 </text:p>
          </table:table-cell>
          <table:table-cell table:style-name="ce49" office:value-type="float" office:value="34062" calcext:value-type="float">
            <text:p>34,062 </text:p>
          </table:table-cell>
          <table:table-cell table:style-name="ce39" office:value-type="float" office:value="1597226" calcext:value-type="float">
            <text:p>1,597,2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16778" calcext:value-type="float">
            <text:p>716,77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1964242" calcext:value-type="float">
            <text:p>11,964,242 </text:p>
          </table:table-cell>
          <table:table-cell table:style-name="ce40" office:value-type="float" office:value="10394515" calcext:value-type="float">
            <text:p>10,394,515 </text:p>
          </table:table-cell>
          <table:table-cell table:style-name="ce40" office:value-type="float" office:value="1866309" calcext:value-type="float">
            <text:p>1,866,309 </text:p>
          </table:table-cell>
          <table:table-cell table:style-name="ce40" office:value-type="float" office:value="2983213" calcext:value-type="float">
            <text:p>2,983,213 </text:p>
          </table:table-cell>
          <table:table-cell table:style-name="ce40" office:value-type="float" office:value="3065272" calcext:value-type="float">
            <text:p>3,065,272 </text:p>
          </table:table-cell>
          <table:table-cell table:style-name="ce40" office:value-type="float" office:value="1386581" calcext:value-type="float">
            <text:p>1,386,581 </text:p>
          </table:table-cell>
          <table:table-cell table:style-name="ce40" office:value-type="float" office:value="448377" calcext:value-type="float">
            <text:p>448,377 </text:p>
          </table:table-cell>
          <table:table-cell table:style-name="ce50" office:value-type="float" office:value="584448" calcext:value-type="float">
            <text:p>584,44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3800" calcext:value-type="float">
            <text:p>43,800 </text:p>
          </table:table-cell>
          <table:table-cell table:style-name="ce50" office:value-type="float" office:value="16515" calcext:value-type="float">
            <text:p>16,515 </text:p>
          </table:table-cell>
          <table:table-cell table:style-name="ce40" office:value-type="float" office:value="898361" calcext:value-type="float">
            <text:p>898,3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71367" calcext:value-type="float">
            <text:p>671,36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4173218" calcext:value-type="float">
            <text:p>4,173,218 </text:p>
          </table:table-cell>
          <table:table-cell table:style-name="ce40" office:value-type="float" office:value="3428941" calcext:value-type="float">
            <text:p>3,428,941 </text:p>
          </table:table-cell>
          <table:table-cell table:style-name="ce40" office:value-type="float" office:value="618193" calcext:value-type="float">
            <text:p>618,193 </text:p>
          </table:table-cell>
          <table:table-cell table:style-name="ce40" office:value-type="float" office:value="1022701" calcext:value-type="float">
            <text:p>1,022,701 </text:p>
          </table:table-cell>
          <table:table-cell table:style-name="ce40" office:value-type="float" office:value="1270543" calcext:value-type="float">
            <text:p>1,270,543 </text:p>
          </table:table-cell>
          <table:table-cell table:style-name="ce40" office:value-type="float" office:value="354835" calcext:value-type="float">
            <text:p>354,835 </text:p>
          </table:table-cell>
          <table:table-cell table:style-name="ce40" office:value-type="float" office:value="87612" calcext:value-type="float">
            <text:p>87,612 </text:p>
          </table:table-cell>
          <table:table-cell table:style-name="ce50" office:value-type="float" office:value="54510" calcext:value-type="float">
            <text:p>54,51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17547" calcext:value-type="float">
            <text:p>17,547 </text:p>
          </table:table-cell>
          <table:table-cell table:style-name="ce40" office:value-type="float" office:value="698865" calcext:value-type="float">
            <text:p>698,8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5412" calcext:value-type="float">
            <text:p>45,41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654108" calcext:value-type="float">
            <text:p>1,654,108 </text:p>
          </table:table-cell>
          <table:table-cell table:style-name="ce39" office:value-type="float" office:value="1356641" calcext:value-type="float">
            <text:p>1,356,641 </text:p>
          </table:table-cell>
          <table:table-cell table:style-name="ce39" office:value-type="float" office:value="604267" calcext:value-type="float">
            <text:p>604,267 </text:p>
          </table:table-cell>
          <table:table-cell table:style-name="ce39" office:value-type="float" office:value="62810" calcext:value-type="float">
            <text:p>62,810 </text:p>
          </table:table-cell>
          <table:table-cell table:style-name="ce39" office:value-type="float" office:value="232958" calcext:value-type="float">
            <text:p>232,958 </text:p>
          </table:table-cell>
          <table:table-cell table:style-name="ce39" office:value-type="float" office:value="58595" calcext:value-type="float">
            <text:p>58,595 </text:p>
          </table:table-cell>
          <table:table-cell table:style-name="ce39" office:value-type="float" office:value="341628" calcext:value-type="float">
            <text:p>341,628 </text:p>
          </table:table-cell>
          <table:table-cell table:style-name="ce49" office:value-type="float" office:value="50970" calcext:value-type="float">
            <text:p>50,97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49" calcext:value-type="float">
            <text:p>449 </text:p>
          </table:table-cell>
          <table:table-cell table:style-name="ce49" office:value-type="float" office:value="4963" calcext:value-type="float">
            <text:p>4,963 </text:p>
          </table:table-cell>
          <table:table-cell table:style-name="ce39" office:value-type="float" office:value="286998" calcext:value-type="float">
            <text:p>286,9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469" calcext:value-type="float">
            <text:p>10,46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217854" calcext:value-type="float">
            <text:p>1,217,854 </text:p>
          </table:table-cell>
          <table:table-cell table:style-name="ce40" office:value-type="float" office:value="1054048" calcext:value-type="float">
            <text:p>1,054,048 </text:p>
          </table:table-cell>
          <table:table-cell table:style-name="ce40" office:value-type="float" office:value="407456" calcext:value-type="float">
            <text:p>407,456 </text:p>
          </table:table-cell>
          <table:table-cell table:style-name="ce40" office:value-type="float" office:value="50439" calcext:value-type="float">
            <text:p>50,439 </text:p>
          </table:table-cell>
          <table:table-cell table:style-name="ce40" office:value-type="float" office:value="173890" calcext:value-type="float">
            <text:p>173,890 </text:p>
          </table:table-cell>
          <table:table-cell table:style-name="ce40" office:value-type="float" office:value="50600" calcext:value-type="float">
            <text:p>50,600 </text:p>
          </table:table-cell>
          <table:table-cell table:style-name="ce40" office:value-type="float" office:value="325177" calcext:value-type="float">
            <text:p>325,177 </text:p>
          </table:table-cell>
          <table:table-cell table:style-name="ce50" office:value-type="float" office:value="42593" calcext:value-type="float">
            <text:p>42,59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49" calcext:value-type="float">
            <text:p>449 </text:p>
          </table:table-cell>
          <table:table-cell table:style-name="ce50" office:value-type="float" office:value="3444" calcext:value-type="float">
            <text:p>3,444 </text:p>
          </table:table-cell>
          <table:table-cell table:style-name="ce40" office:value-type="float" office:value="157316" calcext:value-type="float">
            <text:p>157,3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491" calcext:value-type="float">
            <text:p>6,49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436253" calcext:value-type="float">
            <text:p>436,253 </text:p>
          </table:table-cell>
          <table:table-cell table:style-name="ce40" office:value-type="float" office:value="302593" calcext:value-type="float">
            <text:p>302,593 </text:p>
          </table:table-cell>
          <table:table-cell table:style-name="ce40" office:value-type="float" office:value="196811" calcext:value-type="float">
            <text:p>196,811 </text:p>
          </table:table-cell>
          <table:table-cell table:style-name="ce40" office:value-type="float" office:value="12371" calcext:value-type="float">
            <text:p>12,371 </text:p>
          </table:table-cell>
          <table:table-cell table:style-name="ce40" office:value-type="float" office:value="59069" calcext:value-type="float">
            <text:p>59,069 </text:p>
          </table:table-cell>
          <table:table-cell table:style-name="ce40" office:value-type="float" office:value="7995" calcext:value-type="float">
            <text:p>7,995 </text:p>
          </table:table-cell>
          <table:table-cell table:style-name="ce40" office:value-type="float" office:value="16451" calcext:value-type="float">
            <text:p>16,451 </text:p>
          </table:table-cell>
          <table:table-cell table:style-name="ce50" office:value-type="float" office:value="8377" calcext:value-type="float">
            <text:p>8,37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519" calcext:value-type="float">
            <text:p>1,519 </text:p>
          </table:table-cell>
          <table:table-cell table:style-name="ce40" office:value-type="float" office:value="129683" calcext:value-type="float">
            <text:p>129,6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978" calcext:value-type="float">
            <text:p>3,97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12-25T09:57:33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