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8" calcext:value-type="float">
            <text:p>29.8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2" calcext:value-type="float">
            <text:p>29.2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1" calcext:value-type="float">
            <text:p>28.1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720020" calcext:value-type="float">
            <text:p>6,720,020 </text:p>
          </table:table-cell>
          <table:table-cell table:style-name="ce41" office:value-type="float" office:value="26.4" calcext:value-type="float">
            <text:p>26.4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8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Nov. 2024</text:p>
          </table:table-cell>
          <table:table-cell table:style-name="ce28" office:value-type="float" office:value="5877964" calcext:value-type="float">
            <text:p>5,877,964 </text:p>
          </table:table-cell>
          <table:table-cell table:style-name="ce41" office:value-type="float" office:value="23.1" calcext:value-type="float">
            <text:p>23.1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8" office:value-type="float" office:value="25.9" calcext:value-type="float">
            <text:p>25.9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5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11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5T02:01:26</meta:print-date>
    <meta:creation-date>2001-11-06T09:07:39</meta:creation-date>
    <dc:date>2024-12-25T02:01:27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