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5" office:value-type="float" office:value="20000000" calcext:value-type="float">
            <text:p>20,000,000 </text:p>
          </table:table-cell>
          <table:table-cell table:style-name="ce45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75000000" calcext:value-type="float">
            <text:p>475,000,000 </text:p>
          </table:table-cell>
          <table:table-cell table:style-name="ce38" office:value-type="float" office:value="76643750" calcext:value-type="float">
            <text:p>76,64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7650440" calcext:value-type="float">
            <text:p>77,650,440 </text:p>
          </table:table-cell>
          <table:table-cell table:style-name="ce58" office:value-type="float" office:value="5763112200" calcext:value-type="float">
            <text:p>5,76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5" office:value-type="float" office:value="105000000" calcext:value-type="float">
            <text:p>105,000,000 </text:p>
          </table:table-cell>
          <table:table-cell table:style-name="ce45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5T02:02:10</meta:print-date>
    <meta:creation-date>2001-11-06T09:07:39</meta:creation-date>
    <dc:date>2024-12-25T02:02:10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