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Nov.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0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1589" calcext:value-type="float">
            <text:p>1,589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60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0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0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40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40" office:value-type="float" office:value="1764400" calcext:value-type="float">
            <text:p>1,764,400 </text:p>
          </table:table-cell>
          <table:table-cell table:style-name="ce76" office:value-type="float" office:value="326.8" calcext:value-type="float">
            <text:p>326.8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40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0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0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40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40" office:value-type="float" office:value="1816590" calcext:value-type="float">
            <text:p>1,816,590 </text:p>
          </table:table-cell>
          <table:table-cell table:style-name="ce76" office:value-type="float" office:value="176" calcext:value-type="float">
            <text:p>176.0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59263011" calcext:value-type="float">
            <text:p>59,263,011 </text:p>
          </table:table-cell>
          <table:table-cell table:style-name="ce32" office:value-type="float" office:value="12.3" calcext:value-type="float">
            <text:p>12.3 </text:p>
          </table:table-cell>
          <table:table-cell table:style-name="ce39" office:value-type="float" office:value="10606474" calcext:value-type="float">
            <text:p>10,606,474 </text:p>
          </table:table-cell>
          <table:table-cell table:style-name="ce32" office:value-type="float" office:value="0.4" calcext:value-type="float">
            <text:p>0.4 </text:p>
          </table:table-cell>
          <table:table-cell table:style-name="ce39" office:value-type="float" office:value="3520689" calcext:value-type="float">
            <text:p>3,520,689 </text:p>
          </table:table-cell>
          <table:table-cell table:style-name="ce32" office:value-type="float" office:value="2" calcext:value-type="float">
            <text:p>2.0 </text:p>
          </table:table-cell>
          <table:table-cell table:style-name="ce39" office:value-type="float" office:value="3361121" calcext:value-type="float">
            <text:p>3,361,121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7194" calcext:value-type="float">
            <text:p>17,194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19006" calcext:value-type="float">
            <text:p>19,006 </text:p>
          </table:table-cell>
          <table:table-cell table:style-name="ce32" office:value-type="float" office:value="-1.5" calcext:value-type="float">
            <text:p>-1.5 </text:p>
          </table:table-cell>
          <table:table-cell table:style-name="ce59" office:value-type="float" office:value="124660" calcext:value-type="float">
            <text:p>124,660 </text:p>
          </table:table-cell>
          <table:table-cell table:style-name="ce32" office:value-type="float" office:value="31.5" calcext:value-type="float">
            <text:p>31.5 </text:p>
          </table:table-cell>
          <table:table-cell table:style-name="ce59" office:value-type="float" office:value="124706" calcext:value-type="float">
            <text:p>124,706 </text:p>
          </table:table-cell>
          <table:table-cell table:style-name="ce32" office:value-type="float" office:value="31.5" calcext:value-type="float">
            <text:p>31.5 </text:p>
          </table:table-cell>
          <table:table-cell table:style-name="ce39" office:value-type="float" office:value="22646927" calcext:value-type="float">
            <text:p>22,646,927 </text:p>
          </table:table-cell>
          <table:table-cell table:style-name="ce32" office:value-type="float" office:value="40.2" calcext:value-type="float">
            <text:p>40.2 </text:p>
          </table:table-cell>
          <table:table-cell table:style-name="ce39" office:value-type="float" office:value="22420325" calcext:value-type="float">
            <text:p>22,420,325 </text:p>
          </table:table-cell>
          <table:table-cell table:style-name="ce75" office:value-type="float" office:value="37.9" calcext:value-type="float">
            <text:p>37.9 </text:p>
          </table:table-cell>
          <table:table-cell table:style-name="ce83" office:value-type="float" office:value="2024" calcext:value-type="float">
            <text:p>2024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40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40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40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40" office:value-type="float" office:value="1634" calcext:value-type="float">
            <text:p>1,634 </text:p>
          </table:table-cell>
          <table:table-cell table:style-name="ce50" office:value-type="float" office:value="13.9" calcext:value-type="float">
            <text:p>13.9 </text:p>
          </table:table-cell>
          <table:table-cell table:style-name="ce60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0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0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40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40" office:value-type="float" office:value="1854482" calcext:value-type="float">
            <text:p>1,854,482 </text:p>
          </table:table-cell>
          <table:table-cell table:style-name="ce76" office:value-type="float" office:value="79.9" calcext:value-type="float">
            <text:p>79.9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40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40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0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40" office:value-type="float" office:value="1365" calcext:value-type="float">
            <text:p>1,365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60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40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40" office:value-type="float" office:value="1975142" calcext:value-type="float">
            <text:p>1,975,142 </text:p>
          </table:table-cell>
          <table:table-cell table:style-name="ce76" office:value-type="float" office:value="109.4" calcext:value-type="float">
            <text:p>109.4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40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40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81" calcext:value-type="float">
            <text:p>1,681 </text:p>
          </table:table-cell>
          <table:table-cell table:style-name="ce50" office:value-type="float" office:value="-9.9" calcext:value-type="float">
            <text:p>-9.9 </text:p>
          </table:table-cell>
          <table:table-cell table:style-name="ce60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0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0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40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40" office:value-type="float" office:value="2102360" calcext:value-type="float">
            <text:p>2,102,360 </text:p>
          </table:table-cell>
          <table:table-cell table:style-name="ce76" office:value-type="float" office:value="74.8" calcext:value-type="float">
            <text:p>74.8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40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0" office:value-type="float" office:value="1.9" calcext:value-type="float">
            <text:p>1.9 </text:p>
          </table:table-cell>
          <table:table-cell table:style-name="ce60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0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0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40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40" office:value-type="float" office:value="1981226" calcext:value-type="float">
            <text:p>1,981,226 </text:p>
          </table:table-cell>
          <table:table-cell table:style-name="ce76" office:value-type="float" office:value="47.1" calcext:value-type="float">
            <text:p>47.1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1746" calcext:value-type="float">
            <text:p>1,746 </text:p>
          </table:table-cell>
          <table:table-cell table:style-name="ce50" office:value-type="float" office:value="6.5" calcext:value-type="float">
            <text:p>6.5 </text:p>
          </table:table-cell>
          <table:table-cell table:style-name="ce60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0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0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40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40" office:value-type="float" office:value="1928517" calcext:value-type="float">
            <text:p>1,928,517 </text:p>
          </table:table-cell>
          <table:table-cell table:style-name="ce76" office:value-type="float" office:value="37.7" calcext:value-type="float">
            <text:p>37.7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40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13.9" calcext:value-type="float">
            <text:p>-13.9 </text:p>
          </table:table-cell>
          <table:table-cell table:style-name="ce60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0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0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40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40" office:value-type="float" office:value="2139417" calcext:value-type="float">
            <text:p>2,139,417 </text:p>
          </table:table-cell>
          <table:table-cell table:style-name="ce76" office:value-type="float" office:value="29.5" calcext:value-type="float">
            <text:p>29.5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40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40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40" office:value-type="float" office:value="1522" calcext:value-type="float">
            <text:p>1,522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60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0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0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2105556" calcext:value-type="float">
            <text:p>2,105,556 </text:p>
          </table:table-cell>
          <table:table-cell table:style-name="ce76" office:value-type="float" office:value="19.4" calcext:value-type="float">
            <text:p>19.4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40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1591" calcext:value-type="float">
            <text:p>1,591 </text:p>
          </table:table-cell>
          <table:table-cell table:style-name="ce50" office:value-type="float" office:value="-2.2" calcext:value-type="float">
            <text:p>-2.2 </text:p>
          </table:table-cell>
          <table:table-cell table:style-name="ce60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0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0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40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40" office:value-type="float" office:value="2150596" calcext:value-type="float">
            <text:p>2,150,596 </text:p>
          </table:table-cell>
          <table:table-cell table:style-name="ce76" office:value-type="float" office:value="21.8" calcext:value-type="float">
            <text:p>21.8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40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40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40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0" office:value-type="float" office:value="-12.2" calcext:value-type="float">
            <text:p>-12.2 </text:p>
          </table:table-cell>
          <table:table-cell table:style-name="ce60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0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0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40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40" office:value-type="float" office:value="2071318" calcext:value-type="float">
            <text:p>2,071,318 </text:p>
          </table:table-cell>
          <table:table-cell table:style-name="ce76" office:value-type="float" office:value="33.1" calcext:value-type="float">
            <text:p>33.1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40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91" calcext:value-type="float">
            <text:p>1,491 </text:p>
          </table:table-cell>
          <table:table-cell table:style-name="ce50" office:value-type="float" office:value="-8" calcext:value-type="float">
            <text:p>-8.0 </text:p>
          </table:table-cell>
          <table:table-cell table:style-name="ce60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0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40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40" office:value-type="float" office:value="2039390" calcext:value-type="float">
            <text:p>2,039,390 </text:p>
          </table:table-cell>
          <table:table-cell table:style-name="ce76" office:value-type="float" office:value="11.2" calcext:value-type="float">
            <text:p>11.2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40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0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0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40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2072321" calcext:value-type="float">
            <text:p>2,072,321 </text:p>
          </table:table-cell>
          <table:table-cell table:style-name="ce76" office:value-type="float" office:value="17.5" calcext:value-type="float">
            <text:p>17.5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4-12-17T07:59:03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