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6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27" calcext:value-type="float">
            <text:p>13,5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008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388" calcext:value-type="float">
            <text:p>7,38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99" calcext:value-type="float">
            <text:p>4,4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1" calcext:value-type="float">
            <text:p>86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942" calcext:value-type="float">
            <text:p>1,94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658" calcext:value-type="float">
            <text:p>5,65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10" calcext:value-type="float">
            <text:p>4,41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70" calcext:value-type="float">
            <text:p>4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79" calcext:value-type="float">
            <text:p>67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99" calcext:value-type="float">
            <text:p>23,8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396" calcext:value-type="float">
            <text:p>11,3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461" calcext:value-type="float">
            <text:p>1,46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09" calcext:value-type="float">
            <text:p>1,20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9832" calcext:value-type="float">
            <text:p>9,83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2" calcext:value-type="float">
            <text:p>5,39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165" calcext:value-type="float">
            <text:p>2,16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88" calcext:value-type="float">
            <text:p>2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763" calcext:value-type="float">
            <text:p>2,76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3537" calcext:value-type="float">
            <text:p>13,53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924" calcext:value-type="float">
            <text:p>6,92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57" calcext:value-type="float">
            <text:p>55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981" calcext:value-type="float">
            <text:p>5,98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08" calcext:value-type="float">
            <text:p>2,30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64" calcext:value-type="float">
            <text:p>3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88" calcext:value-type="float">
            <text:p>1,0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235" calcext:value-type="float">
            <text:p>5,235 </text:p>
          </table:table-cell>
          <table:table-cell table:style-name="ce42" office:value-type="float" office:value="3920" calcext:value-type="float">
            <text:p>3,920 </text:p>
          </table:table-cell>
          <table:table-cell table:style-name="ce48" office:value-type="float" office:value="1435" calcext:value-type="float">
            <text:p>1,435 </text:p>
          </table:table-cell>
          <table:table-cell table:style-name="ce48" office:value-type="float" office:value="1509" calcext:value-type="float">
            <text:p>1,509 </text:p>
          </table:table-cell>
          <table:table-cell table:style-name="ce48" office:value-type="float" office:value="232" calcext:value-type="float">
            <text:p>232 </text:p>
          </table:table-cell>
          <table:table-cell table:style-name="ce54" office:value-type="float" office:value="1202" calcext:value-type="float">
            <text:p>1,202 </text:p>
          </table:table-cell>
          <table:table-cell table:style-name="ce64" office:value-type="float" office:value="1145" calcext:value-type="float">
            <text:p>1,145 </text:p>
          </table:table-cell>
          <table:table-cell table:style-name="ce64" office:value-type="float" office:value="283" calcext:value-type="float">
            <text:p>283 </text:p>
          </table:table-cell>
          <table:table-cell table:style-name="ce64" office:value-type="float" office:value="2423" calcext:value-type="float">
            <text:p>2,423 </text:p>
          </table:table-cell>
          <table:table-cell table:style-name="ce64" office:value-type="float" office:value="926" calcext:value-type="float">
            <text:p>926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192" calcext:value-type="float">
            <text:p>192 </text:p>
          </table:table-cell>
          <table:table-cell table:style-name="ce42" office:value-type="float" office:value="993" calcext:value-type="float">
            <text:p>993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799" calcext:value-type="float">
            <text:p>799 </text:p>
          </table:table-cell>
          <table:table-cell table:style-name="ce48" office:value-type="float" office:value="4" calcext:value-type="float">
            <text:p>4 </text:p>
          </table:table-cell>
          <table:table-cell table:style-name="ce54" office:value-type="float" office:value="8" calcext:value-type="float">
            <text:p>8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23" calcext:value-type="float">
            <text:p>23 </text:p>
          </table:table-cell>
          <table:table-cell table:style-name="ce64" office:value-type="float" office:value="80" calcext:value-type="float">
            <text:p>80 </text:p>
          </table:table-cell>
          <table:table-cell table:style-name="ce64" office:value-type="float" office:value="163" calcext:value-type="float">
            <text:p>16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58" calcext:value-type="float">
            <text:p>58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58" calcext:value-type="float">
            <text:p>58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  <table:table-cell table:style-name="ce97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8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1T08:42:56</meta:print-date>
    <meta:creation-date>2001-11-06T09:07:39</meta:creation-date>
    <dc:date>2024-12-23T03:25:15</dc:date>
    <meta:generator>MODA_ODF_Application_Tools_3.5.3/3.5.3$Windows_X86_64 LibreOffice_project/2c4b1be4ce0f7f0a88ca480bf39420a502d61b97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