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65" office:value-type="float" office:value="30855" calcext:value-type="float">
            <text:p>30,855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65" office:value-type="float" office:value="31020" calcext:value-type="float">
            <text:p>31,020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65" office:value-type="float" office:value="31915" calcext:value-type="float">
            <text:p>31,915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12-23T03:25:34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