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Nov. 2024</text:p>
          </table:table-cell>
          <table:table-cell office:value-type="float" office:value="114" table:style-name="ce33">
            <text:p>114<text:s/></text:p>
          </table:table-cell>
          <table:table-cell office:value-type="float" office:value="124606" table:style-name="ce35">
            <text:p>124,606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37845" table:style-name="ce35">
            <text:p>37,845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86761" table:style-name="ce39">
            <text:p>86,761<text:s/></text:p>
          </table:table-cell>
          <table:table-cell office:value-type="float" office:value="73985" table:style-name="ce39">
            <text:p>73,985<text:s/></text:p>
          </table:table-cell>
          <table:table-cell office:value-type="float" office:value="53040" table:style-name="ce39">
            <text:p>53,040<text:s/></text:p>
          </table:table-cell>
          <table:table-cell office:value-type="float" office:value="23224" table:style-name="ce41">
            <text:p>23,224<text:s/></text:p>
          </table:table-cell>
          <table:table-cell office:value-type="string" table:style-name="ce43">
            <text:p><text:s/>Jan. - Nov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Nov. 2024</text:p>
          </table:table-cell>
          <table:table-cell office:value-type="float" office:value="2361" table:style-name="ce34">
            <text:p>2,361<text:s/></text:p>
          </table:table-cell>
          <table:table-cell office:value-type="float" office:value="2431895" table:style-name="ce36">
            <text:p>2,431,895<text:s/></text:p>
          </table:table-cell>
          <table:table-cell office:value-type="float" office:value="1689" table:style-name="ce36">
            <text:p>1,689<text:s/></text:p>
          </table:table-cell>
          <table:table-cell office:value-type="float" office:value="1021823" table:style-name="ce36">
            <text:p>1,021,823<text:s/></text:p>
          </table:table-cell>
          <table:table-cell office:value-type="float" office:value="672" table:style-name="ce38">
            <text:p>672<text:s/></text:p>
          </table:table-cell>
          <table:table-cell office:value-type="float" office:value="1410072" table:style-name="ce40">
            <text:p>1,410,072<text:s/></text:p>
          </table:table-cell>
          <table:table-cell office:value-type="float" office:value="2167437" table:style-name="ce40">
            <text:p>2,167,437<text:s/></text:p>
          </table:table-cell>
          <table:table-cell office:value-type="float" office:value="1407135" table:style-name="ce40">
            <text:p>1,407,135<text:s/></text:p>
          </table:table-cell>
          <table:table-cell office:value-type="float" office:value="450949" table:style-name="ce42">
            <text:p>450,949<text:s/></text:p>
          </table:table-cell>
          <table:table-cell office:value-type="string" table:style-name="ce25">
            <text:p>2002～ Nov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4-12-11T12:25:18Z</dc:date>
    <meta:print-date>2024-12-11T12:25:03Z</meta:print-date>
  </office:meta>
</office:document-meta>
</file>