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0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7"/>
          <table:table-cell table:style-name="ce131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P7]" office:value-type="float" office:value="9118740" calcext:value-type="float">
            <text:p>9,118,740 </text:p>
          </table:table-cell>
          <table:table-cell table:style-name="ce171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7]" office:value-type="float" office:value="-4473025" calcext:value-type="float">
            <text:p>-4,473,025 </text:p>
          </table:table-cell>
          <table:table-cell table:style-name="ce171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BJ7]" office:value-type="float" office:value="-481301" calcext:value-type="float">
            <text:p>-481,301 </text:p>
          </table:table-cell>
          <table:table-cell table:style-name="ce171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8]" office:value-type="float" office:value="9274414" calcext:value-type="float">
            <text:p>9,274,414 </text:p>
          </table:table-cell>
          <table:table-cell table:style-name="ce171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8]" office:value-type="float" office:value="-1885908" calcext:value-type="float">
            <text:p>-1,885,908 </text:p>
          </table:table-cell>
          <table:table-cell table:style-name="ce171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8]" office:value-type="float" office:value="-22635441" calcext:value-type="float">
            <text:p>-22,635,441 </text:p>
          </table:table-cell>
          <table:table-cell table:style-name="ce171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9]" office:value-type="float" office:value="11852203" calcext:value-type="float">
            <text:p>11,852,203 </text:p>
          </table:table-cell>
          <table:table-cell table:style-name="ce171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9]" office:value-type="float" office:value="-2340354" calcext:value-type="float">
            <text:p>-2,340,354 </text:p>
          </table:table-cell>
          <table:table-cell table:style-name="ce171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9]" office:value-type="float" office:value="-23109322" calcext:value-type="float">
            <text:p>-23,109,322 </text:p>
          </table:table-cell>
          <table:table-cell table:style-name="ce171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10]" office:value-type="float" office:value="9323637" calcext:value-type="float">
            <text:p>9,323,637 </text:p>
          </table:table-cell>
          <table:table-cell table:style-name="ce171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0]" office:value-type="float" office:value="-24394" calcext:value-type="float">
            <text:p>-24,394 </text:p>
          </table:table-cell>
          <table:table-cell table:style-name="ce171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10]" office:value-type="float" office:value="-17355011" calcext:value-type="float">
            <text:p>-17,355,011 </text:p>
          </table:table-cell>
          <table:table-cell table:style-name="ce171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10]" office:value-type="float" office:value="1208489" calcext:value-type="float">
            <text:p>1,208,489 </text:p>
          </table:table-cell>
          <table:table-cell table:style-name="ce171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1]" office:value-type="float" office:value="10661024" calcext:value-type="float">
            <text:p>10,661,024 </text:p>
          </table:table-cell>
          <table:table-cell table:style-name="ce171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1]" office:value-type="float" office:value="186030" calcext:value-type="float">
            <text:p>186,030 </text:p>
          </table:table-cell>
          <table:table-cell table:style-name="ce171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1]" office:value-type="float" office:value="-12776239" calcext:value-type="float">
            <text:p>-12,776,239 </text:p>
          </table:table-cell>
          <table:table-cell table:style-name="ce171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1]" office:value-type="float" office:value="1284196" calcext:value-type="float">
            <text:p>1,284,196 </text:p>
          </table:table-cell>
          <table:table-cell table:style-name="ce171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2]" office:value-type="float" office:value="10336433" calcext:value-type="float">
            <text:p>10,336,433 </text:p>
          </table:table-cell>
          <table:table-cell table:style-name="ce171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2]" office:value-type="float" office:value="268181" calcext:value-type="float">
            <text:p>268,181 </text:p>
          </table:table-cell>
          <table:table-cell table:style-name="ce171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2]" office:value-type="float" office:value="-4102393" calcext:value-type="float">
            <text:p>-4,102,393 </text:p>
          </table:table-cell>
          <table:table-cell table:style-name="ce171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2]" office:value-type="float" office:value="1308994" calcext:value-type="float">
            <text:p>1,308,994 </text:p>
          </table:table-cell>
          <table:table-cell table:style-name="ce171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3]" office:value-type="float" office:value="10161811" calcext:value-type="float">
            <text:p>10,161,811 </text:p>
          </table:table-cell>
          <table:table-cell table:style-name="ce171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3]" office:value-type="float" office:value="-216242" calcext:value-type="float">
            <text:p>-216,242 </text:p>
          </table:table-cell>
          <table:table-cell table:style-name="ce171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3]" office:value-type="float" office:value="9501094" calcext:value-type="float">
            <text:p>9,501,094 </text:p>
          </table:table-cell>
          <table:table-cell table:style-name="ce171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3]" office:value-type="float" office:value="1348860" calcext:value-type="float">
            <text:p>1,348,860 </text:p>
          </table:table-cell>
          <table:table-cell table:style-name="ce171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4]" office:value-type="float" office:value="9006808" calcext:value-type="float">
            <text:p>9,006,808 </text:p>
          </table:table-cell>
          <table:table-cell table:style-name="ce171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4]" office:value-type="float" office:value="-299397" calcext:value-type="float">
            <text:p>-299,397 </text:p>
          </table:table-cell>
          <table:table-cell table:style-name="ce171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4]" office:value-type="float" office:value="19860078" calcext:value-type="float">
            <text:p>19,860,078 </text:p>
          </table:table-cell>
          <table:table-cell table:style-name="ce171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4]" office:value-type="float" office:value="1355492" calcext:value-type="float">
            <text:p>1,355,492 </text:p>
          </table:table-cell>
          <table:table-cell table:style-name="ce171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5]" office:value-type="float" office:value="7030780" calcext:value-type="float">
            <text:p>7,030,780 </text:p>
          </table:table-cell>
          <table:table-cell table:style-name="ce171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5]" office:value-type="float" office:value="-132519" calcext:value-type="float">
            <text:p>-132,519 </text:p>
          </table:table-cell>
          <table:table-cell table:style-name="ce171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5]" office:value-type="float" office:value="27211565" calcext:value-type="float">
            <text:p>27,211,565 </text:p>
          </table:table-cell>
          <table:table-cell table:style-name="ce171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5]" office:value-type="float" office:value="1586295" calcext:value-type="float">
            <text:p>1,586,295 </text:p>
          </table:table-cell>
          <table:table-cell table:style-name="ce171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6]" office:value-type="float" office:value="18158021" calcext:value-type="float">
            <text:p>18,158,021 </text:p>
          </table:table-cell>
          <table:table-cell table:style-name="ce171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7" table:formula="of:=[.AM16]" office:value-type="float" office:value="-622666" calcext:value-type="float">
            <text:p>-622,666 </text:p>
          </table:table-cell>
          <table:table-cell table:style-name="ce171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6]" office:value-type="float" office:value="35903365" calcext:value-type="float">
            <text:p>35,903,365 </text:p>
          </table:table-cell>
          <table:table-cell table:style-name="ce171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6]" office:value-type="float" office:value="2038797" calcext:value-type="float">
            <text:p>2,038,797 </text:p>
          </table:table-cell>
          <table:table-cell table:style-name="ce171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0294394" calcext:value-type="float">
            <text:p>250,294,394 </text:p>
          </table:table-cell>
          <table:table-cell table:style-name="ce76" office:value-type="float" office:value="443517185" calcext:value-type="float">
            <text:p>443,517,185 </text:p>
          </table:table-cell>
          <table:table-cell table:style-name="ce76" office:value-type="float" office:value="-193222791" calcext:value-type="float">
            <text:p>-193,222,791 </text:p>
          </table:table-cell>
          <table:table-cell table:style-name="ce76" office:value-type="float" office:value="136224732" calcext:value-type="float">
            <text:p>136,224,732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6" office:value-type="float" office:value="-162799505" calcext:value-type="float">
            <text:p>-162,799,505 </text:p>
          </table:table-cell>
          <table:table-cell table:style-name="ce106" office:value-type="float" office:value="60542644" calcext:value-type="float">
            <text:p>60,542,644 </text:p>
          </table:table-cell>
          <table:table-cell table:style-name="ce106" office:value-type="float" office:value="40701292" calcext:value-type="float">
            <text:p>40,701,292 </text:p>
          </table:table-cell>
          <table:table-cell table:style-name="ce106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3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Dec. 2023" calcext:value-type="string">
            <text:p>　 Dec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6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20487411" calcext:value-type="float">
            <text:p>20,487,411 </text:p>
          </table:table-cell>
          <table:table-cell table:style-name="ce106" office:value-type="float" office:value="21110077" calcext:value-type="float">
            <text:p>21,110,077 </text:p>
          </table:table-cell>
          <table:table-cell table:style-name="ce106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 2023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Dec. 2023" calcext:value-type="string">
            <text:p>　 Dec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6" office:value-type="float" office:value="2857652" calcext:value-type="float">
            <text:p>2,857,652 </text:p>
          </table:table-cell>
          <table:table-cell table:style-name="ce106" office:value-type="float" office:value="4016423" calcext:value-type="float">
            <text:p>4,016,423 </text:p>
          </table:table-cell>
          <table:table-cell table:style-name="ce106" office:value-type="float" office:value="41242105" calcext:value-type="float">
            <text:p>41,242,105 </text:p>
          </table:table-cell>
          <table:table-cell table:style-name="ce106" office:value-type="float" office:value="55137900" calcext:value-type="float">
            <text:p>55,137,900 </text:p>
          </table:table-cell>
          <table:table-cell table:style-name="ce106" office:value-type="float" office:value="-13895794" calcext:value-type="float">
            <text:p>-13,895,7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3</text:p>
          </table:table-cell>
          <table:table-cell table:style-name="ce159" office:value-type="float" office:value="35903365" calcext:value-type="float">
            <text:p>35,903,3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Dec. 2023" calcext:value-type="string">
            <text:p>　 Dec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77784" calcext:value-type="float">
            <text:p>12,777,784 </text:p>
          </table:table-cell>
          <table:table-cell table:style-name="ce76" office:value-type="float" office:value="8319786" calcext:value-type="float">
            <text:p>8,319,786 </text:p>
          </table:table-cell>
          <table:table-cell table:style-name="ce76" office:value-type="float" office:value="4457998" calcext:value-type="float">
            <text:p>4,457,998 </text:p>
          </table:table-cell>
          <table:table-cell table:style-name="ce76" office:value-type="float" office:value="77671782" calcext:value-type="float">
            <text:p>77,671,782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6" office:value-type="float" office:value="1825543" calcext:value-type="float">
            <text:p>1,825,543 </text:p>
          </table:table-cell>
          <table:table-cell table:style-name="ce106" office:value-type="float" office:value="8715553" calcext:value-type="float">
            <text:p>8,715,553 </text:p>
          </table:table-cell>
          <table:table-cell table:style-name="ce106" office:value-type="float" office:value="348629" calcext:value-type="float">
            <text:p>348,629 </text:p>
          </table:table-cell>
          <table:table-cell table:style-name="ce106" office:value-type="float" office:value="301658" calcext:value-type="float">
            <text:p>301,658 </text:p>
          </table:table-cell>
          <table:table-cell table:style-name="ce106" office:value-type="float" office:value="46971" calcext:value-type="float">
            <text:p>46,97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3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Dec. 2023" calcext:value-type="string">
            <text:p>　 Dec. 2023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8448886" calcext:value-type="float">
            <text:p>208,448,886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6" office:value-type="float" office:value="-102022343" calcext:value-type="float">
            <text:p>-102,022,343 </text:p>
          </table:table-cell>
          <table:table-cell table:style-name="ce106" office:value-type="float" office:value="122427301" calcext:value-type="float">
            <text:p>122,427,301 </text:p>
          </table:table-cell>
          <table:table-cell table:style-name="ce106" office:value-type="float" office:value="47939706" calcext:value-type="float">
            <text:p>47,939,706 </text:p>
          </table:table-cell>
          <table:table-cell table:style-name="ce106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473132" calcext:value-type="float">
            <text:p>473,13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90" table:formula="of:=IF(LEN([.R19])&gt;0;[.R19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6" office:value-type="float" office:value="545711" calcext:value-type="float">
            <text:p>545,711 </text:p>
          </table:table-cell>
          <table:table-cell table:style-name="ce106" office:value-type="float" office:value="62474304" calcext:value-type="float">
            <text:p>62,474,304 </text:p>
          </table:table-cell>
          <table:table-cell table:style-name="ce106" office:value-type="float" office:value="57810344" calcext:value-type="float">
            <text:p>57,810,344 </text:p>
          </table:table-cell>
          <table:table-cell table:style-name="ce106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9" office:value-type="float" office:value="4041294" calcext:value-type="float">
            <text:p>4,041,2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190" table:formula="of:=IF(LEN([.AO19])&gt;0;[.AO19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6" office:value-type="float" office:value="5218997" calcext:value-type="float">
            <text:p>5,218,997 </text:p>
          </table:table-cell>
          <table:table-cell table:style-name="ce106" office:value-type="float" office:value="9235420" calcext:value-type="float">
            <text:p>9,235,420 </text:p>
          </table:table-cell>
          <table:table-cell table:style-name="ce106" office:value-type="float" office:value="87187026" calcext:value-type="float">
            <text:p>87,187,026 </text:p>
          </table:table-cell>
          <table:table-cell table:style-name="ce106" office:value-type="float" office:value="72709477" calcext:value-type="float">
            <text:p>72,709,477 </text:p>
          </table:table-cell>
          <table:table-cell table:style-name="ce106" office:value-type="float" office:value="14477550" calcext:value-type="float">
            <text:p>14,477,550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50380915" calcext:value-type="float">
            <text:p>50,380,9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190" table:formula="of:=IF(LEN([.BL19])&gt;0;[.BL19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80185451" calcext:value-type="float">
            <text:p>80,185,451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6" office:value-type="float" office:value="-959783" calcext:value-type="float">
            <text:p>-959,783 </text:p>
          </table:table-cell>
          <table:table-cell table:style-name="ce106" office:value-type="float" office:value="7755769" calcext:value-type="float">
            <text:p>7,755,769 </text:p>
          </table:table-cell>
          <table:table-cell table:style-name="ce106" office:value-type="float" office:value="292381" calcext:value-type="float">
            <text:p>292,381 </text:p>
          </table:table-cell>
          <table:table-cell table:style-name="ce106" office:value-type="float" office:value="195202" calcext:value-type="float">
            <text:p>195,202 </text:p>
          </table:table-cell>
          <table:table-cell table:style-name="ce106" office:value-type="float" office:value="97179" calcext:value-type="float">
            <text:p>97,17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2135975" calcext:value-type="float">
            <text:p>2,135,9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190" table:formula="of:=IF(LEN([.CI19])&gt;0;[.CI19];&quot;&quot;)" office:value-type="string" office:string-value="　 Jan. 2024" calcext:value-type="string">
            <text:p>　 Jan. 2024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7" office:value-type="float" office:value="163907000" calcext:value-type="float">
            <text:p>163,907,00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71548372" calcext:value-type="float">
            <text:p>171,548,372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6" office:value-type="float" office:value="-18011875" calcext:value-type="float">
            <text:p>-18,011,875 </text:p>
          </table:table-cell>
          <table:table-cell table:style-name="ce106" office:value-type="float" office:value="104412436" calcext:value-type="float">
            <text:p>104,412,436 </text:p>
          </table:table-cell>
          <table:table-cell table:style-name="ce106" office:value-type="float" office:value="16039926" calcext:value-type="float">
            <text:p>16,039,926 </text:p>
          </table:table-cell>
          <table:table-cell table:style-name="ce106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904083" calcext:value-type="float">
            <text:p>1,904,08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90" table:formula="of:=IF(LEN([.R21])&gt;0;[.R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6" office:value-type="float" office:value="491525" calcext:value-type="float">
            <text:p>491,525 </text:p>
          </table:table-cell>
          <table:table-cell table:style-name="ce106" office:value-type="float" office:value="1037236" calcext:value-type="float">
            <text:p>1,037,236 </text:p>
          </table:table-cell>
          <table:table-cell table:style-name="ce106" office:value-type="float" office:value="4232790" calcext:value-type="float">
            <text:p>4,232,790 </text:p>
          </table:table-cell>
          <table:table-cell table:style-name="ce106" office:value-type="float" office:value="7807365" calcext:value-type="float">
            <text:p>7,807,365 </text:p>
          </table:table-cell>
          <table:table-cell table:style-name="ce106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9" office:value-type="float" office:value="466719" calcext:value-type="float">
            <text:p>466,7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190" table:formula="of:=IF(LEN([.AO21])&gt;0;[.AO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6" office:value-type="float" office:value="-2962871" calcext:value-type="float">
            <text:p>-2,962,871 </text:p>
          </table:table-cell>
          <table:table-cell table:style-name="ce106" office:value-type="float" office:value="6272549" calcext:value-type="float">
            <text:p>6,272,549 </text:p>
          </table:table-cell>
          <table:table-cell table:style-name="ce106" office:value-type="float" office:value="27905101" calcext:value-type="float">
            <text:p>27,905,101 </text:p>
          </table:table-cell>
          <table:table-cell table:style-name="ce106" office:value-type="float" office:value="30327334" calcext:value-type="float">
            <text:p>30,327,334 </text:p>
          </table:table-cell>
          <table:table-cell table:style-name="ce106" office:value-type="float" office:value="-2422233" calcext:value-type="float">
            <text:p>-2,422,23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47958682" calcext:value-type="float">
            <text:p>47,958,6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190" table:formula="of:=IF(LEN([.BL21])&gt;0;[.BL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8645545" calcext:value-type="float">
            <text:p>78,645,545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6" office:value-type="float" office:value="-736517" calcext:value-type="float">
            <text:p>-736,517 </text:p>
          </table:table-cell>
          <table:table-cell table:style-name="ce106" office:value-type="float" office:value="7019253" calcext:value-type="float">
            <text:p>7,019,253 </text:p>
          </table:table-cell>
          <table:table-cell table:style-name="ce106" office:value-type="float" office:value="131303" calcext:value-type="float">
            <text:p>131,303 </text:p>
          </table:table-cell>
          <table:table-cell table:style-name="ce106" office:value-type="float" office:value="236386" calcext:value-type="float">
            <text:p>236,386 </text:p>
          </table:table-cell>
          <table:table-cell table:style-name="ce106" office:value-type="float" office:value="-105084" calcext:value-type="float">
            <text:p>-105,08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030892" calcext:value-type="float">
            <text:p>2,030,8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190" table:formula="of:=IF(LEN([.CI21])&gt;0;[.CI21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7" office:value-type="float" office:value="-2990" calcext:value-type="float">
            <text:p>-2,99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3101257" calcext:value-type="float">
            <text:p>213,101,257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6" office:value-type="float" office:value="49452173" calcext:value-type="float">
            <text:p>49,452,173 </text:p>
          </table:table-cell>
          <table:table-cell table:style-name="ce106" office:value-type="float" office:value="153813149" calcext:value-type="float">
            <text:p>153,813,149 </text:p>
          </table:table-cell>
          <table:table-cell table:style-name="ce106" office:value-type="float" office:value="13610634" calcext:value-type="float">
            <text:p>13,610,634 </text:p>
          </table:table-cell>
          <table:table-cell table:style-name="ce106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71965" calcext:value-type="float">
            <text:p>271,9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6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13766046" calcext:value-type="float">
            <text:p>13,766,046 </text:p>
          </table:table-cell>
          <table:table-cell table:style-name="ce106" office:value-type="float" office:value="14232765" calcext:value-type="float">
            <text:p>14,232,765 </text:p>
          </table:table-cell>
          <table:table-cell table:style-name="ce106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6" office:value-type="float" office:value="-1437355" calcext:value-type="float">
            <text:p>-1,437,355 </text:p>
          </table:table-cell>
          <table:table-cell table:style-name="ce106" office:value-type="float" office:value="4835194" calcext:value-type="float">
            <text:p>4,835,194 </text:p>
          </table:table-cell>
          <table:table-cell table:style-name="ce106" office:value-type="float" office:value="37288663" calcext:value-type="float">
            <text:p>37,288,663 </text:p>
          </table:table-cell>
          <table:table-cell table:style-name="ce106" office:value-type="float" office:value="43525853" calcext:value-type="float">
            <text:p>43,525,853 </text:p>
          </table:table-cell>
          <table:table-cell table:style-name="ce106" office:value-type="float" office:value="-6237191" calcext:value-type="float">
            <text:p>-6,237,19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41721491" calcext:value-type="float">
            <text:p>41,72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9030268" calcext:value-type="float">
            <text:p>79,030,268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6" office:value-type="float" office:value="-428268" calcext:value-type="float">
            <text:p>-428,268 </text:p>
          </table:table-cell>
          <table:table-cell table:style-name="ce106" office:value-type="float" office:value="6590985" calcext:value-type="float">
            <text:p>6,590,985 </text:p>
          </table:table-cell>
          <table:table-cell table:style-name="ce106" office:value-type="float" office:value="165137" calcext:value-type="float">
            <text:p>165,137 </text:p>
          </table:table-cell>
          <table:table-cell table:style-name="ce106" office:value-type="float" office:value="115324" calcext:value-type="float">
            <text:p>115,324 </text:p>
          </table:table-cell>
          <table:table-cell table:style-name="ce106" office:value-type="float" office:value="49813" calcext:value-type="float">
            <text:p>49,81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080705" calcext:value-type="float">
            <text:p>2,080,7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7" office:value-type="float" office:value="-51460" calcext:value-type="float">
            <text:p>-51,46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81926844" calcext:value-type="float">
            <text:p>181,926,844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6" office:value-type="float" office:value="-44949564" calcext:value-type="float">
            <text:p>-44,949,564 </text:p>
          </table:table-cell>
          <table:table-cell table:style-name="ce106" office:value-type="float" office:value="108863585" calcext:value-type="float">
            <text:p>108,863,585 </text:p>
          </table:table-cell>
          <table:table-cell table:style-name="ce106" office:value-type="float" office:value="19134004" calcext:value-type="float">
            <text:p>19,134,004 </text:p>
          </table:table-cell>
          <table:table-cell table:style-name="ce106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361100" calcext:value-type="float">
            <text:p>1,361,1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6" office:value-type="float" office:value="1748064" calcext:value-type="float">
            <text:p>1,748,064 </text:p>
          </table:table-cell>
          <table:table-cell table:style-name="ce106" office:value-type="float" office:value="13862342" calcext:value-type="float">
            <text:p>13,862,342 </text:p>
          </table:table-cell>
          <table:table-cell table:style-name="ce106" office:value-type="float" office:value="13765735" calcext:value-type="float">
            <text:p>13,765,735 </text:p>
          </table:table-cell>
          <table:table-cell table:style-name="ce106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9" office:value-type="float" office:value="96608" calcext:value-type="float">
            <text:p>96,6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6" office:value-type="float" office:value="-490675" calcext:value-type="float">
            <text:p>-490,675 </text:p>
          </table:table-cell>
          <table:table-cell table:style-name="ce106" office:value-type="float" office:value="4344519" calcext:value-type="float">
            <text:p>4,344,519 </text:p>
          </table:table-cell>
          <table:table-cell table:style-name="ce106" office:value-type="float" office:value="63399369" calcext:value-type="float">
            <text:p>63,399,369 </text:p>
          </table:table-cell>
          <table:table-cell table:style-name="ce106" office:value-type="float" office:value="48976892" calcext:value-type="float">
            <text:p>48,976,892 </text:p>
          </table:table-cell>
          <table:table-cell table:style-name="ce106" office:value-type="float" office:value="14422477" calcext:value-type="float">
            <text:p>14,422,4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56143968" calcext:value-type="float">
            <text:p>56,143,9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8862189" calcext:value-type="float">
            <text:p>78,862,189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6" office:value-type="float" office:value="469596" calcext:value-type="float">
            <text:p>469,596 </text:p>
          </table:table-cell>
          <table:table-cell table:style-name="ce106" office:value-type="float" office:value="7060581" calcext:value-type="float">
            <text:p>7,060,581 </text:p>
          </table:table-cell>
          <table:table-cell table:style-name="ce106" office:value-type="float" office:value="204107" calcext:value-type="float">
            <text:p>204,107 </text:p>
          </table:table-cell>
          <table:table-cell table:style-name="ce106" office:value-type="float" office:value="126310" calcext:value-type="float">
            <text:p>126,310 </text:p>
          </table:table-cell>
          <table:table-cell table:style-name="ce106" office:value-type="float" office:value="77797" calcext:value-type="float">
            <text:p>77,7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158502" calcext:value-type="float">
            <text:p>2,158,5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8396330" calcext:value-type="float">
            <text:p>438,396,330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6" office:value-type="float" office:value="235934012" calcext:value-type="float">
            <text:p>235,934,012 </text:p>
          </table:table-cell>
          <table:table-cell table:style-name="ce106" office:value-type="float" office:value="344797596" calcext:value-type="float">
            <text:p>344,797,596 </text:p>
          </table:table-cell>
          <table:table-cell table:style-name="ce106" office:value-type="float" office:value="13725705" calcext:value-type="float">
            <text:p>13,725,705 </text:p>
          </table:table-cell>
          <table:table-cell table:style-name="ce106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46818" calcext:value-type="float">
            <text:p>846,81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6" office:value-type="float" office:value="2115088" calcext:value-type="float">
            <text:p>2,115,088 </text:p>
          </table:table-cell>
          <table:table-cell table:style-name="ce106" office:value-type="float" office:value="3863151" calcext:value-type="float">
            <text:p>3,863,151 </text:p>
          </table:table-cell>
          <table:table-cell table:style-name="ce106" office:value-type="float" office:value="13616616" calcext:value-type="float">
            <text:p>13,616,616 </text:p>
          </table:table-cell>
          <table:table-cell table:style-name="ce106" office:value-type="float" office:value="13649499" calcext:value-type="float">
            <text:p>13,649,499 </text:p>
          </table:table-cell>
          <table:table-cell table:style-name="ce106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9" office:value-type="float" office:value="63725" calcext:value-type="float">
            <text:p>63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6" office:value-type="float" office:value="4720340" calcext:value-type="float">
            <text:p>4,720,340 </text:p>
          </table:table-cell>
          <table:table-cell table:style-name="ce106" office:value-type="float" office:value="9064859" calcext:value-type="float">
            <text:p>9,064,859 </text:p>
          </table:table-cell>
          <table:table-cell table:style-name="ce106" office:value-type="float" office:value="43398154" calcext:value-type="float">
            <text:p>43,398,154 </text:p>
          </table:table-cell>
          <table:table-cell table:style-name="ce106" office:value-type="float" office:value="38051647" calcext:value-type="float">
            <text:p>38,051,647 </text:p>
          </table:table-cell>
          <table:table-cell table:style-name="ce106" office:value-type="float" office:value="5346506" calcext:value-type="float">
            <text:p>5,346,50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61490475" calcext:value-type="float">
            <text:p>61,490,4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81460281" calcext:value-type="float">
            <text:p>81,460,281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6" office:value-type="float" office:value="147491" calcext:value-type="float">
            <text:p>147,491 </text:p>
          </table:table-cell>
          <table:table-cell table:style-name="ce106" office:value-type="float" office:value="7208072" calcext:value-type="float">
            <text:p>7,208,072 </text:p>
          </table:table-cell>
          <table:table-cell table:style-name="ce106" office:value-type="float" office:value="156100" calcext:value-type="float">
            <text:p>156,100 </text:p>
          </table:table-cell>
          <table:table-cell table:style-name="ce106" office:value-type="float" office:value="126978" calcext:value-type="float">
            <text:p>126,978 </text:p>
          </table:table-cell>
          <table:table-cell table:style-name="ce106" office:value-type="float" office:value="29122" calcext:value-type="float">
            <text:p>29,12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187623" calcext:value-type="float">
            <text:p>2,187,6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3086510" calcext:value-type="float">
            <text:p>493,086,510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6" office:value-type="float" office:value="55807712" calcext:value-type="float">
            <text:p>55,807,712 </text:p>
          </table:table-cell>
          <table:table-cell table:style-name="ce106" office:value-type="float" office:value="400605308" calcext:value-type="float">
            <text:p>400,605,308 </text:p>
          </table:table-cell>
          <table:table-cell table:style-name="ce106" office:value-type="float" office:value="25306894" calcext:value-type="float">
            <text:p>25,306,894 </text:p>
          </table:table-cell>
          <table:table-cell table:style-name="ce106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6" office:value-type="float" office:value="-3863151" calcext:value-type="float">
            <text:p>-3,863,1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22427460" calcext:value-type="float">
            <text:p>22,427,460 </text:p>
          </table:table-cell>
          <table:table-cell table:style-name="ce106" office:value-type="float" office:value="22491185" calcext:value-type="float">
            <text:p>22,491,185 </text:p>
          </table:table-cell>
          <table:table-cell table:style-name="ce106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6" office:value-type="float" office:value="2918617" calcext:value-type="float">
            <text:p>2,918,617 </text:p>
          </table:table-cell>
          <table:table-cell table:style-name="ce106" office:value-type="float" office:value="11983476" calcext:value-type="float">
            <text:p>11,983,476 </text:p>
          </table:table-cell>
          <table:table-cell table:style-name="ce106" office:value-type="float" office:value="39714245" calcext:value-type="float">
            <text:p>39,714,245 </text:p>
          </table:table-cell>
          <table:table-cell table:style-name="ce106" office:value-type="float" office:value="41116765" calcext:value-type="float">
            <text:p>41,116,765 </text:p>
          </table:table-cell>
          <table:table-cell table:style-name="ce106" office:value-type="float" office:value="-1402519" calcext:value-type="float">
            <text:p>-1,402,51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5216550" calcext:value-type="float">
            <text:p>85,216,550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6" office:value-type="float" office:value="75359" calcext:value-type="float">
            <text:p>75,359 </text:p>
          </table:table-cell>
          <table:table-cell table:style-name="ce106" office:value-type="float" office:value="7283431" calcext:value-type="float">
            <text:p>7,283,431 </text:p>
          </table:table-cell>
          <table:table-cell table:style-name="ce106" office:value-type="float" office:value="161783" calcext:value-type="float">
            <text:p>161,783 </text:p>
          </table:table-cell>
          <table:table-cell table:style-name="ce106" office:value-type="float" office:value="134127" calcext:value-type="float">
            <text:p>134,127 </text:p>
          </table:table-cell>
          <table:table-cell table:style-name="ce106" office:value-type="float" office:value="27656" calcext:value-type="float">
            <text:p>27,6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320769" calcext:value-type="float">
            <text:p>377,320,769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207996" calcext:value-type="float">
            <text:p>85,207,996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89973" calcext:value-type="float">
            <text:p>304,889,973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6" office:value-type="float" office:value="-58972040" calcext:value-type="float">
            <text:p>-58,972,040 </text:p>
          </table:table-cell>
          <table:table-cell table:style-name="ce106" office:value-type="float" office:value="216229749" calcext:value-type="float">
            <text:p>216,229,749 </text:p>
          </table:table-cell>
          <table:table-cell table:style-name="ce106" office:value-type="float" office:value="19408195" calcext:value-type="float">
            <text:p>19,408,195 </text:p>
          </table:table-cell>
          <table:table-cell table:style-name="ce106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6" office:value-type="float" office:value="222272" calcext:value-type="float">
            <text:p>222,272 </text:p>
          </table:table-cell>
          <table:table-cell table:style-name="ce106" office:value-type="float" office:value="2118190" calcext:value-type="float">
            <text:p>2,118,190 </text:p>
          </table:table-cell>
          <table:table-cell table:style-name="ce106" office:value-type="float" office:value="13826517" calcext:value-type="float">
            <text:p>13,826,517 </text:p>
          </table:table-cell>
          <table:table-cell table:style-name="ce106" office:value-type="float" office:value="15885242" calcext:value-type="float">
            <text:p>15,885,242 </text:p>
          </table:table-cell>
          <table:table-cell table:style-name="ce106" office:value-type="float" office:value="-2058725" calcext:value-type="float">
            <text:p>-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6" office:value-type="float" office:value="129307" calcext:value-type="float">
            <text:p>129,307 </text:p>
          </table:table-cell>
          <table:table-cell table:style-name="ce106" office:value-type="float" office:value="13761569" calcext:value-type="float">
            <text:p>13,761,569 </text:p>
          </table:table-cell>
          <table:table-cell table:style-name="ce106" office:value-type="float" office:value="34358922" calcext:value-type="float">
            <text:p>34,358,922 </text:p>
          </table:table-cell>
          <table:table-cell table:style-name="ce106" office:value-type="float" office:value="38311094" calcext:value-type="float">
            <text:p>38,311,094 </text:p>
          </table:table-cell>
          <table:table-cell table:style-name="ce106" office:value-type="float" office:value="-3952172" calcext:value-type="float">
            <text:p>-3,952,17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90164" calcext:value-type="float">
            <text:p>84,790,164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6" office:value-type="float" office:value="155855" calcext:value-type="float">
            <text:p>155,855 </text:p>
          </table:table-cell>
          <table:table-cell table:style-name="ce106" office:value-type="float" office:value="7375046" calcext:value-type="float">
            <text:p>7,375,046 </text:p>
          </table:table-cell>
          <table:table-cell table:style-name="ce106" office:value-type="float" office:value="105354" calcext:value-type="float">
            <text:p>105,354 </text:p>
          </table:table-cell>
          <table:table-cell table:style-name="ce106" office:value-type="float" office:value="104959" calcext:value-type="float">
            <text:p>104,959 </text:p>
          </table:table-cell>
          <table:table-cell table:style-name="ce106" office:value-type="float" office:value="395" calcext:value-type="float">
            <text:p>3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635319" calcext:value-type="float">
            <text:p>327,635,319 </text:p>
          </table:table-cell>
          <table:table-cell table:style-name="ce76" office:value-type="float" office:value="544257391" calcext:value-type="float">
            <text:p>544,257,391 </text:p>
          </table:table-cell>
          <table:table-cell table:style-name="ce76" office:value-type="float" office:value="-216622072" calcext:value-type="float">
            <text:p>-216,622,072 </text:p>
          </table:table-cell>
          <table:table-cell table:style-name="ce76" office:value-type="float" office:value="324983854" calcext:value-type="float">
            <text:p>324,983,854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8668179" calcext:value-type="float">
            <text:p>28,668,179 </text:p>
          </table:table-cell>
          <table:table-cell table:style-name="ce106" office:value-type="float" office:value="29159905" calcext:value-type="float">
            <text:p>29,159,905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708700" calcext:value-type="float">
            <text:p>18,708,700 </text:p>
          </table:table-cell>
          <table:table-cell table:style-name="ce76" office:value-type="float" office:value="15026874" calcext:value-type="float">
            <text:p>15,026,874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5364668" calcext:value-type="float">
            <text:p>45,364,668 </text:p>
          </table:table-cell>
          <table:table-cell table:style-name="ce106" office:value-type="float" office:value="52506490" calcext:value-type="float">
            <text:p>52,506,490 </text:p>
          </table:table-cell>
          <table:table-cell table:style-name="ce106" office:value-type="float" office:value="-7141823" calcext:value-type="float">
            <text:p>-7,141,8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618800" calcext:value-type="float">
            <text:p>59,618,8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773784" calcext:value-type="float">
            <text:p>13,773,784 </text:p>
          </table:table-cell>
          <table:table-cell table:style-name="ce76" office:value-type="float" office:value="10872099" calcext:value-type="float">
            <text:p>10,872,099 </text:p>
          </table:table-cell>
          <table:table-cell table:style-name="ce76" office:value-type="float" office:value="2901685" calcext:value-type="float">
            <text:p>2,901,685 </text:p>
          </table:table-cell>
          <table:table-cell table:style-name="ce76" office:value-type="float" office:value="87991545" calcext:value-type="float">
            <text:p>87,991,545 </text:p>
          </table:table-cell>
          <table:table-cell table:style-name="ce76" office:value-type="float" office:value="3375827" calcext:value-type="float">
            <text:p>3,375,827 </text:p>
          </table:table-cell>
          <table:table-cell table:style-name="ce76" office:value-type="float" office:value="2899664" calcext:value-type="float">
            <text:p>2,899,664 </text:p>
          </table:table-cell>
          <table:table-cell table:style-name="ce106" office:value-type="float" office:value="476163" calcext:value-type="float">
            <text:p>476,163 </text:p>
          </table:table-cell>
          <table:table-cell table:style-name="ce106" office:value-type="float" office:value="8212651" calcext:value-type="float">
            <text:p>8,212,651 </text:p>
          </table:table-cell>
          <table:table-cell table:style-name="ce106" office:value-type="float" office:value="399974" calcext:value-type="float">
            <text:p>399,974 </text:p>
          </table:table-cell>
          <table:table-cell table:style-name="ce106" office:value-type="float" office:value="330584" calcext:value-type="float">
            <text:p>330,584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634919508" calcext:value-type="float">
            <text:p>5,634,919,508 </text:p>
          </table:table-cell>
          <table:table-cell table:style-name="ce78" office:value-type="float" office:value="5607339261" calcext:value-type="float">
            <text:p>5,607,339,261 </text:p>
          </table:table-cell>
          <table:table-cell table:style-name="ce78" office:value-type="float" office:value="27580247" calcext:value-type="float">
            <text:p>27,580,24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690246027" calcext:value-type="float">
            <text:p>3,690,246,027 </text:p>
          </table:table-cell>
          <table:table-cell table:style-name="ce78" office:value-type="float" office:value="3707538290" calcext:value-type="float">
            <text:p>3,707,538,290 </text:p>
          </table:table-cell>
          <table:table-cell table:style-name="ce108" office:value-type="float" office:value="-17292263" calcext:value-type="float">
            <text:p>-17,292,26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79000864" calcext:value-type="float">
            <text:p>279,000,864 </text:p>
          </table:table-cell>
          <table:table-cell table:style-name="ce108" office:value-type="float" office:value="282991279" calcext:value-type="float">
            <text:p>282,991,279 </text:p>
          </table:table-cell>
          <table:table-cell table:style-name="ce78" office:value-type="float" office:value="-3990415" calcext:value-type="float">
            <text:p>-3,990,41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28381059" calcext:value-type="float">
            <text:p>228,381,059 </text:p>
          </table:table-cell>
          <table:table-cell table:style-name="ce78" office:value-type="float" office:value="226262185" calcext:value-type="float">
            <text:p>226,262,185 </text:p>
          </table:table-cell>
          <table:table-cell table:style-name="ce78" office:value-type="float" office:value="2118875" calcext:value-type="float">
            <text:p>2,118,87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5752034" calcext:value-type="float">
            <text:p>185,752,034 </text:p>
          </table:table-cell>
          <table:table-cell table:style-name="ce78" office:value-type="float" office:value="186244278" calcext:value-type="float">
            <text:p>186,244,278 </text:p>
          </table:table-cell>
          <table:table-cell table:style-name="ce108" office:value-type="float" office:value="-492245" calcext:value-type="float">
            <text:p>-492,24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77946307" calcext:value-type="float">
            <text:p>277,946,307 </text:p>
          </table:table-cell>
          <table:table-cell table:style-name="ce108" office:value-type="float" office:value="277815367" calcext:value-type="float">
            <text:p>277,815,367 </text:p>
          </table:table-cell>
          <table:table-cell table:style-name="ce108" office:value-type="float" office:value="130940" calcext:value-type="float">
            <text:p>130,94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34710100" calcext:value-type="float">
            <text:p>134,710,100 </text:p>
          </table:table-cell>
          <table:table-cell table:style-name="ce78" office:value-type="float" office:value="133194616" calcext:value-type="float">
            <text:p>133,194,616 </text:p>
          </table:table-cell>
          <table:table-cell table:style-name="ce78" office:value-type="float" office:value="1515485" calcext:value-type="float">
            <text:p>1,515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90710375" calcext:value-type="float">
            <text:p>190,710,375 </text:p>
          </table:table-cell>
          <table:table-cell table:style-name="ce78" office:value-type="float" office:value="178935049" calcext:value-type="float">
            <text:p>178,935,049 </text:p>
          </table:table-cell>
          <table:table-cell table:style-name="ce108" office:value-type="float" office:value="11775326" calcext:value-type="float">
            <text:p>11,775,3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535866268" calcext:value-type="float">
            <text:p>535,866,268 </text:p>
          </table:table-cell>
          <table:table-cell table:style-name="ce108" office:value-type="float" office:value="512150833" calcext:value-type="float">
            <text:p>512,150,833 </text:p>
          </table:table-cell>
          <table:table-cell table:style-name="ce108" office:value-type="float" office:value="23715434" calcext:value-type="float">
            <text:p>23,715,43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91505311" calcext:value-type="float">
            <text:p>91,505,311 </text:p>
          </table:table-cell>
          <table:table-cell table:style-name="ce78" office:value-type="float" office:value="81185548" calcext:value-type="float">
            <text:p>81,185,548 </text:p>
          </table:table-cell>
          <table:table-cell table:style-name="ce78" office:value-type="float" office:value="10319763" calcext:value-type="float">
            <text:p>10,319,76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534222" calcext:value-type="float">
            <text:p>18,534,222 </text:p>
          </table:table-cell>
          <table:table-cell table:style-name="ce78" office:value-type="float" office:value="19037124" calcext:value-type="float">
            <text:p>19,037,124 </text:p>
          </table:table-cell>
          <table:table-cell table:style-name="ce108" office:value-type="float" office:value="-502902" calcext:value-type="float">
            <text:p>-502,9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266941" calcext:value-type="float">
            <text:p>2,266,941 </text:p>
          </table:table-cell>
          <table:table-cell table:style-name="ce108" office:value-type="float" office:value="1984692" calcext:value-type="float">
            <text:p>1,984,692 </text:p>
          </table:table-cell>
          <table:table-cell table:style-name="ce108" office:value-type="float" office:value="282249" calcext:value-type="float">
            <text:p>282,249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77340925" calcext:value-type="float">
            <text:p>77,340,925 </text:p>
          </table:table-cell>
          <table:table-cell table:style-name="ce79" office:value-type="float" office:value="100740206" calcext:value-type="float">
            <text:p>100,740,206 </text:p>
          </table:table-cell>
          <table:table-cell table:style-name="ce79" office:value-type="float" office:value="-23399281" calcext:value-type="float">
            <text:p>-23,399,281 </text:p>
          </table:table-cell>
          <table:table-cell table:style-name="ce79" office:value-type="float" office:value="188759122" calcext:value-type="float">
            <text:p>188,759,122 </text:p>
          </table:table-cell>
          <table:table-cell table:style-name="ce79" office:value-type="float" office:value="8838077" calcext:value-type="float">
            <text:p>8,838,077 </text:p>
          </table:table-cell>
          <table:table-cell table:style-name="ce79" office:value-type="float" office:value="85854248" calcext:value-type="float">
            <text:p>85,854,248 </text:p>
          </table:table-cell>
          <table:table-cell table:style-name="ce109" office:value-type="float" office:value="-77016172" calcext:value-type="float">
            <text:p>-77,016,172 </text:p>
          </table:table-cell>
          <table:table-cell table:style-name="ce109" office:value-type="float" office:value="146560287" calcext:value-type="float">
            <text:p>146,560,287 </text:p>
          </table:table-cell>
          <table:table-cell table:style-name="ce109" office:value-type="float" office:value="-139947" calcext:value-type="float">
            <text:p>-139,947 </text:p>
          </table:table-cell>
          <table:table-cell table:style-name="ce109" office:value-type="float" office:value="4355442" calcext:value-type="float">
            <text:p>4,355,442 </text:p>
          </table:table-cell>
          <table:table-cell table:style-name="ce79" office:value-type="float" office:value="-4495389" calcext:value-type="float">
            <text:p>-4,495,389 </text:p>
          </table:table-cell>
          <table:table-cell table:style-name="ce139" office:value-type="float" office:value="-3990415" calcext:value-type="float">
            <text:p>-3,990,415 </text:p>
          </table:table-cell>
          <table:table-cell table:style-name="ce148" table:number-columns-repeated="2"/>
          <table:table-cell table:style-name="ce162" table:formula="of:=[.P36]" office:value-type="float" office:value="-3990415" calcext:value-type="float">
            <text:p>-3,990,415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2956883" calcext:value-type="float">
            <text:p>-2,956,883 </text:p>
          </table:table-cell>
          <table:table-cell table:style-name="ce79" office:value-type="float" office:value="1133133" calcext:value-type="float">
            <text:p>1,133,133 </text:p>
          </table:table-cell>
          <table:table-cell table:style-name="ce79" office:value-type="float" office:value="-4090016" calcext:value-type="float">
            <text:p>-4,090,016 </text:p>
          </table:table-cell>
          <table:table-cell table:style-name="ce79" office:value-type="float" office:value="-554800" calcext:value-type="float">
            <text:p>-554,800 </text:p>
          </table:table-cell>
          <table:table-cell table:style-name="ce79" office:value-type="float" office:value="51762374" calcext:value-type="float">
            <text:p>51,762,374 </text:p>
          </table:table-cell>
          <table:table-cell table:style-name="ce79" office:value-type="float" office:value="-4129311" calcext:value-type="float">
            <text:p>-4,129,311 </text:p>
          </table:table-cell>
          <table:table-cell table:style-name="ce109" office:value-type="float" office:value="55891685" calcext:value-type="float">
            <text:p>55,891,685 </text:p>
          </table:table-cell>
          <table:table-cell table:style-name="ce109" office:value-type="float" office:value="-492245" calcext:value-type="float">
            <text:p>-492,245 </text:p>
          </table:table-cell>
          <table:table-cell table:style-name="ce109" office:value-type="float" office:value="8180768" calcext:value-type="float">
            <text:p>8,180,768 </text:p>
          </table:table-cell>
          <table:table-cell table:style-name="ce109" office:value-type="float" office:value="8049828" calcext:value-type="float">
            <text:p>8,049,828 </text:p>
          </table:table-cell>
          <table:table-cell table:number-columns-repeated="2" table:style-name="ce109" office:value-type="float" office:value="130940" calcext:value-type="float">
            <text:p>130,940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665657" calcext:value-type="float">
            <text:p>1,665,657 </text:p>
          </table:table-cell>
          <table:table-cell table:style-name="ce79" office:value-type="float" office:value="551288" calcext:value-type="float">
            <text:p>551,288 </text:p>
          </table:table-cell>
          <table:table-cell table:style-name="ce79" office:value-type="float" office:value="1114368" calcext:value-type="float">
            <text:p>1,114,368 </text:p>
          </table:table-cell>
          <table:table-cell table:style-name="ce79" office:value-type="float" office:value="1515485" calcext:value-type="float">
            <text:p>1,515,485 </text:p>
          </table:table-cell>
          <table:table-cell table:style-name="ce79" office:value-type="float" office:value="4152236" calcext:value-type="float">
            <text:p>4,152,236 </text:p>
          </table:table-cell>
          <table:table-cell table:style-name="ce79" office:value-type="float" office:value="2957630" calcext:value-type="float">
            <text:p>2,957,630 </text:p>
          </table:table-cell>
          <table:table-cell table:style-name="ce109" office:value-type="float" office:value="1194606" calcext:value-type="float">
            <text:p>1,194,606 </text:p>
          </table:table-cell>
          <table:table-cell table:style-name="ce109" office:value-type="float" office:value="11775326" calcext:value-type="float">
            <text:p>11,775,326 </text:p>
          </table:table-cell>
          <table:table-cell table:style-name="ce109" office:value-type="float" office:value="4122563" calcext:value-type="float">
            <text:p>4,122,563 </text:p>
          </table:table-cell>
          <table:table-cell table:style-name="ce109" office:value-type="float" office:value="-2631409" calcext:value-type="float">
            <text:p>-2,631,409 </text:p>
          </table:table-cell>
          <table:table-cell table:style-name="ce109" office:value-type="float" office:value="6753972" calcext:value-type="float">
            <text:p>6,753,972 </text:p>
          </table:table-cell>
          <table:table-cell table:style-name="ce139" office:value-type="float" office:value="23715434" calcext:value-type="float">
            <text:p>23,715,434 </text:p>
          </table:table-cell>
          <table:table-cell table:style-name="ce148" table:number-columns-repeated="2"/>
          <table:table-cell table:style-name="ce162" table:formula="of:=[.BJ36]" office:value-type="float" office:value="23715434" calcext:value-type="float">
            <text:p>23,715,434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996000" calcext:value-type="float">
            <text:p>996,000 </text:p>
          </table:table-cell>
          <table:table-cell table:style-name="ce79" office:value-type="float" office:value="2552313" calcext:value-type="float">
            <text:p>2,552,313 </text:p>
          </table:table-cell>
          <table:table-cell table:style-name="ce79" office:value-type="float" office:value="-1556313" calcext:value-type="float">
            <text:p>-1,556,313 </text:p>
          </table:table-cell>
          <table:table-cell table:style-name="ce79" office:value-type="float" office:value="10319763" calcext:value-type="float">
            <text:p>10,319,763 </text:p>
          </table:table-cell>
          <table:table-cell table:style-name="ce79" office:value-type="float" office:value="668737" calcext:value-type="float">
            <text:p>668,737 </text:p>
          </table:table-cell>
          <table:table-cell table:style-name="ce79" office:value-type="float" office:value="2018117" calcext:value-type="float">
            <text:p>2,018,117 </text:p>
          </table:table-cell>
          <table:table-cell table:style-name="ce109" office:value-type="float" office:value="-1349380" calcext:value-type="float">
            <text:p>-1,349,380 </text:p>
          </table:table-cell>
          <table:table-cell table:style-name="ce109" office:value-type="float" office:value="-502902" calcext:value-type="float">
            <text:p>-502,902 </text:p>
          </table:table-cell>
          <table:table-cell table:style-name="ce109" office:value-type="float" office:value="51345" calcext:value-type="float">
            <text:p>51,345 </text:p>
          </table:table-cell>
          <table:table-cell table:style-name="ce109" office:value-type="float" office:value="28926" calcext:value-type="float">
            <text:p>28,926 </text:p>
          </table:table-cell>
          <table:table-cell table:style-name="ce109" office:value-type="float" office:value="22419" calcext:value-type="float">
            <text:p>22,419 </text:p>
          </table:table-cell>
          <table:table-cell table:style-name="ce139" office:value-type="float" office:value="282249" calcext:value-type="float">
            <text:p>282,249 </text:p>
          </table:table-cell>
          <table:table-cell table:style-name="ce148" table:number-columns-repeated="2"/>
          <table:table-cell table:style-name="ce162" table:formula="of:=[.CG36]" office:value-type="float" office:value="282249" calcext:value-type="float">
            <text:p>282,249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30.9" calcext:value-type="float">
            <text:p>30.9 </text:p>
          </table:table-cell>
          <table:table-cell table:style-name="ce80" office:value-type="float" office:value="22.7" calcext:value-type="float">
            <text:p>22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38.6" calcext:value-type="float">
            <text:p>138.6 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242.1" calcext:value-type="float">
            <text:p>242.1 </text:p>
          </table:table-cell>
          <table:table-cell table:style-name="ce120" office:value-type="float" office:value="-0.3" calcext:value-type="float">
            <text:p>-0.3 </text:p>
          </table:table-cell>
          <table:table-cell table:style-name="ce120" office:value-type="float" office:value="19.4" calcext:value-type="float">
            <text:p>19.4 </text:p>
          </table:table-cell>
          <table:table-cell table:style-name="ce80" office:value-type="float" office:value="-24.6" calcext:value-type="float">
            <text:p>-24.6 </text:p>
          </table:table-cell>
          <table:table-cell table:style-name="ce140" office:value-type="float" office:value="-22" calcext:value-type="float">
            <text:p>-22.0 </text:p>
          </table:table-cell>
          <table:table-cell table:style-name="ce149" table:number-columns-repeated="2"/>
          <table:table-cell table:style-name="ce163" table:formula="of:=[.P37]" office:value-type="float" office:value="-22" calcext:value-type="float">
            <text:p>-22.0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1.6" calcext:value-type="float">
            <text:p>-11.6 </text:p>
          </table:table-cell>
          <table:table-cell table:style-name="ce80" office:value-type="float" office:value="7.9" calcext:value-type="float">
            <text:p>7.9 </text:p>
          </table:table-cell>
          <table:table-cell table:style-name="ce80" office:value-type="float" office:value="-36.4" calcext:value-type="float">
            <text:p>-36.4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80" office:value-type="float" office:value="-21.2" calcext:value-type="float">
            <text:p>-21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0" office:value-type="float" office:value="39.9" calcext:value-type="float">
            <text:p>39.9 </text:p>
          </table:table-cell>
          <table:table-cell table:style-name="ce120" office:value-type="float" office:value="38.1" calcext:value-type="float">
            <text:p>38.1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9.8" calcext:value-type="float">
            <text:p>9.8 </text:p>
          </table:table-cell>
          <table:table-cell table:style-name="ce80" office:value-type="float" office:value="3.8" calcext:value-type="float">
            <text:p>3.8 </text:p>
          </table:table-cell>
          <table:table-cell table:style-name="ce80" office:value-type="float" office:value="43.4" calcext:value-type="float">
            <text:p>43.4 </text:p>
          </table:table-cell>
          <table:table-cell table:style-name="ce80" office:value-type="float" office:value="59" calcext:value-type="float">
            <text:p>59.0 </text:p>
          </table:table-cell>
          <table:table-cell table:style-name="ce80" office:value-type="float" office:value="22" calcext:value-type="float">
            <text:p>22.0 </text:p>
          </table:table-cell>
          <table:table-cell table:style-name="ce80" office:value-type="float" office:value="18.5" calcext:value-type="float">
            <text:p>18.5 </text:p>
          </table:table-cell>
          <table:table-cell table:style-name="ce120" office:value-type="float" office:value="41.8" calcext:value-type="float">
            <text:p>41.8 </text:p>
          </table:table-cell>
          <table:table-cell table:style-name="ce120" office:value-type="float" office:value="293.2" calcext:value-type="float">
            <text:p>293.2 </text:p>
          </table:table-cell>
          <table:table-cell table:style-name="ce120" office:value-type="float" office:value="10" calcext:value-type="float">
            <text:p>10.0 </text:p>
          </table:table-cell>
          <table:table-cell table:style-name="ce120" office:value-type="float" office:value="-4.8" calcext:value-type="float">
            <text:p>-4.8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40" office:value-type="float" office:value="66.1" calcext:value-type="float">
            <text:p>66.1 </text:p>
          </table:table-cell>
          <table:table-cell table:style-name="ce149" table:number-columns-repeated="2"/>
          <table:table-cell table:style-name="ce163" table:formula="of:=[.BJ37]" office:value-type="float" office:value="66.1" calcext:value-type="float">
            <text:p>66.1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7.8" calcext:value-type="float">
            <text:p>7.8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80" office:value-type="float" office:value="-34.9" calcext:value-type="float">
            <text:p>-34.9 </text:p>
          </table:table-cell>
          <table:table-cell table:style-name="ce80" office:value-type="float" office:value="13.3" calcext:value-type="float">
            <text:p>13.3 </text:p>
          </table:table-cell>
          <table:table-cell table:style-name="ce80" office:value-type="float" office:value="24.7" calcext:value-type="float">
            <text:p>24.7 </text:p>
          </table:table-cell>
          <table:table-cell table:style-name="ce80" office:value-type="float" office:value="228.9" calcext:value-type="float">
            <text:p>228.9 </text:p>
          </table:table-cell>
          <table:table-cell table:style-name="ce120" office:value-type="float" office:value="-73.9" calcext:value-type="float">
            <text:p>-73.9 </text:p>
          </table:table-cell>
          <table:table-cell table:style-name="ce120" office:value-type="float" office:value="-5.8" calcext:value-type="float">
            <text:p>-5.8 </text:p>
          </table:table-cell>
          <table:table-cell table:style-name="ce120" office:value-type="float" office:value="14.7" calcext:value-type="float">
            <text:p>14.7 </text:p>
          </table:table-cell>
          <table:table-cell table:style-name="ce120" office:value-type="float" office:value="9.6" calcext:value-type="float">
            <text:p>9.6 </text:p>
          </table:table-cell>
          <table:table-cell table:style-name="ce120" office:value-type="float" office:value="47.7" calcext:value-type="float">
            <text:p>47.7 </text:p>
          </table:table-cell>
          <table:table-cell table:style-name="ce140" office:value-type="float" office:value="13.8" calcext:value-type="float">
            <text:p>13.8 </text:p>
          </table:table-cell>
          <table:table-cell table:style-name="ce149" table:number-columns-repeated="2"/>
          <table:table-cell table:style-name="ce163" table:formula="of:=[.CG37]" office:value-type="float" office:value="13.8" calcext:value-type="float">
            <text:p>13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190052127" calcext:value-type="float">
            <text:p>-190,052,127 </text:p>
          </table:table-cell>
          <table:table-cell table:style-name="ce79" office:value-type="float" office:value="-283211165" calcext:value-type="float">
            <text:p>-283,211,165 </text:p>
          </table:table-cell>
          <table:table-cell table:style-name="ce79" office:value-type="float" office:value="93159038" calcext:value-type="float">
            <text:p>93,159,03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68162939" calcext:value-type="float">
            <text:p>-368,162,939 </text:p>
          </table:table-cell>
          <table:table-cell table:style-name="ce79" office:value-type="float" office:value="-405511637" calcext:value-type="float">
            <text:p>-405,511,637 </text:p>
          </table:table-cell>
          <table:table-cell table:style-name="ce109" office:value-type="float" office:value="37348698" calcext:value-type="float">
            <text:p>37,348,69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8373855" calcext:value-type="float">
            <text:p>28,373,855 </text:p>
          </table:table-cell>
          <table:table-cell table:style-name="ce109" office:value-type="float" office:value="43491511" calcext:value-type="float">
            <text:p>43,491,511 </text:p>
          </table:table-cell>
          <table:table-cell table:style-name="ce79" office:value-type="float" office:value="-15117656" calcext:value-type="float">
            <text:p>-15,117,65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8398152" calcext:value-type="float">
            <text:p>18,398,152 </text:p>
          </table:table-cell>
          <table:table-cell table:style-name="ce79" office:value-type="float" office:value="19425480" calcext:value-type="float">
            <text:p>19,425,480 </text:p>
          </table:table-cell>
          <table:table-cell table:style-name="ce79" office:value-type="float" office:value="-1027328" calcext:value-type="float">
            <text:p>-1,027,32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1875922" calcext:value-type="float">
            <text:p>61,875,922 </text:p>
          </table:table-cell>
          <table:table-cell table:style-name="ce79" office:value-type="float" office:value="18860084" calcext:value-type="float">
            <text:p>18,860,084 </text:p>
          </table:table-cell>
          <table:table-cell table:style-name="ce109" office:value-type="float" office:value="43015837" calcext:value-type="float">
            <text:p>43,015,83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4851452" calcext:value-type="float">
            <text:p>14,851,452 </text:p>
          </table:table-cell>
          <table:table-cell table:style-name="ce109" office:value-type="float" office:value="14230365" calcext:value-type="float">
            <text:p>14,230,365 </text:p>
          </table:table-cell>
          <table:table-cell table:style-name="ce109" office:value-type="float" office:value="621087" calcext:value-type="float">
            <text:p>621,0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3926114" calcext:value-type="float">
            <text:p>-3,926,114 </text:p>
          </table:table-cell>
          <table:table-cell table:style-name="ce79" office:value-type="float" office:value="-5434553" calcext:value-type="float">
            <text:p>-5,434,553 </text:p>
          </table:table-cell>
          <table:table-cell table:style-name="ce79" office:value-type="float" office:value="1508439" calcext:value-type="float">
            <text:p>1,508,43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2412559" calcext:value-type="float">
            <text:p>32,412,559 </text:p>
          </table:table-cell>
          <table:table-cell table:style-name="ce79" office:value-type="float" office:value="19654063" calcext:value-type="float">
            <text:p>19,654,063 </text:p>
          </table:table-cell>
          <table:table-cell table:style-name="ce109" office:value-type="float" office:value="12758496" calcext:value-type="float">
            <text:p>12,758,49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0554466" calcext:value-type="float">
            <text:p>20,554,466 </text:p>
          </table:table-cell>
          <table:table-cell table:style-name="ce109" office:value-type="float" office:value="5530832" calcext:value-type="float">
            <text:p>5,530,832 </text:p>
          </table:table-cell>
          <table:table-cell table:style-name="ce109" office:value-type="float" office:value="15023634" calcext:value-type="float">
            <text:p>15,023,63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6030023" calcext:value-type="float">
            <text:p>6,030,023 </text:p>
          </table:table-cell>
          <table:table-cell table:style-name="ce79" office:value-type="float" office:value="5793405" calcext:value-type="float">
            <text:p>5,793,405 </text:p>
          </table:table-cell>
          <table:table-cell table:style-name="ce79" office:value-type="float" office:value="236618" calcext:value-type="float">
            <text:p>236,61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70439" calcext:value-type="float">
            <text:p>-470,439 </text:p>
          </table:table-cell>
          <table:table-cell table:style-name="ce79" office:value-type="float" office:value="568096" calcext:value-type="float">
            <text:p>568,096 </text:p>
          </table:table-cell>
          <table:table-cell table:style-name="ce109" office:value-type="float" office:value="-1038535" calcext:value-type="float">
            <text:p>-1,038,53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0936" calcext:value-type="float">
            <text:p>10,936 </text:p>
          </table:table-cell>
          <table:table-cell table:style-name="ce109" office:value-type="float" office:value="181189" calcext:value-type="float">
            <text:p>181,189 </text:p>
          </table:table-cell>
          <table:table-cell table:style-name="ce109" office:value-type="float" office:value="-170253" calcext:value-type="float">
            <text:p>-170,25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3.3" calcext:value-type="float">
            <text:p>-3.3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9.1" calcext:value-type="float">
            <text:p>-9.1 </text:p>
          </table:table-cell>
          <table:table-cell table:style-name="ce80" office:value-type="float" office:value="-9.9" calcext:value-type="float">
            <text:p>-9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1.3" calcext:value-type="float">
            <text:p>11.3 </text:p>
          </table:table-cell>
          <table:table-cell table:style-name="ce120" office:value-type="float" office:value="18.2" calcext:value-type="float">
            <text:p>18.2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8.8" calcext:value-type="float">
            <text:p>8.8 </text:p>
          </table:table-cell>
          <table:table-cell table:style-name="ce80" office:value-type="float" office:value="9.4" calcext:value-type="float">
            <text:p>9.4 </text:p>
          </table:table-cell>
          <table:table-cell table:style-name="ce80" office:value-type="float" office:value="-32.7" calcext:value-type="float">
            <text:p>-32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49.9" calcext:value-type="float">
            <text:p>49.9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5.6" calcext:value-type="float">
            <text:p>5.6 </text:p>
          </table:table-cell>
          <table:table-cell table:style-name="ce120" office:value-type="float" office:value="5.4" calcext:value-type="float">
            <text:p>5.4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2.8" calcext:value-type="float">
            <text:p>-2.8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0" office:value-type="float" office:value="21409.7" calcext:value-type="float">
            <text:p>21,409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0.5" calcext:value-type="float">
            <text:p>20.5 </text:p>
          </table:table-cell>
          <table:table-cell table:style-name="ce80" office:value-type="float" office:value="12.3" calcext:value-type="float">
            <text:p>12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4" calcext:value-type="float">
            <text:p>4.0 </text:p>
          </table:table-cell>
          <table:table-cell table:style-name="ce120" office:value-type="float" office:value="1.1" calcext:value-type="float">
            <text:p>1.1 </text:p>
          </table:table-cell>
          <table:table-cell table:style-name="ce120" office:value-type="float" office:value="172.8" calcext:value-type="float">
            <text:p>172.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7.1" calcext:value-type="float">
            <text:p>7.1 </text:p>
          </table:table-cell>
          <table:table-cell table:style-name="ce80" office:value-type="float" office:value="7.7" calcext:value-type="float">
            <text:p>7.7 </text:p>
          </table:table-cell>
          <table:table-cell table:style-name="ce80" office:value-type="float" office:value="2.3" calcext:value-type="float">
            <text:p>2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80" office:value-type="float" office:value="3.1" calcext:value-type="float">
            <text:p>3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0.5" calcext:value-type="float">
            <text:p>0.5 </text:p>
          </table:table-cell>
          <table:table-cell table:style-name="ce120" office:value-type="float" office:value="10" calcext:value-type="float">
            <text:p>10.0 </text:p>
          </table:table-cell>
          <table:table-cell table:style-name="ce120" office:value-type="float" office:value="-37.6" calcext:value-type="float">
            <text:p>-37.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2-18T08:39:48</dc:date>
    <meta:generator>MODA_ODF_Application_Tools/3.8.3.2$Windows_X86_64 LibreOffice_project/50f6e85287e3a15525502db78bc188a20eb52575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