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Dec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4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27635319" calcext:value-type="float">
            <text:p>327,635,319 </text:p>
          </table:table-cell>
          <table:table-cell table:style-name="ce34" office:value-type="float" office:value="361453673" calcext:value-type="float">
            <text:p>361,453,673 </text:p>
          </table:table-cell>
          <table:table-cell table:style-name="ce41" office:value-type="float" office:value="219420159" calcext:value-type="float">
            <text:p>219,420,159 </text:p>
          </table:table-cell>
          <table:table-cell table:style-name="ce41" office:value-type="float" office:value="176" calcext:value-type="float">
            <text:p>176 </text:p>
          </table:table-cell>
          <table:table-cell table:style-name="ce51" office:value-type="float" office:value="5777048" calcext:value-type="float">
            <text:p>5,777,048 </text:p>
          </table:table-cell>
          <table:table-cell table:style-name="ce51" office:value-type="float" office:value="6970636" calcext:value-type="float">
            <text:p>6,970,63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060248" calcext:value-type="float">
            <text:p>7,060,24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65530780" calcext:value-type="float">
            <text:p>65,530,780 </text:p>
          </table:table-cell>
          <table:table-cell table:style-name="ce41" office:value-type="float" office:value="43839921" calcext:value-type="float">
            <text:p>43,839,921 </text:p>
          </table:table-cell>
          <table:table-cell table:style-name="ce41" office:value-type="float" office:value="1864433" calcext:value-type="float">
            <text:p>1,864,43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990271" calcext:value-type="float">
            <text:p>10,990,271 </text:p>
          </table:table-cell>
          <table:table-cell table:style-name="ce51" office:value-type="float" office:value="7421867" calcext:value-type="float">
            <text:p>7,421,867 </text:p>
          </table:table-cell>
          <table:table-cell table:style-name="ce51" office:value-type="float" office:value="652059" calcext:value-type="float">
            <text:p>652,059 </text:p>
          </table:table-cell>
          <table:table-cell table:style-name="ce65" office:value-type="float" office:value="-41892280" calcext:value-type="float">
            <text:p>-41,892,280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17098933" calcext:value-type="float">
            <text:p>117,098,933 </text:p>
          </table:table-cell>
          <table:table-cell table:style-name="ce34" office:value-type="float" office:value="166866622" calcext:value-type="float">
            <text:p>166,866,622 </text:p>
          </table:table-cell>
          <table:table-cell table:style-name="ce41" office:value-type="float" office:value="103482153" calcext:value-type="float">
            <text:p>103,482,15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18757" calcext:value-type="float">
            <text:p>2,418,757 </text:p>
          </table:table-cell>
          <table:table-cell table:style-name="ce51" office:value-type="float" office:value="3377887" calcext:value-type="float">
            <text:p>3,377,8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07716" calcext:value-type="float">
            <text:p>3,707,71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52438375" calcext:value-type="float">
            <text:p>52,438,3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21" calcext:value-type="float">
            <text:p>1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41613" calcext:value-type="float">
            <text:p>1,441,613 </text:p>
          </table:table-cell>
          <table:table-cell table:style-name="ce51" office:value-type="float" office:value="153334" calcext:value-type="float">
            <text:p>153,334 </text:p>
          </table:table-cell>
          <table:table-cell table:style-name="ce51" office:value-type="float" office:value="91299" calcext:value-type="float">
            <text:p>91,299 </text:p>
          </table:table-cell>
          <table:table-cell table:style-name="ce65" office:value-type="float" office:value="-50012323" calcext:value-type="float">
            <text:p>-50,012,323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40561346" calcext:value-type="float">
            <text:p>40,561,346 </text:p>
          </table:table-cell>
          <table:table-cell table:style-name="ce34" office:value-type="float" office:value="29838677" calcext:value-type="float">
            <text:p>29,838,677 </text:p>
          </table:table-cell>
          <table:table-cell table:style-name="ce41" office:value-type="float" office:value="17840606" calcext:value-type="float">
            <text:p>17,840,606 </text:p>
          </table:table-cell>
          <table:table-cell table:style-name="ce41" office:value-type="float" office:value="165" calcext:value-type="float">
            <text:p>165 </text:p>
          </table:table-cell>
          <table:table-cell table:style-name="ce51" office:value-type="float" office:value="515562" calcext:value-type="float">
            <text:p>515,562 </text:p>
          </table:table-cell>
          <table:table-cell table:style-name="ce51" office:value-type="float" office:value="666889" calcext:value-type="float">
            <text:p>666,8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3005" calcext:value-type="float">
            <text:p>103,00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3500000" calcext:value-type="float">
            <text:p>3,500,000 </text:p>
          </table:table-cell>
          <table:table-cell table:style-name="ce41" office:value-type="float" office:value="6541603" calcext:value-type="float">
            <text:p>6,541,603 </text:p>
          </table:table-cell>
          <table:table-cell table:style-name="ce41" office:value-type="float" office:value="-12771" calcext:value-type="float">
            <text:p>-12,7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83617" calcext:value-type="float">
            <text:p>683,617 </text:p>
          </table:table-cell>
          <table:table-cell table:style-name="ce51" office:value-type="float" office:value="358704" calcext:value-type="float">
            <text:p>358,7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363965" calcext:value-type="float">
            <text:p>10,363,965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2599893" calcext:value-type="float">
            <text:p>22,599,893 </text:p>
          </table:table-cell>
          <table:table-cell table:style-name="ce34" office:value-type="float" office:value="29949711" calcext:value-type="float">
            <text:p>29,949,711 </text:p>
          </table:table-cell>
          <table:table-cell table:style-name="ce41" office:value-type="float" office:value="25704933" calcext:value-type="float">
            <text:p>25,704,93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45111" calcext:value-type="float">
            <text:p>445,111 </text:p>
          </table:table-cell>
          <table:table-cell table:style-name="ce51" office:value-type="float" office:value="450088" calcext:value-type="float">
            <text:p>450,0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1539" calcext:value-type="float">
            <text:p>121,539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2000021" calcext:value-type="float">
            <text:p>2,000,021 </text:p>
          </table:table-cell>
          <table:table-cell table:style-name="ce41" office:value-type="float" office:value="1051772" calcext:value-type="float">
            <text:p>1,051,772 </text:p>
          </table:table-cell>
          <table:table-cell table:style-name="ce41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6236" calcext:value-type="float">
            <text:p>176,236 </text:p>
          </table:table-cell>
          <table:table-cell table:style-name="ce51" office:value-type="float" office:value="418" calcext:value-type="float">
            <text:p>418 </text:p>
          </table:table-cell>
          <table:table-cell table:style-name="ce51" office:value-type="float" office:value="560760" calcext:value-type="float">
            <text:p>560,760 </text:p>
          </table:table-cell>
          <table:table-cell table:style-name="ce65" office:value-type="float" office:value="-7910996" calcext:value-type="float">
            <text:p>-7,910,996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4099745" calcext:value-type="float">
            <text:p>14,099,745 </text:p>
          </table:table-cell>
          <table:table-cell table:style-name="ce34" office:value-type="float" office:value="18002451" calcext:value-type="float">
            <text:p>18,002,451 </text:p>
          </table:table-cell>
          <table:table-cell table:style-name="ce41" office:value-type="float" office:value="9825354" calcext:value-type="float">
            <text:p>9,825,3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13249" calcext:value-type="float">
            <text:p>513,249 </text:p>
          </table:table-cell>
          <table:table-cell table:style-name="ce51" office:value-type="float" office:value="334914" calcext:value-type="float">
            <text:p>334,9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20670" calcext:value-type="float">
            <text:p>1,320,670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2500000" calcext:value-type="float">
            <text:p>2,500,000 </text:p>
          </table:table-cell>
          <table:table-cell table:style-name="ce41" office:value-type="float" office:value="3396602" calcext:value-type="float">
            <text:p>3,396,602 </text:p>
          </table:table-cell>
          <table:table-cell table:style-name="ce41" office:value-type="float" office:value="44607" calcext:value-type="float">
            <text:p>44,6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7057" calcext:value-type="float">
            <text:p>67,057 </text:p>
          </table:table-cell>
          <table:table-cell table:style-name="ce51" office:value-type="float" office:value="246013" calcext:value-type="float">
            <text:p>246,0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148719" calcext:value-type="float">
            <text:p>-4,148,719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8668179" calcext:value-type="float">
            <text:p>28,668,179 </text:p>
          </table:table-cell>
          <table:table-cell table:style-name="ce34" office:value-type="float" office:value="24390741" calcext:value-type="float">
            <text:p>24,390,741 </text:p>
          </table:table-cell>
          <table:table-cell table:style-name="ce41" office:value-type="float" office:value="10319175" calcext:value-type="float">
            <text:p>10,319,1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76517" calcext:value-type="float">
            <text:p>376,517 </text:p>
          </table:table-cell>
          <table:table-cell table:style-name="ce51" office:value-type="float" office:value="448772" calcext:value-type="float">
            <text:p>448,77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2850" calcext:value-type="float">
            <text:p>72,85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3400000" calcext:value-type="float">
            <text:p>3,400,000 </text:p>
          </table:table-cell>
          <table:table-cell table:style-name="ce41" office:value-type="float" office:value="3115987" calcext:value-type="float">
            <text:p>3,115,987 </text:p>
          </table:table-cell>
          <table:table-cell table:style-name="ce41" office:value-type="float" office:value="167026" calcext:value-type="float">
            <text:p>167,0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490414" calcext:value-type="float">
            <text:p>6,490,414 </text:p>
          </table:table-cell>
          <table:table-cell table:style-name="ce51" office:value-type="float" office:value="376785" calcext:value-type="float">
            <text:p>376,7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00654" calcext:value-type="float">
            <text:p>3,900,654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8708700" calcext:value-type="float">
            <text:p>18,708,700 </text:p>
          </table:table-cell>
          <table:table-cell table:style-name="ce34" office:value-type="float" office:value="11178874" calcext:value-type="float">
            <text:p>11,178,874 </text:p>
          </table:table-cell>
          <table:table-cell table:style-name="ce41" office:value-type="float" office:value="7385180" calcext:value-type="float">
            <text:p>7,385,1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7916" calcext:value-type="float">
            <text:p>257,916 </text:p>
          </table:table-cell>
          <table:table-cell table:style-name="ce51" office:value-type="float" office:value="205028" calcext:value-type="float">
            <text:p>205,0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8000" calcext:value-type="float">
            <text:p>98,000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202841" calcext:value-type="float">
            <text:p>202,841 </text:p>
          </table:table-cell>
          <table:table-cell table:style-name="ce41" office:value-type="float" office:value="2644452" calcext:value-type="float">
            <text:p>2,644,452 </text:p>
          </table:table-cell>
          <table:table-cell table:style-name="ce41" office:value-type="float" office:value="47460" calcext:value-type="float">
            <text:p>47,4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7997" calcext:value-type="float">
            <text:p>337,997 </text:p>
          </table:table-cell>
          <table:table-cell table:style-name="ce51" office:value-type="float" office:value="379802" calcext:value-type="float">
            <text:p>379,8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50024" calcext:value-type="float">
            <text:p>7,150,024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2984270" calcext:value-type="float">
            <text:p>22,984,270 </text:p>
          </table:table-cell>
          <table:table-cell table:style-name="ce34" office:value-type="float" office:value="22413401" calcext:value-type="float">
            <text:p>22,413,401 </text:p>
          </table:table-cell>
          <table:table-cell table:style-name="ce41" office:value-type="float" office:value="17155005" calcext:value-type="float">
            <text:p>17,155,0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6484" calcext:value-type="float">
            <text:p>416,484 </text:p>
          </table:table-cell>
          <table:table-cell table:style-name="ce51" office:value-type="float" office:value="407871" calcext:value-type="float">
            <text:p>407,8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6994" calcext:value-type="float">
            <text:p>196,994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6674" calcext:value-type="float">
            <text:p>6,674 </text:p>
          </table:table-cell>
          <table:table-cell table:style-name="ce41" office:value-type="float" office:value="3187570" calcext:value-type="float">
            <text:p>3,187,570 </text:p>
          </table:table-cell>
          <table:table-cell table:style-name="ce41" office:value-type="float" office:value="342352" calcext:value-type="float">
            <text:p>342,35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00450" calcext:value-type="float">
            <text:p>700,450 </text:p>
          </table:table-cell>
          <table:table-cell table:style-name="ce51" office:value-type="float" office:value="934703" calcext:value-type="float">
            <text:p>934,7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63834" calcext:value-type="float">
            <text:p>-363,834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5364668" calcext:value-type="float">
            <text:p>45,364,668 </text:p>
          </table:table-cell>
          <table:table-cell table:style-name="ce34" office:value-type="float" office:value="41788902" calcext:value-type="float">
            <text:p>41,788,902 </text:p>
          </table:table-cell>
          <table:table-cell table:style-name="ce41" office:value-type="float" office:value="18963771" calcext:value-type="float">
            <text:p>18,963,7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94837" calcext:value-type="float">
            <text:p>794,837 </text:p>
          </table:table-cell>
          <table:table-cell table:style-name="ce51" office:value-type="float" office:value="584291" calcext:value-type="float">
            <text:p>584,2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53184" calcext:value-type="float">
            <text:p>853,18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363032" calcext:value-type="float">
            <text:p>1,363,032 </text:p>
          </table:table-cell>
          <table:table-cell table:style-name="ce41" office:value-type="float" office:value="18497898" calcext:value-type="float">
            <text:p>18,497,898 </text:p>
          </table:table-cell>
          <table:table-cell table:style-name="ce41" office:value-type="float" office:value="18348" calcext:value-type="float">
            <text:p>18,3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13543" calcext:value-type="float">
            <text:p>713,543 </text:p>
          </table:table-cell>
          <table:table-cell table:style-name="ce51" office:value-type="float" office:value="3131152" calcext:value-type="float">
            <text:p>3,131,1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4614" calcext:value-type="float">
            <text:p>444,61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018109" calcext:value-type="float">
            <text:p>3,018,109 </text:p>
          </table:table-cell>
          <table:table-cell table:style-name="ce35" office:value-type="float" office:value="2223882" calcext:value-type="float">
            <text:p>2,223,882 </text:p>
          </table:table-cell>
          <table:table-cell table:style-name="ce42" office:value-type="float" office:value="1116789" calcext:value-type="float">
            <text:p>1,116,7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031" calcext:value-type="float">
            <text:p>43,031 </text:p>
          </table:table-cell>
          <table:table-cell table:style-name="ce52" office:value-type="float" office:value="29973" calcext:value-type="float">
            <text:p>29,9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453" calcext:value-type="float">
            <text:p>25,45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36458" calcext:value-type="float">
            <text:p>36,458 </text:p>
          </table:table-cell>
          <table:table-cell table:style-name="ce42" office:value-type="float" office:value="914162" calcext:value-type="float">
            <text:p>914,162 </text:p>
          </table:table-cell>
          <table:table-cell table:style-name="ce42" office:value-type="float" office:value="775" calcext:value-type="float">
            <text:p>7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242" calcext:value-type="float">
            <text:p>57,242 </text:p>
          </table:table-cell>
          <table:table-cell table:style-name="ce52" office:value-type="float" office:value="389619" calcext:value-type="float">
            <text:p>389,6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4608" calcext:value-type="float">
            <text:p>404,60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-8655039" calcext:value-type="float">
            <text:p>-8,655,039 </text:p>
          </table:table-cell>
          <table:table-cell table:style-name="ce35" office:value-type="float" office:value="3131931" calcext:value-type="float">
            <text:p>3,131,931 </text:p>
          </table:table-cell>
          <table:table-cell table:style-name="ce42" office:value-type="float" office:value="1532217" calcext:value-type="float">
            <text:p>1,532,2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080" calcext:value-type="float">
            <text:p>54,080 </text:p>
          </table:table-cell>
          <table:table-cell table:style-name="ce52" office:value-type="float" office:value="88571" calcext:value-type="float">
            <text:p>88,5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132" calcext:value-type="float">
            <text:p>14,13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855240" calcext:value-type="float">
            <text:p>855,240 </text:p>
          </table:table-cell>
          <table:table-cell table:style-name="ce42" office:value-type="float" office:value="550421" calcext:value-type="float">
            <text:p>550,42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270" calcext:value-type="float">
            <text:p>37,270 </text:p>
          </table:table-cell>
          <table:table-cell table:style-name="ce52" office:value-type="float" office:value="88024" calcext:value-type="float">
            <text:p>88,0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874994" calcext:value-type="float">
            <text:p>-11,874,994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927908" calcext:value-type="float">
            <text:p>2,927,908 </text:p>
          </table:table-cell>
          <table:table-cell table:style-name="ce35" office:value-type="float" office:value="2511099" calcext:value-type="float">
            <text:p>2,511,099 </text:p>
          </table:table-cell>
          <table:table-cell table:style-name="ce42" office:value-type="float" office:value="1233114" calcext:value-type="float">
            <text:p>1,233,1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297" calcext:value-type="float">
            <text:p>72,297 </text:p>
          </table:table-cell>
          <table:table-cell table:style-name="ce52" office:value-type="float" office:value="40478" calcext:value-type="float">
            <text:p>40,4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01" calcext:value-type="float">
            <text:p>11,40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40000" calcext:value-type="float">
            <text:p>1,140,000 </text:p>
          </table:table-cell>
          <table:table-cell table:style-name="ce42" office:value-type="float" office:value="1885" calcext:value-type="float">
            <text:p>1,8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24" calcext:value-type="float">
            <text:p>11,924 </text:p>
          </table:table-cell>
          <table:table-cell table:style-name="ce52" office:value-type="float" office:value="380544" calcext:value-type="float">
            <text:p>380,5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265" calcext:value-type="float">
            <text:p>36,26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7632503" calcext:value-type="float">
            <text:p>7,632,503 </text:p>
          </table:table-cell>
          <table:table-cell table:style-name="ce35" office:value-type="float" office:value="4226143" calcext:value-type="float">
            <text:p>4,226,143 </text:p>
          </table:table-cell>
          <table:table-cell table:style-name="ce42" office:value-type="float" office:value="1982964" calcext:value-type="float">
            <text:p>1,982,9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8339" calcext:value-type="float">
            <text:p>168,339 </text:p>
          </table:table-cell>
          <table:table-cell table:style-name="ce52" office:value-type="float" office:value="88543" calcext:value-type="float">
            <text:p>88,5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885" calcext:value-type="float">
            <text:p>21,88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55572" calcext:value-type="float">
            <text:p>1,955,572 </text:p>
          </table:table-cell>
          <table:table-cell table:style-name="ce42" office:value-type="float" office:value="-37" calcext:value-type="float">
            <text:p>-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878" calcext:value-type="float">
            <text:p>8,878 </text:p>
          </table:table-cell>
          <table:table-cell table:style-name="ce52" office:value-type="float" office:value="42496" calcext:value-type="float">
            <text:p>42,4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63864" calcext:value-type="float">
            <text:p>3,363,864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138215" calcext:value-type="float">
            <text:p>4,138,215 </text:p>
          </table:table-cell>
          <table:table-cell table:style-name="ce35" office:value-type="float" office:value="2858393" calcext:value-type="float">
            <text:p>2,858,393 </text:p>
          </table:table-cell>
          <table:table-cell table:style-name="ce42" office:value-type="float" office:value="1639026" calcext:value-type="float">
            <text:p>1,639,0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849" calcext:value-type="float">
            <text:p>58,849 </text:p>
          </table:table-cell>
          <table:table-cell table:style-name="ce52" office:value-type="float" office:value="35657" calcext:value-type="float">
            <text:p>35,6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364" calcext:value-type="float">
            <text:p>62,36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50623" calcext:value-type="float">
            <text:p>1,050,6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874" calcext:value-type="float">
            <text:p>11,874 </text:p>
          </table:table-cell>
          <table:table-cell table:style-name="ce52" office:value-type="float" office:value="78152" calcext:value-type="float">
            <text:p>78,1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01670" calcext:value-type="float">
            <text:p>1,201,670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937296" calcext:value-type="float">
            <text:p>4,937,296 </text:p>
          </table:table-cell>
          <table:table-cell table:style-name="ce35" office:value-type="float" office:value="3035322" calcext:value-type="float">
            <text:p>3,035,322 </text:p>
          </table:table-cell>
          <table:table-cell table:style-name="ce42" office:value-type="float" office:value="1518872" calcext:value-type="float">
            <text:p>1,518,8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955" calcext:value-type="float">
            <text:p>58,955 </text:p>
          </table:table-cell>
          <table:table-cell table:style-name="ce52" office:value-type="float" office:value="26903" calcext:value-type="float">
            <text:p>26,9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604" calcext:value-type="float">
            <text:p>13,60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39278" calcext:value-type="float">
            <text:p>1,339,27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7710" calcext:value-type="float">
            <text:p>77,710 </text:p>
          </table:table-cell>
          <table:table-cell table:style-name="ce52" office:value-type="float" office:value="293104" calcext:value-type="float">
            <text:p>293,1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08871" calcext:value-type="float">
            <text:p>1,608,871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597526" calcext:value-type="float">
            <text:p>3,597,526 </text:p>
          </table:table-cell>
          <table:table-cell table:style-name="ce35" office:value-type="float" office:value="3231276" calcext:value-type="float">
            <text:p>3,231,276 </text:p>
          </table:table-cell>
          <table:table-cell table:style-name="ce42" office:value-type="float" office:value="1280650" calcext:value-type="float">
            <text:p>1,280,6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322" calcext:value-type="float">
            <text:p>46,322 </text:p>
          </table:table-cell>
          <table:table-cell table:style-name="ce52" office:value-type="float" office:value="58996" calcext:value-type="float">
            <text:p>58,9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611" calcext:value-type="float">
            <text:p>31,61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54699" calcext:value-type="float">
            <text:p>1,654,69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8997" calcext:value-type="float">
            <text:p>158,997 </text:p>
          </table:table-cell>
          <table:table-cell table:style-name="ce52" office:value-type="float" office:value="353478" calcext:value-type="float">
            <text:p>353,4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772" calcext:value-type="float">
            <text:p>12,772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514855" calcext:value-type="float">
            <text:p>4,514,855 </text:p>
          </table:table-cell>
          <table:table-cell table:style-name="ce35" office:value-type="float" office:value="6646173" calcext:value-type="float">
            <text:p>6,646,173 </text:p>
          </table:table-cell>
          <table:table-cell table:style-name="ce42" office:value-type="float" office:value="2225986" calcext:value-type="float">
            <text:p>2,225,9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7153" calcext:value-type="float">
            <text:p>97,153 </text:p>
          </table:table-cell>
          <table:table-cell table:style-name="ce52" office:value-type="float" office:value="61471" calcext:value-type="float">
            <text:p>61,4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204" calcext:value-type="float">
            <text:p>96,20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1641" calcext:value-type="float">
            <text:p>1,641 </text:p>
          </table:table-cell>
          <table:table-cell table:style-name="ce42" office:value-type="float" office:value="4099437" calcext:value-type="float">
            <text:p>4,099,437 </text:p>
          </table:table-cell>
          <table:table-cell table:style-name="ce42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265" calcext:value-type="float">
            <text:p>64,265 </text:p>
          </table:table-cell>
          <table:table-cell table:style-name="ce52" office:value-type="float" office:value="516204" calcext:value-type="float">
            <text:p>516,2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47521" calcext:value-type="float">
            <text:p>-2,647,52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4360107" calcext:value-type="float">
            <text:p>4,360,107 </text:p>
          </table:table-cell>
          <table:table-cell table:style-name="ce35" office:value-type="float" office:value="1775216" calcext:value-type="float">
            <text:p>1,775,216 </text:p>
          </table:table-cell>
          <table:table-cell table:style-name="ce42" office:value-type="float" office:value="717149" calcext:value-type="float">
            <text:p>717,1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190" calcext:value-type="float">
            <text:p>32,190 </text:p>
          </table:table-cell>
          <table:table-cell table:style-name="ce52" office:value-type="float" office:value="25064" calcext:value-type="float">
            <text:p>25,0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168" calcext:value-type="float">
            <text:p>95,16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282" calcext:value-type="float">
            <text:p>3,282 </text:p>
          </table:table-cell>
          <table:table-cell table:style-name="ce42" office:value-type="float" office:value="843351" calcext:value-type="float">
            <text:p>843,35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9012" calcext:value-type="float">
            <text:p>59,012 </text:p>
          </table:table-cell>
          <table:table-cell table:style-name="ce52" office:value-type="float" office:value="155791" calcext:value-type="float">
            <text:p>155,7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29100" calcext:value-type="float">
            <text:p>2,429,100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7961372" calcext:value-type="float">
            <text:p>7,961,372 </text:p>
          </table:table-cell>
          <table:table-cell table:style-name="ce35" office:value-type="float" office:value="2390388" calcext:value-type="float">
            <text:p>2,390,388 </text:p>
          </table:table-cell>
          <table:table-cell table:style-name="ce42" office:value-type="float" office:value="781045" calcext:value-type="float">
            <text:p>781,0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845" calcext:value-type="float">
            <text:p>31,845 </text:p>
          </table:table-cell>
          <table:table-cell table:style-name="ce52" office:value-type="float" office:value="15090" calcext:value-type="float">
            <text:p>15,0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430" calcext:value-type="float">
            <text:p>43,43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718" calcext:value-type="float">
            <text:p>718 </text:p>
          </table:table-cell>
          <table:table-cell table:style-name="ce42" office:value-type="float" office:value="1462446" calcext:value-type="float">
            <text:p>1,462,44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5814" calcext:value-type="float">
            <text:p>55,814 </text:p>
          </table:table-cell>
          <table:table-cell table:style-name="ce52" office:value-type="float" office:value="86282" calcext:value-type="float">
            <text:p>86,2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84703" calcext:value-type="float">
            <text:p>5,484,703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95690" calcext:value-type="float">
            <text:p>1,095,690 </text:p>
          </table:table-cell>
          <table:table-cell table:style-name="ce35" office:value-type="float" office:value="899771" calcext:value-type="float">
            <text:p>899,771 </text:p>
          </table:table-cell>
          <table:table-cell table:style-name="ce42" office:value-type="float" office:value="304763" calcext:value-type="float">
            <text:p>304,7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24" calcext:value-type="float">
            <text:p>6,824 </text:p>
          </table:table-cell>
          <table:table-cell table:style-name="ce52" office:value-type="float" office:value="-11158" calcext:value-type="float">
            <text:p>-11,1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765" calcext:value-type="float">
            <text:p>47,76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44862" calcext:value-type="float">
            <text:p>544,86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716" calcext:value-type="float">
            <text:p>6,716 </text:p>
          </table:table-cell>
          <table:table-cell table:style-name="ce52" office:value-type="float" office:value="140774" calcext:value-type="float">
            <text:p>140,7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145" calcext:value-type="float">
            <text:p>55,14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3894110" calcext:value-type="float">
            <text:p>3,894,110 </text:p>
          </table:table-cell>
          <table:table-cell table:style-name="ce35" office:value-type="float" office:value="2710034" calcext:value-type="float">
            <text:p>2,710,034 </text:p>
          </table:table-cell>
          <table:table-cell table:style-name="ce42" office:value-type="float" office:value="1354377" calcext:value-type="float">
            <text:p>1,354,3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267" calcext:value-type="float">
            <text:p>43,267 </text:p>
          </table:table-cell>
          <table:table-cell table:style-name="ce52" office:value-type="float" office:value="42531" calcext:value-type="float">
            <text:p>42,5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323" calcext:value-type="float">
            <text:p>47,323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15693" calcext:value-type="float">
            <text:p>15,693 </text:p>
          </table:table-cell>
          <table:table-cell table:style-name="ce42" office:value-type="float" office:value="1151893" calcext:value-type="float">
            <text:p>1,151,893 </text:p>
          </table:table-cell>
          <table:table-cell table:style-name="ce42" office:value-type="float" office:value="15633" calcext:value-type="float">
            <text:p>15,6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317" calcext:value-type="float">
            <text:p>39,317 </text:p>
          </table:table-cell>
          <table:table-cell table:style-name="ce52" office:value-type="float" office:value="256657" calcext:value-type="float">
            <text:p>256,6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7419" calcext:value-type="float">
            <text:p>927,419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640789" calcext:value-type="float">
            <text:p>3,640,789 </text:p>
          </table:table-cell>
          <table:table-cell table:style-name="ce35" office:value-type="float" office:value="3633263" calcext:value-type="float">
            <text:p>3,633,263 </text:p>
          </table:table-cell>
          <table:table-cell table:style-name="ce42" office:value-type="float" office:value="2186337" calcext:value-type="float">
            <text:p>2,186,3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3288" calcext:value-type="float">
            <text:p>73,288 </text:p>
          </table:table-cell>
          <table:table-cell table:style-name="ce52" office:value-type="float" office:value="59298" calcext:value-type="float">
            <text:p>59,2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7845" calcext:value-type="float">
            <text:p>317,845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85155" calcext:value-type="float">
            <text:p>885,155 </text:p>
          </table:table-cell>
          <table:table-cell table:style-name="ce42" office:value-type="float" office:value="76" calcext:value-type="float">
            <text:p>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1264" calcext:value-type="float">
            <text:p>111,264 </text:p>
          </table:table-cell>
          <table:table-cell table:style-name="ce52" office:value-type="float" office:value="181973" calcext:value-type="float">
            <text:p>181,9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4447" calcext:value-type="float">
            <text:p>-174,447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2301227" calcext:value-type="float">
            <text:p>2,301,227 </text:p>
          </table:table-cell>
          <table:table-cell table:style-name="ce35" office:value-type="float" office:value="2516013" calcext:value-type="float">
            <text:p>2,516,013 </text:p>
          </table:table-cell>
          <table:table-cell table:style-name="ce42" office:value-type="float" office:value="1090481" calcext:value-type="float">
            <text:p>1,090,4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398" calcext:value-type="float">
            <text:p>8,398 </text:p>
          </table:table-cell>
          <table:table-cell table:style-name="ce52" office:value-type="float" office:value="22875" calcext:value-type="float">
            <text:p>22,8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999" calcext:value-type="float">
            <text:p>24,99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450000" calcext:value-type="float">
            <text:p>450,000 </text:p>
          </table:table-cell>
          <table:table-cell table:style-name="ce42" office:value-type="float" office:value="905999" calcext:value-type="float">
            <text:p>905,99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261" calcext:value-type="float">
            <text:p>13,261 </text:p>
          </table:table-cell>
          <table:table-cell table:style-name="ce52" office:value-type="float" office:value="168053" calcext:value-type="float">
            <text:p>168,0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82839" calcext:value-type="float">
            <text:p>-382,839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Dec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4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3773784" calcext:value-type="float">
            <text:p>13,773,784 </text:p>
          </table:table-cell>
          <table:table-cell table:style-name="ce41" office:value-type="float" office:value="13576159" calcext:value-type="float">
            <text:p>13,576,159 </text:p>
          </table:table-cell>
          <table:table-cell table:style-name="ce41" office:value-type="float" office:value="7872057" calcext:value-type="float">
            <text:p>7,872,057 </text:p>
          </table:table-cell>
          <table:table-cell table:style-name="ce41" office:value-type="float" office:value="11" calcext:value-type="float">
            <text:p>11 </text:p>
          </table:table-cell>
          <table:table-cell table:style-name="ce51" office:value-type="float" office:value="23712" calcext:value-type="float">
            <text:p>23,712 </text:p>
          </table:table-cell>
          <table:table-cell table:style-name="ce51" office:value-type="float" office:value="329809" calcext:value-type="float">
            <text:p>329,8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7576" calcext:value-type="float">
            <text:p>507,57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09037" calcext:value-type="float">
            <text:p>109,037 </text:p>
          </table:table-cell>
          <table:table-cell table:style-name="ce41" office:value-type="float" office:value="3820230" calcext:value-type="float">
            <text:p>3,820,230 </text:p>
          </table:table-cell>
          <table:table-cell table:style-name="ce41" office:value-type="float" office:value="553728" calcext:value-type="float">
            <text:p>553,7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0000" calcext:value-type="float">
            <text:p>360,000 </text:p>
          </table:table-cell>
          <table:table-cell table:style-name="ce51" office:value-type="float" office:value="1562894" calcext:value-type="float">
            <text:p>1,562,8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365269" calcext:value-type="float">
            <text:p>-1,365,26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972296" calcext:value-type="float">
            <text:p>972,296 </text:p>
          </table:table-cell>
          <table:table-cell table:style-name="ce42" office:value-type="float" office:value="947465" calcext:value-type="float">
            <text:p>947,465 </text:p>
          </table:table-cell>
          <table:table-cell table:style-name="ce42" office:value-type="float" office:value="613632" calcext:value-type="float">
            <text:p>613,6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7" calcext:value-type="float">
            <text:p>677 </text:p>
          </table:table-cell>
          <table:table-cell table:style-name="ce52" office:value-type="float" office:value="75779" calcext:value-type="float">
            <text:p>75,7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08" calcext:value-type="float">
            <text:p>9,40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5536" calcext:value-type="float">
            <text:p>215,536 </text:p>
          </table:table-cell>
          <table:table-cell table:style-name="ce42" office:value-type="float" office:value="2695" calcext:value-type="float">
            <text:p>2,6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738" calcext:value-type="float">
            <text:p>29,738 </text:p>
          </table:table-cell>
          <table:table-cell table:style-name="ce52" office:value-type="float" office:value="63878" calcext:value-type="float">
            <text:p>63,8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9048" calcext:value-type="float">
            <text:p>-39,04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1289899" calcext:value-type="float">
            <text:p>1,289,899 </text:p>
          </table:table-cell>
          <table:table-cell table:style-name="ce42" office:value-type="float" office:value="1148928" calcext:value-type="float">
            <text:p>1,148,928 </text:p>
          </table:table-cell>
          <table:table-cell table:style-name="ce42" office:value-type="float" office:value="753877" calcext:value-type="float">
            <text:p>753,8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829" calcext:value-type="float">
            <text:p>7,829 </text:p>
          </table:table-cell>
          <table:table-cell table:style-name="ce52" office:value-type="float" office:value="7079" calcext:value-type="float">
            <text:p>7,0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882" calcext:value-type="float">
            <text:p>32,88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1666" calcext:value-type="float">
            <text:p>331,666 </text:p>
          </table:table-cell>
          <table:table-cell table:style-name="ce42" office:value-type="float" office:value="385" calcext:value-type="float">
            <text:p>3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210" calcext:value-type="float">
            <text:p>15,210 </text:p>
          </table:table-cell>
          <table:table-cell table:style-name="ce52" office:value-type="float" office:value="230149" calcext:value-type="float">
            <text:p>230,1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9178" calcext:value-type="float">
            <text:p>-89,17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1368546" calcext:value-type="float">
            <text:p>1,368,546 </text:p>
          </table:table-cell>
          <table:table-cell table:style-name="ce42" office:value-type="float" office:value="1075795" calcext:value-type="float">
            <text:p>1,075,795 </text:p>
          </table:table-cell>
          <table:table-cell table:style-name="ce42" office:value-type="float" office:value="634892" calcext:value-type="float">
            <text:p>634,8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48" calcext:value-type="float">
            <text:p>1,748 </text:p>
          </table:table-cell>
          <table:table-cell table:style-name="ce52" office:value-type="float" office:value="51028" calcext:value-type="float">
            <text:p>51,0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713" calcext:value-type="float">
            <text:p>20,71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1615" calcext:value-type="float">
            <text:p>1,615 </text:p>
          </table:table-cell>
          <table:table-cell table:style-name="ce42" office:value-type="float" office:value="176325" calcext:value-type="float">
            <text:p>176,325 </text:p>
          </table:table-cell>
          <table:table-cell table:style-name="ce42" office:value-type="float" office:value="86111" calcext:value-type="float">
            <text:p>86,1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3362" calcext:value-type="float">
            <text:p>103,362 </text:p>
          </table:table-cell>
          <table:table-cell table:style-name="ce52" office:value-type="float" office:value="314390" calcext:value-type="float">
            <text:p>314,3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639" calcext:value-type="float">
            <text:p>-21,639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1378212" calcext:value-type="float">
            <text:p>1,378,212 </text:p>
          </table:table-cell>
          <table:table-cell table:style-name="ce42" office:value-type="float" office:value="1531853" calcext:value-type="float">
            <text:p>1,531,853 </text:p>
          </table:table-cell>
          <table:table-cell table:style-name="ce42" office:value-type="float" office:value="1209849" calcext:value-type="float">
            <text:p>1,209,8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47" calcext:value-type="float">
            <text:p>3,747 </text:p>
          </table:table-cell>
          <table:table-cell table:style-name="ce52" office:value-type="float" office:value="81597" calcext:value-type="float">
            <text:p>81,5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329" calcext:value-type="float">
            <text:p>28,32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500" calcext:value-type="float">
            <text:p>2,500 </text:p>
          </table:table-cell>
          <table:table-cell table:style-name="ce42" office:value-type="float" office:value="159676" calcext:value-type="float">
            <text:p>159,676 </text:p>
          </table:table-cell>
          <table:table-cell table:style-name="ce42" office:value-type="float" office:value="9240" calcext:value-type="float">
            <text:p>9,2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915" calcext:value-type="float">
            <text:p>36,915 </text:p>
          </table:table-cell>
          <table:table-cell table:style-name="ce52" office:value-type="float" office:value="2830" calcext:value-type="float">
            <text:p>2,8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6471" calcext:value-type="float">
            <text:p>-156,471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1466083" calcext:value-type="float">
            <text:p>1,466,083 </text:p>
          </table:table-cell>
          <table:table-cell table:style-name="ce42" office:value-type="float" office:value="1932919" calcext:value-type="float">
            <text:p>1,932,919 </text:p>
          </table:table-cell>
          <table:table-cell table:style-name="ce42" office:value-type="float" office:value="714749" calcext:value-type="float">
            <text:p>714,749 </text:p>
          </table:table-cell>
          <table:table-cell table:style-name="ce42" office:value-type="float" office:value="11" calcext:value-type="float">
            <text:p>11 </text:p>
          </table:table-cell>
          <table:table-cell table:style-name="ce52" office:value-type="float" office:value="1471" calcext:value-type="float">
            <text:p>1,471 </text:p>
          </table:table-cell>
          <table:table-cell table:style-name="ce52" office:value-type="float" office:value="24293" calcext:value-type="float">
            <text:p>24,2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725" calcext:value-type="float">
            <text:p>23,72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35751" calcext:value-type="float">
            <text:p>35,751 </text:p>
          </table:table-cell>
          <table:table-cell table:style-name="ce42" office:value-type="float" office:value="1093063" calcext:value-type="float">
            <text:p>1,093,063 </text:p>
          </table:table-cell>
          <table:table-cell table:style-name="ce42" office:value-type="float" office:value="10945" calcext:value-type="float">
            <text:p>10,9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910" calcext:value-type="float">
            <text:p>28,910 </text:p>
          </table:table-cell>
          <table:table-cell table:style-name="ce52" office:value-type="float" office:value="256348" calcext:value-type="float">
            <text:p>256,3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23184" calcext:value-type="float">
            <text:p>-723,18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1588410" calcext:value-type="float">
            <text:p>1,588,410 </text:p>
          </table:table-cell>
          <table:table-cell table:style-name="ce42" office:value-type="float" office:value="1523389" calcext:value-type="float">
            <text:p>1,523,389 </text:p>
          </table:table-cell>
          <table:table-cell table:style-name="ce42" office:value-type="float" office:value="1037279" calcext:value-type="float">
            <text:p>1,037,2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1" calcext:value-type="float">
            <text:p>451 </text:p>
          </table:table-cell>
          <table:table-cell table:style-name="ce52" office:value-type="float" office:value="11830" calcext:value-type="float">
            <text:p>11,8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770" calcext:value-type="float">
            <text:p>24,77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6496" calcext:value-type="float">
            <text:p>96,496 </text:p>
          </table:table-cell>
          <table:table-cell table:style-name="ce42" office:value-type="float" office:value="340258" calcext:value-type="float">
            <text:p>340,2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304" calcext:value-type="float">
            <text:p>12,304 </text:p>
          </table:table-cell>
          <table:table-cell table:style-name="ce52" office:value-type="float" office:value="115251" calcext:value-type="float">
            <text:p>115,2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0231" calcext:value-type="float">
            <text:p>-50,231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1537770" calcext:value-type="float">
            <text:p>1,537,770 </text:p>
          </table:table-cell>
          <table:table-cell table:style-name="ce42" office:value-type="float" office:value="1502136" calcext:value-type="float">
            <text:p>1,502,136 </text:p>
          </table:table-cell>
          <table:table-cell table:style-name="ce42" office:value-type="float" office:value="684025" calcext:value-type="float">
            <text:p>684,0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21" calcext:value-type="float">
            <text:p>2,121 </text:p>
          </table:table-cell>
          <table:table-cell table:style-name="ce52" office:value-type="float" office:value="8779" calcext:value-type="float">
            <text:p>8,7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1364" calcext:value-type="float">
            <text:p>311,36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27880" calcext:value-type="float">
            <text:p>27,880 </text:p>
          </table:table-cell>
          <table:table-cell table:style-name="ce42" office:value-type="float" office:value="433123" calcext:value-type="float">
            <text:p>433,123 </text:p>
          </table:table-cell>
          <table:table-cell table:style-name="ce42" office:value-type="float" office:value="18410" calcext:value-type="float">
            <text:p>18,4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433" calcext:value-type="float">
            <text:p>16,433 </text:p>
          </table:table-cell>
          <table:table-cell table:style-name="ce52" office:value-type="float" office:value="95221" calcext:value-type="float">
            <text:p>95,2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9586" calcext:value-type="float">
            <text:p>-59,586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2137394" calcext:value-type="float">
            <text:p>2,137,394 </text:p>
          </table:table-cell>
          <table:table-cell table:style-name="ce42" office:value-type="float" office:value="1956041" calcext:value-type="float">
            <text:p>1,956,041 </text:p>
          </table:table-cell>
          <table:table-cell table:style-name="ce42" office:value-type="float" office:value="1288389" calcext:value-type="float">
            <text:p>1,288,3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73" calcext:value-type="float">
            <text:p>873 </text:p>
          </table:table-cell>
          <table:table-cell table:style-name="ce52" office:value-type="float" office:value="40302" calcext:value-type="float">
            <text:p>40,3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385" calcext:value-type="float">
            <text:p>32,38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41291" calcext:value-type="float">
            <text:p>41,291 </text:p>
          </table:table-cell>
          <table:table-cell table:style-name="ce42" office:value-type="float" office:value="460563" calcext:value-type="float">
            <text:p>460,563 </text:p>
          </table:table-cell>
          <table:table-cell table:style-name="ce42" office:value-type="float" office:value="9726" calcext:value-type="float">
            <text:p>9,7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513" calcext:value-type="float">
            <text:p>82,513 </text:p>
          </table:table-cell>
          <table:table-cell table:style-name="ce52" office:value-type="float" office:value="272910" calcext:value-type="float">
            <text:p>272,9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1557" calcext:value-type="float">
            <text:p>-91,557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795407" calcext:value-type="float">
            <text:p>795,407 </text:p>
          </table:table-cell>
          <table:table-cell table:style-name="ce42" office:value-type="float" office:value="757521" calcext:value-type="float">
            <text:p>757,521 </text:p>
          </table:table-cell>
          <table:table-cell table:style-name="ce42" office:value-type="float" office:value="300523" calcext:value-type="float">
            <text:p>300,5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1405" calcext:value-type="float">
            <text:p>-1,405 </text:p>
          </table:table-cell>
          <table:table-cell table:style-name="ce52" office:value-type="float" office:value="14342" calcext:value-type="float">
            <text:p>14,3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15" calcext:value-type="float">
            <text:p>8,31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21232" calcext:value-type="float">
            <text:p>421,232 </text:p>
          </table:table-cell>
          <table:table-cell table:style-name="ce42" office:value-type="float" office:value="3067" calcext:value-type="float">
            <text:p>3,0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447" calcext:value-type="float">
            <text:p>11,447 </text:p>
          </table:table-cell>
          <table:table-cell table:style-name="ce52" office:value-type="float" office:value="108660" calcext:value-type="float">
            <text:p>108,6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0774" calcext:value-type="float">
            <text:p>-70,77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847098" calcext:value-type="float">
            <text:p>847,098 </text:p>
          </table:table-cell>
          <table:table-cell table:style-name="ce42" office:value-type="float" office:value="806320" calcext:value-type="float">
            <text:p>806,320 </text:p>
          </table:table-cell>
          <table:table-cell table:style-name="ce42" office:value-type="float" office:value="523897" calcext:value-type="float">
            <text:p>523,8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64" calcext:value-type="float">
            <text:p>1,464 </text:p>
          </table:table-cell>
          <table:table-cell table:style-name="ce52" office:value-type="float" office:value="11818" calcext:value-type="float">
            <text:p>11,8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81" calcext:value-type="float">
            <text:p>10,68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3419" calcext:value-type="float">
            <text:p>163,419 </text:p>
          </table:table-cell>
          <table:table-cell table:style-name="ce42" office:value-type="float" office:value="76215" calcext:value-type="float">
            <text:p>76,2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824" calcext:value-type="float">
            <text:p>18,824 </text:p>
          </table:table-cell>
          <table:table-cell table:style-name="ce52" office:value-type="float" office:value="81712" calcext:value-type="float">
            <text:p>81,7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0934" calcext:value-type="float">
            <text:p>-40,934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34010" calcext:value-type="float">
            <text:p>134,010 </text:p>
          </table:table-cell>
          <table:table-cell table:style-name="ce42" office:value-type="float" office:value="207829" calcext:value-type="float">
            <text:p>207,829 </text:p>
          </table:table-cell>
          <table:table-cell table:style-name="ce42" office:value-type="float" office:value="110944" calcext:value-type="float">
            <text:p>110,9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17" calcext:value-type="float">
            <text:p>4,617 </text:p>
          </table:table-cell>
          <table:table-cell table:style-name="ce52" office:value-type="float" office:value="2119" calcext:value-type="float">
            <text:p>2,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51" calcext:value-type="float">
            <text:p>3,45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2122" calcext:value-type="float">
            <text:p>82,122 </text:p>
          </table:table-cell>
          <table:table-cell table:style-name="ce42" office:value-type="float" office:value="1100" calcext:value-type="float">
            <text:p>1,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76" calcext:value-type="float">
            <text:p>3,476 </text:p>
          </table:table-cell>
          <table:table-cell table:style-name="ce52" office:value-type="float" office:value="-2" calcext:value-type="float">
            <text:p>-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3817" calcext:value-type="float">
            <text:p>-73,81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7303" calcext:value-type="float">
            <text:p>7,303 </text:p>
          </table:table-cell>
          <table:table-cell table:style-name="ce42" office:value-type="float" office:value="7078" calcext:value-type="float">
            <text:p>7,07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30" calcext:value-type="float">
            <text:p>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3" calcext:value-type="float">
            <text:p>693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274" calcext:value-type="float">
            <text:p>6,27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76" calcext:value-type="float">
            <text:p>-776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98021" calcext:value-type="float">
            <text:p>98,021 </text:p>
          </table:table-cell>
          <table:table-cell table:style-name="ce42" office:value-type="float" office:value="81839" calcext:value-type="float">
            <text:p>81,83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541" calcext:value-type="float">
            <text:p>5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2" calcext:value-type="float">
            <text:p>632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0637" calcext:value-type="float">
            <text:p>80,63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97" office:value-type="float" office:value="0" calcext:value-type="float">
            <text:p>-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6182" calcext:value-type="float">
            <text:p>16,182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31678" calcext:value-type="float">
            <text:p>31,678 </text:p>
          </table:table-cell>
          <table:table-cell table:style-name="ce42" office:value-type="float" office:value="21145" calcext:value-type="float">
            <text:p>21,1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218" calcext:value-type="float">
            <text:p>2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" calcext:value-type="float">
            <text:p>49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997" calcext:value-type="float">
            <text:p>21,997 </text:p>
          </table:table-cell>
          <table:table-cell table:style-name="ce42" office:value-type="float" office:value="-1806" calcext:value-type="float">
            <text:p>-1,8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3" calcext:value-type="float">
            <text:p>653 </text:p>
          </table:table-cell>
          <table:table-cell table:style-name="ce52" office:value-type="float" office:value="9265" calcext:value-type="float">
            <text:p>9,2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69" calcext:value-type="float">
            <text:p>1,269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121659" calcext:value-type="float">
            <text:p>121,659 </text:p>
          </table:table-cell>
          <table:table-cell table:style-name="ce42" office:value-type="float" office:value="75902" calcext:value-type="float">
            <text:p>75,9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52" calcext:value-type="float">
            <text:p>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0" calcext:value-type="float">
            <text:p>180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8103" calcext:value-type="float">
            <text:p>78,103 </text:p>
          </table:table-cell>
          <table:table-cell table:style-name="ce42" office:value-type="float" office:value="-2620" calcext:value-type="float">
            <text:p>-2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4" calcext:value-type="float">
            <text:p>144 </text:p>
          </table:table-cell>
          <table:table-cell table:style-name="ce52" office:value-type="float" office:value="11282" calcext:value-type="float">
            <text:p>11,2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475" calcext:value-type="float">
            <text:p>34,475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3375827" calcext:value-type="float">
            <text:p>3,375,827 </text:p>
          </table:table-cell>
          <table:table-cell table:style-name="ce41" office:value-type="float" office:value="3032992" calcext:value-type="float">
            <text:p>3,032,992 </text:p>
          </table:table-cell>
          <table:table-cell table:style-name="ce41" office:value-type="float" office:value="600219" calcext:value-type="float">
            <text:p>600,2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481" calcext:value-type="float">
            <text:p>14,481 </text:p>
          </table:table-cell>
          <table:table-cell table:style-name="ce51" office:value-type="float" office:value="164369" calcext:value-type="float">
            <text:p>164,36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3212" calcext:value-type="float">
            <text:p>73,21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1452731" calcext:value-type="float">
            <text:p>1,452,731 </text:p>
          </table:table-cell>
          <table:table-cell table:style-name="ce41" office:value-type="float" office:value="703550" calcext:value-type="float">
            <text:p>703,5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429" calcext:value-type="float">
            <text:p>14,429 </text:p>
          </table:table-cell>
          <table:table-cell table:style-name="ce51" office:value-type="float" office:value="236939" calcext:value-type="float">
            <text:p>236,9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5896" calcext:value-type="float">
            <text:p>105,89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2693225" calcext:value-type="float">
            <text:p>2,693,225 </text:p>
          </table:table-cell>
          <table:table-cell table:style-name="ce42" office:value-type="float" office:value="2400726" calcext:value-type="float">
            <text:p>2,400,726 </text:p>
          </table:table-cell>
          <table:table-cell table:style-name="ce42" office:value-type="float" office:value="497126" calcext:value-type="float">
            <text:p>497,1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68" calcext:value-type="float">
            <text:p>11,968 </text:p>
          </table:table-cell>
          <table:table-cell table:style-name="ce52" office:value-type="float" office:value="153640" calcext:value-type="float">
            <text:p>153,6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546" calcext:value-type="float">
            <text:p>64,54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61350" calcext:value-type="float">
            <text:p>961,350 </text:p>
          </table:table-cell>
          <table:table-cell table:style-name="ce42" office:value-type="float" office:value="700000" calcext:value-type="float">
            <text:p>7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97" calcext:value-type="float">
            <text:p>12,097 </text:p>
          </table:table-cell>
          <table:table-cell table:style-name="ce52" office:value-type="float" office:value="24257" calcext:value-type="float">
            <text:p>24,2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8242" calcext:value-type="float">
            <text:p>268,242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682603" calcext:value-type="float">
            <text:p>682,603 </text:p>
          </table:table-cell>
          <table:table-cell table:style-name="ce42" office:value-type="float" office:value="632266" calcext:value-type="float">
            <text:p>632,266 </text:p>
          </table:table-cell>
          <table:table-cell table:style-name="ce42" office:value-type="float" office:value="103094" calcext:value-type="float">
            <text:p>103,0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13" calcext:value-type="float">
            <text:p>2,513 </text:p>
          </table:table-cell>
          <table:table-cell table:style-name="ce52" office:value-type="float" office:value="10729" calcext:value-type="float">
            <text:p>10,7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66" calcext:value-type="float">
            <text:p>8,66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10000" calcext:value-type="float">
            <text:p>10,000 </text:p>
          </table:table-cell>
          <table:table-cell table:style-name="ce42" office:value-type="float" office:value="491381" calcext:value-type="float">
            <text:p>491,381 </text:p>
          </table:table-cell>
          <table:table-cell table:style-name="ce42" office:value-type="float" office:value="3550" calcext:value-type="float">
            <text:p>3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32" calcext:value-type="float">
            <text:p>2,332 </text:p>
          </table:table-cell>
          <table:table-cell table:style-name="ce52" office:value-type="float" office:value="212682" calcext:value-type="float">
            <text:p>212,6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2345" calcext:value-type="float">
            <text:p>-162,345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399974" calcext:value-type="float">
            <text:p>399,974 </text:p>
          </table:table-cell>
          <table:table-cell table:style-name="ce41" office:value-type="float" office:value="415142" calcext:value-type="float">
            <text:p>415,142 </text:p>
          </table:table-cell>
          <table:table-cell table:style-name="ce41" office:value-type="float" office:value="271705" calcext:value-type="float">
            <text:p>271,7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3" calcext:value-type="float">
            <text:p>423 </text:p>
          </table:table-cell>
          <table:table-cell table:style-name="ce51" office:value-type="float" office:value="718" calcext:value-type="float">
            <text:p>7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02" calcext:value-type="float">
            <text:p>5,50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800" calcext:value-type="float">
            <text:p>800 </text:p>
          </table:table-cell>
          <table:table-cell table:style-name="ce41" office:value-type="float" office:value="131078" calcext:value-type="float">
            <text:p>131,078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4915" calcext:value-type="float">
            <text:p>4,915 </text:p>
          </table:table-cell>
          <table:table-cell table:style-name="ce51" office:value-type="float" office:value="41122" calcext:value-type="float">
            <text:p>41,1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6290" calcext:value-type="float">
            <text:p>-56,29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278375" calcext:value-type="float">
            <text:p>278,375 </text:p>
          </table:table-cell>
          <table:table-cell table:style-name="ce42" office:value-type="float" office:value="307621" calcext:value-type="float">
            <text:p>307,621 </text:p>
          </table:table-cell>
          <table:table-cell table:style-name="ce42" office:value-type="float" office:value="212812" calcext:value-type="float">
            <text:p>212,8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1" calcext:value-type="float">
            <text:p>401 </text:p>
          </table:table-cell>
          <table:table-cell table:style-name="ce52" office:value-type="float" office:value="814" calcext:value-type="float">
            <text:p>8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53" calcext:value-type="float">
            <text:p>3,45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800" calcext:value-type="float">
            <text:p>800 </text:p>
          </table:table-cell>
          <table:table-cell table:style-name="ce42" office:value-type="float" office:value="85551" calcext:value-type="float">
            <text:p>85,55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89" calcext:value-type="float">
            <text:p>3,789 </text:p>
          </table:table-cell>
          <table:table-cell table:style-name="ce52" office:value-type="float" office:value="15091" calcext:value-type="float">
            <text:p>15,0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4336" calcext:value-type="float">
            <text:p>-44,336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121599" calcext:value-type="float">
            <text:p>121,599 </text:p>
          </table:table-cell>
          <table:table-cell table:style-name="ce42" office:value-type="float" office:value="107521" calcext:value-type="float">
            <text:p>107,521 </text:p>
          </table:table-cell>
          <table:table-cell table:style-name="ce42" office:value-type="float" office:value="58893" calcext:value-type="float">
            <text:p>58,8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-97" calcext:value-type="float">
            <text:p>-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50" calcext:value-type="float">
            <text:p>2,05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5527" calcext:value-type="float">
            <text:p>45,5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27" calcext:value-type="float">
            <text:p>1,12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954" calcext:value-type="float">
            <text:p>-11,954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1" table:number-columns-spanned="5" table:number-rows-spanned="1"/>
          <table:covered-table-cell table:number-columns-repeated="4" table:style-name="ce92"/>
          <table:table-cell table:style-name="ce93" table:number-columns-spanned="5" table:number-rows-spanned="1"/>
          <table:covered-table-cell table:number-columns-repeated="4" table:style-name="ce94"/>
          <table:table-cell table:style-name="ce95" table:number-columns-spanned="5" table:number-rows-spanned="1"/>
          <table:covered-table-cell table:number-columns-repeated="4" table:style-name="ce96"/>
          <table:table-cell table:style-name="ce93" table:number-columns-spanned="5" table:number-rows-spanned="1"/>
          <table:covered-table-cell table:number-columns-repeated="4" table:style-name="ce9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2-18T08:42:01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