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607339261" calcext:value-type="float">
            <text:p>5,607,339,261 </text:p>
          </table:table-cell>
          <table:table-cell table:style-name="ce35" office:value-type="float" office:value="4067326811" calcext:value-type="float">
            <text:p>4,067,326,811 </text:p>
          </table:table-cell>
          <table:table-cell table:style-name="ce39" office:value-type="float" office:value="843988267" calcext:value-type="float">
            <text:p>843,988,267 </text:p>
          </table:table-cell>
          <table:table-cell table:style-name="ce39" office:value-type="float" office:value="1048703776" calcext:value-type="float">
            <text:p>1,048,703,776 </text:p>
          </table:table-cell>
          <table:table-cell table:style-name="ce39" office:value-type="float" office:value="610316646" calcext:value-type="float">
            <text:p>610,316,646 </text:p>
          </table:table-cell>
          <table:table-cell table:style-name="ce39" office:value-type="float" office:value="1013965147" calcext:value-type="float">
            <text:p>1,013,965,147 </text:p>
          </table:table-cell>
          <table:table-cell table:style-name="ce39" office:value-type="float" office:value="107584995" calcext:value-type="float">
            <text:p>107,584,995 </text:p>
          </table:table-cell>
          <table:table-cell table:style-name="ce49" office:value-type="float" office:value="224444726" calcext:value-type="float">
            <text:p>224,444,726 </text:p>
          </table:table-cell>
          <table:table-cell table:style-name="ce49" office:value-type="float" office:value="100713548" calcext:value-type="float">
            <text:p>100,713,548 </text:p>
          </table:table-cell>
          <table:table-cell table:style-name="ce49" office:value-type="float" office:value="84484222" calcext:value-type="float">
            <text:p>84,484,222 </text:p>
          </table:table-cell>
          <table:table-cell table:style-name="ce49" office:value-type="float" office:value="33125484" calcext:value-type="float">
            <text:p>33,125,484 </text:p>
          </table:table-cell>
          <table:table-cell table:style-name="ce39" office:value-type="float" office:value="135015049" calcext:value-type="float">
            <text:p>135,015,049 </text:p>
          </table:table-cell>
          <table:table-cell table:style-name="ce64" office:value-type="float" office:value="810517673" calcext:value-type="float">
            <text:p>810,517,673 </text:p>
          </table:table-cell>
          <table:table-cell table:style-name="ce73" office:value-type="float" office:value="594479729" calcext:value-type="float">
            <text:p>594,479,72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707538290" calcext:value-type="float">
            <text:p>3,707,538,290 </text:p>
          </table:table-cell>
          <table:table-cell table:style-name="ce35" office:value-type="float" office:value="2651133757" calcext:value-type="float">
            <text:p>2,651,133,757 </text:p>
          </table:table-cell>
          <table:table-cell table:style-name="ce39" office:value-type="float" office:value="593721898" calcext:value-type="float">
            <text:p>593,721,898 </text:p>
          </table:table-cell>
          <table:table-cell table:style-name="ce39" office:value-type="float" office:value="517827580" calcext:value-type="float">
            <text:p>517,827,580 </text:p>
          </table:table-cell>
          <table:table-cell table:style-name="ce39" office:value-type="float" office:value="405442966" calcext:value-type="float">
            <text:p>405,442,966 </text:p>
          </table:table-cell>
          <table:table-cell table:style-name="ce39" office:value-type="float" office:value="749719101" calcext:value-type="float">
            <text:p>749,719,101 </text:p>
          </table:table-cell>
          <table:table-cell table:style-name="ce39" office:value-type="float" office:value="26472748" calcext:value-type="float">
            <text:p>26,472,748 </text:p>
          </table:table-cell>
          <table:table-cell table:style-name="ce49" office:value-type="float" office:value="164343683" calcext:value-type="float">
            <text:p>164,343,683 </text:p>
          </table:table-cell>
          <table:table-cell table:style-name="ce49" office:value-type="float" office:value="88748911" calcext:value-type="float">
            <text:p>88,748,911 </text:p>
          </table:table-cell>
          <table:table-cell table:style-name="ce49" office:value-type="float" office:value="83972948" calcext:value-type="float">
            <text:p>83,972,948 </text:p>
          </table:table-cell>
          <table:table-cell table:style-name="ce49" office:value-type="float" office:value="20883923" calcext:value-type="float">
            <text:p>20,883,923 </text:p>
          </table:table-cell>
          <table:table-cell table:style-name="ce39" office:value-type="float" office:value="26883597" calcext:value-type="float">
            <text:p>26,883,597 </text:p>
          </table:table-cell>
          <table:table-cell table:style-name="ce64" office:value-type="float" office:value="804216868" calcext:value-type="float">
            <text:p>804,216,868 </text:p>
          </table:table-cell>
          <table:table-cell table:style-name="ce73" office:value-type="float" office:value="225304068" calcext:value-type="float">
            <text:p>225,304,068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82991279" calcext:value-type="float">
            <text:p>282,991,279 </text:p>
          </table:table-cell>
          <table:table-cell table:style-name="ce35" office:value-type="float" office:value="197550458" calcext:value-type="float">
            <text:p>197,550,458 </text:p>
          </table:table-cell>
          <table:table-cell table:style-name="ce39" office:value-type="float" office:value="35072378" calcext:value-type="float">
            <text:p>35,072,378 </text:p>
          </table:table-cell>
          <table:table-cell table:style-name="ce39" office:value-type="float" office:value="74377450" calcext:value-type="float">
            <text:p>74,377,450 </text:p>
          </table:table-cell>
          <table:table-cell table:style-name="ce39" office:value-type="float" office:value="28119308" calcext:value-type="float">
            <text:p>28,119,308 </text:p>
          </table:table-cell>
          <table:table-cell table:style-name="ce39" office:value-type="float" office:value="37449259" calcext:value-type="float">
            <text:p>37,449,259 </text:p>
          </table:table-cell>
          <table:table-cell table:style-name="ce39" office:value-type="float" office:value="14121848" calcext:value-type="float">
            <text:p>14,121,848 </text:p>
          </table:table-cell>
          <table:table-cell table:style-name="ce49" office:value-type="float" office:value="3902969" calcext:value-type="float">
            <text:p>3,902,969 </text:p>
          </table:table-cell>
          <table:table-cell table:style-name="ce49" office:value-type="float" office:value="1790000" calcext:value-type="float">
            <text:p>1,790,00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717246" calcext:value-type="float">
            <text:p>2,717,246 </text:p>
          </table:table-cell>
          <table:table-cell table:style-name="ce39" office:value-type="float" office:value="5319573" calcext:value-type="float">
            <text:p>5,319,5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0121248" calcext:value-type="float">
            <text:p>80,121,24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6262185" calcext:value-type="float">
            <text:p>226,262,185 </text:p>
          </table:table-cell>
          <table:table-cell table:style-name="ce35" office:value-type="float" office:value="177750435" calcext:value-type="float">
            <text:p>177,750,435 </text:p>
          </table:table-cell>
          <table:table-cell table:style-name="ce39" office:value-type="float" office:value="28447198" calcext:value-type="float">
            <text:p>28,447,198 </text:p>
          </table:table-cell>
          <table:table-cell table:style-name="ce39" office:value-type="float" office:value="71506457" calcext:value-type="float">
            <text:p>71,506,457 </text:p>
          </table:table-cell>
          <table:table-cell table:style-name="ce39" office:value-type="float" office:value="30449001" calcext:value-type="float">
            <text:p>30,449,001 </text:p>
          </table:table-cell>
          <table:table-cell table:style-name="ce39" office:value-type="float" office:value="26256407" calcext:value-type="float">
            <text:p>26,256,407 </text:p>
          </table:table-cell>
          <table:table-cell table:style-name="ce39" office:value-type="float" office:value="13052729" calcext:value-type="float">
            <text:p>13,052,729 </text:p>
          </table:table-cell>
          <table:table-cell table:style-name="ce49" office:value-type="float" office:value="5039570" calcext:value-type="float">
            <text:p>5,039,570 </text:p>
          </table:table-cell>
          <table:table-cell table:style-name="ce49" office:value-type="float" office:value="1364260" calcext:value-type="float">
            <text:p>1,364,26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34814" calcext:value-type="float">
            <text:p>1,634,814 </text:p>
          </table:table-cell>
          <table:table-cell table:style-name="ce39" office:value-type="float" office:value="3690052" calcext:value-type="float">
            <text:p>3,690,052 </text:p>
          </table:table-cell>
          <table:table-cell table:style-name="ce64" office:value-type="float" office:value="6289441" calcext:value-type="float">
            <text:p>6,289,441 </text:p>
          </table:table-cell>
          <table:table-cell table:style-name="ce73" office:value-type="float" office:value="38532256" calcext:value-type="float">
            <text:p>38,532,25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6244278" calcext:value-type="float">
            <text:p>186,244,278 </text:p>
          </table:table-cell>
          <table:table-cell table:style-name="ce35" office:value-type="float" office:value="141061891" calcext:value-type="float">
            <text:p>141,061,891 </text:p>
          </table:table-cell>
          <table:table-cell table:style-name="ce39" office:value-type="float" office:value="22433610" calcext:value-type="float">
            <text:p>22,433,610 </text:p>
          </table:table-cell>
          <table:table-cell table:style-name="ce39" office:value-type="float" office:value="59543906" calcext:value-type="float">
            <text:p>59,543,906 </text:p>
          </table:table-cell>
          <table:table-cell table:style-name="ce39" office:value-type="float" office:value="24723123" calcext:value-type="float">
            <text:p>24,723,123 </text:p>
          </table:table-cell>
          <table:table-cell table:style-name="ce39" office:value-type="float" office:value="25880765" calcext:value-type="float">
            <text:p>25,880,765 </text:p>
          </table:table-cell>
          <table:table-cell table:style-name="ce39" office:value-type="float" office:value="5703947" calcext:value-type="float">
            <text:p>5,703,947 </text:p>
          </table:table-cell>
          <table:table-cell table:style-name="ce49" office:value-type="float" office:value="1339170" calcext:value-type="float">
            <text:p>1,339,170 </text:p>
          </table:table-cell>
          <table:table-cell table:style-name="ce49" office:value-type="float" office:value="864974" calcext:value-type="float">
            <text:p>864,97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72396" calcext:value-type="float">
            <text:p>572,396 </text:p>
          </table:table-cell>
          <table:table-cell table:style-name="ce39" office:value-type="float" office:value="7192977" calcext:value-type="float">
            <text:p>7,192,9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7989410" calcext:value-type="float">
            <text:p>37,989,41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77815367" calcext:value-type="float">
            <text:p>277,815,367 </text:p>
          </table:table-cell>
          <table:table-cell table:style-name="ce35" office:value-type="float" office:value="158160517" calcext:value-type="float">
            <text:p>158,160,517 </text:p>
          </table:table-cell>
          <table:table-cell table:style-name="ce39" office:value-type="float" office:value="26187794" calcext:value-type="float">
            <text:p>26,187,794 </text:p>
          </table:table-cell>
          <table:table-cell table:style-name="ce39" office:value-type="float" office:value="66893828" calcext:value-type="float">
            <text:p>66,893,828 </text:p>
          </table:table-cell>
          <table:table-cell table:style-name="ce39" office:value-type="float" office:value="17382573" calcext:value-type="float">
            <text:p>17,382,573 </text:p>
          </table:table-cell>
          <table:table-cell table:style-name="ce39" office:value-type="float" office:value="32303394" calcext:value-type="float">
            <text:p>32,303,394 </text:p>
          </table:table-cell>
          <table:table-cell table:style-name="ce39" office:value-type="float" office:value="10096487" calcext:value-type="float">
            <text:p>10,096,487 </text:p>
          </table:table-cell>
          <table:table-cell table:style-name="ce49" office:value-type="float" office:value="2689259" calcext:value-type="float">
            <text:p>2,689,259 </text:p>
          </table:table-cell>
          <table:table-cell table:style-name="ce49" office:value-type="float" office:value="2037458" calcext:value-type="float">
            <text:p>2,037,45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69723" calcext:value-type="float">
            <text:p>569,723 </text:p>
          </table:table-cell>
          <table:table-cell table:style-name="ce39" office:value-type="float" office:value="10454591" calcext:value-type="float">
            <text:p>10,454,5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9200259" calcext:value-type="float">
            <text:p>109,200,25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3194616" calcext:value-type="float">
            <text:p>133,194,616 </text:p>
          </table:table-cell>
          <table:table-cell table:style-name="ce35" office:value-type="float" office:value="106677068" calcext:value-type="float">
            <text:p>106,677,068 </text:p>
          </table:table-cell>
          <table:table-cell table:style-name="ce39" office:value-type="float" office:value="17631431" calcext:value-type="float">
            <text:p>17,631,431 </text:p>
          </table:table-cell>
          <table:table-cell table:style-name="ce39" office:value-type="float" office:value="39446515" calcext:value-type="float">
            <text:p>39,446,515 </text:p>
          </table:table-cell>
          <table:table-cell table:style-name="ce39" office:value-type="float" office:value="16790606" calcext:value-type="float">
            <text:p>16,790,606 </text:p>
          </table:table-cell>
          <table:table-cell table:style-name="ce39" office:value-type="float" office:value="23678957" calcext:value-type="float">
            <text:p>23,678,957 </text:p>
          </table:table-cell>
          <table:table-cell table:style-name="ce39" office:value-type="float" office:value="3860864" calcext:value-type="float">
            <text:p>3,860,864 </text:p>
          </table:table-cell>
          <table:table-cell table:style-name="ce49" office:value-type="float" office:value="3589954" calcext:value-type="float">
            <text:p>3,589,954 </text:p>
          </table:table-cell>
          <table:table-cell table:style-name="ce49" office:value-type="float" office:value="794567" calcext:value-type="float">
            <text:p>794,56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884175" calcext:value-type="float">
            <text:p>884,175 </text:p>
          </table:table-cell>
          <table:table-cell table:style-name="ce39" office:value-type="float" office:value="7454834" calcext:value-type="float">
            <text:p>7,454,8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9062714" calcext:value-type="float">
            <text:p>19,062,714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8935049" calcext:value-type="float">
            <text:p>178,935,049 </text:p>
          </table:table-cell>
          <table:table-cell table:style-name="ce35" office:value-type="float" office:value="159985194" calcext:value-type="float">
            <text:p>159,985,194 </text:p>
          </table:table-cell>
          <table:table-cell table:style-name="ce39" office:value-type="float" office:value="24961715" calcext:value-type="float">
            <text:p>24,961,715 </text:p>
          </table:table-cell>
          <table:table-cell table:style-name="ce39" office:value-type="float" office:value="61784658" calcext:value-type="float">
            <text:p>61,784,658 </text:p>
          </table:table-cell>
          <table:table-cell table:style-name="ce39" office:value-type="float" office:value="20902584" calcext:value-type="float">
            <text:p>20,902,584 </text:p>
          </table:table-cell>
          <table:table-cell table:style-name="ce39" office:value-type="float" office:value="30068826" calcext:value-type="float">
            <text:p>30,068,826 </text:p>
          </table:table-cell>
          <table:table-cell table:style-name="ce39" office:value-type="float" office:value="11474913" calcext:value-type="float">
            <text:p>11,474,913 </text:p>
          </table:table-cell>
          <table:table-cell table:style-name="ce49" office:value-type="float" office:value="6366229" calcext:value-type="float">
            <text:p>6,366,229 </text:p>
          </table:table-cell>
          <table:table-cell table:style-name="ce49" office:value-type="float" office:value="2923917" calcext:value-type="float">
            <text:p>2,923,91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502352" calcext:value-type="float">
            <text:p>1,502,352 </text:p>
          </table:table-cell>
          <table:table-cell table:style-name="ce39" office:value-type="float" office:value="7192800" calcext:value-type="float">
            <text:p>7,192,800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73" office:value-type="float" office:value="11754635" calcext:value-type="float">
            <text:p>11,754,63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12150833" calcext:value-type="float">
            <text:p>512,150,833 </text:p>
          </table:table-cell>
          <table:table-cell table:style-name="ce35" office:value-type="float" office:value="395486933" calcext:value-type="float">
            <text:p>395,486,933 </text:p>
          </table:table-cell>
          <table:table-cell table:style-name="ce39" office:value-type="float" office:value="70680183" calcext:value-type="float">
            <text:p>70,680,183 </text:p>
          </table:table-cell>
          <table:table-cell table:style-name="ce39" office:value-type="float" office:value="147168039" calcext:value-type="float">
            <text:p>147,168,039 </text:p>
          </table:table-cell>
          <table:table-cell table:style-name="ce39" office:value-type="float" office:value="45398387" calcext:value-type="float">
            <text:p>45,398,387 </text:p>
          </table:table-cell>
          <table:table-cell table:style-name="ce39" office:value-type="float" office:value="81458368" calcext:value-type="float">
            <text:p>81,458,368 </text:p>
          </table:table-cell>
          <table:table-cell table:style-name="ce39" office:value-type="float" office:value="10801207" calcext:value-type="float">
            <text:p>10,801,207 </text:p>
          </table:table-cell>
          <table:table-cell table:style-name="ce49" office:value-type="float" office:value="33618609" calcext:value-type="float">
            <text:p>33,618,609 </text:p>
          </table:table-cell>
          <table:table-cell table:style-name="ce49" office:value-type="float" office:value="2186377" calcext:value-type="float">
            <text:p>2,186,377 </text:p>
          </table:table-cell>
          <table:table-cell table:style-name="ce49" office:value-type="float" office:value="447302" calcext:value-type="float">
            <text:p>447,302 </text:p>
          </table:table-cell>
          <table:table-cell table:style-name="ce49" office:value-type="float" office:value="3728460" calcext:value-type="float">
            <text:p>3,728,460 </text:p>
          </table:table-cell>
          <table:table-cell table:style-name="ce39" office:value-type="float" office:value="48290292" calcext:value-type="float">
            <text:p>48,290,292 </text:p>
          </table:table-cell>
          <table:table-cell table:style-name="ce64" office:value-type="float" office:value="8944" calcext:value-type="float">
            <text:p>8,944 </text:p>
          </table:table-cell>
          <table:table-cell table:style-name="ce73" office:value-type="float" office:value="68364665" calcext:value-type="float">
            <text:p>68,364,6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319300" calcext:value-type="float">
            <text:p>41,319,300 </text:p>
          </table:table-cell>
          <table:table-cell table:style-name="ce36" office:value-type="float" office:value="26779095" calcext:value-type="float">
            <text:p>26,779,095 </text:p>
          </table:table-cell>
          <table:table-cell table:style-name="ce40" office:value-type="float" office:value="4633958" calcext:value-type="float">
            <text:p>4,633,958 </text:p>
          </table:table-cell>
          <table:table-cell table:style-name="ce40" office:value-type="float" office:value="10382168" calcext:value-type="float">
            <text:p>10,382,168 </text:p>
          </table:table-cell>
          <table:table-cell table:style-name="ce40" office:value-type="float" office:value="3126220" calcext:value-type="float">
            <text:p>3,126,220 </text:p>
          </table:table-cell>
          <table:table-cell table:style-name="ce40" office:value-type="float" office:value="4662475" calcext:value-type="float">
            <text:p>4,662,475 </text:p>
          </table:table-cell>
          <table:table-cell table:style-name="ce40" office:value-type="float" office:value="1300412" calcext:value-type="float">
            <text:p>1,300,412 </text:p>
          </table:table-cell>
          <table:table-cell table:style-name="ce50" office:value-type="float" office:value="2044628" calcext:value-type="float">
            <text:p>2,044,628 </text:p>
          </table:table-cell>
          <table:table-cell table:style-name="ce50" office:value-type="float" office:value="322772" calcext:value-type="float">
            <text:p>322,772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296713" calcext:value-type="float">
            <text:p>296,713 </text:p>
          </table:table-cell>
          <table:table-cell table:style-name="ce40" office:value-type="float" office:value="2765147" calcext:value-type="float">
            <text:p>2,765,1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775058" calcext:value-type="float">
            <text:p>11,775,05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8180879" calcext:value-type="float">
            <text:p>38,180,879 </text:p>
          </table:table-cell>
          <table:table-cell table:style-name="ce36" office:value-type="float" office:value="29167561" calcext:value-type="float">
            <text:p>29,167,561 </text:p>
          </table:table-cell>
          <table:table-cell table:style-name="ce40" office:value-type="float" office:value="4487158" calcext:value-type="float">
            <text:p>4,487,158 </text:p>
          </table:table-cell>
          <table:table-cell table:style-name="ce40" office:value-type="float" office:value="14325390" calcext:value-type="float">
            <text:p>14,325,390 </text:p>
          </table:table-cell>
          <table:table-cell table:style-name="ce40" office:value-type="float" office:value="1999739" calcext:value-type="float">
            <text:p>1,999,739 </text:p>
          </table:table-cell>
          <table:table-cell table:style-name="ce40" office:value-type="float" office:value="5303391" calcext:value-type="float">
            <text:p>5,303,391 </text:p>
          </table:table-cell>
          <table:table-cell table:style-name="ce40" office:value-type="float" office:value="856669" calcext:value-type="float">
            <text:p>856,669 </text:p>
          </table:table-cell>
          <table:table-cell table:style-name="ce50" office:value-type="float" office:value="2044252" calcext:value-type="float">
            <text:p>2,044,252 </text:p>
          </table:table-cell>
          <table:table-cell table:style-name="ce50" office:value-type="float" office:value="96656" calcext:value-type="float">
            <text:p>96,65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4306" calcext:value-type="float">
            <text:p>54,306 </text:p>
          </table:table-cell>
          <table:table-cell table:style-name="ce40" office:value-type="float" office:value="2762750" calcext:value-type="float">
            <text:p>2,762,7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50568" calcext:value-type="float">
            <text:p>6,250,56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8234758" calcext:value-type="float">
            <text:p>38,234,758 </text:p>
          </table:table-cell>
          <table:table-cell table:style-name="ce36" office:value-type="float" office:value="24229458" calcext:value-type="float">
            <text:p>24,229,458 </text:p>
          </table:table-cell>
          <table:table-cell table:style-name="ce40" office:value-type="float" office:value="4759737" calcext:value-type="float">
            <text:p>4,759,737 </text:p>
          </table:table-cell>
          <table:table-cell table:style-name="ce40" office:value-type="float" office:value="9369933" calcext:value-type="float">
            <text:p>9,369,933 </text:p>
          </table:table-cell>
          <table:table-cell table:style-name="ce40" office:value-type="float" office:value="1553389" calcext:value-type="float">
            <text:p>1,553,389 </text:p>
          </table:table-cell>
          <table:table-cell table:style-name="ce40" office:value-type="float" office:value="4914688" calcext:value-type="float">
            <text:p>4,914,688 </text:p>
          </table:table-cell>
          <table:table-cell table:style-name="ce40" office:value-type="float" office:value="566618" calcext:value-type="float">
            <text:p>566,618 </text:p>
          </table:table-cell>
          <table:table-cell table:style-name="ce50" office:value-type="float" office:value="2343420" calcext:value-type="float">
            <text:p>2,343,420 </text:p>
          </table:table-cell>
          <table:table-cell table:style-name="ce50" office:value-type="float" office:value="616410" calcext:value-type="float">
            <text:p>616,410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62512" calcext:value-type="float">
            <text:p>62,512 </text:p>
          </table:table-cell>
          <table:table-cell table:style-name="ce40" office:value-type="float" office:value="5380917" calcext:value-type="float">
            <text:p>5,380,9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624383" calcext:value-type="float">
            <text:p>8,624,38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4524018" calcext:value-type="float">
            <text:p>64,524,018 </text:p>
          </table:table-cell>
          <table:table-cell table:style-name="ce36" office:value-type="float" office:value="53751860" calcext:value-type="float">
            <text:p>53,751,860 </text:p>
          </table:table-cell>
          <table:table-cell table:style-name="ce40" office:value-type="float" office:value="7876953" calcext:value-type="float">
            <text:p>7,876,953 </text:p>
          </table:table-cell>
          <table:table-cell table:style-name="ce40" office:value-type="float" office:value="22117863" calcext:value-type="float">
            <text:p>22,117,863 </text:p>
          </table:table-cell>
          <table:table-cell table:style-name="ce40" office:value-type="float" office:value="6101265" calcext:value-type="float">
            <text:p>6,101,265 </text:p>
          </table:table-cell>
          <table:table-cell table:style-name="ce40" office:value-type="float" office:value="12188351" calcext:value-type="float">
            <text:p>12,188,351 </text:p>
          </table:table-cell>
          <table:table-cell table:style-name="ce40" office:value-type="float" office:value="500754" calcext:value-type="float">
            <text:p>500,754 </text:p>
          </table:table-cell>
          <table:table-cell table:style-name="ce50" office:value-type="float" office:value="4390004" calcext:value-type="float">
            <text:p>4,390,004 </text:p>
          </table:table-cell>
          <table:table-cell table:style-name="ce50" office:value-type="float" office:value="280212" calcext:value-type="float">
            <text:p>280,212 </text:p>
          </table:table-cell>
          <table:table-cell table:style-name="ce50" office:value-type="float" office:value="23306" calcext:value-type="float">
            <text:p>23,306 </text:p>
          </table:table-cell>
          <table:table-cell table:style-name="ce50" office:value-type="float" office:value="273151" calcext:value-type="float">
            <text:p>273,151 </text:p>
          </table:table-cell>
          <table:table-cell table:style-name="ce40" office:value-type="float" office:value="4951879" calcext:value-type="float">
            <text:p>4,951,8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20279" calcext:value-type="float">
            <text:p>5,820,27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6819624" calcext:value-type="float">
            <text:p>36,819,624 </text:p>
          </table:table-cell>
          <table:table-cell table:style-name="ce36" office:value-type="float" office:value="30795043" calcext:value-type="float">
            <text:p>30,795,043 </text:p>
          </table:table-cell>
          <table:table-cell table:style-name="ce40" office:value-type="float" office:value="5643694" calcext:value-type="float">
            <text:p>5,643,694 </text:p>
          </table:table-cell>
          <table:table-cell table:style-name="ce40" office:value-type="float" office:value="10831499" calcext:value-type="float">
            <text:p>10,831,499 </text:p>
          </table:table-cell>
          <table:table-cell table:style-name="ce40" office:value-type="float" office:value="5046858" calcext:value-type="float">
            <text:p>5,046,858 </text:p>
          </table:table-cell>
          <table:table-cell table:style-name="ce40" office:value-type="float" office:value="5677159" calcext:value-type="float">
            <text:p>5,677,159 </text:p>
          </table:table-cell>
          <table:table-cell table:style-name="ce40" office:value-type="float" office:value="591565" calcext:value-type="float">
            <text:p>591,565 </text:p>
          </table:table-cell>
          <table:table-cell table:style-name="ce50" office:value-type="float" office:value="2557975" calcext:value-type="float">
            <text:p>2,557,975 </text:p>
          </table:table-cell>
          <table:table-cell table:style-name="ce50" office:value-type="float" office:value="83767" calcext:value-type="float">
            <text:p>83,767 </text:p>
          </table:table-cell>
          <table:table-cell table:style-name="ce50" office:value-type="float" office:value="34500" calcext:value-type="float">
            <text:p>34,500 </text:p>
          </table:table-cell>
          <table:table-cell table:style-name="ce50" office:value-type="float" office:value="328026" calcext:value-type="float">
            <text:p>328,026 </text:p>
          </table:table-cell>
          <table:table-cell table:style-name="ce40" office:value-type="float" office:value="2582858" calcext:value-type="float">
            <text:p>2,582,8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41723" calcext:value-type="float">
            <text:p>3,441,72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532920" calcext:value-type="float">
            <text:p>47,532,920 </text:p>
          </table:table-cell>
          <table:table-cell table:style-name="ce36" office:value-type="float" office:value="36157263" calcext:value-type="float">
            <text:p>36,157,263 </text:p>
          </table:table-cell>
          <table:table-cell table:style-name="ce40" office:value-type="float" office:value="5476260" calcext:value-type="float">
            <text:p>5,476,260 </text:p>
          </table:table-cell>
          <table:table-cell table:style-name="ce40" office:value-type="float" office:value="13900078" calcext:value-type="float">
            <text:p>13,900,078 </text:p>
          </table:table-cell>
          <table:table-cell table:style-name="ce40" office:value-type="float" office:value="4013259" calcext:value-type="float">
            <text:p>4,013,259 </text:p>
          </table:table-cell>
          <table:table-cell table:style-name="ce40" office:value-type="float" office:value="8209477" calcext:value-type="float">
            <text:p>8,209,477 </text:p>
          </table:table-cell>
          <table:table-cell table:style-name="ce40" office:value-type="float" office:value="461933" calcext:value-type="float">
            <text:p>461,933 </text:p>
          </table:table-cell>
          <table:table-cell table:style-name="ce50" office:value-type="float" office:value="2772575" calcext:value-type="float">
            <text:p>2,772,575 </text:p>
          </table:table-cell>
          <table:table-cell table:style-name="ce50" office:value-type="float" office:value="271377" calcext:value-type="float">
            <text:p>271,377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50" office:value-type="float" office:value="986305" calcext:value-type="float">
            <text:p>986,305 </text:p>
          </table:table-cell>
          <table:table-cell table:style-name="ce40" office:value-type="float" office:value="6137617" calcext:value-type="float">
            <text:p>6,137,6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38040" calcext:value-type="float">
            <text:p>5,238,04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9208402" calcext:value-type="float">
            <text:p>39,208,402 </text:p>
          </table:table-cell>
          <table:table-cell table:style-name="ce36" office:value-type="float" office:value="28418188" calcext:value-type="float">
            <text:p>28,418,188 </text:p>
          </table:table-cell>
          <table:table-cell table:style-name="ce40" office:value-type="float" office:value="4657769" calcext:value-type="float">
            <text:p>4,657,769 </text:p>
          </table:table-cell>
          <table:table-cell table:style-name="ce40" office:value-type="float" office:value="9434499" calcext:value-type="float">
            <text:p>9,434,499 </text:p>
          </table:table-cell>
          <table:table-cell table:style-name="ce40" office:value-type="float" office:value="4578414" calcext:value-type="float">
            <text:p>4,578,414 </text:p>
          </table:table-cell>
          <table:table-cell table:style-name="ce40" office:value-type="float" office:value="6589889" calcext:value-type="float">
            <text:p>6,589,889 </text:p>
          </table:table-cell>
          <table:table-cell table:style-name="ce40" office:value-type="float" office:value="184867" calcext:value-type="float">
            <text:p>184,867 </text:p>
          </table:table-cell>
          <table:table-cell table:style-name="ce50" office:value-type="float" office:value="2389440" calcext:value-type="float">
            <text:p>2,389,440 </text:p>
          </table:table-cell>
          <table:table-cell table:style-name="ce50" office:value-type="float" office:value="166276" calcext:value-type="float">
            <text:p>166,276 </text:p>
          </table:table-cell>
          <table:table-cell table:style-name="ce50" office:value-type="float" office:value="102013" calcext:value-type="float">
            <text:p>102,013 </text:p>
          </table:table-cell>
          <table:table-cell table:style-name="ce50" office:value-type="float" office:value="315022" calcext:value-type="float">
            <text:p>315,022 </text:p>
          </table:table-cell>
          <table:table-cell table:style-name="ce40" office:value-type="float" office:value="5363713" calcext:value-type="float">
            <text:p>5,363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26501" calcext:value-type="float">
            <text:p>5,426,50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4701199" calcext:value-type="float">
            <text:p>54,701,199 </text:p>
          </table:table-cell>
          <table:table-cell table:style-name="ce36" office:value-type="float" office:value="45908543" calcext:value-type="float">
            <text:p>45,908,543 </text:p>
          </table:table-cell>
          <table:table-cell table:style-name="ce40" office:value-type="float" office:value="8298055" calcext:value-type="float">
            <text:p>8,298,055 </text:p>
          </table:table-cell>
          <table:table-cell table:style-name="ce40" office:value-type="float" office:value="16720401" calcext:value-type="float">
            <text:p>16,720,401 </text:p>
          </table:table-cell>
          <table:table-cell table:style-name="ce40" office:value-type="float" office:value="4824160" calcext:value-type="float">
            <text:p>4,824,160 </text:p>
          </table:table-cell>
          <table:table-cell table:style-name="ce40" office:value-type="float" office:value="10294913" calcext:value-type="float">
            <text:p>10,294,913 </text:p>
          </table:table-cell>
          <table:table-cell table:style-name="ce40" office:value-type="float" office:value="576555" calcext:value-type="float">
            <text:p>576,555 </text:p>
          </table:table-cell>
          <table:table-cell table:style-name="ce50" office:value-type="float" office:value="4848861" calcext:value-type="float">
            <text:p>4,848,861 </text:p>
          </table:table-cell>
          <table:table-cell table:style-name="ce50" office:value-type="float" office:value="29967" calcext:value-type="float">
            <text:p>29,967 </text:p>
          </table:table-cell>
          <table:table-cell table:style-name="ce50" office:value-type="float" office:value="72750" calcext:value-type="float">
            <text:p>72,750 </text:p>
          </table:table-cell>
          <table:table-cell table:style-name="ce50" office:value-type="float" office:value="242881" calcext:value-type="float">
            <text:p>242,881 </text:p>
          </table:table-cell>
          <table:table-cell table:style-name="ce40" office:value-type="float" office:value="6838362" calcext:value-type="float">
            <text:p>6,838,3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54294" calcext:value-type="float">
            <text:p>1,954,29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4167524" calcext:value-type="float">
            <text:p>24,167,524 </text:p>
          </table:table-cell>
          <table:table-cell table:style-name="ce36" office:value-type="float" office:value="20393961" calcext:value-type="float">
            <text:p>20,393,961 </text:p>
          </table:table-cell>
          <table:table-cell table:style-name="ce40" office:value-type="float" office:value="4965599" calcext:value-type="float">
            <text:p>4,965,599 </text:p>
          </table:table-cell>
          <table:table-cell table:style-name="ce40" office:value-type="float" office:value="5984576" calcext:value-type="float">
            <text:p>5,984,576 </text:p>
          </table:table-cell>
          <table:table-cell table:style-name="ce40" office:value-type="float" office:value="2693594" calcext:value-type="float">
            <text:p>2,693,594 </text:p>
          </table:table-cell>
          <table:table-cell table:style-name="ce40" office:value-type="float" office:value="4187428" calcext:value-type="float">
            <text:p>4,187,428 </text:p>
          </table:table-cell>
          <table:table-cell table:style-name="ce40" office:value-type="float" office:value="415927" calcext:value-type="float">
            <text:p>415,927 </text:p>
          </table:table-cell>
          <table:table-cell table:style-name="ce50" office:value-type="float" office:value="1903393" calcext:value-type="float">
            <text:p>1,903,393 </text:p>
          </table:table-cell>
          <table:table-cell table:style-name="ce50" office:value-type="float" office:value="5065" calcext:value-type="float">
            <text:p>5,06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38379" calcext:value-type="float">
            <text:p>238,379 </text:p>
          </table:table-cell>
          <table:table-cell table:style-name="ce40" office:value-type="float" office:value="1954874" calcext:value-type="float">
            <text:p>1,954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8689" calcext:value-type="float">
            <text:p>1,818,68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4045210" calcext:value-type="float">
            <text:p>34,045,210 </text:p>
          </table:table-cell>
          <table:table-cell table:style-name="ce36" office:value-type="float" office:value="25866189" calcext:value-type="float">
            <text:p>25,866,189 </text:p>
          </table:table-cell>
          <table:table-cell table:style-name="ce40" office:value-type="float" office:value="5359567" calcext:value-type="float">
            <text:p>5,359,567 </text:p>
          </table:table-cell>
          <table:table-cell table:style-name="ce40" office:value-type="float" office:value="8306742" calcext:value-type="float">
            <text:p>8,306,742 </text:p>
          </table:table-cell>
          <table:table-cell table:style-name="ce40" office:value-type="float" office:value="3884901" calcext:value-type="float">
            <text:p>3,884,901 </text:p>
          </table:table-cell>
          <table:table-cell table:style-name="ce40" office:value-type="float" office:value="5413518" calcext:value-type="float">
            <text:p>5,413,518 </text:p>
          </table:table-cell>
          <table:table-cell table:style-name="ce40" office:value-type="float" office:value="436391" calcext:value-type="float">
            <text:p>436,391 </text:p>
          </table:table-cell>
          <table:table-cell table:style-name="ce50" office:value-type="float" office:value="1976892" calcext:value-type="float">
            <text:p>1,976,892 </text:p>
          </table:table-cell>
          <table:table-cell table:style-name="ce50" office:value-type="float" office:value="96212" calcext:value-type="float">
            <text:p>96,21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91964" calcext:value-type="float">
            <text:p>391,964 </text:p>
          </table:table-cell>
          <table:table-cell table:style-name="ce40" office:value-type="float" office:value="2974557" calcext:value-type="float">
            <text:p>2,974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04464" calcext:value-type="float">
            <text:p>5,204,46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653988" calcext:value-type="float">
            <text:p>12,653,988 </text:p>
          </table:table-cell>
          <table:table-cell table:style-name="ce36" office:value-type="float" office:value="11283579" calcext:value-type="float">
            <text:p>11,283,579 </text:p>
          </table:table-cell>
          <table:table-cell table:style-name="ce40" office:value-type="float" office:value="2608271" calcext:value-type="float">
            <text:p>2,608,271 </text:p>
          </table:table-cell>
          <table:table-cell table:style-name="ce40" office:value-type="float" office:value="2973758" calcext:value-type="float">
            <text:p>2,973,758 </text:p>
          </table:table-cell>
          <table:table-cell table:style-name="ce40" office:value-type="float" office:value="1649813" calcext:value-type="float">
            <text:p>1,649,813 </text:p>
          </table:table-cell>
          <table:table-cell table:style-name="ce40" office:value-type="float" office:value="2374468" calcext:value-type="float">
            <text:p>2,374,468 </text:p>
          </table:table-cell>
          <table:table-cell table:style-name="ce40" office:value-type="float" office:value="642931" calcext:value-type="float">
            <text:p>642,931 </text:p>
          </table:table-cell>
          <table:table-cell table:style-name="ce50" office:value-type="float" office:value="898374" calcext:value-type="float">
            <text:p>898,374 </text:p>
          </table:table-cell>
          <table:table-cell table:style-name="ce50" office:value-type="float" office:value="14843" calcext:value-type="float">
            <text:p>14,843 </text:p>
          </table:table-cell>
          <table:table-cell table:style-name="ce50" office:value-type="float" office:value="96233" calcext:value-type="float">
            <text:p>96,233 </text:p>
          </table:table-cell>
          <table:table-cell table:style-name="ce50" office:value-type="float" office:value="24889" calcext:value-type="float">
            <text:p>24,889 </text:p>
          </table:table-cell>
          <table:table-cell table:style-name="ce40" office:value-type="float" office:value="1346322" calcext:value-type="float">
            <text:p>1,346,3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087" calcext:value-type="float">
            <text:p>24,08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30317300" calcext:value-type="float">
            <text:p>30,317,300 </text:p>
          </table:table-cell>
          <table:table-cell table:style-name="ce36" office:value-type="float" office:value="22439500" calcext:value-type="float">
            <text:p>22,439,500 </text:p>
          </table:table-cell>
          <table:table-cell table:style-name="ce40" office:value-type="float" office:value="4303503" calcext:value-type="float">
            <text:p>4,303,503 </text:p>
          </table:table-cell>
          <table:table-cell table:style-name="ce40" office:value-type="float" office:value="7365910" calcext:value-type="float">
            <text:p>7,365,910 </text:p>
          </table:table-cell>
          <table:table-cell table:style-name="ce40" office:value-type="float" office:value="2574578" calcext:value-type="float">
            <text:p>2,574,578 </text:p>
          </table:table-cell>
          <table:table-cell table:style-name="ce40" office:value-type="float" office:value="4261272" calcext:value-type="float">
            <text:p>4,261,272 </text:p>
          </table:table-cell>
          <table:table-cell table:style-name="ce40" office:value-type="float" office:value="1846044" calcext:value-type="float">
            <text:p>1,846,044 </text:p>
          </table:table-cell>
          <table:table-cell table:style-name="ce50" office:value-type="float" office:value="1744296" calcext:value-type="float">
            <text:p>1,744,296 </text:p>
          </table:table-cell>
          <table:table-cell table:style-name="ce50" office:value-type="float" office:value="69458" calcext:value-type="float">
            <text:p>69,45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74439" calcext:value-type="float">
            <text:p>274,439 </text:p>
          </table:table-cell>
          <table:table-cell table:style-name="ce40" office:value-type="float" office:value="2001186" calcext:value-type="float">
            <text:p>2,001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76614" calcext:value-type="float">
            <text:p>5,876,614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2473950" calcext:value-type="float">
            <text:p>32,473,950 </text:p>
          </table:table-cell>
          <table:table-cell table:style-name="ce36" office:value-type="float" office:value="24126982" calcext:value-type="float">
            <text:p>24,126,982 </text:p>
          </table:table-cell>
          <table:table-cell table:style-name="ce40" office:value-type="float" office:value="4116686" calcext:value-type="float">
            <text:p>4,116,686 </text:p>
          </table:table-cell>
          <table:table-cell table:style-name="ce40" office:value-type="float" office:value="10073921" calcext:value-type="float">
            <text:p>10,073,921 </text:p>
          </table:table-cell>
          <table:table-cell table:style-name="ce40" office:value-type="float" office:value="1311081" calcext:value-type="float">
            <text:p>1,311,081 </text:p>
          </table:table-cell>
          <table:table-cell table:style-name="ce40" office:value-type="float" office:value="4553470" calcext:value-type="float">
            <text:p>4,553,470 </text:p>
          </table:table-cell>
          <table:table-cell table:style-name="ce40" office:value-type="float" office:value="1494085" calcext:value-type="float">
            <text:p>1,494,085 </text:p>
          </table:table-cell>
          <table:table-cell table:style-name="ce50" office:value-type="float" office:value="2299961" calcext:value-type="float">
            <text:p>2,299,961 </text:p>
          </table:table-cell>
          <table:table-cell table:style-name="ce50" office:value-type="float" office:value="128678" calcext:value-type="float">
            <text:p>128,6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49102" calcext:value-type="float">
            <text:p>149,102 </text:p>
          </table:table-cell>
          <table:table-cell table:style-name="ce40" office:value-type="float" office:value="1437004" calcext:value-type="float">
            <text:p>1,437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09964" calcext:value-type="float">
            <text:p>6,909,96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7971760" calcext:value-type="float">
            <text:p>17,971,760 </text:p>
          </table:table-cell>
          <table:table-cell table:style-name="ce36" office:value-type="float" office:value="16169710" calcext:value-type="float">
            <text:p>16,169,710 </text:p>
          </table:table-cell>
          <table:table-cell table:style-name="ce40" office:value-type="float" office:value="3492974" calcext:value-type="float">
            <text:p>3,492,974 </text:p>
          </table:table-cell>
          <table:table-cell table:style-name="ce40" office:value-type="float" office:value="5381301" calcext:value-type="float">
            <text:p>5,381,301 </text:p>
          </table:table-cell>
          <table:table-cell table:style-name="ce40" office:value-type="float" office:value="2041116" calcext:value-type="float">
            <text:p>2,041,116 </text:p>
          </table:table-cell>
          <table:table-cell table:style-name="ce40" office:value-type="float" office:value="2827870" calcext:value-type="float">
            <text:p>2,827,870 </text:p>
          </table:table-cell>
          <table:table-cell table:style-name="ce40" office:value-type="float" office:value="926453" calcext:value-type="float">
            <text:p>926,453 </text:p>
          </table:table-cell>
          <table:table-cell table:style-name="ce50" office:value-type="float" office:value="1404539" calcext:value-type="float">
            <text:p>1,404,539 </text:p>
          </table:table-cell>
          <table:table-cell table:style-name="ce50" office:value-type="float" office:value="4685" calcext:value-type="float">
            <text:p>4,68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0772" calcext:value-type="float">
            <text:p>90,772 </text:p>
          </table:table-cell>
          <table:table-cell table:style-name="ce40" office:value-type="float" office:value="1793107" calcext:value-type="float">
            <text:p>1,793,107 </text:p>
          </table:table-cell>
          <table:table-cell table:style-name="ce67" office:value-type="float" office:value="8944" calcext:value-type="float">
            <text:p>8,94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81185548" calcext:value-type="float">
            <text:p>81,185,548 </text:p>
          </table:table-cell>
          <table:table-cell table:style-name="ce39" office:value-type="float" office:value="61619677" calcext:value-type="float">
            <text:p>61,619,677 </text:p>
          </table:table-cell>
          <table:table-cell table:style-name="ce39" office:value-type="float" office:value="21391483" calcext:value-type="float">
            <text:p>21,391,483 </text:p>
          </table:table-cell>
          <table:table-cell table:style-name="ce39" office:value-type="float" office:value="5388413" calcext:value-type="float">
            <text:p>5,388,413 </text:p>
          </table:table-cell>
          <table:table-cell table:style-name="ce39" office:value-type="float" office:value="15498792" calcext:value-type="float">
            <text:p>15,498,792 </text:p>
          </table:table-cell>
          <table:table-cell table:style-name="ce39" office:value-type="float" office:value="5032504" calcext:value-type="float">
            <text:p>5,032,504 </text:p>
          </table:table-cell>
          <table:table-cell table:style-name="ce39" office:value-type="float" office:value="10897422" calcext:value-type="float">
            <text:p>10,897,422 </text:p>
          </table:table-cell>
          <table:table-cell table:style-name="ce49" office:value-type="float" office:value="2820278" calcext:value-type="float">
            <text:p>2,820,278 </text:p>
          </table:table-cell>
          <table:table-cell table:style-name="ce49" office:value-type="float" office:value="3084" calcext:value-type="float">
            <text:p>3,084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585127" calcext:value-type="float">
            <text:p>585,127 </text:p>
          </table:table-cell>
          <table:table-cell table:style-name="ce39" office:value-type="float" office:value="16120519" calcext:value-type="float">
            <text:p>16,120,5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445351" calcext:value-type="float">
            <text:p>3,445,35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5807850" calcext:value-type="float">
            <text:p>5,807,850 </text:p>
          </table:table-cell>
          <table:table-cell table:style-name="ce40" office:value-type="float" office:value="4898667" calcext:value-type="float">
            <text:p>4,898,667 </text:p>
          </table:table-cell>
          <table:table-cell table:style-name="ce40" office:value-type="float" office:value="1331651" calcext:value-type="float">
            <text:p>1,331,651 </text:p>
          </table:table-cell>
          <table:table-cell table:style-name="ce40" office:value-type="float" office:value="580774" calcext:value-type="float">
            <text:p>580,774 </text:p>
          </table:table-cell>
          <table:table-cell table:style-name="ce40" office:value-type="float" office:value="1308511" calcext:value-type="float">
            <text:p>1,308,511 </text:p>
          </table:table-cell>
          <table:table-cell table:style-name="ce40" office:value-type="float" office:value="429209" calcext:value-type="float">
            <text:p>429,209 </text:p>
          </table:table-cell>
          <table:table-cell table:style-name="ce40" office:value-type="float" office:value="995230" calcext:value-type="float">
            <text:p>995,230 </text:p>
          </table:table-cell>
          <table:table-cell table:style-name="ce50" office:value-type="float" office:value="199515" calcext:value-type="float">
            <text:p>199,51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3777" calcext:value-type="float">
            <text:p>53,777 </text:p>
          </table:table-cell>
          <table:table-cell table:style-name="ce40" office:value-type="float" office:value="908301" calcext:value-type="float">
            <text:p>908,3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2" calcext:value-type="float">
            <text:p>88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7272241" calcext:value-type="float">
            <text:p>7,272,241 </text:p>
          </table:table-cell>
          <table:table-cell table:style-name="ce40" office:value-type="float" office:value="4570608" calcext:value-type="float">
            <text:p>4,570,608 </text:p>
          </table:table-cell>
          <table:table-cell table:style-name="ce40" office:value-type="float" office:value="1510190" calcext:value-type="float">
            <text:p>1,510,190 </text:p>
          </table:table-cell>
          <table:table-cell table:style-name="ce40" office:value-type="float" office:value="366516" calcext:value-type="float">
            <text:p>366,516 </text:p>
          </table:table-cell>
          <table:table-cell table:style-name="ce40" office:value-type="float" office:value="1030157" calcext:value-type="float">
            <text:p>1,030,157 </text:p>
          </table:table-cell>
          <table:table-cell table:style-name="ce40" office:value-type="float" office:value="553163" calcext:value-type="float">
            <text:p>553,163 </text:p>
          </table:table-cell>
          <table:table-cell table:style-name="ce40" office:value-type="float" office:value="854652" calcext:value-type="float">
            <text:p>854,652 </text:p>
          </table:table-cell>
          <table:table-cell table:style-name="ce50" office:value-type="float" office:value="228988" calcext:value-type="float">
            <text:p>228,98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942" calcext:value-type="float">
            <text:p>26,942 </text:p>
          </table:table-cell>
          <table:table-cell table:style-name="ce40" office:value-type="float" office:value="2554691" calcext:value-type="float">
            <text:p>2,554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6941" calcext:value-type="float">
            <text:p>146,94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7530535" calcext:value-type="float">
            <text:p>7,530,535 </text:p>
          </table:table-cell>
          <table:table-cell table:style-name="ce40" office:value-type="float" office:value="5194619" calcext:value-type="float">
            <text:p>5,194,619 </text:p>
          </table:table-cell>
          <table:table-cell table:style-name="ce40" office:value-type="float" office:value="1776049" calcext:value-type="float">
            <text:p>1,776,049 </text:p>
          </table:table-cell>
          <table:table-cell table:style-name="ce40" office:value-type="float" office:value="410779" calcext:value-type="float">
            <text:p>410,779 </text:p>
          </table:table-cell>
          <table:table-cell table:style-name="ce40" office:value-type="float" office:value="793993" calcext:value-type="float">
            <text:p>793,993 </text:p>
          </table:table-cell>
          <table:table-cell table:style-name="ce40" office:value-type="float" office:value="760049" calcext:value-type="float">
            <text:p>760,049 </text:p>
          </table:table-cell>
          <table:table-cell table:style-name="ce40" office:value-type="float" office:value="1168100" calcext:value-type="float">
            <text:p>1,168,100 </text:p>
          </table:table-cell>
          <table:table-cell table:style-name="ce50" office:value-type="float" office:value="240757" calcext:value-type="float">
            <text:p>240,7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891" calcext:value-type="float">
            <text:p>44,891 </text:p>
          </table:table-cell>
          <table:table-cell table:style-name="ce40" office:value-type="float" office:value="2070893" calcext:value-type="float">
            <text:p>2,070,8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5024" calcext:value-type="float">
            <text:p>265,02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0519449" calcext:value-type="float">
            <text:p>10,519,449 </text:p>
          </table:table-cell>
          <table:table-cell table:style-name="ce40" office:value-type="float" office:value="8770362" calcext:value-type="float">
            <text:p>8,770,362 </text:p>
          </table:table-cell>
          <table:table-cell table:style-name="ce40" office:value-type="float" office:value="3193870" calcext:value-type="float">
            <text:p>3,193,870 </text:p>
          </table:table-cell>
          <table:table-cell table:style-name="ce40" office:value-type="float" office:value="880749" calcext:value-type="float">
            <text:p>880,749 </text:p>
          </table:table-cell>
          <table:table-cell table:style-name="ce40" office:value-type="float" office:value="1420844" calcext:value-type="float">
            <text:p>1,420,844 </text:p>
          </table:table-cell>
          <table:table-cell table:style-name="ce40" office:value-type="float" office:value="900920" calcext:value-type="float">
            <text:p>900,920 </text:p>
          </table:table-cell>
          <table:table-cell table:style-name="ce40" office:value-type="float" office:value="1842505" calcext:value-type="float">
            <text:p>1,842,505 </text:p>
          </table:table-cell>
          <table:table-cell table:style-name="ce50" office:value-type="float" office:value="472068" calcext:value-type="float">
            <text:p>472,068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9381" calcext:value-type="float">
            <text:p>59,381 </text:p>
          </table:table-cell>
          <table:table-cell table:style-name="ce40" office:value-type="float" office:value="1624080" calcext:value-type="float">
            <text:p>1,624,0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5008" calcext:value-type="float">
            <text:p>125,00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7533877" calcext:value-type="float">
            <text:p>7,533,877 </text:p>
          </table:table-cell>
          <table:table-cell table:style-name="ce40" office:value-type="float" office:value="5069027" calcext:value-type="float">
            <text:p>5,069,027 </text:p>
          </table:table-cell>
          <table:table-cell table:style-name="ce40" office:value-type="float" office:value="1687912" calcext:value-type="float">
            <text:p>1,687,912 </text:p>
          </table:table-cell>
          <table:table-cell table:style-name="ce40" office:value-type="float" office:value="360597" calcext:value-type="float">
            <text:p>360,597 </text:p>
          </table:table-cell>
          <table:table-cell table:style-name="ce40" office:value-type="float" office:value="1627520" calcext:value-type="float">
            <text:p>1,627,520 </text:p>
          </table:table-cell>
          <table:table-cell table:style-name="ce40" office:value-type="float" office:value="337492" calcext:value-type="float">
            <text:p>337,492 </text:p>
          </table:table-cell>
          <table:table-cell table:style-name="ce40" office:value-type="float" office:value="749962" calcext:value-type="float">
            <text:p>749,962 </text:p>
          </table:table-cell>
          <table:table-cell table:style-name="ce50" office:value-type="float" office:value="245610" calcext:value-type="float">
            <text:p>245,6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9933" calcext:value-type="float">
            <text:p>59,933 </text:p>
          </table:table-cell>
          <table:table-cell table:style-name="ce40" office:value-type="float" office:value="1470721" calcext:value-type="float">
            <text:p>1,470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94129" calcext:value-type="float">
            <text:p>994,12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8088799" calcext:value-type="float">
            <text:p>8,088,799 </text:p>
          </table:table-cell>
          <table:table-cell table:style-name="ce40" office:value-type="float" office:value="6543858" calcext:value-type="float">
            <text:p>6,543,858 </text:p>
          </table:table-cell>
          <table:table-cell table:style-name="ce40" office:value-type="float" office:value="2596941" calcext:value-type="float">
            <text:p>2,596,941 </text:p>
          </table:table-cell>
          <table:table-cell table:style-name="ce40" office:value-type="float" office:value="700302" calcext:value-type="float">
            <text:p>700,302 </text:p>
          </table:table-cell>
          <table:table-cell table:style-name="ce40" office:value-type="float" office:value="1092457" calcext:value-type="float">
            <text:p>1,092,457 </text:p>
          </table:table-cell>
          <table:table-cell table:style-name="ce40" office:value-type="float" office:value="482580" calcext:value-type="float">
            <text:p>482,580 </text:p>
          </table:table-cell>
          <table:table-cell table:style-name="ce40" office:value-type="float" office:value="1270897" calcext:value-type="float">
            <text:p>1,270,897 </text:p>
          </table:table-cell>
          <table:table-cell table:style-name="ce50" office:value-type="float" office:value="345161" calcext:value-type="float">
            <text:p>345,16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5520" calcext:value-type="float">
            <text:p>55,520 </text:p>
          </table:table-cell>
          <table:table-cell table:style-name="ce40" office:value-type="float" office:value="1468835" calcext:value-type="float">
            <text:p>1,468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106" calcext:value-type="float">
            <text:p>76,10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6999638" calcext:value-type="float">
            <text:p>6,999,638 </text:p>
          </table:table-cell>
          <table:table-cell table:style-name="ce40" office:value-type="float" office:value="5255606" calcext:value-type="float">
            <text:p>5,255,606 </text:p>
          </table:table-cell>
          <table:table-cell table:style-name="ce40" office:value-type="float" office:value="1800962" calcext:value-type="float">
            <text:p>1,800,962 </text:p>
          </table:table-cell>
          <table:table-cell table:style-name="ce40" office:value-type="float" office:value="280050" calcext:value-type="float">
            <text:p>280,050 </text:p>
          </table:table-cell>
          <table:table-cell table:style-name="ce40" office:value-type="float" office:value="1600782" calcext:value-type="float">
            <text:p>1,600,782 </text:p>
          </table:table-cell>
          <table:table-cell table:style-name="ce40" office:value-type="float" office:value="424425" calcext:value-type="float">
            <text:p>424,425 </text:p>
          </table:table-cell>
          <table:table-cell table:style-name="ce40" office:value-type="float" office:value="809105" calcext:value-type="float">
            <text:p>809,105 </text:p>
          </table:table-cell>
          <table:table-cell table:style-name="ce50" office:value-type="float" office:value="278809" calcext:value-type="float">
            <text:p>278,8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60720" calcext:value-type="float">
            <text:p>60,720 </text:p>
          </table:table-cell>
          <table:table-cell table:style-name="ce40" office:value-type="float" office:value="1630957" calcext:value-type="float">
            <text:p>1,630,9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3075" calcext:value-type="float">
            <text:p>113,07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1822502" calcext:value-type="float">
            <text:p>11,822,502 </text:p>
          </table:table-cell>
          <table:table-cell table:style-name="ce40" office:value-type="float" office:value="9068010" calcext:value-type="float">
            <text:p>9,068,010 </text:p>
          </table:table-cell>
          <table:table-cell table:style-name="ce40" office:value-type="float" office:value="3294329" calcext:value-type="float">
            <text:p>3,294,329 </text:p>
          </table:table-cell>
          <table:table-cell table:style-name="ce40" office:value-type="float" office:value="917212" calcext:value-type="float">
            <text:p>917,212 </text:p>
          </table:table-cell>
          <table:table-cell table:style-name="ce40" office:value-type="float" office:value="2364839" calcext:value-type="float">
            <text:p>2,364,839 </text:p>
          </table:table-cell>
          <table:table-cell table:style-name="ce40" office:value-type="float" office:value="531753" calcext:value-type="float">
            <text:p>531,753 </text:p>
          </table:table-cell>
          <table:table-cell table:style-name="ce40" office:value-type="float" office:value="1437253" calcext:value-type="float">
            <text:p>1,437,253 </text:p>
          </table:table-cell>
          <table:table-cell table:style-name="ce50" office:value-type="float" office:value="431929" calcext:value-type="float">
            <text:p>431,929 </text:p>
          </table:table-cell>
          <table:table-cell table:style-name="ce50" office:value-type="float" office:value="2519" calcext:value-type="float">
            <text:p>2,51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8175" calcext:value-type="float">
            <text:p>88,175 </text:p>
          </table:table-cell>
          <table:table-cell table:style-name="ce40" office:value-type="float" office:value="1636130" calcext:value-type="float">
            <text:p>1,636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8362" calcext:value-type="float">
            <text:p>1,118,36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5507831" calcext:value-type="float">
            <text:p>5,507,831 </text:p>
          </table:table-cell>
          <table:table-cell table:style-name="ce40" office:value-type="float" office:value="4125503" calcext:value-type="float">
            <text:p>4,125,503 </text:p>
          </table:table-cell>
          <table:table-cell table:style-name="ce40" office:value-type="float" office:value="1416030" calcext:value-type="float">
            <text:p>1,416,030 </text:p>
          </table:table-cell>
          <table:table-cell table:style-name="ce40" office:value-type="float" office:value="156987" calcext:value-type="float">
            <text:p>156,987 </text:p>
          </table:table-cell>
          <table:table-cell table:style-name="ce40" office:value-type="float" office:value="1714380" calcext:value-type="float">
            <text:p>1,714,380 </text:p>
          </table:table-cell>
          <table:table-cell table:style-name="ce40" office:value-type="float" office:value="189990" calcext:value-type="float">
            <text:p>189,990 </text:p>
          </table:table-cell>
          <table:table-cell table:style-name="ce40" office:value-type="float" office:value="483476" calcext:value-type="float">
            <text:p>483,476 </text:p>
          </table:table-cell>
          <table:table-cell table:style-name="ce50" office:value-type="float" office:value="122493" calcext:value-type="float">
            <text:p>122,49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50" office:value-type="float" office:value="40329" calcext:value-type="float">
            <text:p>40,329 </text:p>
          </table:table-cell>
          <table:table-cell table:style-name="ce40" office:value-type="float" office:value="1352929" calcext:value-type="float">
            <text:p>1,352,9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399" calcext:value-type="float">
            <text:p>29,39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5484999" calcext:value-type="float">
            <text:p>5,484,999 </text:p>
          </table:table-cell>
          <table:table-cell table:style-name="ce40" office:value-type="float" office:value="4488677" calcext:value-type="float">
            <text:p>4,488,677 </text:p>
          </table:table-cell>
          <table:table-cell table:style-name="ce40" office:value-type="float" office:value="1533835" calcext:value-type="float">
            <text:p>1,533,835 </text:p>
          </table:table-cell>
          <table:table-cell table:style-name="ce40" office:value-type="float" office:value="470719" calcext:value-type="float">
            <text:p>470,719 </text:p>
          </table:table-cell>
          <table:table-cell table:style-name="ce40" office:value-type="float" office:value="1272355" calcext:value-type="float">
            <text:p>1,272,355 </text:p>
          </table:table-cell>
          <table:table-cell table:style-name="ce40" office:value-type="float" office:value="220345" calcext:value-type="float">
            <text:p>220,345 </text:p>
          </table:table-cell>
          <table:table-cell table:style-name="ce40" office:value-type="float" office:value="778198" calcext:value-type="float">
            <text:p>778,198 </text:p>
          </table:table-cell>
          <table:table-cell table:style-name="ce50" office:value-type="float" office:value="141683" calcext:value-type="float">
            <text:p>141,68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1542" calcext:value-type="float">
            <text:p>71,542 </text:p>
          </table:table-cell>
          <table:table-cell table:style-name="ce40" office:value-type="float" office:value="898942" calcext:value-type="float">
            <text:p>898,9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380" calcext:value-type="float">
            <text:p>97,38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296807" calcext:value-type="float">
            <text:p>2,296,807 </text:p>
          </table:table-cell>
          <table:table-cell table:style-name="ce40" office:value-type="float" office:value="1859813" calcext:value-type="float">
            <text:p>1,859,813 </text:p>
          </table:table-cell>
          <table:table-cell table:style-name="ce40" office:value-type="float" office:value="690119" calcext:value-type="float">
            <text:p>690,119 </text:p>
          </table:table-cell>
          <table:table-cell table:style-name="ce40" office:value-type="float" office:value="133190" calcext:value-type="float">
            <text:p>133,190 </text:p>
          </table:table-cell>
          <table:table-cell table:style-name="ce40" office:value-type="float" office:value="527884" calcext:value-type="float">
            <text:p>527,884 </text:p>
          </table:table-cell>
          <table:table-cell table:style-name="ce40" office:value-type="float" office:value="129210" calcext:value-type="float">
            <text:p>129,210 </text:p>
          </table:table-cell>
          <table:table-cell table:style-name="ce40" office:value-type="float" office:value="298934" calcext:value-type="float">
            <text:p>298,934 </text:p>
          </table:table-cell>
          <table:table-cell table:style-name="ce50" office:value-type="float" office:value="73356" calcext:value-type="float">
            <text:p>73,356 </text:p>
          </table:table-cell>
          <table:table-cell table:style-name="ce50" office:value-type="float" office:value="540" calcext:value-type="float">
            <text:p>5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579" calcext:value-type="float">
            <text:p>6,579 </text:p>
          </table:table-cell>
          <table:table-cell table:style-name="ce40" office:value-type="float" office:value="135764" calcext:value-type="float">
            <text:p>135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1230" calcext:value-type="float">
            <text:p>301,23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353353" calcext:value-type="float">
            <text:p>353,353 </text:p>
          </table:table-cell>
          <table:table-cell table:style-name="ce40" office:value-type="float" office:value="300632" calcext:value-type="float">
            <text:p>300,632 </text:p>
          </table:table-cell>
          <table:table-cell table:style-name="ce40" office:value-type="float" office:value="93315" calcext:value-type="float">
            <text:p>93,315 </text:p>
          </table:table-cell>
          <table:table-cell table:style-name="ce40" office:value-type="float" office:value="14483" calcext:value-type="float">
            <text:p>14,483 </text:p>
          </table:table-cell>
          <table:table-cell table:style-name="ce40" office:value-type="float" office:value="109600" calcext:value-type="float">
            <text:p>109,600 </text:p>
          </table:table-cell>
          <table:table-cell table:style-name="ce40" office:value-type="float" office:value="19527" calcext:value-type="float">
            <text:p>19,527 </text:p>
          </table:table-cell>
          <table:table-cell table:style-name="ce40" office:value-type="float" office:value="52655" calcext:value-type="float">
            <text:p>52,655 </text:p>
          </table:table-cell>
          <table:table-cell table:style-name="ce50" office:value-type="float" office:value="8275" calcext:value-type="float">
            <text:p>8,27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777" calcext:value-type="float">
            <text:p>2,777 </text:p>
          </table:table-cell>
          <table:table-cell table:style-name="ce40" office:value-type="float" office:value="52722" calcext:value-type="float">
            <text:p>52,7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677603" calcext:value-type="float">
            <text:p>677,603 </text:p>
          </table:table-cell>
          <table:table-cell table:style-name="ce40" office:value-type="float" office:value="549883" calcext:value-type="float">
            <text:p>549,883 </text:p>
          </table:table-cell>
          <table:table-cell table:style-name="ce40" office:value-type="float" office:value="149518" calcext:value-type="float">
            <text:p>149,518 </text:p>
          </table:table-cell>
          <table:table-cell table:style-name="ce40" office:value-type="float" office:value="42604" calcext:value-type="float">
            <text:p>42,604 </text:p>
          </table:table-cell>
          <table:table-cell table:style-name="ce40" office:value-type="float" office:value="269123" calcext:value-type="float">
            <text:p>269,123 </text:p>
          </table:table-cell>
          <table:table-cell table:style-name="ce40" office:value-type="float" office:value="15669" calcext:value-type="float">
            <text:p>15,669 </text:p>
          </table:table-cell>
          <table:table-cell table:style-name="ce40" office:value-type="float" office:value="56469" calcext:value-type="float">
            <text:p>56,469 </text:p>
          </table:table-cell>
          <table:table-cell table:style-name="ce50" office:value-type="float" office:value="8001" calcext:value-type="float">
            <text:p>8,00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499" calcext:value-type="float">
            <text:p>8,499 </text:p>
          </table:table-cell>
          <table:table-cell table:style-name="ce40" office:value-type="float" office:value="103817" calcext:value-type="float">
            <text:p>103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903" calcext:value-type="float">
            <text:p>23,90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468457" calcext:value-type="float">
            <text:p>468,457 </text:p>
          </table:table-cell>
          <table:table-cell table:style-name="ce40" office:value-type="float" office:value="331426" calcext:value-type="float">
            <text:p>331,426 </text:p>
          </table:table-cell>
          <table:table-cell table:style-name="ce40" office:value-type="float" office:value="124547" calcext:value-type="float">
            <text:p>124,547 </text:p>
          </table:table-cell>
          <table:table-cell table:style-name="ce40" office:value-type="float" office:value="28560" calcext:value-type="float">
            <text:p>28,560 </text:p>
          </table:table-cell>
          <table:table-cell table:style-name="ce40" office:value-type="float" office:value="91536" calcext:value-type="float">
            <text:p>91,536 </text:p>
          </table:table-cell>
          <table:table-cell table:style-name="ce40" office:value-type="float" office:value="18124" calcext:value-type="float">
            <text:p>18,124 </text:p>
          </table:table-cell>
          <table:table-cell table:style-name="ce40" office:value-type="float" office:value="56586" calcext:value-type="float">
            <text:p>56,586 </text:p>
          </table:table-cell>
          <table:table-cell table:style-name="ce50" office:value-type="float" office:value="9194" calcext:value-type="float">
            <text:p>9,1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878" calcext:value-type="float">
            <text:p>2,878 </text:p>
          </table:table-cell>
          <table:table-cell table:style-name="ce40" office:value-type="float" office:value="132230" calcext:value-type="float">
            <text:p>132,2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01" calcext:value-type="float">
            <text:p>4,801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821607" calcext:value-type="float">
            <text:p>821,607 </text:p>
          </table:table-cell>
          <table:table-cell table:style-name="ce40" office:value-type="float" office:value="592986" calcext:value-type="float">
            <text:p>592,986 </text:p>
          </table:table-cell>
          <table:table-cell table:style-name="ce40" office:value-type="float" office:value="192216" calcext:value-type="float">
            <text:p>192,216 </text:p>
          </table:table-cell>
          <table:table-cell table:style-name="ce40" office:value-type="float" office:value="44891" calcext:value-type="float">
            <text:p>44,891 </text:p>
          </table:table-cell>
          <table:table-cell table:style-name="ce40" office:value-type="float" office:value="274809" calcext:value-type="float">
            <text:p>274,809 </text:p>
          </table:table-cell>
          <table:table-cell table:style-name="ce40" office:value-type="float" office:value="20047" calcext:value-type="float">
            <text:p>20,047 </text:p>
          </table:table-cell>
          <table:table-cell table:style-name="ce40" office:value-type="float" office:value="43401" calcext:value-type="float">
            <text:p>43,401 </text:p>
          </table:table-cell>
          <table:table-cell table:style-name="ce50" office:value-type="float" office:value="14439" calcext:value-type="float">
            <text:p>14,43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183" calcext:value-type="float">
            <text:p>3,183 </text:p>
          </table:table-cell>
          <table:table-cell table:style-name="ce40" office:value-type="float" office:value="79509" calcext:value-type="float">
            <text:p>79,5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9112" calcext:value-type="float">
            <text:p>149,11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9037124" calcext:value-type="float">
            <text:p>19,037,124 </text:p>
          </table:table-cell>
          <table:table-cell table:style-name="ce39" office:value-type="float" office:value="16281607" calcext:value-type="float">
            <text:p>16,281,607 </text:p>
          </table:table-cell>
          <table:table-cell table:style-name="ce39" office:value-type="float" office:value="2783847" calcext:value-type="float">
            <text:p>2,783,847 </text:p>
          </table:table-cell>
          <table:table-cell table:style-name="ce39" office:value-type="float" office:value="4695869" calcext:value-type="float">
            <text:p>4,695,869 </text:p>
          </table:table-cell>
          <table:table-cell table:style-name="ce39" office:value-type="float" office:value="5264791" calcext:value-type="float">
            <text:p>5,264,791 </text:p>
          </table:table-cell>
          <table:table-cell table:style-name="ce39" office:value-type="float" office:value="2053032" calcext:value-type="float">
            <text:p>2,053,032 </text:p>
          </table:table-cell>
          <table:table-cell table:style-name="ce39" office:value-type="float" office:value="701388" calcext:value-type="float">
            <text:p>701,388 </text:p>
          </table:table-cell>
          <table:table-cell table:style-name="ce49" office:value-type="float" office:value="683189" calcext:value-type="float">
            <text:p>683,18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1400" calcext:value-type="float">
            <text:p>61,400 </text:p>
          </table:table-cell>
          <table:table-cell table:style-name="ce49" office:value-type="float" office:value="38091" calcext:value-type="float">
            <text:p>38,091 </text:p>
          </table:table-cell>
          <table:table-cell table:style-name="ce39" office:value-type="float" office:value="2050914" calcext:value-type="float">
            <text:p>2,050,9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04603" calcext:value-type="float">
            <text:p>704,6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3760636" calcext:value-type="float">
            <text:p>13,760,636 </text:p>
          </table:table-cell>
          <table:table-cell table:style-name="ce40" office:value-type="float" office:value="11910554" calcext:value-type="float">
            <text:p>11,910,554 </text:p>
          </table:table-cell>
          <table:table-cell table:style-name="ce40" office:value-type="float" office:value="2035116" calcext:value-type="float">
            <text:p>2,035,116 </text:p>
          </table:table-cell>
          <table:table-cell table:style-name="ce40" office:value-type="float" office:value="3408865" calcext:value-type="float">
            <text:p>3,408,865 </text:p>
          </table:table-cell>
          <table:table-cell table:style-name="ce40" office:value-type="float" office:value="3567901" calcext:value-type="float">
            <text:p>3,567,901 </text:p>
          </table:table-cell>
          <table:table-cell table:style-name="ce40" office:value-type="float" office:value="1620217" calcext:value-type="float">
            <text:p>1,620,217 </text:p>
          </table:table-cell>
          <table:table-cell table:style-name="ce40" office:value-type="float" office:value="573776" calcext:value-type="float">
            <text:p>573,776 </text:p>
          </table:table-cell>
          <table:table-cell table:style-name="ce50" office:value-type="float" office:value="628642" calcext:value-type="float">
            <text:p>628,6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8400" calcext:value-type="float">
            <text:p>58,400 </text:p>
          </table:table-cell>
          <table:table-cell table:style-name="ce50" office:value-type="float" office:value="17637" calcext:value-type="float">
            <text:p>17,637 </text:p>
          </table:table-cell>
          <table:table-cell table:style-name="ce40" office:value-type="float" office:value="1206647" calcext:value-type="float">
            <text:p>1,206,6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3435" calcext:value-type="float">
            <text:p>643,43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276488" calcext:value-type="float">
            <text:p>5,276,488 </text:p>
          </table:table-cell>
          <table:table-cell table:style-name="ce40" office:value-type="float" office:value="4371053" calcext:value-type="float">
            <text:p>4,371,053 </text:p>
          </table:table-cell>
          <table:table-cell table:style-name="ce40" office:value-type="float" office:value="748731" calcext:value-type="float">
            <text:p>748,731 </text:p>
          </table:table-cell>
          <table:table-cell table:style-name="ce40" office:value-type="float" office:value="1287005" calcext:value-type="float">
            <text:p>1,287,005 </text:p>
          </table:table-cell>
          <table:table-cell table:style-name="ce40" office:value-type="float" office:value="1696889" calcext:value-type="float">
            <text:p>1,696,889 </text:p>
          </table:table-cell>
          <table:table-cell table:style-name="ce40" office:value-type="float" office:value="432815" calcext:value-type="float">
            <text:p>432,815 </text:p>
          </table:table-cell>
          <table:table-cell table:style-name="ce40" office:value-type="float" office:value="127612" calcext:value-type="float">
            <text:p>127,612 </text:p>
          </table:table-cell>
          <table:table-cell table:style-name="ce50" office:value-type="float" office:value="54548" calcext:value-type="float">
            <text:p>54,54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20453" calcext:value-type="float">
            <text:p>20,453 </text:p>
          </table:table-cell>
          <table:table-cell table:style-name="ce40" office:value-type="float" office:value="844267" calcext:value-type="float">
            <text:p>844,2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168" calcext:value-type="float">
            <text:p>61,16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984692" calcext:value-type="float">
            <text:p>1,984,692 </text:p>
          </table:table-cell>
          <table:table-cell table:style-name="ce39" office:value-type="float" office:value="1619274" calcext:value-type="float">
            <text:p>1,619,274 </text:p>
          </table:table-cell>
          <table:table-cell table:style-name="ce39" office:value-type="float" office:value="676730" calcext:value-type="float">
            <text:p>676,730 </text:p>
          </table:table-cell>
          <table:table-cell table:style-name="ce39" office:value-type="float" office:value="71060" calcext:value-type="float">
            <text:p>71,060 </text:p>
          </table:table-cell>
          <table:table-cell table:style-name="ce39" office:value-type="float" office:value="344517" calcext:value-type="float">
            <text:p>344,517 </text:p>
          </table:table-cell>
          <table:table-cell table:style-name="ce39" office:value-type="float" office:value="64534" calcext:value-type="float">
            <text:p>64,534 </text:p>
          </table:table-cell>
          <table:table-cell table:style-name="ce39" office:value-type="float" office:value="401442" calcext:value-type="float">
            <text:p>401,442 </text:p>
          </table:table-cell>
          <table:table-cell table:style-name="ce49" office:value-type="float" office:value="51814" calcext:value-type="float">
            <text:p>51,81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9" office:value-type="float" office:value="9177" calcext:value-type="float">
            <text:p>9,177 </text:p>
          </table:table-cell>
          <table:table-cell table:style-name="ce39" office:value-type="float" office:value="364900" calcext:value-type="float">
            <text:p>364,9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18" calcext:value-type="float">
            <text:p>51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443386" calcext:value-type="float">
            <text:p>1,443,386 </text:p>
          </table:table-cell>
          <table:table-cell table:style-name="ce40" office:value-type="float" office:value="1240922" calcext:value-type="float">
            <text:p>1,240,922 </text:p>
          </table:table-cell>
          <table:table-cell table:style-name="ce40" office:value-type="float" office:value="449533" calcext:value-type="float">
            <text:p>449,533 </text:p>
          </table:table-cell>
          <table:table-cell table:style-name="ce40" office:value-type="float" office:value="55479" calcext:value-type="float">
            <text:p>55,479 </text:p>
          </table:table-cell>
          <table:table-cell table:style-name="ce40" office:value-type="float" office:value="254380" calcext:value-type="float">
            <text:p>254,380 </text:p>
          </table:table-cell>
          <table:table-cell table:style-name="ce40" office:value-type="float" office:value="55356" calcext:value-type="float">
            <text:p>55,356 </text:p>
          </table:table-cell>
          <table:table-cell table:style-name="ce40" office:value-type="float" office:value="378338" calcext:value-type="float">
            <text:p>378,338 </text:p>
          </table:table-cell>
          <table:table-cell table:style-name="ce50" office:value-type="float" office:value="43437" calcext:value-type="float">
            <text:p>43,43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50" office:value-type="float" office:value="4398" calcext:value-type="float">
            <text:p>4,398 </text:p>
          </table:table-cell>
          <table:table-cell table:style-name="ce40" office:value-type="float" office:value="201488" calcext:value-type="float">
            <text:p>201,4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7" calcext:value-type="float">
            <text:p>97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41306" calcext:value-type="float">
            <text:p>541,306 </text:p>
          </table:table-cell>
          <table:table-cell table:style-name="ce40" office:value-type="float" office:value="378352" calcext:value-type="float">
            <text:p>378,352 </text:p>
          </table:table-cell>
          <table:table-cell table:style-name="ce40" office:value-type="float" office:value="227197" calcext:value-type="float">
            <text:p>227,197 </text:p>
          </table:table-cell>
          <table:table-cell table:style-name="ce40" office:value-type="float" office:value="15581" calcext:value-type="float">
            <text:p>15,581 </text:p>
          </table:table-cell>
          <table:table-cell table:style-name="ce40" office:value-type="float" office:value="90137" calcext:value-type="float">
            <text:p>90,137 </text:p>
          </table:table-cell>
          <table:table-cell table:style-name="ce40" office:value-type="float" office:value="9178" calcext:value-type="float">
            <text:p>9,178 </text:p>
          </table:table-cell>
          <table:table-cell table:style-name="ce40" office:value-type="float" office:value="23103" calcext:value-type="float">
            <text:p>23,103 </text:p>
          </table:table-cell>
          <table:table-cell table:style-name="ce50" office:value-type="float" office:value="8377" calcext:value-type="float">
            <text:p>8,3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779" calcext:value-type="float">
            <text:p>4,779 </text:p>
          </table:table-cell>
          <table:table-cell table:style-name="ce40" office:value-type="float" office:value="163412" calcext:value-type="float">
            <text:p>163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59" calcext:value-type="float">
            <text:p>-45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2-18T08:45:32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