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7" office:value-type="float" office:value="2005" calcext:value-type="float" table:number-columns-spanned="2" table:number-rows-spanned="1">
            <text:p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603" calcext:value-type="float">
            <text:p>5,373,603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443" calcext:value-type="float">
            <text:p>5,327,44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240" calcext:value-type="float">
            <text:p>6,399,24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6095" calcext:value-type="float">
            <text:p>5,536,09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630" calcext:value-type="float">
            <text:p>6,550,63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9095" calcext:value-type="float">
            <text:p>5,709,09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060" calcext:value-type="float">
            <text:p>6,728,060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1111" calcext:value-type="float">
            <text:p>5,921,111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31434" calcext:value-type="float">
            <text:p>6,831,434 </text:p>
          </table:table-cell>
          <table:table-cell table:style-name="ce43" office:value-type="float" office:value="31.7" calcext:value-type="float">
            <text:p>31.7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469" calcext:value-type="float">
            <text:p>6,058,469 </text:p>
          </table:table-cell>
          <table:table-cell table:style-name="ce50" office:value-type="float" office:value="772965" calcext:value-type="float">
            <text:p>772,965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22825" calcext:value-type="float">
            <text:p>222,825 </text:p>
          </table:table-cell>
          <table:table-cell table:style-name="ce50" office:value-type="float" office:value="118021" calcext:value-type="float">
            <text:p>118,02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4, Budget accounts</text:p>
          </table:table-cell>
          <table:covered-table-cell table:style-name="ce25"/>
          <table:table-cell table:style-name="ce35" office:value-type="float" office:value="7452912" calcext:value-type="float">
            <text:p>7,452,912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50" office:value-type="float" office:value="6620020" calcext:value-type="float">
            <text:p>6,620,020 </text:p>
          </table:table-cell>
          <table:table-cell table:style-name="ce50" office:value-type="float" office:value="832892" calcext:value-type="float">
            <text:p>832,892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5740" calcext:value-type="float">
            <text:p>135,740 </text:p>
          </table:table-cell>
          <table:table-cell table:style-name="ce62" office:value-type="float" office:value="41200" calcext:value-type="float">
            <text:p>41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764" calcext:value-type="float">
            <text:p>53,764 </text:p>
          </table:table-cell>
          <table:table-cell table:style-name="ce62" office:value-type="float" office:value="241917" calcext:value-type="float">
            <text:p>241,917 </text:p>
          </table:table-cell>
          <table:table-cell table:style-name="ce50" office:value-type="float" office:value="127103" calcext:value-type="float">
            <text:p>127,103 </text:p>
          </table:table-cell>
          <table:table-cell table:style-name="ce79" office:value-type="float" office:value="154" calcext:value-type="float">
            <text:p>154 </text:p>
          </table:table-cell>
          <table:table-cell table:style-name="ce89" office:value-type="string" calcext:value-type="string" table:number-columns-spanned="3" table:number-rows-spanned="1">
            <text:p><text:s/>2024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Dec. 2024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95689" calcext:value-type="float">
            <text:p>6,495,689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43" office:value-type="float" office:value="25.5" calcext:value-type="float">
            <text:p>25.5 </text:p>
          </table:table-cell>
          <table:table-cell table:style-name="ce50" office:value-type="float" office:value="5857964" calcext:value-type="float">
            <text:p>5,857,964 </text:p>
          </table:table-cell>
          <table:table-cell table:style-name="ce50" office:value-type="float" office:value="637725" calcext:value-type="float">
            <text:p>637,725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50" office:value-type="float" office:value="72900" calcext:value-type="float">
            <text:p>72,900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80000" calcext:value-type="float">
            <text:p>80,000 </text:p>
          </table:table-cell>
          <table:table-cell table:style-name="ce62" office:value-type="float" office:value="44400" calcext:value-type="float">
            <text:p>44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89128" calcext:value-type="float">
            <text:p>89,128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Dec. 2024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3 and previous years are final audit accounts.&#10;  　　　　　2.Local Government: The figures for 2023 and previous years are final audit accounts (figures for township offices are final &#10;  　　　　　  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3 and previous years are final audit accounts.</text:p>
            <text:p>  　　　　　2.Local Government: The figures for 2023 and previous years are final audit accounts (figures for township offices are final </text:p>
            <text:p>  　　　　　  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3 and previous years are final audit accounts.</text:p>
            <text:p>2.Local Government: The figures for 2023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5-01-24T09:24:44</meta:print-date>
    <meta:creation-date>2001-11-06T09:07:39</meta:creation-date>
    <dc:date>2025-01-24T09:24:44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