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8" calcext:value-type="float">
            <text:p>29.8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2" calcext:value-type="float">
            <text:p>29.2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1" calcext:value-type="float">
            <text:p>28.1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620020" calcext:value-type="float">
            <text:p>6,620,020 </text:p>
          </table:table-cell>
          <table:table-cell table:style-name="ce41" office:value-type="float" office:value="26" calcext:value-type="float">
            <text:p>26.0 </text:p>
          </table:table-cell>
          <table:table-cell table:style-name="ce50" office:value-type="float" office:value="6620020" calcext:value-type="float">
            <text:p>6,620,020 </text:p>
          </table:table-cell>
          <table:table-cell table:style-name="ce58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Dec. 2024</text:p>
          </table:table-cell>
          <table:table-cell table:style-name="ce28" office:value-type="float" office:value="5857964" calcext:value-type="float">
            <text:p>5,857,964 </text:p>
          </table:table-cell>
          <table:table-cell table:style-name="ce41" office:value-type="float" office:value="23" calcext:value-type="float">
            <text:p>23.0 </text:p>
          </table:table-cell>
          <table:table-cell table:style-name="ce50" office:value-type="float" office:value="5857964" calcext:value-type="float">
            <text:p>5,857,964 </text:p>
          </table:table-cell>
          <table:table-cell table:style-name="ce58" office:value-type="float" office:value="25.8" calcext:value-type="float">
            <text:p>25.8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5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25:12</meta:print-date>
    <meta:creation-date>2001-11-06T09:07:39</meta:creation-date>
    <dc:date>2025-01-24T09:25:12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