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Dec. 2024</text:p>
          </table:table-cell>
          <table:covered-table-cell table:style-name="ce24"/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2" calcext:value-type="float">
            <text:p>7.2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4" calcext:value-type="float">
            <text:p>4.4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8" calcext:value-type="float">
            <text:p>2.8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Dec.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5:39</meta:print-date>
    <meta:creation-date>2001-11-06T09:07:39</meta:creation-date>
    <dc:date>2025-01-24T09:25:39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