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65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Jan. - <text:s/>Nov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71507" calcext:value-type="float">
            <text:p>1,671,507 </text:p>
          </table:table-cell>
          <table:table-cell table:style-name="ce52" office:value-type="float" office:value="8806068" calcext:value-type="float">
            <text:p>8,806,068 </text:p>
          </table:table-cell>
          <table:table-cell table:style-name="ce52" office:value-type="float" office:value="895976" calcext:value-type="float">
            <text:p>895,976 </text:p>
          </table:table-cell>
          <table:table-cell table:style-name="ce52" office:value-type="float" office:value="9125649" calcext:value-type="float">
            <text:p>9,125,649 </text:p>
          </table:table-cell>
          <table:table-cell table:style-name="ce68" office:value-type="float" office:value="878657" calcext:value-type="float">
            <text:p>878,657 </text:p>
          </table:table-cell>
          <table:table-cell table:style-name="ce68" office:value-type="float" office:value="8962899" calcext:value-type="float">
            <text:p>8,962,899 </text:p>
          </table:table-cell>
          <table:table-cell table:style-name="ce68" office:value-type="float" office:value="873377" calcext:value-type="float">
            <text:p>873,377 </text:p>
          </table:table-cell>
          <table:table-cell table:style-name="ce68" office:value-type="float" office:value="48533904" calcext:value-type="float">
            <text:p>48,533,904 </text:p>
          </table:table-cell>
          <table:table-cell table:style-name="ce84" office:value-type="float" office:value="9.47" calcext:value-type="float">
            <text:p>9.47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363" calcext:value-type="float">
            <text:p>11,363 </text:p>
          </table:table-cell>
          <table:table-cell table:style-name="ce52" office:value-type="float" office:value="15541" calcext:value-type="float">
            <text:p>15,541 </text:p>
          </table:table-cell>
          <table:table-cell table:style-name="ce52" office:value-type="float" office:value="242" calcext:value-type="float">
            <text:p>242 </text:p>
          </table:table-cell>
          <table:table-cell table:style-name="ce52" office:value-type="float" office:value="15720" calcext:value-type="float">
            <text:p>15,720 </text:p>
          </table:table-cell>
          <table:table-cell table:style-name="ce68" office:value-type="float" office:value="178" calcext:value-type="float">
            <text:p>178 </text:p>
          </table:table-cell>
          <table:table-cell table:style-name="ce68" office:value-type="float" office:value="13680" calcext:value-type="float">
            <text:p>13,680 </text:p>
          </table:table-cell>
          <table:table-cell table:style-name="ce68" office:value-type="float" office:value="210" calcext:value-type="float">
            <text:p>210 </text:p>
          </table:table-cell>
          <table:table-cell table:style-name="ce68" office:value-type="float" office:value="68427" calcext:value-type="float">
            <text:p>68,427 </text:p>
          </table:table-cell>
          <table:table-cell table:style-name="ce84" office:value-type="float" office:value="7.42" calcext:value-type="float">
            <text:p>7.42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761" calcext:value-type="float">
            <text:p>8,761 </text:p>
          </table:table-cell>
          <table:table-cell table:style-name="ce53" office:value-type="float" office:value="9270" calcext:value-type="float">
            <text:p>9,270 </text:p>
          </table:table-cell>
          <table:table-cell table:style-name="ce53" office:value-type="float" office:value="202" calcext:value-type="float">
            <text:p>202 </text:p>
          </table:table-cell>
          <table:table-cell table:style-name="ce53" office:value-type="float" office:value="10108" calcext:value-type="float">
            <text:p>10,108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9792" calcext:value-type="float">
            <text:p>9,792 </text:p>
          </table:table-cell>
          <table:table-cell table:style-name="ce69" office:value-type="float" office:value="202" calcext:value-type="float">
            <text:p>202 </text:p>
          </table:table-cell>
          <table:table-cell table:style-name="ce69" office:value-type="float" office:value="47781" calcext:value-type="float">
            <text:p>47,781 </text:p>
          </table:table-cell>
          <table:table-cell table:style-name="ce85" office:value-type="float" office:value="-2.42" calcext:value-type="float">
            <text:p>-2.42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935" calcext:value-type="float">
            <text:p>5,935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5401" calcext:value-type="float">
            <text:p>5,401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4852" calcext:value-type="float">
            <text:p>4,852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23415" calcext:value-type="float">
            <text:p>23,415 </text:p>
          </table:table-cell>
          <table:table-cell table:style-name="ce85" office:value-type="float" office:value="-6.15" calcext:value-type="float">
            <text:p>-6.15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35" calcext:value-type="float">
            <text:p>1,235 </text:p>
          </table:table-cell>
          <table:table-cell table:style-name="ce53" office:value-type="float" office:value="2516" calcext:value-type="float">
            <text:p>2,516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470" calcext:value-type="float">
            <text:p>2,470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2614" calcext:value-type="float">
            <text:p>2,614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12848" calcext:value-type="float">
            <text:p>12,848 </text:p>
          </table:table-cell>
          <table:table-cell table:style-name="ce85" office:value-type="float" office:value="-7.1" calcext:value-type="float">
            <text:p>-7.10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1" calcext:value-type="float">
            <text:p>1,591 </text:p>
          </table:table-cell>
          <table:table-cell table:style-name="ce53" office:value-type="float" office:value="2442" calcext:value-type="float">
            <text:p>2,442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237" calcext:value-type="float">
            <text:p>2,237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326" calcext:value-type="float">
            <text:p>2,326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1518" calcext:value-type="float">
            <text:p>11,518 </text:p>
          </table:table-cell>
          <table:table-cell table:style-name="ce85" office:value-type="float" office:value="13.09" calcext:value-type="float">
            <text:p>13.09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333" calcext:value-type="float">
            <text:p>333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14" calcext:value-type="float">
            <text:p>31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35" calcext:value-type="float">
            <text:p>33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705" calcext:value-type="float">
            <text:p>1,705 </text:p>
          </table:table-cell>
          <table:table-cell table:style-name="ce85" office:value-type="float" office:value="-5.97" calcext:value-type="float">
            <text:p>-5.97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333" calcext:value-type="float">
            <text:p>333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14" calcext:value-type="float">
            <text:p>31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35" calcext:value-type="float">
            <text:p>33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705" calcext:value-type="float">
            <text:p>1,705 </text:p>
          </table:table-cell>
          <table:table-cell table:style-name="ce85" office:value-type="float" office:value="-5.97" calcext:value-type="float">
            <text:p>-5.97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89" calcext:value-type="float">
            <text:p>2,289 </text:p>
          </table:table-cell>
          <table:table-cell table:style-name="ce53" office:value-type="float" office:value="5939" calcext:value-type="float">
            <text:p>5,93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298" calcext:value-type="float">
            <text:p>5,29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3553" calcext:value-type="float">
            <text:p>3,55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8940" calcext:value-type="float">
            <text:p>18,940 </text:p>
          </table:table-cell>
          <table:table-cell table:style-name="ce85" office:value-type="float" office:value="46.54" calcext:value-type="float">
            <text:p>46.54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44" calcext:value-type="float">
            <text:p>1,844 </text:p>
          </table:table-cell>
          <table:table-cell table:style-name="ce53" office:value-type="float" office:value="5243" calcext:value-type="float">
            <text:p>5,24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486" calcext:value-type="float">
            <text:p>4,48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782" calcext:value-type="float">
            <text:p>2,78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232" calcext:value-type="float">
            <text:p>15,232 </text:p>
          </table:table-cell>
          <table:table-cell table:style-name="ce85" office:value-type="float" office:value="65.7" calcext:value-type="float">
            <text:p>65.70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695" calcext:value-type="float">
            <text:p>69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12" calcext:value-type="float">
            <text:p>81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771" calcext:value-type="float">
            <text:p>77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708" calcext:value-type="float">
            <text:p>3,708 </text:p>
          </table:table-cell>
          <table:table-cell table:style-name="ce85" office:value-type="float" office:value="-0.63" calcext:value-type="float">
            <text:p>-0.63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8" calcext:value-type="float">
            <text:p>1,028 </text:p>
          </table:table-cell>
          <table:table-cell table:style-name="ce52" office:value-type="float" office:value="37324" calcext:value-type="float">
            <text:p>37,324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40491" calcext:value-type="float">
            <text:p>40,491 </text:p>
          </table:table-cell>
          <table:table-cell table:style-name="ce68" office:value-type="float" office:value="26" calcext:value-type="float">
            <text:p>26 </text:p>
          </table:table-cell>
          <table:table-cell table:style-name="ce68" office:value-type="float" office:value="36772" calcext:value-type="float">
            <text:p>36,772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190016" calcext:value-type="float">
            <text:p>190,016 </text:p>
          </table:table-cell>
          <table:table-cell table:style-name="ce84" office:value-type="float" office:value="271.76" calcext:value-type="float">
            <text:p>271.76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3" office:value-type="float" office:value="28823" calcext:value-type="float">
            <text:p>28,82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1533" calcext:value-type="float">
            <text:p>31,53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910" calcext:value-type="float">
            <text:p>27,9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8208" calcext:value-type="float">
            <text:p>148,208 </text:p>
          </table:table-cell>
          <table:table-cell table:style-name="ce85" office:value-type="float" office:value="985.34" calcext:value-type="float">
            <text:p>985.34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3" office:value-type="float" office:value="28823" calcext:value-type="float">
            <text:p>28,82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1533" calcext:value-type="float">
            <text:p>31,53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910" calcext:value-type="float">
            <text:p>27,9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8208" calcext:value-type="float">
            <text:p>148,208 </text:p>
          </table:table-cell>
          <table:table-cell table:style-name="ce85" office:value-type="float" office:value="985.34" calcext:value-type="float">
            <text:p>985.34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7" calcext:value-type="float">
            <text:p>1,007 </text:p>
          </table:table-cell>
          <table:table-cell table:style-name="ce53" office:value-type="float" office:value="8501" calcext:value-type="float">
            <text:p>8,501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8958" calcext:value-type="float">
            <text:p>8,958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8862" calcext:value-type="float">
            <text:p>8,862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41808" calcext:value-type="float">
            <text:p>41,808 </text:p>
          </table:table-cell>
          <table:table-cell table:style-name="ce85" office:value-type="float" office:value="11.61" calcext:value-type="float">
            <text:p>11.61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7" calcext:value-type="float">
            <text:p>1,007 </text:p>
          </table:table-cell>
          <table:table-cell table:style-name="ce53" office:value-type="float" office:value="8501" calcext:value-type="float">
            <text:p>8,501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8958" calcext:value-type="float">
            <text:p>8,958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8862" calcext:value-type="float">
            <text:p>8,862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41808" calcext:value-type="float">
            <text:p>41,808 </text:p>
          </table:table-cell>
          <table:table-cell table:style-name="ce85" office:value-type="float" office:value="11.61" calcext:value-type="float">
            <text:p>11.61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2244" calcext:value-type="float">
            <text:p>142,244 </text:p>
          </table:table-cell>
          <table:table-cell table:style-name="ce52" office:value-type="float" office:value="2578825" calcext:value-type="float">
            <text:p>2,578,825 </text:p>
          </table:table-cell>
          <table:table-cell table:style-name="ce52" office:value-type="float" office:value="670487" calcext:value-type="float">
            <text:p>670,487 </text:p>
          </table:table-cell>
          <table:table-cell table:style-name="ce52" office:value-type="float" office:value="2740533" calcext:value-type="float">
            <text:p>2,740,533 </text:p>
          </table:table-cell>
          <table:table-cell table:style-name="ce68" office:value-type="float" office:value="664036" calcext:value-type="float">
            <text:p>664,036 </text:p>
          </table:table-cell>
          <table:table-cell table:style-name="ce68" office:value-type="float" office:value="2566772" calcext:value-type="float">
            <text:p>2,566,772 </text:p>
          </table:table-cell>
          <table:table-cell table:style-name="ce68" office:value-type="float" office:value="653199" calcext:value-type="float">
            <text:p>653,199 </text:p>
          </table:table-cell>
          <table:table-cell table:style-name="ce68" office:value-type="float" office:value="16488574" calcext:value-type="float">
            <text:p>16,488,574 </text:p>
          </table:table-cell>
          <table:table-cell table:style-name="ce84" office:value-type="float" office:value="8.11" calcext:value-type="float">
            <text:p>8.11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10008" calcext:value-type="float">
            <text:p>10,008 </text:p>
          </table:table-cell>
          <table:table-cell table:style-name="ce53" office:value-type="float" office:value="126375" calcext:value-type="float">
            <text:p>126,375 </text:p>
          </table:table-cell>
          <table:table-cell table:style-name="ce53" office:value-type="float" office:value="1711" calcext:value-type="float">
            <text:p>1,711 </text:p>
          </table:table-cell>
          <table:table-cell table:style-name="ce53" office:value-type="float" office:value="138362" calcext:value-type="float">
            <text:p>138,362 </text:p>
          </table:table-cell>
          <table:table-cell table:style-name="ce69" office:value-type="float" office:value="1803" calcext:value-type="float">
            <text:p>1,803 </text:p>
          </table:table-cell>
          <table:table-cell table:style-name="ce69" office:value-type="float" office:value="132351" calcext:value-type="float">
            <text:p>132,351 </text:p>
          </table:table-cell>
          <table:table-cell table:style-name="ce69" office:value-type="float" office:value="1492" calcext:value-type="float">
            <text:p>1,492 </text:p>
          </table:table-cell>
          <table:table-cell table:style-name="ce69" office:value-type="float" office:value="659027" calcext:value-type="float">
            <text:p>659,027 </text:p>
          </table:table-cell>
          <table:table-cell table:style-name="ce85" office:value-type="float" office:value="2.4" calcext:value-type="float">
            <text:p>2.40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23" calcext:value-type="float">
            <text:p>1,423 </text:p>
          </table:table-cell>
          <table:table-cell table:style-name="ce53" office:value-type="float" office:value="13752" calcext:value-type="float">
            <text:p>13,752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15139" calcext:value-type="float">
            <text:p>15,139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5059" calcext:value-type="float">
            <text:p>15,059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73060" calcext:value-type="float">
            <text:p>73,060 </text:p>
          </table:table-cell>
          <table:table-cell table:style-name="ce85" office:value-type="float" office:value="4.18" calcext:value-type="float">
            <text:p>4.18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2" calcext:value-type="float">
            <text:p>302 </text:p>
          </table:table-cell>
          <table:table-cell table:style-name="ce53" office:value-type="float" office:value="3801" calcext:value-type="float">
            <text:p>3,801 </text:p>
          </table:table-cell>
          <table:table-cell table:style-name="ce53" office:value-type="float" office:value="252" calcext:value-type="float">
            <text:p>252 </text:p>
          </table:table-cell>
          <table:table-cell table:style-name="ce53" office:value-type="float" office:value="4379" calcext:value-type="float">
            <text:p>4,379 </text:p>
          </table:table-cell>
          <table:table-cell table:style-name="ce69" office:value-type="float" office:value="509" calcext:value-type="float">
            <text:p>509 </text:p>
          </table:table-cell>
          <table:table-cell table:style-name="ce69" office:value-type="float" office:value="4162" calcext:value-type="float">
            <text:p>4,162 </text:p>
          </table:table-cell>
          <table:table-cell table:style-name="ce69" office:value-type="float" office:value="197" calcext:value-type="float">
            <text:p>197 </text:p>
          </table:table-cell>
          <table:table-cell table:style-name="ce69" office:value-type="float" office:value="21665" calcext:value-type="float">
            <text:p>21,665 </text:p>
          </table:table-cell>
          <table:table-cell table:style-name="ce85" office:value-type="float" office:value="5.5" calcext:value-type="float">
            <text:p>5.50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3" calcext:value-type="float">
            <text:p>953 </text:p>
          </table:table-cell>
          <table:table-cell table:style-name="ce53" office:value-type="float" office:value="6792" calcext:value-type="float">
            <text:p>6,792 </text:p>
          </table:table-cell>
          <table:table-cell table:style-name="ce53" office:value-type="float" office:value="256" calcext:value-type="float">
            <text:p>256 </text:p>
          </table:table-cell>
          <table:table-cell table:style-name="ce53" office:value-type="float" office:value="7313" calcext:value-type="float">
            <text:p>7,313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7040" calcext:value-type="float">
            <text:p>7,040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35461" calcext:value-type="float">
            <text:p>35,461 </text:p>
          </table:table-cell>
          <table:table-cell table:style-name="ce85" office:value-type="float" office:value="7.62" calcext:value-type="float">
            <text:p>7.62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11536" calcext:value-type="float">
            <text:p>11,536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11971" calcext:value-type="float">
            <text:p>11,971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11616" calcext:value-type="float">
            <text:p>11,616 </text:p>
          </table:table-cell>
          <table:table-cell table:style-name="ce69" office:value-type="float" office:value="196" calcext:value-type="float">
            <text:p>196 </text:p>
          </table:table-cell>
          <table:table-cell table:style-name="ce69" office:value-type="float" office:value="60414" calcext:value-type="float">
            <text:p>60,414 </text:p>
          </table:table-cell>
          <table:table-cell table:style-name="ce85" office:value-type="float" office:value="-6.2" calcext:value-type="float">
            <text:p>-6.20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8718" calcext:value-type="float">
            <text:p>8,718 </text:p>
          </table:table-cell>
          <table:table-cell table:style-name="ce53" office:value-type="float" office:value="-4" calcext:value-type="float">
            <text:p>-4 </text:p>
          </table:table-cell>
          <table:table-cell table:style-name="ce53" office:value-type="float" office:value="9175" calcext:value-type="float">
            <text:p>9,1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640" calcext:value-type="float">
            <text:p>8,64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2186" calcext:value-type="float">
            <text:p>42,186 </text:p>
          </table:table-cell>
          <table:table-cell table:style-name="ce85" office:value-type="float" office:value="6.71" calcext:value-type="float">
            <text:p>6.71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00" calcext:value-type="float">
            <text:p>500 </text:p>
          </table:table-cell>
          <table:table-cell table:style-name="ce53" office:value-type="float" office:value="6023" calcext:value-type="float">
            <text:p>6,023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6277" calcext:value-type="float">
            <text:p>6,277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5958" calcext:value-type="float">
            <text:p>5,958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29937" calcext:value-type="float">
            <text:p>29,937 </text:p>
          </table:table-cell>
          <table:table-cell table:style-name="ce85" office:value-type="float" office:value="2.69" calcext:value-type="float">
            <text:p>2.69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69" calcext:value-type="float">
            <text:p>369 </text:p>
          </table:table-cell>
          <table:table-cell table:style-name="ce53" office:value-type="float" office:value="26639" calcext:value-type="float">
            <text:p>26,639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29222" calcext:value-type="float">
            <text:p>29,222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28072" calcext:value-type="float">
            <text:p>28,072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138062" calcext:value-type="float">
            <text:p>138,062 </text:p>
          </table:table-cell>
          <table:table-cell table:style-name="ce85" office:value-type="float" office:value="-5.08" calcext:value-type="float">
            <text:p>-5.08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54" calcext:value-type="float">
            <text:p>6,054 </text:p>
          </table:table-cell>
          <table:table-cell table:style-name="ce53" office:value-type="float" office:value="49114" calcext:value-type="float">
            <text:p>49,114 </text:p>
          </table:table-cell>
          <table:table-cell table:style-name="ce53" office:value-type="float" office:value="798" calcext:value-type="float">
            <text:p>798 </text:p>
          </table:table-cell>
          <table:table-cell table:style-name="ce53" office:value-type="float" office:value="54886" calcext:value-type="float">
            <text:p>54,886 </text:p>
          </table:table-cell>
          <table:table-cell table:style-name="ce69" office:value-type="float" office:value="769" calcext:value-type="float">
            <text:p>769 </text:p>
          </table:table-cell>
          <table:table-cell table:style-name="ce69" office:value-type="float" office:value="51804" calcext:value-type="float">
            <text:p>51,804 </text:p>
          </table:table-cell>
          <table:table-cell table:style-name="ce69" office:value-type="float" office:value="811" calcext:value-type="float">
            <text:p>811 </text:p>
          </table:table-cell>
          <table:table-cell table:style-name="ce69" office:value-type="float" office:value="258242" calcext:value-type="float">
            <text:p>258,242 </text:p>
          </table:table-cell>
          <table:table-cell table:style-name="ce85" office:value-type="float" office:value="6.97" calcext:value-type="float">
            <text:p>6.97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2" calcext:value-type="float">
            <text:p>572 </text:p>
          </table:table-cell>
          <table:table-cell table:style-name="ce53" office:value-type="float" office:value="11562" calcext:value-type="float">
            <text:p>11,562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12712" calcext:value-type="float">
            <text:p>12,712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10754" calcext:value-type="float">
            <text:p>10,754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56955" calcext:value-type="float">
            <text:p>56,955 </text:p>
          </table:table-cell>
          <table:table-cell table:style-name="ce85" office:value-type="float" office:value="5.35" calcext:value-type="float">
            <text:p>5.35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5" calcext:value-type="float">
            <text:p>265 </text:p>
          </table:table-cell>
          <table:table-cell table:style-name="ce53" office:value-type="float" office:value="2947" calcext:value-type="float">
            <text:p>2,94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541" calcext:value-type="float">
            <text:p>2,541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1893" calcext:value-type="float">
            <text:p>1,893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2856" calcext:value-type="float">
            <text:p>12,856 </text:p>
          </table:table-cell>
          <table:table-cell table:style-name="ce85" office:value-type="float" office:value="9.32" calcext:value-type="float">
            <text:p>9.32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7" calcext:value-type="float">
            <text:p>307 </text:p>
          </table:table-cell>
          <table:table-cell table:style-name="ce53" office:value-type="float" office:value="8615" calcext:value-type="float">
            <text:p>8,615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10171" calcext:value-type="float">
            <text:p>10,171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8860" calcext:value-type="float">
            <text:p>8,860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44099" calcext:value-type="float">
            <text:p>44,099 </text:p>
          </table:table-cell>
          <table:table-cell table:style-name="ce85" office:value-type="float" office:value="4.25" calcext:value-type="float">
            <text:p>4.25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599" calcext:value-type="float">
            <text:p>2,59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788" calcext:value-type="float">
            <text:p>2,7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245" calcext:value-type="float">
            <text:p>2,2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745" calcext:value-type="float">
            <text:p>12,745 </text:p>
          </table:table-cell>
          <table:table-cell table:style-name="ce85" office:value-type="float" office:value="-3.95" calcext:value-type="float">
            <text:p>-3.95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599" calcext:value-type="float">
            <text:p>2,59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788" calcext:value-type="float">
            <text:p>2,7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245" calcext:value-type="float">
            <text:p>2,2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745" calcext:value-type="float">
            <text:p>12,745 </text:p>
          </table:table-cell>
          <table:table-cell table:style-name="ce85" office:value-type="float" office:value="-3.95" calcext:value-type="float">
            <text:p>-3.95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362" calcext:value-type="float">
            <text:p>4,362 </text:p>
          </table:table-cell>
          <table:table-cell table:style-name="ce53" office:value-type="float" office:value="52368" calcext:value-type="float">
            <text:p>52,368 </text:p>
          </table:table-cell>
          <table:table-cell table:style-name="ce53" office:value-type="float" office:value="10106" calcext:value-type="float">
            <text:p>10,106 </text:p>
          </table:table-cell>
          <table:table-cell table:style-name="ce53" office:value-type="float" office:value="57999" calcext:value-type="float">
            <text:p>57,999 </text:p>
          </table:table-cell>
          <table:table-cell table:style-name="ce69" office:value-type="float" office:value="9902" calcext:value-type="float">
            <text:p>9,902 </text:p>
          </table:table-cell>
          <table:table-cell table:style-name="ce69" office:value-type="float" office:value="51445" calcext:value-type="float">
            <text:p>51,445 </text:p>
          </table:table-cell>
          <table:table-cell table:style-name="ce69" office:value-type="float" office:value="9302" calcext:value-type="float">
            <text:p>9,302 </text:p>
          </table:table-cell>
          <table:table-cell table:style-name="ce69" office:value-type="float" office:value="318261" calcext:value-type="float">
            <text:p>318,261 </text:p>
          </table:table-cell>
          <table:table-cell table:style-name="ce85" office:value-type="float" office:value="5.49" calcext:value-type="float">
            <text:p>5.49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48" calcext:value-type="float">
            <text:p>548 </text:p>
          </table:table-cell>
          <table:table-cell table:style-name="ce53" office:value-type="float" office:value="10378" calcext:value-type="float">
            <text:p>10,378 </text:p>
          </table:table-cell>
          <table:table-cell table:style-name="ce53" office:value-type="float" office:value="4830" calcext:value-type="float">
            <text:p>4,830 </text:p>
          </table:table-cell>
          <table:table-cell table:style-name="ce53" office:value-type="float" office:value="11164" calcext:value-type="float">
            <text:p>11,164 </text:p>
          </table:table-cell>
          <table:table-cell table:style-name="ce69" office:value-type="float" office:value="4625" calcext:value-type="float">
            <text:p>4,625 </text:p>
          </table:table-cell>
          <table:table-cell table:style-name="ce69" office:value-type="float" office:value="10306" calcext:value-type="float">
            <text:p>10,306 </text:p>
          </table:table-cell>
          <table:table-cell table:style-name="ce69" office:value-type="float" office:value="4833" calcext:value-type="float">
            <text:p>4,833 </text:p>
          </table:table-cell>
          <table:table-cell table:style-name="ce69" office:value-type="float" office:value="81593" calcext:value-type="float">
            <text:p>81,593 </text:p>
          </table:table-cell>
          <table:table-cell table:style-name="ce85" office:value-type="float" office:value="0.4" calcext:value-type="float">
            <text:p>0.40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49" calcext:value-type="float">
            <text:p>1,449 </text:p>
          </table:table-cell>
          <table:table-cell table:style-name="ce53" office:value-type="float" office:value="25462" calcext:value-type="float">
            <text:p>25,462 </text:p>
          </table:table-cell>
          <table:table-cell table:style-name="ce53" office:value-type="float" office:value="3231" calcext:value-type="float">
            <text:p>3,231 </text:p>
          </table:table-cell>
          <table:table-cell table:style-name="ce53" office:value-type="float" office:value="25149" calcext:value-type="float">
            <text:p>25,149 </text:p>
          </table:table-cell>
          <table:table-cell table:style-name="ce69" office:value-type="float" office:value="3523" calcext:value-type="float">
            <text:p>3,523 </text:p>
          </table:table-cell>
          <table:table-cell table:style-name="ce69" office:value-type="float" office:value="24612" calcext:value-type="float">
            <text:p>24,612 </text:p>
          </table:table-cell>
          <table:table-cell table:style-name="ce69" office:value-type="float" office:value="2929" calcext:value-type="float">
            <text:p>2,929 </text:p>
          </table:table-cell>
          <table:table-cell table:style-name="ce69" office:value-type="float" office:value="139902" calcext:value-type="float">
            <text:p>139,902 </text:p>
          </table:table-cell>
          <table:table-cell table:style-name="ce85" office:value-type="float" office:value="7.53" calcext:value-type="float">
            <text:p>7.53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4137" calcext:value-type="float">
            <text:p>4,137 </text:p>
          </table:table-cell>
          <table:table-cell table:style-name="ce53" office:value-type="float" office:value="923" calcext:value-type="float">
            <text:p>923 </text:p>
          </table:table-cell>
          <table:table-cell table:style-name="ce53" office:value-type="float" office:value="4940" calcext:value-type="float">
            <text:p>4,940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3688" calcext:value-type="float">
            <text:p>3,688 </text:p>
          </table:table-cell>
          <table:table-cell table:style-name="ce69" office:value-type="float" office:value="404" calcext:value-type="float">
            <text:p>404 </text:p>
          </table:table-cell>
          <table:table-cell table:style-name="ce69" office:value-type="float" office:value="24491" calcext:value-type="float">
            <text:p>24,491 </text:p>
          </table:table-cell>
          <table:table-cell table:style-name="ce85" office:value-type="float" office:value="0.01" calcext:value-type="float">
            <text:p>0.01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4766" calcext:value-type="float">
            <text:p>4,766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8041" calcext:value-type="float">
            <text:p>8,041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5072" calcext:value-type="float">
            <text:p>5,072 </text:p>
          </table:table-cell>
          <table:table-cell table:style-name="ce69" office:value-type="float" office:value="301" calcext:value-type="float">
            <text:p>301 </text:p>
          </table:table-cell>
          <table:table-cell table:style-name="ce69" office:value-type="float" office:value="29067" calcext:value-type="float">
            <text:p>29,067 </text:p>
          </table:table-cell>
          <table:table-cell table:style-name="ce85" office:value-type="float" office:value="6.27" calcext:value-type="float">
            <text:p>6.27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27" calcext:value-type="float">
            <text:p>1,727 </text:p>
          </table:table-cell>
          <table:table-cell table:style-name="ce53" office:value-type="float" office:value="7624" calcext:value-type="float">
            <text:p>7,624 </text:p>
          </table:table-cell>
          <table:table-cell table:style-name="ce53" office:value-type="float" office:value="902" calcext:value-type="float">
            <text:p>902 </text:p>
          </table:table-cell>
          <table:table-cell table:style-name="ce53" office:value-type="float" office:value="8704" calcext:value-type="float">
            <text:p>8,704 </text:p>
          </table:table-cell>
          <table:table-cell table:style-name="ce69" office:value-type="float" office:value="1074" calcext:value-type="float">
            <text:p>1,074 </text:p>
          </table:table-cell>
          <table:table-cell table:style-name="ce69" office:value-type="float" office:value="7768" calcext:value-type="float">
            <text:p>7,768 </text:p>
          </table:table-cell>
          <table:table-cell table:style-name="ce69" office:value-type="float" office:value="836" calcext:value-type="float">
            <text:p>836 </text:p>
          </table:table-cell>
          <table:table-cell table:style-name="ce69" office:value-type="float" office:value="43207" calcext:value-type="float">
            <text:p>43,207 </text:p>
          </table:table-cell>
          <table:table-cell table:style-name="ce85" office:value-type="float" office:value="12.24" calcext:value-type="float">
            <text:p>12.24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920" calcext:value-type="float">
            <text:p>2,920 </text:p>
          </table:table-cell>
          <table:table-cell table:style-name="ce53" office:value-type="float" office:value="7486" calcext:value-type="float">
            <text:p>7,486 </text:p>
          </table:table-cell>
          <table:table-cell table:style-name="ce53" office:value-type="float" office:value="992" calcext:value-type="float">
            <text:p>992 </text:p>
          </table:table-cell>
          <table:table-cell table:style-name="ce53" office:value-type="float" office:value="7338" calcext:value-type="float">
            <text:p>7,338 </text:p>
          </table:table-cell>
          <table:table-cell table:style-name="ce69" office:value-type="float" office:value="983" calcext:value-type="float">
            <text:p>983 </text:p>
          </table:table-cell>
          <table:table-cell table:style-name="ce69" office:value-type="float" office:value="7572" calcext:value-type="float">
            <text:p>7,572 </text:p>
          </table:table-cell>
          <table:table-cell table:style-name="ce69" office:value-type="float" office:value="1068" calcext:value-type="float">
            <text:p>1,068 </text:p>
          </table:table-cell>
          <table:table-cell table:style-name="ce69" office:value-type="float" office:value="41557" calcext:value-type="float">
            <text:p>41,557 </text:p>
          </table:table-cell>
          <table:table-cell table:style-name="ce85" office:value-type="float" office:value="0.57" calcext:value-type="float">
            <text:p>0.57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53" office:value-type="float" office:value="5152" calcext:value-type="float">
            <text:p>5,152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4838" calcext:value-type="float">
            <text:p>4,838 </text:p>
          </table:table-cell>
          <table:table-cell table:style-name="ce69" office:value-type="float" office:value="655" calcext:value-type="float">
            <text:p>655 </text:p>
          </table:table-cell>
          <table:table-cell table:style-name="ce69" office:value-type="float" office:value="5167" calcext:value-type="float">
            <text:p>5,167 </text:p>
          </table:table-cell>
          <table:table-cell table:style-name="ce69" office:value-type="float" office:value="648" calcext:value-type="float">
            <text:p>648 </text:p>
          </table:table-cell>
          <table:table-cell table:style-name="ce69" office:value-type="float" office:value="27972" calcext:value-type="float">
            <text:p>27,972 </text:p>
          </table:table-cell>
          <table:table-cell table:style-name="ce85" office:value-type="float" office:value="5.1" calcext:value-type="float">
            <text:p>5.10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38" calcext:value-type="float">
            <text:p>938 </text:p>
          </table:table-cell>
          <table:table-cell table:style-name="ce53" office:value-type="float" office:value="2334" calcext:value-type="float">
            <text:p>2,334 </text:p>
          </table:table-cell>
          <table:table-cell table:style-name="ce53" office:value-type="float" office:value="421" calcext:value-type="float">
            <text:p>421 </text:p>
          </table:table-cell>
          <table:table-cell table:style-name="ce53" office:value-type="float" office:value="2500" calcext:value-type="float">
            <text:p>2,500 </text:p>
          </table:table-cell>
          <table:table-cell table:style-name="ce69" office:value-type="float" office:value="328" calcext:value-type="float">
            <text:p>328 </text:p>
          </table:table-cell>
          <table:table-cell table:style-name="ce69" office:value-type="float" office:value="2405" calcext:value-type="float">
            <text:p>2,405 </text:p>
          </table:table-cell>
          <table:table-cell table:style-name="ce69" office:value-type="float" office:value="420" calcext:value-type="float">
            <text:p>420 </text:p>
          </table:table-cell>
          <table:table-cell table:style-name="ce69" office:value-type="float" office:value="13586" calcext:value-type="float">
            <text:p>13,586 </text:p>
          </table:table-cell>
          <table:table-cell table:style-name="ce85" office:value-type="float" office:value="-7.62" calcext:value-type="float">
            <text:p>-7.62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91" calcext:value-type="float">
            <text:p>991 </text:p>
          </table:table-cell>
          <table:table-cell table:style-name="ce53" office:value-type="float" office:value="5047" calcext:value-type="float">
            <text:p>5,047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53" office:value-type="float" office:value="5537" calcext:value-type="float">
            <text:p>5,537 </text:p>
          </table:table-cell>
          <table:table-cell table:style-name="ce69" office:value-type="float" office:value="1576" calcext:value-type="float">
            <text:p>1,576 </text:p>
          </table:table-cell>
          <table:table-cell table:style-name="ce69" office:value-type="float" office:value="5011" calcext:value-type="float">
            <text:p>5,011 </text:p>
          </table:table-cell>
          <table:table-cell table:style-name="ce69" office:value-type="float" office:value="1726" calcext:value-type="float">
            <text:p>1,726 </text:p>
          </table:table-cell>
          <table:table-cell table:style-name="ce69" office:value-type="float" office:value="35160" calcext:value-type="float">
            <text:p>35,160 </text:p>
          </table:table-cell>
          <table:table-cell table:style-name="ce85" office:value-type="float" office:value="5.2" calcext:value-type="float">
            <text:p>5.20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91" calcext:value-type="float">
            <text:p>991 </text:p>
          </table:table-cell>
          <table:table-cell table:style-name="ce53" office:value-type="float" office:value="5047" calcext:value-type="float">
            <text:p>5,047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53" office:value-type="float" office:value="5537" calcext:value-type="float">
            <text:p>5,537 </text:p>
          </table:table-cell>
          <table:table-cell table:style-name="ce69" office:value-type="float" office:value="1576" calcext:value-type="float">
            <text:p>1,576 </text:p>
          </table:table-cell>
          <table:table-cell table:style-name="ce69" office:value-type="float" office:value="5011" calcext:value-type="float">
            <text:p>5,011 </text:p>
          </table:table-cell>
          <table:table-cell table:style-name="ce69" office:value-type="float" office:value="1726" calcext:value-type="float">
            <text:p>1,726 </text:p>
          </table:table-cell>
          <table:table-cell table:style-name="ce69" office:value-type="float" office:value="35160" calcext:value-type="float">
            <text:p>35,160 </text:p>
          </table:table-cell>
          <table:table-cell table:style-name="ce85" office:value-type="float" office:value="5.2" calcext:value-type="float">
            <text:p>5.20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37" calcext:value-type="float">
            <text:p>2,637 </text:p>
          </table:table-cell>
          <table:table-cell table:style-name="ce53" office:value-type="float" office:value="9017" calcext:value-type="float">
            <text:p>9,017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9637" calcext:value-type="float">
            <text:p>9,63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8908" calcext:value-type="float">
            <text:p>8,908 </text:p>
          </table:table-cell>
          <table:table-cell table:style-name="ce69" office:value-type="float" office:value="311" calcext:value-type="float">
            <text:p>311 </text:p>
          </table:table-cell>
          <table:table-cell table:style-name="ce69" office:value-type="float" office:value="46207" calcext:value-type="float">
            <text:p>46,207 </text:p>
          </table:table-cell>
          <table:table-cell table:style-name="ce85" office:value-type="float" office:value="0.63" calcext:value-type="float">
            <text:p>0.63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37" calcext:value-type="float">
            <text:p>2,637 </text:p>
          </table:table-cell>
          <table:table-cell table:style-name="ce53" office:value-type="float" office:value="9017" calcext:value-type="float">
            <text:p>9,017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9637" calcext:value-type="float">
            <text:p>9,63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8908" calcext:value-type="float">
            <text:p>8,908 </text:p>
          </table:table-cell>
          <table:table-cell table:style-name="ce69" office:value-type="float" office:value="311" calcext:value-type="float">
            <text:p>311 </text:p>
          </table:table-cell>
          <table:table-cell table:style-name="ce69" office:value-type="float" office:value="46207" calcext:value-type="float">
            <text:p>46,207 </text:p>
          </table:table-cell>
          <table:table-cell table:style-name="ce85" office:value-type="float" office:value="0.63" calcext:value-type="float">
            <text:p>0.63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54" calcext:value-type="float">
            <text:p>2,854 </text:p>
          </table:table-cell>
          <table:table-cell table:style-name="ce53" office:value-type="float" office:value="33330" calcext:value-type="float">
            <text:p>33,330 </text:p>
          </table:table-cell>
          <table:table-cell table:style-name="ce53" office:value-type="float" office:value="670" calcext:value-type="float">
            <text:p>670 </text:p>
          </table:table-cell>
          <table:table-cell table:style-name="ce53" office:value-type="float" office:value="33964" calcext:value-type="float">
            <text:p>33,964 </text:p>
          </table:table-cell>
          <table:table-cell table:style-name="ce69" office:value-type="float" office:value="815" calcext:value-type="float">
            <text:p>815 </text:p>
          </table:table-cell>
          <table:table-cell table:style-name="ce69" office:value-type="float" office:value="32021" calcext:value-type="float">
            <text:p>32,021 </text:p>
          </table:table-cell>
          <table:table-cell table:style-name="ce69" office:value-type="float" office:value="850" calcext:value-type="float">
            <text:p>850 </text:p>
          </table:table-cell>
          <table:table-cell table:style-name="ce69" office:value-type="float" office:value="171186" calcext:value-type="float">
            <text:p>171,186 </text:p>
          </table:table-cell>
          <table:table-cell table:style-name="ce85" office:value-type="float" office:value="1.65" calcext:value-type="float">
            <text:p>1.65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2" calcext:value-type="float">
            <text:p>292 </text:p>
          </table:table-cell>
          <table:table-cell table:style-name="ce53" office:value-type="float" office:value="10736" calcext:value-type="float">
            <text:p>10,736 </text:p>
          </table:table-cell>
          <table:table-cell table:style-name="ce53" office:value-type="float" office:value="389" calcext:value-type="float">
            <text:p>389 </text:p>
          </table:table-cell>
          <table:table-cell table:style-name="ce53" office:value-type="float" office:value="10957" calcext:value-type="float">
            <text:p>10,957 </text:p>
          </table:table-cell>
          <table:table-cell table:style-name="ce69" office:value-type="float" office:value="550" calcext:value-type="float">
            <text:p>550 </text:p>
          </table:table-cell>
          <table:table-cell table:style-name="ce69" office:value-type="float" office:value="10336" calcext:value-type="float">
            <text:p>10,336 </text:p>
          </table:table-cell>
          <table:table-cell table:style-name="ce69" office:value-type="float" office:value="495" calcext:value-type="float">
            <text:p>495 </text:p>
          </table:table-cell>
          <table:table-cell table:style-name="ce69" office:value-type="float" office:value="55705" calcext:value-type="float">
            <text:p>55,705 </text:p>
          </table:table-cell>
          <table:table-cell table:style-name="ce85" office:value-type="float" office:value="-1.54" calcext:value-type="float">
            <text:p>-1.54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39" calcext:value-type="float">
            <text:p>1,939 </text:p>
          </table:table-cell>
          <table:table-cell table:style-name="ce53" office:value-type="float" office:value="16902" calcext:value-type="float">
            <text:p>16,902 </text:p>
          </table:table-cell>
          <table:table-cell table:style-name="ce53" office:value-type="float" office:value="181" calcext:value-type="float">
            <text:p>181 </text:p>
          </table:table-cell>
          <table:table-cell table:style-name="ce53" office:value-type="float" office:value="17141" calcext:value-type="float">
            <text:p>17,141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16106" calcext:value-type="float">
            <text:p>16,106 </text:p>
          </table:table-cell>
          <table:table-cell table:style-name="ce69" office:value-type="float" office:value="226" calcext:value-type="float">
            <text:p>226 </text:p>
          </table:table-cell>
          <table:table-cell table:style-name="ce69" office:value-type="float" office:value="86349" calcext:value-type="float">
            <text:p>86,349 </text:p>
          </table:table-cell>
          <table:table-cell table:style-name="ce85" office:value-type="float" office:value="4.56" calcext:value-type="float">
            <text:p>4.56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3" calcext:value-type="float">
            <text:p>623 </text:p>
          </table:table-cell>
          <table:table-cell table:style-name="ce53" office:value-type="float" office:value="5693" calcext:value-type="float">
            <text:p>5,693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5867" calcext:value-type="float">
            <text:p>5,867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5579" calcext:value-type="float">
            <text:p>5,579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29132" calcext:value-type="float">
            <text:p>29,132 </text:p>
          </table:table-cell>
          <table:table-cell table:style-name="ce85" office:value-type="float" office:value="-0.43" calcext:value-type="float">
            <text:p>-0.43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65" calcext:value-type="float">
            <text:p>7,965 </text:p>
          </table:table-cell>
          <table:table-cell table:style-name="ce53" office:value-type="float" office:value="23612" calcext:value-type="float">
            <text:p>23,612 </text:p>
          </table:table-cell>
          <table:table-cell table:style-name="ce53" office:value-type="float" office:value="6862" calcext:value-type="float">
            <text:p>6,862 </text:p>
          </table:table-cell>
          <table:table-cell table:style-name="ce53" office:value-type="float" office:value="25339" calcext:value-type="float">
            <text:p>25,339 </text:p>
          </table:table-cell>
          <table:table-cell table:style-name="ce69" office:value-type="float" office:value="7023" calcext:value-type="float">
            <text:p>7,023 </text:p>
          </table:table-cell>
          <table:table-cell table:style-name="ce69" office:value-type="float" office:value="24589" calcext:value-type="float">
            <text:p>24,589 </text:p>
          </table:table-cell>
          <table:table-cell table:style-name="ce69" office:value-type="float" office:value="6701" calcext:value-type="float">
            <text:p>6,701 </text:p>
          </table:table-cell>
          <table:table-cell table:style-name="ce69" office:value-type="float" office:value="161551" calcext:value-type="float">
            <text:p>161,551 </text:p>
          </table:table-cell>
          <table:table-cell table:style-name="ce85" office:value-type="float" office:value="5.34" calcext:value-type="float">
            <text:p>5.34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65" calcext:value-type="float">
            <text:p>7,965 </text:p>
          </table:table-cell>
          <table:table-cell table:style-name="ce53" office:value-type="float" office:value="23612" calcext:value-type="float">
            <text:p>23,612 </text:p>
          </table:table-cell>
          <table:table-cell table:style-name="ce53" office:value-type="float" office:value="6862" calcext:value-type="float">
            <text:p>6,862 </text:p>
          </table:table-cell>
          <table:table-cell table:style-name="ce53" office:value-type="float" office:value="25339" calcext:value-type="float">
            <text:p>25,339 </text:p>
          </table:table-cell>
          <table:table-cell table:style-name="ce69" office:value-type="float" office:value="7023" calcext:value-type="float">
            <text:p>7,023 </text:p>
          </table:table-cell>
          <table:table-cell table:style-name="ce69" office:value-type="float" office:value="24589" calcext:value-type="float">
            <text:p>24,589 </text:p>
          </table:table-cell>
          <table:table-cell table:style-name="ce69" office:value-type="float" office:value="6701" calcext:value-type="float">
            <text:p>6,701 </text:p>
          </table:table-cell>
          <table:table-cell table:style-name="ce69" office:value-type="float" office:value="161551" calcext:value-type="float">
            <text:p>161,551 </text:p>
          </table:table-cell>
          <table:table-cell table:style-name="ce85" office:value-type="float" office:value="5.34" calcext:value-type="float">
            <text:p>5.34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65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Jan. - <text:s/>Nov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103841" calcext:value-type="float">
            <text:p>103,841 </text:p>
          </table:table-cell>
          <table:table-cell table:style-name="ce53" office:value-type="float" office:value="63331" calcext:value-type="float">
            <text:p>63,331 </text:p>
          </table:table-cell>
          <table:table-cell table:style-name="ce53" office:value-type="float" office:value="102573" calcext:value-type="float">
            <text:p>102,573 </text:p>
          </table:table-cell>
          <table:table-cell table:style-name="ce69" office:value-type="float" office:value="50525" calcext:value-type="float">
            <text:p>50,525 </text:p>
          </table:table-cell>
          <table:table-cell table:style-name="ce69" office:value-type="float" office:value="86489" calcext:value-type="float">
            <text:p>86,489 </text:p>
          </table:table-cell>
          <table:table-cell table:style-name="ce69" office:value-type="float" office:value="50993" calcext:value-type="float">
            <text:p>50,993 </text:p>
          </table:table-cell>
          <table:table-cell table:style-name="ce69" office:value-type="float" office:value="830344" calcext:value-type="float">
            <text:p>830,344 </text:p>
          </table:table-cell>
          <table:table-cell table:style-name="ce85" office:value-type="float" office:value="7.94" calcext:value-type="float">
            <text:p>7.94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103841" calcext:value-type="float">
            <text:p>103,841 </text:p>
          </table:table-cell>
          <table:table-cell table:style-name="ce53" office:value-type="float" office:value="63331" calcext:value-type="float">
            <text:p>63,331 </text:p>
          </table:table-cell>
          <table:table-cell table:style-name="ce53" office:value-type="float" office:value="102573" calcext:value-type="float">
            <text:p>102,573 </text:p>
          </table:table-cell>
          <table:table-cell table:style-name="ce69" office:value-type="float" office:value="50525" calcext:value-type="float">
            <text:p>50,525 </text:p>
          </table:table-cell>
          <table:table-cell table:style-name="ce69" office:value-type="float" office:value="86489" calcext:value-type="float">
            <text:p>86,489 </text:p>
          </table:table-cell>
          <table:table-cell table:style-name="ce69" office:value-type="float" office:value="50993" calcext:value-type="float">
            <text:p>50,993 </text:p>
          </table:table-cell>
          <table:table-cell table:style-name="ce69" office:value-type="float" office:value="830344" calcext:value-type="float">
            <text:p>830,344 </text:p>
          </table:table-cell>
          <table:table-cell table:style-name="ce85" office:value-type="float" office:value="7.94" calcext:value-type="float">
            <text:p>7.94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35" calcext:value-type="float">
            <text:p>1,535 </text:p>
          </table:table-cell>
          <table:table-cell table:style-name="ce53" office:value-type="float" office:value="143942" calcext:value-type="float">
            <text:p>143,942 </text:p>
          </table:table-cell>
          <table:table-cell table:style-name="ce53" office:value-type="float" office:value="44658" calcext:value-type="float">
            <text:p>44,658 </text:p>
          </table:table-cell>
          <table:table-cell table:style-name="ce53" office:value-type="float" office:value="141623" calcext:value-type="float">
            <text:p>141,623 </text:p>
          </table:table-cell>
          <table:table-cell table:style-name="ce69" office:value-type="float" office:value="40700" calcext:value-type="float">
            <text:p>40,700 </text:p>
          </table:table-cell>
          <table:table-cell table:style-name="ce69" office:value-type="float" office:value="132430" calcext:value-type="float">
            <text:p>132,430 </text:p>
          </table:table-cell>
          <table:table-cell table:style-name="ce69" office:value-type="float" office:value="41116" calcext:value-type="float">
            <text:p>41,116 </text:p>
          </table:table-cell>
          <table:table-cell table:style-name="ce69" office:value-type="float" office:value="946330" calcext:value-type="float">
            <text:p>946,330 </text:p>
          </table:table-cell>
          <table:table-cell table:style-name="ce85" office:value-type="float" office:value="3.69" calcext:value-type="float">
            <text:p>3.69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9" calcext:value-type="float">
            <text:p>679 </text:p>
          </table:table-cell>
          <table:table-cell table:style-name="ce53" office:value-type="float" office:value="102202" calcext:value-type="float">
            <text:p>102,202 </text:p>
          </table:table-cell>
          <table:table-cell table:style-name="ce53" office:value-type="float" office:value="28491" calcext:value-type="float">
            <text:p>28,491 </text:p>
          </table:table-cell>
          <table:table-cell table:style-name="ce53" office:value-type="float" office:value="98041" calcext:value-type="float">
            <text:p>98,041 </text:p>
          </table:table-cell>
          <table:table-cell table:style-name="ce69" office:value-type="float" office:value="25740" calcext:value-type="float">
            <text:p>25,740 </text:p>
          </table:table-cell>
          <table:table-cell table:style-name="ce69" office:value-type="float" office:value="91354" calcext:value-type="float">
            <text:p>91,354 </text:p>
          </table:table-cell>
          <table:table-cell table:style-name="ce69" office:value-type="float" office:value="25712" calcext:value-type="float">
            <text:p>25,712 </text:p>
          </table:table-cell>
          <table:table-cell table:style-name="ce69" office:value-type="float" office:value="645436" calcext:value-type="float">
            <text:p>645,436 </text:p>
          </table:table-cell>
          <table:table-cell table:style-name="ce85" office:value-type="float" office:value="3.52" calcext:value-type="float">
            <text:p>3.52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1545" calcext:value-type="float">
            <text:p>1,54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704" calcext:value-type="float">
            <text:p>1,7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915" calcext:value-type="float">
            <text:p>1,91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8283" calcext:value-type="float">
            <text:p>8,283 </text:p>
          </table:table-cell>
          <table:table-cell table:style-name="ce85" office:value-type="float" office:value="8.95" calcext:value-type="float">
            <text:p>8.95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81" calcext:value-type="float">
            <text:p>581 </text:p>
          </table:table-cell>
          <table:table-cell table:style-name="ce53" office:value-type="float" office:value="38158" calcext:value-type="float">
            <text:p>38,158 </text:p>
          </table:table-cell>
          <table:table-cell table:style-name="ce53" office:value-type="float" office:value="14691" calcext:value-type="float">
            <text:p>14,691 </text:p>
          </table:table-cell>
          <table:table-cell table:style-name="ce53" office:value-type="float" office:value="39489" calcext:value-type="float">
            <text:p>39,489 </text:p>
          </table:table-cell>
          <table:table-cell table:style-name="ce69" office:value-type="float" office:value="13577" calcext:value-type="float">
            <text:p>13,577 </text:p>
          </table:table-cell>
          <table:table-cell table:style-name="ce69" office:value-type="float" office:value="37002" calcext:value-type="float">
            <text:p>37,002 </text:p>
          </table:table-cell>
          <table:table-cell table:style-name="ce69" office:value-type="float" office:value="14045" calcext:value-type="float">
            <text:p>14,045 </text:p>
          </table:table-cell>
          <table:table-cell table:style-name="ce69" office:value-type="float" office:value="273705" calcext:value-type="float">
            <text:p>273,705 </text:p>
          </table:table-cell>
          <table:table-cell table:style-name="ce85" office:value-type="float" office:value="4.82" calcext:value-type="float">
            <text:p>4.82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2036" calcext:value-type="float">
            <text:p>2,036 </text:p>
          </table:table-cell>
          <table:table-cell table:style-name="ce53" office:value-type="float" office:value="1475" calcext:value-type="float">
            <text:p>1,475 </text:p>
          </table:table-cell>
          <table:table-cell table:style-name="ce53" office:value-type="float" office:value="2390" calcext:value-type="float">
            <text:p>2,390 </text:p>
          </table:table-cell>
          <table:table-cell table:style-name="ce69" office:value-type="float" office:value="1381" calcext:value-type="float">
            <text:p>1,381 </text:p>
          </table:table-cell>
          <table:table-cell table:style-name="ce69" office:value-type="float" office:value="2159" calcext:value-type="float">
            <text:p>2,159 </text:p>
          </table:table-cell>
          <table:table-cell table:style-name="ce69" office:value-type="float" office:value="1358" calcext:value-type="float">
            <text:p>1,358 </text:p>
          </table:table-cell>
          <table:table-cell table:style-name="ce69" office:value-type="float" office:value="18905" calcext:value-type="float">
            <text:p>18,905 </text:p>
          </table:table-cell>
          <table:table-cell table:style-name="ce85" office:value-type="float" office:value="-7.44" calcext:value-type="float">
            <text:p>-7.44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29" calcext:value-type="float">
            <text:p>2,529 </text:p>
          </table:table-cell>
          <table:table-cell table:style-name="ce53" office:value-type="float" office:value="51042" calcext:value-type="float">
            <text:p>51,042 </text:p>
          </table:table-cell>
          <table:table-cell table:style-name="ce53" office:value-type="float" office:value="2271" calcext:value-type="float">
            <text:p>2,271 </text:p>
          </table:table-cell>
          <table:table-cell table:style-name="ce53" office:value-type="float" office:value="52651" calcext:value-type="float">
            <text:p>52,651 </text:p>
          </table:table-cell>
          <table:table-cell table:style-name="ce69" office:value-type="float" office:value="2315" calcext:value-type="float">
            <text:p>2,315 </text:p>
          </table:table-cell>
          <table:table-cell table:style-name="ce69" office:value-type="float" office:value="48719" calcext:value-type="float">
            <text:p>48,719 </text:p>
          </table:table-cell>
          <table:table-cell table:style-name="ce69" office:value-type="float" office:value="2163" calcext:value-type="float">
            <text:p>2,163 </text:p>
          </table:table-cell>
          <table:table-cell table:style-name="ce69" office:value-type="float" office:value="260985" calcext:value-type="float">
            <text:p>260,985 </text:p>
          </table:table-cell>
          <table:table-cell table:style-name="ce85" office:value-type="float" office:value="6.59" calcext:value-type="float">
            <text:p>6.59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6" calcext:value-type="float">
            <text:p>76 </text:p>
          </table:table-cell>
          <table:table-cell table:style-name="ce53" office:value-type="float" office:value="2246" calcext:value-type="float">
            <text:p>2,246 </text:p>
          </table:table-cell>
          <table:table-cell table:style-name="ce53" office:value-type="float" office:value="272" calcext:value-type="float">
            <text:p>272 </text:p>
          </table:table-cell>
          <table:table-cell table:style-name="ce53" office:value-type="float" office:value="2313" calcext:value-type="float">
            <text:p>2,313 </text:p>
          </table:table-cell>
          <table:table-cell table:style-name="ce69" office:value-type="float" office:value="309" calcext:value-type="float">
            <text:p>309 </text:p>
          </table:table-cell>
          <table:table-cell table:style-name="ce69" office:value-type="float" office:value="2240" calcext:value-type="float">
            <text:p>2,240 </text:p>
          </table:table-cell>
          <table:table-cell table:style-name="ce69" office:value-type="float" office:value="322" calcext:value-type="float">
            <text:p>322 </text:p>
          </table:table-cell>
          <table:table-cell table:style-name="ce69" office:value-type="float" office:value="13404" calcext:value-type="float">
            <text:p>13,404 </text:p>
          </table:table-cell>
          <table:table-cell table:style-name="ce85" office:value-type="float" office:value="-12.21" calcext:value-type="float">
            <text:p>-12.21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70" calcext:value-type="float">
            <text:p>470 </text:p>
          </table:table-cell>
          <table:table-cell table:style-name="ce53" office:value-type="float" office:value="8198" calcext:value-type="float">
            <text:p>8,198 </text:p>
          </table:table-cell>
          <table:table-cell table:style-name="ce53" office:value-type="float" office:value="861" calcext:value-type="float">
            <text:p>861 </text:p>
          </table:table-cell>
          <table:table-cell table:style-name="ce53" office:value-type="float" office:value="8419" calcext:value-type="float">
            <text:p>8,419 </text:p>
          </table:table-cell>
          <table:table-cell table:style-name="ce69" office:value-type="float" office:value="793" calcext:value-type="float">
            <text:p>793 </text:p>
          </table:table-cell>
          <table:table-cell table:style-name="ce69" office:value-type="float" office:value="7936" calcext:value-type="float">
            <text:p>7,936 </text:p>
          </table:table-cell>
          <table:table-cell table:style-name="ce69" office:value-type="float" office:value="853" calcext:value-type="float">
            <text:p>853 </text:p>
          </table:table-cell>
          <table:table-cell table:style-name="ce69" office:value-type="float" office:value="45676" calcext:value-type="float">
            <text:p>45,676 </text:p>
          </table:table-cell>
          <table:table-cell table:style-name="ce85" office:value-type="float" office:value="2.63" calcext:value-type="float">
            <text:p>2.63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53" office:value-type="float" office:value="8251" calcext:value-type="float">
            <text:p>8,251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8540" calcext:value-type="float">
            <text:p>8,540 </text:p>
          </table:table-cell>
          <table:table-cell table:style-name="ce69" office:value-type="float" office:value="157" calcext:value-type="float">
            <text:p>157 </text:p>
          </table:table-cell>
          <table:table-cell table:style-name="ce69" office:value-type="float" office:value="8390" calcext:value-type="float">
            <text:p>8,390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43037" calcext:value-type="float">
            <text:p>43,037 </text:p>
          </table:table-cell>
          <table:table-cell table:style-name="ce85" office:value-type="float" office:value="7.27" calcext:value-type="float">
            <text:p>7.27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7" calcext:value-type="float">
            <text:p>677 </text:p>
          </table:table-cell>
          <table:table-cell table:style-name="ce53" office:value-type="float" office:value="32348" calcext:value-type="float">
            <text:p>32,348 </text:p>
          </table:table-cell>
          <table:table-cell table:style-name="ce53" office:value-type="float" office:value="959" calcext:value-type="float">
            <text:p>959 </text:p>
          </table:table-cell>
          <table:table-cell table:style-name="ce53" office:value-type="float" office:value="33379" calcext:value-type="float">
            <text:p>33,379 </text:p>
          </table:table-cell>
          <table:table-cell table:style-name="ce69" office:value-type="float" office:value="1055" calcext:value-type="float">
            <text:p>1,055 </text:p>
          </table:table-cell>
          <table:table-cell table:style-name="ce69" office:value-type="float" office:value="30153" calcext:value-type="float">
            <text:p>30,153 </text:p>
          </table:table-cell>
          <table:table-cell table:style-name="ce69" office:value-type="float" office:value="885" calcext:value-type="float">
            <text:p>885 </text:p>
          </table:table-cell>
          <table:table-cell table:style-name="ce69" office:value-type="float" office:value="158868" calcext:value-type="float">
            <text:p>158,868 </text:p>
          </table:table-cell>
          <table:table-cell table:style-name="ce85" office:value-type="float" office:value="9.6" calcext:value-type="float">
            <text:p>9.60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90" calcext:value-type="float">
            <text:p>390 </text:p>
          </table:table-cell>
          <table:table-cell table:style-name="ce53" office:value-type="float" office:value="23151" calcext:value-type="float">
            <text:p>23,151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24950" calcext:value-type="float">
            <text:p>24,950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23939" calcext:value-type="float">
            <text:p>23,939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117111" calcext:value-type="float">
            <text:p>117,111 </text:p>
          </table:table-cell>
          <table:table-cell table:style-name="ce85" office:value-type="float" office:value="-1.89" calcext:value-type="float">
            <text:p>-1.89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90" calcext:value-type="float">
            <text:p>390 </text:p>
          </table:table-cell>
          <table:table-cell table:style-name="ce53" office:value-type="float" office:value="23151" calcext:value-type="float">
            <text:p>23,151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24950" calcext:value-type="float">
            <text:p>24,950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23939" calcext:value-type="float">
            <text:p>23,939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117111" calcext:value-type="float">
            <text:p>117,111 </text:p>
          </table:table-cell>
          <table:table-cell table:style-name="ce85" office:value-type="float" office:value="-1.89" calcext:value-type="float">
            <text:p>-1.89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98" calcext:value-type="float">
            <text:p>1,598 </text:p>
          </table:table-cell>
          <table:table-cell table:style-name="ce53" office:value-type="float" office:value="20339" calcext:value-type="float">
            <text:p>20,339 </text:p>
          </table:table-cell>
          <table:table-cell table:style-name="ce53" office:value-type="float" office:value="5777" calcext:value-type="float">
            <text:p>5,777 </text:p>
          </table:table-cell>
          <table:table-cell table:style-name="ce53" office:value-type="float" office:value="20952" calcext:value-type="float">
            <text:p>20,952 </text:p>
          </table:table-cell>
          <table:table-cell table:style-name="ce69" office:value-type="float" office:value="6297" calcext:value-type="float">
            <text:p>6,297 </text:p>
          </table:table-cell>
          <table:table-cell table:style-name="ce69" office:value-type="float" office:value="19461" calcext:value-type="float">
            <text:p>19,461 </text:p>
          </table:table-cell>
          <table:table-cell table:style-name="ce69" office:value-type="float" office:value="6697" calcext:value-type="float">
            <text:p>6,697 </text:p>
          </table:table-cell>
          <table:table-cell table:style-name="ce69" office:value-type="float" office:value="135629" calcext:value-type="float">
            <text:p>135,629 </text:p>
          </table:table-cell>
          <table:table-cell table:style-name="ce85" office:value-type="float" office:value="2.54" calcext:value-type="float">
            <text:p>2.54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98" calcext:value-type="float">
            <text:p>1,598 </text:p>
          </table:table-cell>
          <table:table-cell table:style-name="ce53" office:value-type="float" office:value="20339" calcext:value-type="float">
            <text:p>20,339 </text:p>
          </table:table-cell>
          <table:table-cell table:style-name="ce53" office:value-type="float" office:value="5777" calcext:value-type="float">
            <text:p>5,777 </text:p>
          </table:table-cell>
          <table:table-cell table:style-name="ce53" office:value-type="float" office:value="20952" calcext:value-type="float">
            <text:p>20,952 </text:p>
          </table:table-cell>
          <table:table-cell table:style-name="ce69" office:value-type="float" office:value="6297" calcext:value-type="float">
            <text:p>6,297 </text:p>
          </table:table-cell>
          <table:table-cell table:style-name="ce69" office:value-type="float" office:value="19461" calcext:value-type="float">
            <text:p>19,461 </text:p>
          </table:table-cell>
          <table:table-cell table:style-name="ce69" office:value-type="float" office:value="6697" calcext:value-type="float">
            <text:p>6,697 </text:p>
          </table:table-cell>
          <table:table-cell table:style-name="ce69" office:value-type="float" office:value="135629" calcext:value-type="float">
            <text:p>135,629 </text:p>
          </table:table-cell>
          <table:table-cell table:style-name="ce85" office:value-type="float" office:value="2.54" calcext:value-type="float">
            <text:p>2.54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628" calcext:value-type="float">
            <text:p>9,628 </text:p>
          </table:table-cell>
          <table:table-cell table:style-name="ce53" office:value-type="float" office:value="68887" calcext:value-type="float">
            <text:p>68,887 </text:p>
          </table:table-cell>
          <table:table-cell table:style-name="ce53" office:value-type="float" office:value="4657" calcext:value-type="float">
            <text:p>4,657 </text:p>
          </table:table-cell>
          <table:table-cell table:style-name="ce53" office:value-type="float" office:value="71074" calcext:value-type="float">
            <text:p>71,074 </text:p>
          </table:table-cell>
          <table:table-cell table:style-name="ce69" office:value-type="float" office:value="4261" calcext:value-type="float">
            <text:p>4,261 </text:p>
          </table:table-cell>
          <table:table-cell table:style-name="ce69" office:value-type="float" office:value="65350" calcext:value-type="float">
            <text:p>65,35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359533" calcext:value-type="float">
            <text:p>359,533 </text:p>
          </table:table-cell>
          <table:table-cell table:style-name="ce85" office:value-type="float" office:value="5.95" calcext:value-type="float">
            <text:p>5.95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628" calcext:value-type="float">
            <text:p>9,628 </text:p>
          </table:table-cell>
          <table:table-cell table:style-name="ce53" office:value-type="float" office:value="68887" calcext:value-type="float">
            <text:p>68,887 </text:p>
          </table:table-cell>
          <table:table-cell table:style-name="ce53" office:value-type="float" office:value="4657" calcext:value-type="float">
            <text:p>4,657 </text:p>
          </table:table-cell>
          <table:table-cell table:style-name="ce53" office:value-type="float" office:value="71074" calcext:value-type="float">
            <text:p>71,074 </text:p>
          </table:table-cell>
          <table:table-cell table:style-name="ce69" office:value-type="float" office:value="4261" calcext:value-type="float">
            <text:p>4,261 </text:p>
          </table:table-cell>
          <table:table-cell table:style-name="ce69" office:value-type="float" office:value="65350" calcext:value-type="float">
            <text:p>65,35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359533" calcext:value-type="float">
            <text:p>359,533 </text:p>
          </table:table-cell>
          <table:table-cell table:style-name="ce85" office:value-type="float" office:value="5.95" calcext:value-type="float">
            <text:p>5.95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18" calcext:value-type="float">
            <text:p>3,118 </text:p>
          </table:table-cell>
          <table:table-cell table:style-name="ce53" office:value-type="float" office:value="65473" calcext:value-type="float">
            <text:p>65,473 </text:p>
          </table:table-cell>
          <table:table-cell table:style-name="ce53" office:value-type="float" office:value="2740" calcext:value-type="float">
            <text:p>2,740 </text:p>
          </table:table-cell>
          <table:table-cell table:style-name="ce53" office:value-type="float" office:value="67760" calcext:value-type="float">
            <text:p>67,760 </text:p>
          </table:table-cell>
          <table:table-cell table:style-name="ce69" office:value-type="float" office:value="3002" calcext:value-type="float">
            <text:p>3,002 </text:p>
          </table:table-cell>
          <table:table-cell table:style-name="ce69" office:value-type="float" office:value="62722" calcext:value-type="float">
            <text:p>62,722 </text:p>
          </table:table-cell>
          <table:table-cell table:style-name="ce69" office:value-type="float" office:value="2942" calcext:value-type="float">
            <text:p>2,942 </text:p>
          </table:table-cell>
          <table:table-cell table:style-name="ce69" office:value-type="float" office:value="336662" calcext:value-type="float">
            <text:p>336,662 </text:p>
          </table:table-cell>
          <table:table-cell table:style-name="ce85" office:value-type="float" office:value="4.82" calcext:value-type="float">
            <text:p>4.82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13483" calcext:value-type="float">
            <text:p>13,483 </text:p>
          </table:table-cell>
          <table:table-cell table:style-name="ce53" office:value-type="float" office:value="1884" calcext:value-type="float">
            <text:p>1,884 </text:p>
          </table:table-cell>
          <table:table-cell table:style-name="ce53" office:value-type="float" office:value="14124" calcext:value-type="float">
            <text:p>14,124 </text:p>
          </table:table-cell>
          <table:table-cell table:style-name="ce69" office:value-type="float" office:value="1839" calcext:value-type="float">
            <text:p>1,839 </text:p>
          </table:table-cell>
          <table:table-cell table:style-name="ce69" office:value-type="float" office:value="13371" calcext:value-type="float">
            <text:p>13,371 </text:p>
          </table:table-cell>
          <table:table-cell table:style-name="ce69" office:value-type="float" office:value="2123" calcext:value-type="float">
            <text:p>2,123 </text:p>
          </table:table-cell>
          <table:table-cell table:style-name="ce69" office:value-type="float" office:value="77501" calcext:value-type="float">
            <text:p>77,501 </text:p>
          </table:table-cell>
          <table:table-cell table:style-name="ce85" office:value-type="float" office:value="7.27" calcext:value-type="float">
            <text:p>7.27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7" calcext:value-type="float">
            <text:p>757 </text:p>
          </table:table-cell>
          <table:table-cell table:style-name="ce53" office:value-type="float" office:value="6764" calcext:value-type="float">
            <text:p>6,764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8503" calcext:value-type="float">
            <text:p>8,503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6542" calcext:value-type="float">
            <text:p>6,542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35282" calcext:value-type="float">
            <text:p>35,282 </text:p>
          </table:table-cell>
          <table:table-cell table:style-name="ce85" office:value-type="float" office:value="9.39" calcext:value-type="float">
            <text:p>9.39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1" calcext:value-type="float">
            <text:p>891 </text:p>
          </table:table-cell>
          <table:table-cell table:style-name="ce53" office:value-type="float" office:value="34441" calcext:value-type="float">
            <text:p>34,441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35123" calcext:value-type="float">
            <text:p>35,123 </text:p>
          </table:table-cell>
          <table:table-cell table:style-name="ce69" office:value-type="float" office:value="427" calcext:value-type="float">
            <text:p>427 </text:p>
          </table:table-cell>
          <table:table-cell table:style-name="ce69" office:value-type="float" office:value="33097" calcext:value-type="float">
            <text:p>33,09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9015" calcext:value-type="float">
            <text:p>169,015 </text:p>
          </table:table-cell>
          <table:table-cell table:style-name="ce85" office:value-type="float" office:value="3.1" calcext:value-type="float">
            <text:p>3.10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3157" calcext:value-type="float">
            <text:p>3,157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3174" calcext:value-type="float">
            <text:p>3,17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289" calcext:value-type="float">
            <text:p>3,289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5980" calcext:value-type="float">
            <text:p>15,980 </text:p>
          </table:table-cell>
          <table:table-cell table:style-name="ce85" office:value-type="float" office:value="0.63" calcext:value-type="float">
            <text:p>0.63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7627" calcext:value-type="float">
            <text:p>7,627 </text:p>
          </table:table-cell>
          <table:table-cell table:style-name="ce53" office:value-type="float" office:value="673" calcext:value-type="float">
            <text:p>673 </text:p>
          </table:table-cell>
          <table:table-cell table:style-name="ce53" office:value-type="float" office:value="6835" calcext:value-type="float">
            <text:p>6,835 </text:p>
          </table:table-cell>
          <table:table-cell table:style-name="ce69" office:value-type="float" office:value="590" calcext:value-type="float">
            <text:p>590 </text:p>
          </table:table-cell>
          <table:table-cell table:style-name="ce69" office:value-type="float" office:value="6423" calcext:value-type="float">
            <text:p>6,423 </text:p>
          </table:table-cell>
          <table:table-cell table:style-name="ce69" office:value-type="float" office:value="656" calcext:value-type="float">
            <text:p>656 </text:p>
          </table:table-cell>
          <table:table-cell table:style-name="ce69" office:value-type="float" office:value="38883" calcext:value-type="float">
            <text:p>38,883 </text:p>
          </table:table-cell>
          <table:table-cell table:style-name="ce85" office:value-type="float" office:value="5.44" calcext:value-type="float">
            <text:p>5.44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930" calcext:value-type="float">
            <text:p>5,930 </text:p>
          </table:table-cell>
          <table:table-cell table:style-name="ce53" office:value-type="float" office:value="206593" calcext:value-type="float">
            <text:p>206,593 </text:p>
          </table:table-cell>
          <table:table-cell table:style-name="ce53" office:value-type="float" office:value="20434" calcext:value-type="float">
            <text:p>20,434 </text:p>
          </table:table-cell>
          <table:table-cell table:style-name="ce53" office:value-type="float" office:value="206294" calcext:value-type="float">
            <text:p>206,294 </text:p>
          </table:table-cell>
          <table:table-cell table:style-name="ce69" office:value-type="float" office:value="18704" calcext:value-type="float">
            <text:p>18,704 </text:p>
          </table:table-cell>
          <table:table-cell table:style-name="ce69" office:value-type="float" office:value="188741" calcext:value-type="float">
            <text:p>188,741 </text:p>
          </table:table-cell>
          <table:table-cell table:style-name="ce69" office:value-type="float" office:value="19359" calcext:value-type="float">
            <text:p>19,359 </text:p>
          </table:table-cell>
          <table:table-cell table:style-name="ce69" office:value-type="float" office:value="1129382" calcext:value-type="float">
            <text:p>1,129,382 </text:p>
          </table:table-cell>
          <table:table-cell table:style-name="ce85" office:value-type="float" office:value="1.53" calcext:value-type="float">
            <text:p>1.53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77" calcext:value-type="float">
            <text:p>3,377 </text:p>
          </table:table-cell>
          <table:table-cell table:style-name="ce53" office:value-type="float" office:value="155737" calcext:value-type="float">
            <text:p>155,737 </text:p>
          </table:table-cell>
          <table:table-cell table:style-name="ce53" office:value-type="float" office:value="9127" calcext:value-type="float">
            <text:p>9,127 </text:p>
          </table:table-cell>
          <table:table-cell table:style-name="ce53" office:value-type="float" office:value="154891" calcext:value-type="float">
            <text:p>154,891 </text:p>
          </table:table-cell>
          <table:table-cell table:style-name="ce69" office:value-type="float" office:value="7573" calcext:value-type="float">
            <text:p>7,573 </text:p>
          </table:table-cell>
          <table:table-cell table:style-name="ce69" office:value-type="float" office:value="139719" calcext:value-type="float">
            <text:p>139,719 </text:p>
          </table:table-cell>
          <table:table-cell table:style-name="ce69" office:value-type="float" office:value="7920" calcext:value-type="float">
            <text:p>7,920 </text:p>
          </table:table-cell>
          <table:table-cell table:style-name="ce69" office:value-type="float" office:value="819932" calcext:value-type="float">
            <text:p>819,932 </text:p>
          </table:table-cell>
          <table:table-cell table:style-name="ce85" office:value-type="float" office:value="-2.8" calcext:value-type="float">
            <text:p>-2.80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80" calcext:value-type="float">
            <text:p>880 </text:p>
          </table:table-cell>
          <table:table-cell table:style-name="ce53" office:value-type="float" office:value="22146" calcext:value-type="float">
            <text:p>22,146 </text:p>
          </table:table-cell>
          <table:table-cell table:style-name="ce53" office:value-type="float" office:value="2463" calcext:value-type="float">
            <text:p>2,463 </text:p>
          </table:table-cell>
          <table:table-cell table:style-name="ce53" office:value-type="float" office:value="22381" calcext:value-type="float">
            <text:p>22,381 </text:p>
          </table:table-cell>
          <table:table-cell table:style-name="ce69" office:value-type="float" office:value="2531" calcext:value-type="float">
            <text:p>2,531 </text:p>
          </table:table-cell>
          <table:table-cell table:style-name="ce69" office:value-type="float" office:value="21289" calcext:value-type="float">
            <text:p>21,289 </text:p>
          </table:table-cell>
          <table:table-cell table:style-name="ce69" office:value-type="float" office:value="2596" calcext:value-type="float">
            <text:p>2,596 </text:p>
          </table:table-cell>
          <table:table-cell table:style-name="ce69" office:value-type="float" office:value="120544" calcext:value-type="float">
            <text:p>120,544 </text:p>
          </table:table-cell>
          <table:table-cell table:style-name="ce85" office:value-type="float" office:value="6.89" calcext:value-type="float">
            <text:p>6.89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0" calcext:value-type="float">
            <text:p>260 </text:p>
          </table:table-cell>
          <table:table-cell table:style-name="ce53" office:value-type="float" office:value="15665" calcext:value-type="float">
            <text:p>15,665 </text:p>
          </table:table-cell>
          <table:table-cell table:style-name="ce53" office:value-type="float" office:value="6825" calcext:value-type="float">
            <text:p>6,825 </text:p>
          </table:table-cell>
          <table:table-cell table:style-name="ce53" office:value-type="float" office:value="15474" calcext:value-type="float">
            <text:p>15,474 </text:p>
          </table:table-cell>
          <table:table-cell table:style-name="ce69" office:value-type="float" office:value="6577" calcext:value-type="float">
            <text:p>6,577 </text:p>
          </table:table-cell>
          <table:table-cell table:style-name="ce69" office:value-type="float" office:value="15029" calcext:value-type="float">
            <text:p>15,029 </text:p>
          </table:table-cell>
          <table:table-cell table:style-name="ce69" office:value-type="float" office:value="6600" calcext:value-type="float">
            <text:p>6,600 </text:p>
          </table:table-cell>
          <table:table-cell table:style-name="ce69" office:value-type="float" office:value="114138" calcext:value-type="float">
            <text:p>114,138 </text:p>
          </table:table-cell>
          <table:table-cell table:style-name="ce85" office:value-type="float" office:value="30.44" calcext:value-type="float">
            <text:p>30.44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13" calcext:value-type="float">
            <text:p>1,413 </text:p>
          </table:table-cell>
          <table:table-cell table:style-name="ce53" office:value-type="float" office:value="13046" calcext:value-type="float">
            <text:p>13,046 </text:p>
          </table:table-cell>
          <table:table-cell table:style-name="ce53" office:value-type="float" office:value="2019" calcext:value-type="float">
            <text:p>2,019 </text:p>
          </table:table-cell>
          <table:table-cell table:style-name="ce53" office:value-type="float" office:value="13548" calcext:value-type="float">
            <text:p>13,548 </text:p>
          </table:table-cell>
          <table:table-cell table:style-name="ce69" office:value-type="float" office:value="2023" calcext:value-type="float">
            <text:p>2,023 </text:p>
          </table:table-cell>
          <table:table-cell table:style-name="ce69" office:value-type="float" office:value="12703" calcext:value-type="float">
            <text:p>12,703 </text:p>
          </table:table-cell>
          <table:table-cell table:style-name="ce69" office:value-type="float" office:value="2243" calcext:value-type="float">
            <text:p>2,243 </text:p>
          </table:table-cell>
          <table:table-cell table:style-name="ce69" office:value-type="float" office:value="74768" calcext:value-type="float">
            <text:p>74,768 </text:p>
          </table:table-cell>
          <table:table-cell table:style-name="ce85" office:value-type="float" office:value="8.99" calcext:value-type="float">
            <text:p>8.99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783" calcext:value-type="float">
            <text:p>37,783 </text:p>
          </table:table-cell>
          <table:table-cell table:style-name="ce53" office:value-type="float" office:value="214016" calcext:value-type="float">
            <text:p>214,016 </text:p>
          </table:table-cell>
          <table:table-cell table:style-name="ce53" office:value-type="float" office:value="18057" calcext:value-type="float">
            <text:p>18,057 </text:p>
          </table:table-cell>
          <table:table-cell table:style-name="ce53" office:value-type="float" office:value="226750" calcext:value-type="float">
            <text:p>226,750 </text:p>
          </table:table-cell>
          <table:table-cell table:style-name="ce69" office:value-type="float" office:value="16158" calcext:value-type="float">
            <text:p>16,158 </text:p>
          </table:table-cell>
          <table:table-cell table:style-name="ce69" office:value-type="float" office:value="206158" calcext:value-type="float">
            <text:p>206,158 </text:p>
          </table:table-cell>
          <table:table-cell table:style-name="ce69" office:value-type="float" office:value="17737" calcext:value-type="float">
            <text:p>17,737 </text:p>
          </table:table-cell>
          <table:table-cell table:style-name="ce69" office:value-type="float" office:value="1129719" calcext:value-type="float">
            <text:p>1,129,719 </text:p>
          </table:table-cell>
          <table:table-cell table:style-name="ce85" office:value-type="float" office:value="4.8" calcext:value-type="float">
            <text:p>4.80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008" calcext:value-type="float">
            <text:p>14,008 </text:p>
          </table:table-cell>
          <table:table-cell table:style-name="ce53" office:value-type="float" office:value="55584" calcext:value-type="float">
            <text:p>55,584 </text:p>
          </table:table-cell>
          <table:table-cell table:style-name="ce53" office:value-type="float" office:value="6350" calcext:value-type="float">
            <text:p>6,350 </text:p>
          </table:table-cell>
          <table:table-cell table:style-name="ce53" office:value-type="float" office:value="56640" calcext:value-type="float">
            <text:p>56,640 </text:p>
          </table:table-cell>
          <table:table-cell table:style-name="ce69" office:value-type="float" office:value="5632" calcext:value-type="float">
            <text:p>5,632 </text:p>
          </table:table-cell>
          <table:table-cell table:style-name="ce69" office:value-type="float" office:value="53107" calcext:value-type="float">
            <text:p>53,107 </text:p>
          </table:table-cell>
          <table:table-cell table:style-name="ce69" office:value-type="float" office:value="5826" calcext:value-type="float">
            <text:p>5,826 </text:p>
          </table:table-cell>
          <table:table-cell table:style-name="ce69" office:value-type="float" office:value="301572" calcext:value-type="float">
            <text:p>301,572 </text:p>
          </table:table-cell>
          <table:table-cell table:style-name="ce85" office:value-type="float" office:value="4.58" calcext:value-type="float">
            <text:p>4.58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7" calcext:value-type="float">
            <text:p>4,237 </text:p>
          </table:table-cell>
          <table:table-cell table:style-name="ce53" office:value-type="float" office:value="22592" calcext:value-type="float">
            <text:p>22,592 </text:p>
          </table:table-cell>
          <table:table-cell table:style-name="ce53" office:value-type="float" office:value="234" calcext:value-type="float">
            <text:p>234 </text:p>
          </table:table-cell>
          <table:table-cell table:style-name="ce53" office:value-type="float" office:value="23336" calcext:value-type="float">
            <text:p>23,336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22638" calcext:value-type="float">
            <text:p>22,638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112751" calcext:value-type="float">
            <text:p>112,751 </text:p>
          </table:table-cell>
          <table:table-cell table:style-name="ce85" office:value-type="float" office:value="6.35" calcext:value-type="float">
            <text:p>6.35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1" calcext:value-type="float">
            <text:p>501 </text:p>
          </table:table-cell>
          <table:table-cell table:style-name="ce53" office:value-type="float" office:value="6333" calcext:value-type="float">
            <text:p>6,333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6580" calcext:value-type="float">
            <text:p>6,580 </text:p>
          </table:table-cell>
          <table:table-cell table:style-name="ce69" office:value-type="float" office:value="52" calcext:value-type="float">
            <text:p>52 </text:p>
          </table:table-cell>
          <table:table-cell table:style-name="ce69" office:value-type="float" office:value="5416" calcext:value-type="float">
            <text:p>5,416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29862" calcext:value-type="float">
            <text:p>29,862 </text:p>
          </table:table-cell>
          <table:table-cell table:style-name="ce85" office:value-type="float" office:value="3.02" calcext:value-type="float">
            <text:p>3.02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69" calcext:value-type="float">
            <text:p>9,169 </text:p>
          </table:table-cell>
          <table:table-cell table:style-name="ce53" office:value-type="float" office:value="49577" calcext:value-type="float">
            <text:p>49,577 </text:p>
          </table:table-cell>
          <table:table-cell table:style-name="ce53" office:value-type="float" office:value="4024" calcext:value-type="float">
            <text:p>4,024 </text:p>
          </table:table-cell>
          <table:table-cell table:style-name="ce53" office:value-type="float" office:value="51527" calcext:value-type="float">
            <text:p>51,527 </text:p>
          </table:table-cell>
          <table:table-cell table:style-name="ce69" office:value-type="float" office:value="3627" calcext:value-type="float">
            <text:p>3,627 </text:p>
          </table:table-cell>
          <table:table-cell table:style-name="ce69" office:value-type="float" office:value="52158" calcext:value-type="float">
            <text:p>52,158 </text:p>
          </table:table-cell>
          <table:table-cell table:style-name="ce69" office:value-type="float" office:value="3969" calcext:value-type="float">
            <text:p>3,969 </text:p>
          </table:table-cell>
          <table:table-cell table:style-name="ce69" office:value-type="float" office:value="269218" calcext:value-type="float">
            <text:p>269,218 </text:p>
          </table:table-cell>
          <table:table-cell table:style-name="ce85" office:value-type="float" office:value="6" calcext:value-type="float">
            <text:p>6.00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868" calcext:value-type="float">
            <text:p>9,868 </text:p>
          </table:table-cell>
          <table:table-cell table:style-name="ce53" office:value-type="float" office:value="79931" calcext:value-type="float">
            <text:p>79,931 </text:p>
          </table:table-cell>
          <table:table-cell table:style-name="ce53" office:value-type="float" office:value="7396" calcext:value-type="float">
            <text:p>7,396 </text:p>
          </table:table-cell>
          <table:table-cell table:style-name="ce53" office:value-type="float" office:value="88667" calcext:value-type="float">
            <text:p>88,667 </text:p>
          </table:table-cell>
          <table:table-cell table:style-name="ce69" office:value-type="float" office:value="6703" calcext:value-type="float">
            <text:p>6,703 </text:p>
          </table:table-cell>
          <table:table-cell table:style-name="ce69" office:value-type="float" office:value="72839" calcext:value-type="float">
            <text:p>72,839 </text:p>
          </table:table-cell>
          <table:table-cell table:style-name="ce69" office:value-type="float" office:value="7726" calcext:value-type="float">
            <text:p>7,726 </text:p>
          </table:table-cell>
          <table:table-cell table:style-name="ce69" office:value-type="float" office:value="416316" calcext:value-type="float">
            <text:p>416,316 </text:p>
          </table:table-cell>
          <table:table-cell table:style-name="ce85" office:value-type="float" office:value="3.92" calcext:value-type="float">
            <text:p>3.92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38" calcext:value-type="float">
            <text:p>5,738 </text:p>
          </table:table-cell>
          <table:table-cell table:style-name="ce53" office:value-type="float" office:value="629559" calcext:value-type="float">
            <text:p>629,559 </text:p>
          </table:table-cell>
          <table:table-cell table:style-name="ce53" office:value-type="float" office:value="304081" calcext:value-type="float">
            <text:p>304,081 </text:p>
          </table:table-cell>
          <table:table-cell table:style-name="ce53" office:value-type="float" office:value="699327" calcext:value-type="float">
            <text:p>699,327 </text:p>
          </table:table-cell>
          <table:table-cell table:style-name="ce69" office:value-type="float" office:value="323499" calcext:value-type="float">
            <text:p>323,499 </text:p>
          </table:table-cell>
          <table:table-cell table:style-name="ce69" office:value-type="float" office:value="707529" calcext:value-type="float">
            <text:p>707,529 </text:p>
          </table:table-cell>
          <table:table-cell table:style-name="ce69" office:value-type="float" office:value="337312" calcext:value-type="float">
            <text:p>337,312 </text:p>
          </table:table-cell>
          <table:table-cell table:style-name="ce69" office:value-type="float" office:value="5044009" calcext:value-type="float">
            <text:p>5,044,009 </text:p>
          </table:table-cell>
          <table:table-cell table:style-name="ce85" office:value-type="float" office:value="9.23" calcext:value-type="float">
            <text:p>9.23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4" calcext:value-type="float">
            <text:p>414 </text:p>
          </table:table-cell>
          <table:table-cell table:style-name="ce53" office:value-type="float" office:value="364917" calcext:value-type="float">
            <text:p>364,917 </text:p>
          </table:table-cell>
          <table:table-cell table:style-name="ce53" office:value-type="float" office:value="252406" calcext:value-type="float">
            <text:p>252,406 </text:p>
          </table:table-cell>
          <table:table-cell table:style-name="ce53" office:value-type="float" office:value="412897" calcext:value-type="float">
            <text:p>412,897 </text:p>
          </table:table-cell>
          <table:table-cell table:style-name="ce69" office:value-type="float" office:value="270734" calcext:value-type="float">
            <text:p>270,734 </text:p>
          </table:table-cell>
          <table:table-cell table:style-name="ce69" office:value-type="float" office:value="433170" calcext:value-type="float">
            <text:p>433,170 </text:p>
          </table:table-cell>
          <table:table-cell table:style-name="ce69" office:value-type="float" office:value="280752" calcext:value-type="float">
            <text:p>280,752 </text:p>
          </table:table-cell>
          <table:table-cell table:style-name="ce69" office:value-type="float" office:value="3398508" calcext:value-type="float">
            <text:p>3,398,508 </text:p>
          </table:table-cell>
          <table:table-cell table:style-name="ce85" office:value-type="float" office:value="11.15" calcext:value-type="float">
            <text:p>11.15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5" calcext:value-type="float">
            <text:p>255 </text:p>
          </table:table-cell>
          <table:table-cell table:style-name="ce53" office:value-type="float" office:value="19850" calcext:value-type="float">
            <text:p>19,850 </text:p>
          </table:table-cell>
          <table:table-cell table:style-name="ce53" office:value-type="float" office:value="5086" calcext:value-type="float">
            <text:p>5,086 </text:p>
          </table:table-cell>
          <table:table-cell table:style-name="ce53" office:value-type="float" office:value="18867" calcext:value-type="float">
            <text:p>18,867 </text:p>
          </table:table-cell>
          <table:table-cell table:style-name="ce69" office:value-type="float" office:value="5193" calcext:value-type="float">
            <text:p>5,193 </text:p>
          </table:table-cell>
          <table:table-cell table:style-name="ce69" office:value-type="float" office:value="17709" calcext:value-type="float">
            <text:p>17,709 </text:p>
          </table:table-cell>
          <table:table-cell table:style-name="ce69" office:value-type="float" office:value="4851" calcext:value-type="float">
            <text:p>4,851 </text:p>
          </table:table-cell>
          <table:table-cell table:style-name="ce69" office:value-type="float" office:value="127888" calcext:value-type="float">
            <text:p>127,888 </text:p>
          </table:table-cell>
          <table:table-cell table:style-name="ce85" office:value-type="float" office:value="23.86" calcext:value-type="float">
            <text:p>23.86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3" calcext:value-type="float">
            <text:p>233 </text:p>
          </table:table-cell>
          <table:table-cell table:style-name="ce53" office:value-type="float" office:value="14211" calcext:value-type="float">
            <text:p>14,211 </text:p>
          </table:table-cell>
          <table:table-cell table:style-name="ce53" office:value-type="float" office:value="4008" calcext:value-type="float">
            <text:p>4,008 </text:p>
          </table:table-cell>
          <table:table-cell table:style-name="ce53" office:value-type="float" office:value="16332" calcext:value-type="float">
            <text:p>16,332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14670" calcext:value-type="float">
            <text:p>14,670 </text:p>
          </table:table-cell>
          <table:table-cell table:style-name="ce69" office:value-type="float" office:value="3926" calcext:value-type="float">
            <text:p>3,926 </text:p>
          </table:table-cell>
          <table:table-cell table:style-name="ce69" office:value-type="float" office:value="109930" calcext:value-type="float">
            <text:p>109,930 </text:p>
          </table:table-cell>
          <table:table-cell table:style-name="ce85" office:value-type="float" office:value="35.64" calcext:value-type="float">
            <text:p>35.64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6" calcext:value-type="float">
            <text:p>176 </text:p>
          </table:table-cell>
          <table:table-cell table:style-name="ce53" office:value-type="float" office:value="35687" calcext:value-type="float">
            <text:p>35,687 </text:p>
          </table:table-cell>
          <table:table-cell table:style-name="ce53" office:value-type="float" office:value="4315" calcext:value-type="float">
            <text:p>4,315 </text:p>
          </table:table-cell>
          <table:table-cell table:style-name="ce53" office:value-type="float" office:value="40480" calcext:value-type="float">
            <text:p>40,480 </text:p>
          </table:table-cell>
          <table:table-cell table:style-name="ce69" office:value-type="float" office:value="4604" calcext:value-type="float">
            <text:p>4,604 </text:p>
          </table:table-cell>
          <table:table-cell table:style-name="ce69" office:value-type="float" office:value="36276" calcext:value-type="float">
            <text:p>36,276 </text:p>
          </table:table-cell>
          <table:table-cell table:style-name="ce69" office:value-type="float" office:value="4369" calcext:value-type="float">
            <text:p>4,369 </text:p>
          </table:table-cell>
          <table:table-cell table:style-name="ce69" office:value-type="float" office:value="203869" calcext:value-type="float">
            <text:p>203,869 </text:p>
          </table:table-cell>
          <table:table-cell table:style-name="ce85" office:value-type="float" office:value="6.78" calcext:value-type="float">
            <text:p>6.78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60" calcext:value-type="float">
            <text:p>4,660 </text:p>
          </table:table-cell>
          <table:table-cell table:style-name="ce53" office:value-type="float" office:value="194894" calcext:value-type="float">
            <text:p>194,894 </text:p>
          </table:table-cell>
          <table:table-cell table:style-name="ce53" office:value-type="float" office:value="38267" calcext:value-type="float">
            <text:p>38,267 </text:p>
          </table:table-cell>
          <table:table-cell table:style-name="ce53" office:value-type="float" office:value="210751" calcext:value-type="float">
            <text:p>210,751 </text:p>
          </table:table-cell>
          <table:table-cell table:style-name="ce69" office:value-type="float" office:value="39613" calcext:value-type="float">
            <text:p>39,613 </text:p>
          </table:table-cell>
          <table:table-cell table:style-name="ce69" office:value-type="float" office:value="205706" calcext:value-type="float">
            <text:p>205,706 </text:p>
          </table:table-cell>
          <table:table-cell table:style-name="ce69" office:value-type="float" office:value="43412" calcext:value-type="float">
            <text:p>43,412 </text:p>
          </table:table-cell>
          <table:table-cell table:style-name="ce69" office:value-type="float" office:value="1203815" calcext:value-type="float">
            <text:p>1,203,815 </text:p>
          </table:table-cell>
          <table:table-cell table:style-name="ce85" office:value-type="float" office:value="1.56" calcext:value-type="float">
            <text:p>1.56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88" calcext:value-type="float">
            <text:p>2,888 </text:p>
          </table:table-cell>
          <table:table-cell table:style-name="ce53" office:value-type="float" office:value="238003" calcext:value-type="float">
            <text:p>238,003 </text:p>
          </table:table-cell>
          <table:table-cell table:style-name="ce53" office:value-type="float" office:value="133174" calcext:value-type="float">
            <text:p>133,174 </text:p>
          </table:table-cell>
          <table:table-cell table:style-name="ce53" office:value-type="float" office:value="296761" calcext:value-type="float">
            <text:p>296,761 </text:p>
          </table:table-cell>
          <table:table-cell table:style-name="ce69" office:value-type="float" office:value="131686" calcext:value-type="float">
            <text:p>131,686 </text:p>
          </table:table-cell>
          <table:table-cell table:style-name="ce69" office:value-type="float" office:value="246843" calcext:value-type="float">
            <text:p>246,843 </text:p>
          </table:table-cell>
          <table:table-cell table:style-name="ce69" office:value-type="float" office:value="100227" calcext:value-type="float">
            <text:p>100,227 </text:p>
          </table:table-cell>
          <table:table-cell table:style-name="ce69" office:value-type="float" office:value="1854514" calcext:value-type="float">
            <text:p>1,854,514 </text:p>
          </table:table-cell>
          <table:table-cell table:style-name="ce85" office:value-type="float" office:value="46.76" calcext:value-type="float">
            <text:p>46.76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09" calcext:value-type="float">
            <text:p>709 </text:p>
          </table:table-cell>
          <table:table-cell table:style-name="ce53" office:value-type="float" office:value="52836" calcext:value-type="float">
            <text:p>52,836 </text:p>
          </table:table-cell>
          <table:table-cell table:style-name="ce53" office:value-type="float" office:value="32033" calcext:value-type="float">
            <text:p>32,033 </text:p>
          </table:table-cell>
          <table:table-cell table:style-name="ce53" office:value-type="float" office:value="76577" calcext:value-type="float">
            <text:p>76,577 </text:p>
          </table:table-cell>
          <table:table-cell table:style-name="ce69" office:value-type="float" office:value="41808" calcext:value-type="float">
            <text:p>41,808 </text:p>
          </table:table-cell>
          <table:table-cell table:style-name="ce69" office:value-type="float" office:value="73824" calcext:value-type="float">
            <text:p>73,824 </text:p>
          </table:table-cell>
          <table:table-cell table:style-name="ce69" office:value-type="float" office:value="39999" calcext:value-type="float">
            <text:p>39,999 </text:p>
          </table:table-cell>
          <table:table-cell table:style-name="ce69" office:value-type="float" office:value="519537" calcext:value-type="float">
            <text:p>519,537 </text:p>
          </table:table-cell>
          <table:table-cell table:style-name="ce85" office:value-type="float" office:value="60.1" calcext:value-type="float">
            <text:p>60.10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4" calcext:value-type="float">
            <text:p>494 </text:p>
          </table:table-cell>
          <table:table-cell table:style-name="ce53" office:value-type="float" office:value="101937" calcext:value-type="float">
            <text:p>101,937 </text:p>
          </table:table-cell>
          <table:table-cell table:style-name="ce53" office:value-type="float" office:value="85371" calcext:value-type="float">
            <text:p>85,371 </text:p>
          </table:table-cell>
          <table:table-cell table:style-name="ce53" office:value-type="float" office:value="133538" calcext:value-type="float">
            <text:p>133,538 </text:p>
          </table:table-cell>
          <table:table-cell table:style-name="ce69" office:value-type="float" office:value="75208" calcext:value-type="float">
            <text:p>75,208 </text:p>
          </table:table-cell>
          <table:table-cell table:style-name="ce69" office:value-type="float" office:value="89691" calcext:value-type="float">
            <text:p>89,691 </text:p>
          </table:table-cell>
          <table:table-cell table:style-name="ce69" office:value-type="float" office:value="45426" calcext:value-type="float">
            <text:p>45,426 </text:p>
          </table:table-cell>
          <table:table-cell table:style-name="ce69" office:value-type="float" office:value="843890" calcext:value-type="float">
            <text:p>843,890 </text:p>
          </table:table-cell>
          <table:table-cell table:style-name="ce85" office:value-type="float" office:value="54.63" calcext:value-type="float">
            <text:p>54.63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47" calcext:value-type="float">
            <text:p>647 </text:p>
          </table:table-cell>
          <table:table-cell table:style-name="ce53" office:value-type="float" office:value="51439" calcext:value-type="float">
            <text:p>51,439 </text:p>
          </table:table-cell>
          <table:table-cell table:style-name="ce53" office:value-type="float" office:value="6120" calcext:value-type="float">
            <text:p>6,120 </text:p>
          </table:table-cell>
          <table:table-cell table:style-name="ce53" office:value-type="float" office:value="46184" calcext:value-type="float">
            <text:p>46,184 </text:p>
          </table:table-cell>
          <table:table-cell table:style-name="ce69" office:value-type="float" office:value="4330" calcext:value-type="float">
            <text:p>4,330 </text:p>
          </table:table-cell>
          <table:table-cell table:style-name="ce69" office:value-type="float" office:value="43858" calcext:value-type="float">
            <text:p>43,858 </text:p>
          </table:table-cell>
          <table:table-cell table:style-name="ce69" office:value-type="float" office:value="3427" calcext:value-type="float">
            <text:p>3,427 </text:p>
          </table:table-cell>
          <table:table-cell table:style-name="ce69" office:value-type="float" office:value="257172" calcext:value-type="float">
            <text:p>257,172 </text:p>
          </table:table-cell>
          <table:table-cell table:style-name="ce85" office:value-type="float" office:value="36.85" calcext:value-type="float">
            <text:p>36.85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2551" calcext:value-type="float">
            <text:p>2,551 </text:p>
          </table:table-cell>
          <table:table-cell table:style-name="ce53" office:value-type="float" office:value="1970" calcext:value-type="float">
            <text:p>1,970 </text:p>
          </table:table-cell>
          <table:table-cell table:style-name="ce53" office:value-type="float" office:value="2645" calcext:value-type="float">
            <text:p>2,645 </text:p>
          </table:table-cell>
          <table:table-cell table:style-name="ce69" office:value-type="float" office:value="2062" calcext:value-type="float">
            <text:p>2,062 </text:p>
          </table:table-cell>
          <table:table-cell table:style-name="ce69" office:value-type="float" office:value="4153" calcext:value-type="float">
            <text:p>4,153 </text:p>
          </table:table-cell>
          <table:table-cell table:style-name="ce69" office:value-type="float" office:value="1997" calcext:value-type="float">
            <text:p>1,997 </text:p>
          </table:table-cell>
          <table:table-cell table:style-name="ce69" office:value-type="float" office:value="25997" calcext:value-type="float">
            <text:p>25,997 </text:p>
          </table:table-cell>
          <table:table-cell table:style-name="ce85" office:value-type="float" office:value="11.48" calcext:value-type="float">
            <text:p>11.48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5" calcext:value-type="float">
            <text:p>535 </text:p>
          </table:table-cell>
          <table:table-cell table:style-name="ce53" office:value-type="float" office:value="12001" calcext:value-type="float">
            <text:p>12,001 </text:p>
          </table:table-cell>
          <table:table-cell table:style-name="ce53" office:value-type="float" office:value="5926" calcext:value-type="float">
            <text:p>5,926 </text:p>
          </table:table-cell>
          <table:table-cell table:style-name="ce53" office:value-type="float" office:value="14076" calcext:value-type="float">
            <text:p>14,076 </text:p>
          </table:table-cell>
          <table:table-cell table:style-name="ce69" office:value-type="float" office:value="6838" calcext:value-type="float">
            <text:p>6,838 </text:p>
          </table:table-cell>
          <table:table-cell table:style-name="ce69" office:value-type="float" office:value="12989" calcext:value-type="float">
            <text:p>12,989 </text:p>
          </table:table-cell>
          <table:table-cell table:style-name="ce69" office:value-type="float" office:value="7711" calcext:value-type="float">
            <text:p>7,711 </text:p>
          </table:table-cell>
          <table:table-cell table:style-name="ce69" office:value-type="float" office:value="99760" calcext:value-type="float">
            <text:p>99,760 </text:p>
          </table:table-cell>
          <table:table-cell table:style-name="ce85" office:value-type="float" office:value="17.61" calcext:value-type="float">
            <text:p>17.61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1693" calcext:value-type="float">
            <text:p>1,693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1208" calcext:value-type="float">
            <text:p>1,208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6203" calcext:value-type="float">
            <text:p>6,203 </text:p>
          </table:table-cell>
          <table:table-cell table:style-name="ce85" office:value-type="float" office:value="15.01" calcext:value-type="float">
            <text:p>15.01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0" calcext:value-type="float">
            <text:p>430 </text:p>
          </table:table-cell>
          <table:table-cell table:style-name="ce53" office:value-type="float" office:value="15547" calcext:value-type="float">
            <text:p>15,547 </text:p>
          </table:table-cell>
          <table:table-cell table:style-name="ce53" office:value-type="float" office:value="1722" calcext:value-type="float">
            <text:p>1,722 </text:p>
          </table:table-cell>
          <table:table-cell table:style-name="ce53" office:value-type="float" office:value="22721" calcext:value-type="float">
            <text:p>22,721 </text:p>
          </table:table-cell>
          <table:table-cell table:style-name="ce69" office:value-type="float" office:value="1405" calcext:value-type="float">
            <text:p>1,405 </text:p>
          </table:table-cell>
          <table:table-cell table:style-name="ce69" office:value-type="float" office:value="21119" calcext:value-type="float">
            <text:p>21,119 </text:p>
          </table:table-cell>
          <table:table-cell table:style-name="ce69" office:value-type="float" office:value="1609" calcext:value-type="float">
            <text:p>1,609 </text:p>
          </table:table-cell>
          <table:table-cell table:style-name="ce69" office:value-type="float" office:value="101955" calcext:value-type="float">
            <text:p>101,955 </text:p>
          </table:table-cell>
          <table:table-cell table:style-name="ce85" office:value-type="float" office:value="10.92" calcext:value-type="float">
            <text:p>10.92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0" calcext:value-type="float">
            <text:p>5,520 </text:p>
          </table:table-cell>
          <table:table-cell table:style-name="ce53" office:value-type="float" office:value="142351" calcext:value-type="float">
            <text:p>142,351 </text:p>
          </table:table-cell>
          <table:table-cell table:style-name="ce53" office:value-type="float" office:value="16135" calcext:value-type="float">
            <text:p>16,135 </text:p>
          </table:table-cell>
          <table:table-cell table:style-name="ce53" office:value-type="float" office:value="155038" calcext:value-type="float">
            <text:p>155,038 </text:p>
          </table:table-cell>
          <table:table-cell table:style-name="ce69" office:value-type="float" office:value="16682" calcext:value-type="float">
            <text:p>16,682 </text:p>
          </table:table-cell>
          <table:table-cell table:style-name="ce69" office:value-type="float" office:value="140344" calcext:value-type="float">
            <text:p>140,344 </text:p>
          </table:table-cell>
          <table:table-cell table:style-name="ce69" office:value-type="float" office:value="17312" calcext:value-type="float">
            <text:p>17,312 </text:p>
          </table:table-cell>
          <table:table-cell table:style-name="ce69" office:value-type="float" office:value="786572" calcext:value-type="float">
            <text:p>786,572 </text:p>
          </table:table-cell>
          <table:table-cell table:style-name="ce85" office:value-type="float" office:value="6.28" calcext:value-type="float">
            <text:p>6.28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53" office:value-type="float" office:value="74163" calcext:value-type="float">
            <text:p>74,163 </text:p>
          </table:table-cell>
          <table:table-cell table:style-name="ce53" office:value-type="float" office:value="1107" calcext:value-type="float">
            <text:p>1,107 </text:p>
          </table:table-cell>
          <table:table-cell table:style-name="ce53" office:value-type="float" office:value="86498" calcext:value-type="float">
            <text:p>86,498 </text:p>
          </table:table-cell>
          <table:table-cell table:style-name="ce69" office:value-type="float" office:value="1235" calcext:value-type="float">
            <text:p>1,235 </text:p>
          </table:table-cell>
          <table:table-cell table:style-name="ce69" office:value-type="float" office:value="77580" calcext:value-type="float">
            <text:p>77,580 </text:p>
          </table:table-cell>
          <table:table-cell table:style-name="ce69" office:value-type="float" office:value="1363" calcext:value-type="float">
            <text:p>1,363 </text:p>
          </table:table-cell>
          <table:table-cell table:style-name="ce69" office:value-type="float" office:value="370529" calcext:value-type="float">
            <text:p>370,529 </text:p>
          </table:table-cell>
          <table:table-cell table:style-name="ce85" office:value-type="float" office:value="27.41" calcext:value-type="float">
            <text:p>27.41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65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Jan. - <text:s/>Nov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9" calcext:value-type="float">
            <text:p>119 </text:p>
          </table:table-cell>
          <table:table-cell table:style-name="ce53" office:value-type="float" office:value="7339" calcext:value-type="float">
            <text:p>7,339 </text:p>
          </table:table-cell>
          <table:table-cell table:style-name="ce53" office:value-type="float" office:value="814" calcext:value-type="float">
            <text:p>814 </text:p>
          </table:table-cell>
          <table:table-cell table:style-name="ce53" office:value-type="float" office:value="6003" calcext:value-type="float">
            <text:p>6,003 </text:p>
          </table:table-cell>
          <table:table-cell table:style-name="ce69" office:value-type="float" office:value="679" calcext:value-type="float">
            <text:p>679 </text:p>
          </table:table-cell>
          <table:table-cell table:style-name="ce69" office:value-type="float" office:value="5252" calcext:value-type="float">
            <text:p>5,252 </text:p>
          </table:table-cell>
          <table:table-cell table:style-name="ce69" office:value-type="float" office:value="786" calcext:value-type="float">
            <text:p>786 </text:p>
          </table:table-cell>
          <table:table-cell table:style-name="ce69" office:value-type="float" office:value="33708" calcext:value-type="float">
            <text:p>33,708 </text:p>
          </table:table-cell>
          <table:table-cell table:style-name="ce85" office:value-type="float" office:value="6.05" calcext:value-type="float">
            <text:p>6.05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4" calcext:value-type="float">
            <text:p>854 </text:p>
          </table:table-cell>
          <table:table-cell table:style-name="ce53" office:value-type="float" office:value="29493" calcext:value-type="float">
            <text:p>29,493 </text:p>
          </table:table-cell>
          <table:table-cell table:style-name="ce53" office:value-type="float" office:value="10495" calcext:value-type="float">
            <text:p>10,495 </text:p>
          </table:table-cell>
          <table:table-cell table:style-name="ce53" office:value-type="float" office:value="29436" calcext:value-type="float">
            <text:p>29,436 </text:p>
          </table:table-cell>
          <table:table-cell table:style-name="ce69" office:value-type="float" office:value="10466" calcext:value-type="float">
            <text:p>10,466 </text:p>
          </table:table-cell>
          <table:table-cell table:style-name="ce69" office:value-type="float" office:value="28190" calcext:value-type="float">
            <text:p>28,190 </text:p>
          </table:table-cell>
          <table:table-cell table:style-name="ce69" office:value-type="float" office:value="10852" calcext:value-type="float">
            <text:p>10,852 </text:p>
          </table:table-cell>
          <table:table-cell table:style-name="ce69" office:value-type="float" office:value="199730" calcext:value-type="float">
            <text:p>199,730 </text:p>
          </table:table-cell>
          <table:table-cell table:style-name="ce85" office:value-type="float" office:value="9.37" calcext:value-type="float">
            <text:p>9.37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08" calcext:value-type="float">
            <text:p>708 </text:p>
          </table:table-cell>
          <table:table-cell table:style-name="ce53" office:value-type="float" office:value="5276" calcext:value-type="float">
            <text:p>5,276 </text:p>
          </table:table-cell>
          <table:table-cell table:style-name="ce53" office:value-type="float" office:value="247" calcext:value-type="float">
            <text:p>247 </text:p>
          </table:table-cell>
          <table:table-cell table:style-name="ce53" office:value-type="float" office:value="5107" calcext:value-type="float">
            <text:p>5,107 </text:p>
          </table:table-cell>
          <table:table-cell table:style-name="ce69" office:value-type="float" office:value="268" calcext:value-type="float">
            <text:p>268 </text:p>
          </table:table-cell>
          <table:table-cell table:style-name="ce69" office:value-type="float" office:value="5218" calcext:value-type="float">
            <text:p>5,218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27426" calcext:value-type="float">
            <text:p>27,426 </text:p>
          </table:table-cell>
          <table:table-cell table:style-name="ce85" office:value-type="float" office:value="-0.36" calcext:value-type="float">
            <text:p>-0.36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30" calcext:value-type="float">
            <text:p>930 </text:p>
          </table:table-cell>
          <table:table-cell table:style-name="ce53" office:value-type="float" office:value="11606" calcext:value-type="float">
            <text:p>11,606 </text:p>
          </table:table-cell>
          <table:table-cell table:style-name="ce53" office:value-type="float" office:value="602" calcext:value-type="float">
            <text:p>602 </text:p>
          </table:table-cell>
          <table:table-cell table:style-name="ce53" office:value-type="float" office:value="11337" calcext:value-type="float">
            <text:p>11,337 </text:p>
          </table:table-cell>
          <table:table-cell table:style-name="ce69" office:value-type="float" office:value="1195" calcext:value-type="float">
            <text:p>1,195 </text:p>
          </table:table-cell>
          <table:table-cell table:style-name="ce69" office:value-type="float" office:value="10006" calcext:value-type="float">
            <text:p>10,006 </text:p>
          </table:table-cell>
          <table:table-cell table:style-name="ce69" office:value-type="float" office:value="799" calcext:value-type="float">
            <text:p>799 </text:p>
          </table:table-cell>
          <table:table-cell table:style-name="ce69" office:value-type="float" office:value="60806" calcext:value-type="float">
            <text:p>60,806 </text:p>
          </table:table-cell>
          <table:table-cell table:style-name="ce85" office:value-type="float" office:value="1.34" calcext:value-type="float">
            <text:p>1.34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1" calcext:value-type="float">
            <text:p>531 </text:p>
          </table:table-cell>
          <table:table-cell table:style-name="ce53" office:value-type="float" office:value="14473" calcext:value-type="float">
            <text:p>14,473 </text:p>
          </table:table-cell>
          <table:table-cell table:style-name="ce53" office:value-type="float" office:value="2870" calcext:value-type="float">
            <text:p>2,870 </text:p>
          </table:table-cell>
          <table:table-cell table:style-name="ce53" office:value-type="float" office:value="16657" calcext:value-type="float">
            <text:p>16,657 </text:p>
          </table:table-cell>
          <table:table-cell table:style-name="ce69" office:value-type="float" office:value="2839" calcext:value-type="float">
            <text:p>2,839 </text:p>
          </table:table-cell>
          <table:table-cell table:style-name="ce69" office:value-type="float" office:value="14099" calcext:value-type="float">
            <text:p>14,099 </text:p>
          </table:table-cell>
          <table:table-cell table:style-name="ce69" office:value-type="float" office:value="3229" calcext:value-type="float">
            <text:p>3,229 </text:p>
          </table:table-cell>
          <table:table-cell table:style-name="ce69" office:value-type="float" office:value="94372" calcext:value-type="float">
            <text:p>94,372 </text:p>
          </table:table-cell>
          <table:table-cell table:style-name="ce85" office:value-type="float" office:value="-35.96" calcext:value-type="float">
            <text:p>-35.96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647" calcext:value-type="float">
            <text:p>15,647 </text:p>
          </table:table-cell>
          <table:table-cell table:style-name="ce53" office:value-type="float" office:value="144083" calcext:value-type="float">
            <text:p>144,083 </text:p>
          </table:table-cell>
          <table:table-cell table:style-name="ce53" office:value-type="float" office:value="13573" calcext:value-type="float">
            <text:p>13,573 </text:p>
          </table:table-cell>
          <table:table-cell table:style-name="ce53" office:value-type="float" office:value="157091" calcext:value-type="float">
            <text:p>157,091 </text:p>
          </table:table-cell>
          <table:table-cell table:style-name="ce69" office:value-type="float" office:value="11290" calcext:value-type="float">
            <text:p>11,290 </text:p>
          </table:table-cell>
          <table:table-cell table:style-name="ce69" office:value-type="float" office:value="145622" calcext:value-type="float">
            <text:p>145,622 </text:p>
          </table:table-cell>
          <table:table-cell table:style-name="ce69" office:value-type="float" office:value="11042" calcext:value-type="float">
            <text:p>11,042 </text:p>
          </table:table-cell>
          <table:table-cell table:style-name="ce69" office:value-type="float" office:value="769996" calcext:value-type="float">
            <text:p>769,996 </text:p>
          </table:table-cell>
          <table:table-cell table:style-name="ce85" office:value-type="float" office:value="6.65" calcext:value-type="float">
            <text:p>6.65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28" calcext:value-type="float">
            <text:p>3,428 </text:p>
          </table:table-cell>
          <table:table-cell table:style-name="ce53" office:value-type="float" office:value="26445" calcext:value-type="float">
            <text:p>26,445 </text:p>
          </table:table-cell>
          <table:table-cell table:style-name="ce53" office:value-type="float" office:value="4391" calcext:value-type="float">
            <text:p>4,391 </text:p>
          </table:table-cell>
          <table:table-cell table:style-name="ce53" office:value-type="float" office:value="33912" calcext:value-type="float">
            <text:p>33,912 </text:p>
          </table:table-cell>
          <table:table-cell table:style-name="ce69" office:value-type="float" office:value="3944" calcext:value-type="float">
            <text:p>3,944 </text:p>
          </table:table-cell>
          <table:table-cell table:style-name="ce69" office:value-type="float" office:value="30415" calcext:value-type="float">
            <text:p>30,415 </text:p>
          </table:table-cell>
          <table:table-cell table:style-name="ce69" office:value-type="float" office:value="3936" calcext:value-type="float">
            <text:p>3,936 </text:p>
          </table:table-cell>
          <table:table-cell table:style-name="ce69" office:value-type="float" office:value="166022" calcext:value-type="float">
            <text:p>166,022 </text:p>
          </table:table-cell>
          <table:table-cell table:style-name="ce85" office:value-type="float" office:value="6.91" calcext:value-type="float">
            <text:p>6.91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45" calcext:value-type="float">
            <text:p>6,045 </text:p>
          </table:table-cell>
          <table:table-cell table:style-name="ce53" office:value-type="float" office:value="54915" calcext:value-type="float">
            <text:p>54,915 </text:p>
          </table:table-cell>
          <table:table-cell table:style-name="ce53" office:value-type="float" office:value="5104" calcext:value-type="float">
            <text:p>5,104 </text:p>
          </table:table-cell>
          <table:table-cell table:style-name="ce53" office:value-type="float" office:value="60577" calcext:value-type="float">
            <text:p>60,577 </text:p>
          </table:table-cell>
          <table:table-cell table:style-name="ce69" office:value-type="float" office:value="4382" calcext:value-type="float">
            <text:p>4,382 </text:p>
          </table:table-cell>
          <table:table-cell table:style-name="ce69" office:value-type="float" office:value="53790" calcext:value-type="float">
            <text:p>53,79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290156" calcext:value-type="float">
            <text:p>290,156 </text:p>
          </table:table-cell>
          <table:table-cell table:style-name="ce85" office:value-type="float" office:value="8.5" calcext:value-type="float">
            <text:p>8.50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74" calcext:value-type="float">
            <text:p>6,174 </text:p>
          </table:table-cell>
          <table:table-cell table:style-name="ce53" office:value-type="float" office:value="62724" calcext:value-type="float">
            <text:p>62,724 </text:p>
          </table:table-cell>
          <table:table-cell table:style-name="ce53" office:value-type="float" office:value="4079" calcext:value-type="float">
            <text:p>4,079 </text:p>
          </table:table-cell>
          <table:table-cell table:style-name="ce53" office:value-type="float" office:value="62602" calcext:value-type="float">
            <text:p>62,602 </text:p>
          </table:table-cell>
          <table:table-cell table:style-name="ce69" office:value-type="float" office:value="2964" calcext:value-type="float">
            <text:p>2,964 </text:p>
          </table:table-cell>
          <table:table-cell table:style-name="ce69" office:value-type="float" office:value="61417" calcext:value-type="float">
            <text:p>61,417 </text:p>
          </table:table-cell>
          <table:table-cell table:style-name="ce69" office:value-type="float" office:value="2618" calcext:value-type="float">
            <text:p>2,618 </text:p>
          </table:table-cell>
          <table:table-cell table:style-name="ce69" office:value-type="float" office:value="313818" calcext:value-type="float">
            <text:p>313,818 </text:p>
          </table:table-cell>
          <table:table-cell table:style-name="ce85" office:value-type="float" office:value="4.87" calcext:value-type="float">
            <text:p>4.87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97" calcext:value-type="float">
            <text:p>2,097 </text:p>
          </table:table-cell>
          <table:table-cell table:style-name="ce53" office:value-type="float" office:value="113384" calcext:value-type="float">
            <text:p>113,384 </text:p>
          </table:table-cell>
          <table:table-cell table:style-name="ce53" office:value-type="float" office:value="4910" calcext:value-type="float">
            <text:p>4,910 </text:p>
          </table:table-cell>
          <table:table-cell table:style-name="ce53" office:value-type="float" office:value="78879" calcext:value-type="float">
            <text:p>78,879 </text:p>
          </table:table-cell>
          <table:table-cell table:style-name="ce69" office:value-type="float" office:value="4763" calcext:value-type="float">
            <text:p>4,763 </text:p>
          </table:table-cell>
          <table:table-cell table:style-name="ce69" office:value-type="float" office:value="76522" calcext:value-type="float">
            <text:p>76,522 </text:p>
          </table:table-cell>
          <table:table-cell table:style-name="ce69" office:value-type="float" office:value="4925" calcext:value-type="float">
            <text:p>4,925 </text:p>
          </table:table-cell>
          <table:table-cell table:style-name="ce69" office:value-type="float" office:value="520688" calcext:value-type="float">
            <text:p>520,688 </text:p>
          </table:table-cell>
          <table:table-cell table:style-name="ce85" office:value-type="float" office:value="-11.11" calcext:value-type="float">
            <text:p>-11.11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4" calcext:value-type="float">
            <text:p>94 </text:p>
          </table:table-cell>
          <table:table-cell table:style-name="ce53" office:value-type="float" office:value="39267" calcext:value-type="float">
            <text:p>39,267 </text:p>
          </table:table-cell>
          <table:table-cell table:style-name="ce53" office:value-type="float" office:value="490" calcext:value-type="float">
            <text:p>490 </text:p>
          </table:table-cell>
          <table:table-cell table:style-name="ce53" office:value-type="float" office:value="36208" calcext:value-type="float">
            <text:p>36,208 </text:p>
          </table:table-cell>
          <table:table-cell table:style-name="ce69" office:value-type="float" office:value="313" calcext:value-type="float">
            <text:p>313 </text:p>
          </table:table-cell>
          <table:table-cell table:style-name="ce69" office:value-type="float" office:value="35849" calcext:value-type="float">
            <text:p>35,849 </text:p>
          </table:table-cell>
          <table:table-cell table:style-name="ce69" office:value-type="float" office:value="368" calcext:value-type="float">
            <text:p>368 </text:p>
          </table:table-cell>
          <table:table-cell table:style-name="ce69" office:value-type="float" office:value="194687" calcext:value-type="float">
            <text:p>194,687 </text:p>
          </table:table-cell>
          <table:table-cell table:style-name="ce85" office:value-type="float" office:value="-7.01" calcext:value-type="float">
            <text:p>-7.01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2" calcext:value-type="float">
            <text:p>242 </text:p>
          </table:table-cell>
          <table:table-cell table:style-name="ce53" office:value-type="float" office:value="36674" calcext:value-type="float">
            <text:p>36,674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7079" calcext:value-type="float">
            <text:p>7,07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908" calcext:value-type="float">
            <text:p>6,908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121331" calcext:value-type="float">
            <text:p>121,331 </text:p>
          </table:table-cell>
          <table:table-cell table:style-name="ce85" office:value-type="float" office:value="-30" calcext:value-type="float">
            <text:p>-30.00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61" calcext:value-type="float">
            <text:p>1,761 </text:p>
          </table:table-cell>
          <table:table-cell table:style-name="ce53" office:value-type="float" office:value="37444" calcext:value-type="float">
            <text:p>37,444 </text:p>
          </table:table-cell>
          <table:table-cell table:style-name="ce53" office:value-type="float" office:value="4420" calcext:value-type="float">
            <text:p>4,420 </text:p>
          </table:table-cell>
          <table:table-cell table:style-name="ce53" office:value-type="float" office:value="35592" calcext:value-type="float">
            <text:p>35,592 </text:p>
          </table:table-cell>
          <table:table-cell table:style-name="ce69" office:value-type="float" office:value="4449" calcext:value-type="float">
            <text:p>4,449 </text:p>
          </table:table-cell>
          <table:table-cell table:style-name="ce69" office:value-type="float" office:value="33765" calcext:value-type="float">
            <text:p>33,765 </text:p>
          </table:table-cell>
          <table:table-cell table:style-name="ce69" office:value-type="float" office:value="4519" calcext:value-type="float">
            <text:p>4,519 </text:p>
          </table:table-cell>
          <table:table-cell table:style-name="ce69" office:value-type="float" office:value="204670" calcext:value-type="float">
            <text:p>204,670 </text:p>
          </table:table-cell>
          <table:table-cell table:style-name="ce85" office:value-type="float" office:value="0.78" calcext:value-type="float">
            <text:p>0.78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81" calcext:value-type="float">
            <text:p>2,081 </text:p>
          </table:table-cell>
          <table:table-cell table:style-name="ce53" office:value-type="float" office:value="43217" calcext:value-type="float">
            <text:p>43,217 </text:p>
          </table:table-cell>
          <table:table-cell table:style-name="ce53" office:value-type="float" office:value="6869" calcext:value-type="float">
            <text:p>6,869 </text:p>
          </table:table-cell>
          <table:table-cell table:style-name="ce53" office:value-type="float" office:value="44731" calcext:value-type="float">
            <text:p>44,731 </text:p>
          </table:table-cell>
          <table:table-cell table:style-name="ce69" office:value-type="float" office:value="4750" calcext:value-type="float">
            <text:p>4,750 </text:p>
          </table:table-cell>
          <table:table-cell table:style-name="ce69" office:value-type="float" office:value="40301" calcext:value-type="float">
            <text:p>40,301 </text:p>
          </table:table-cell>
          <table:table-cell table:style-name="ce69" office:value-type="float" office:value="7982" calcext:value-type="float">
            <text:p>7,982 </text:p>
          </table:table-cell>
          <table:table-cell table:style-name="ce69" office:value-type="float" office:value="242951" calcext:value-type="float">
            <text:p>242,951 </text:p>
          </table:table-cell>
          <table:table-cell table:style-name="ce85" office:value-type="float" office:value="-21.98" calcext:value-type="float">
            <text:p>-21.98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9" calcext:value-type="float">
            <text:p>249 </text:p>
          </table:table-cell>
          <table:table-cell table:style-name="ce53" office:value-type="float" office:value="4068" calcext:value-type="float">
            <text:p>4,068 </text:p>
          </table:table-cell>
          <table:table-cell table:style-name="ce53" office:value-type="float" office:value="2109" calcext:value-type="float">
            <text:p>2,109 </text:p>
          </table:table-cell>
          <table:table-cell table:style-name="ce53" office:value-type="float" office:value="4081" calcext:value-type="float">
            <text:p>4,081 </text:p>
          </table:table-cell>
          <table:table-cell table:style-name="ce69" office:value-type="float" office:value="658" calcext:value-type="float">
            <text:p>658 </text:p>
          </table:table-cell>
          <table:table-cell table:style-name="ce69" office:value-type="float" office:value="4675" calcext:value-type="float">
            <text:p>4,675 </text:p>
          </table:table-cell>
          <table:table-cell table:style-name="ce69" office:value-type="float" office:value="3036" calcext:value-type="float">
            <text:p>3,036 </text:p>
          </table:table-cell>
          <table:table-cell table:style-name="ce69" office:value-type="float" office:value="27389" calcext:value-type="float">
            <text:p>27,389 </text:p>
          </table:table-cell>
          <table:table-cell table:style-name="ce85" office:value-type="float" office:value="-45.35" calcext:value-type="float">
            <text:p>-45.35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12708" calcext:value-type="float">
            <text:p>12,708 </text:p>
          </table:table-cell>
          <table:table-cell table:style-name="ce53" office:value-type="float" office:value="680" calcext:value-type="float">
            <text:p>680 </text:p>
          </table:table-cell>
          <table:table-cell table:style-name="ce53" office:value-type="float" office:value="12660" calcext:value-type="float">
            <text:p>12,660 </text:p>
          </table:table-cell>
          <table:table-cell table:style-name="ce69" office:value-type="float" office:value="322" calcext:value-type="float">
            <text:p>322 </text:p>
          </table:table-cell>
          <table:table-cell table:style-name="ce69" office:value-type="float" office:value="11550" calcext:value-type="float">
            <text:p>11,550 </text:p>
          </table:table-cell>
          <table:table-cell table:style-name="ce69" office:value-type="float" office:value="597" calcext:value-type="float">
            <text:p>597 </text:p>
          </table:table-cell>
          <table:table-cell table:style-name="ce69" office:value-type="float" office:value="64472" calcext:value-type="float">
            <text:p>64,472 </text:p>
          </table:table-cell>
          <table:table-cell table:style-name="ce85" office:value-type="float" office:value="-10.22" calcext:value-type="float">
            <text:p>-10.22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87" calcext:value-type="float">
            <text:p>987 </text:p>
          </table:table-cell>
          <table:table-cell table:style-name="ce53" office:value-type="float" office:value="20817" calcext:value-type="float">
            <text:p>20,817 </text:p>
          </table:table-cell>
          <table:table-cell table:style-name="ce53" office:value-type="float" office:value="3793" calcext:value-type="float">
            <text:p>3,793 </text:p>
          </table:table-cell>
          <table:table-cell table:style-name="ce53" office:value-type="float" office:value="21075" calcext:value-type="float">
            <text:p>21,075 </text:p>
          </table:table-cell>
          <table:table-cell table:style-name="ce69" office:value-type="float" office:value="3440" calcext:value-type="float">
            <text:p>3,440 </text:p>
          </table:table-cell>
          <table:table-cell table:style-name="ce69" office:value-type="float" office:value="19584" calcext:value-type="float">
            <text:p>19,584 </text:p>
          </table:table-cell>
          <table:table-cell table:style-name="ce69" office:value-type="float" office:value="3955" calcext:value-type="float">
            <text:p>3,955 </text:p>
          </table:table-cell>
          <table:table-cell table:style-name="ce69" office:value-type="float" office:value="119378" calcext:value-type="float">
            <text:p>119,378 </text:p>
          </table:table-cell>
          <table:table-cell table:style-name="ce85" office:value-type="float" office:value="-21.16" calcext:value-type="float">
            <text:p>-21.16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3" calcext:value-type="float">
            <text:p>343 </text:p>
          </table:table-cell>
          <table:table-cell table:style-name="ce53" office:value-type="float" office:value="5624" calcext:value-type="float">
            <text:p>5,624 </text:p>
          </table:table-cell>
          <table:table-cell table:style-name="ce53" office:value-type="float" office:value="287" calcext:value-type="float">
            <text:p>287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69" office:value-type="float" office:value="331" calcext:value-type="float">
            <text:p>331 </text:p>
          </table:table-cell>
          <table:table-cell table:style-name="ce69" office:value-type="float" office:value="4491" calcext:value-type="float">
            <text:p>4,491 </text:p>
          </table:table-cell>
          <table:table-cell table:style-name="ce69" office:value-type="float" office:value="394" calcext:value-type="float">
            <text:p>394 </text:p>
          </table:table-cell>
          <table:table-cell table:style-name="ce69" office:value-type="float" office:value="31711" calcext:value-type="float">
            <text:p>31,711 </text:p>
          </table:table-cell>
          <table:table-cell table:style-name="ce85" office:value-type="float" office:value="-16.65" calcext:value-type="float">
            <text:p>-16.65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12" calcext:value-type="float">
            <text:p>2,212 </text:p>
          </table:table-cell>
          <table:table-cell table:style-name="ce53" office:value-type="float" office:value="12042" calcext:value-type="float">
            <text:p>12,042 </text:p>
          </table:table-cell>
          <table:table-cell table:style-name="ce53" office:value-type="float" office:value="1887" calcext:value-type="float">
            <text:p>1,887 </text:p>
          </table:table-cell>
          <table:table-cell table:style-name="ce53" office:value-type="float" office:value="13027" calcext:value-type="float">
            <text:p>13,027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69" office:value-type="float" office:value="12421" calcext:value-type="float">
            <text:p>12,421 </text:p>
          </table:table-cell>
          <table:table-cell table:style-name="ce69" office:value-type="float" office:value="1838" calcext:value-type="float">
            <text:p>1,838 </text:p>
          </table:table-cell>
          <table:table-cell table:style-name="ce69" office:value-type="float" office:value="70586" calcext:value-type="float">
            <text:p>70,586 </text:p>
          </table:table-cell>
          <table:table-cell table:style-name="ce85" office:value-type="float" office:value="8.78" calcext:value-type="float">
            <text:p>8.78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6" calcext:value-type="float">
            <text:p>1,566 </text:p>
          </table:table-cell>
          <table:table-cell table:style-name="ce53" office:value-type="float" office:value="6183" calcext:value-type="float">
            <text:p>6,183 </text:p>
          </table:table-cell>
          <table:table-cell table:style-name="ce53" office:value-type="float" office:value="294" calcext:value-type="float">
            <text:p>294 </text:p>
          </table:table-cell>
          <table:table-cell table:style-name="ce53" office:value-type="float" office:value="6155" calcext:value-type="float">
            <text:p>6,155 </text:p>
          </table:table-cell>
          <table:table-cell table:style-name="ce69" office:value-type="float" office:value="277" calcext:value-type="float">
            <text:p>277 </text:p>
          </table:table-cell>
          <table:table-cell table:style-name="ce69" office:value-type="float" office:value="6077" calcext:value-type="float">
            <text:p>6,077 </text:p>
          </table:table-cell>
          <table:table-cell table:style-name="ce69" office:value-type="float" office:value="326" calcext:value-type="float">
            <text:p>326 </text:p>
          </table:table-cell>
          <table:table-cell table:style-name="ce69" office:value-type="float" office:value="30999" calcext:value-type="float">
            <text:p>30,999 </text:p>
          </table:table-cell>
          <table:table-cell table:style-name="ce85" office:value-type="float" office:value="7.02" calcext:value-type="float">
            <text:p>7.02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6" calcext:value-type="float">
            <text:p>646 </text:p>
          </table:table-cell>
          <table:table-cell table:style-name="ce53" office:value-type="float" office:value="5859" calcext:value-type="float">
            <text:p>5,859 </text:p>
          </table:table-cell>
          <table:table-cell table:style-name="ce53" office:value-type="float" office:value="1593" calcext:value-type="float">
            <text:p>1,593 </text:p>
          </table:table-cell>
          <table:table-cell table:style-name="ce53" office:value-type="float" office:value="6873" calcext:value-type="float">
            <text:p>6,873 </text:p>
          </table:table-cell>
          <table:table-cell table:style-name="ce69" office:value-type="float" office:value="1540" calcext:value-type="float">
            <text:p>1,540 </text:p>
          </table:table-cell>
          <table:table-cell table:style-name="ce69" office:value-type="float" office:value="6344" calcext:value-type="float">
            <text:p>6,344 </text:p>
          </table:table-cell>
          <table:table-cell table:style-name="ce69" office:value-type="float" office:value="1511" calcext:value-type="float">
            <text:p>1,511 </text:p>
          </table:table-cell>
          <table:table-cell table:style-name="ce69" office:value-type="float" office:value="39587" calcext:value-type="float">
            <text:p>39,587 </text:p>
          </table:table-cell>
          <table:table-cell table:style-name="ce85" office:value-type="float" office:value="10.19" calcext:value-type="float">
            <text:p>10.19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832" calcext:value-type="float">
            <text:p>3,832 </text:p>
          </table:table-cell>
          <table:table-cell table:style-name="ce53" office:value-type="float" office:value="39399" calcext:value-type="float">
            <text:p>39,399 </text:p>
          </table:table-cell>
          <table:table-cell table:style-name="ce53" office:value-type="float" office:value="3571" calcext:value-type="float">
            <text:p>3,571 </text:p>
          </table:table-cell>
          <table:table-cell table:style-name="ce53" office:value-type="float" office:value="40222" calcext:value-type="float">
            <text:p>40,222 </text:p>
          </table:table-cell>
          <table:table-cell table:style-name="ce69" office:value-type="float" office:value="3387" calcext:value-type="float">
            <text:p>3,387 </text:p>
          </table:table-cell>
          <table:table-cell table:style-name="ce69" office:value-type="float" office:value="39511" calcext:value-type="float">
            <text:p>39,511 </text:p>
          </table:table-cell>
          <table:table-cell table:style-name="ce69" office:value-type="float" office:value="3809" calcext:value-type="float">
            <text:p>3,809 </text:p>
          </table:table-cell>
          <table:table-cell table:style-name="ce69" office:value-type="float" office:value="212030" calcext:value-type="float">
            <text:p>212,030 </text:p>
          </table:table-cell>
          <table:table-cell table:style-name="ce85" office:value-type="float" office:value="-0.48" calcext:value-type="float">
            <text:p>-0.48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53" office:value-type="float" office:value="7430" calcext:value-type="float">
            <text:p>7,430 </text:p>
          </table:table-cell>
          <table:table-cell table:style-name="ce53" office:value-type="float" office:value="1640" calcext:value-type="float">
            <text:p>1,640 </text:p>
          </table:table-cell>
          <table:table-cell table:style-name="ce53" office:value-type="float" office:value="7989" calcext:value-type="float">
            <text:p>7,989 </text:p>
          </table:table-cell>
          <table:table-cell table:style-name="ce69" office:value-type="float" office:value="1586" calcext:value-type="float">
            <text:p>1,586 </text:p>
          </table:table-cell>
          <table:table-cell table:style-name="ce69" office:value-type="float" office:value="7747" calcext:value-type="float">
            <text:p>7,747 </text:p>
          </table:table-cell>
          <table:table-cell table:style-name="ce69" office:value-type="float" office:value="1867" calcext:value-type="float">
            <text:p>1,867 </text:p>
          </table:table-cell>
          <table:table-cell table:style-name="ce69" office:value-type="float" office:value="46263" calcext:value-type="float">
            <text:p>46,263 </text:p>
          </table:table-cell>
          <table:table-cell table:style-name="ce85" office:value-type="float" office:value="-14.36" calcext:value-type="float">
            <text:p>-14.36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99" calcext:value-type="float">
            <text:p>799 </text:p>
          </table:table-cell>
          <table:table-cell table:style-name="ce53" office:value-type="float" office:value="13799" calcext:value-type="float">
            <text:p>13,799 </text:p>
          </table:table-cell>
          <table:table-cell table:style-name="ce53" office:value-type="float" office:value="1361" calcext:value-type="float">
            <text:p>1,361 </text:p>
          </table:table-cell>
          <table:table-cell table:style-name="ce53" office:value-type="float" office:value="13834" calcext:value-type="float">
            <text:p>13,834 </text:p>
          </table:table-cell>
          <table:table-cell table:style-name="ce69" office:value-type="float" office:value="1374" calcext:value-type="float">
            <text:p>1,374 </text:p>
          </table:table-cell>
          <table:table-cell table:style-name="ce69" office:value-type="float" office:value="13009" calcext:value-type="float">
            <text:p>13,009 </text:p>
          </table:table-cell>
          <table:table-cell table:style-name="ce69" office:value-type="float" office:value="1519" calcext:value-type="float">
            <text:p>1,519 </text:p>
          </table:table-cell>
          <table:table-cell table:style-name="ce69" office:value-type="float" office:value="74669" calcext:value-type="float">
            <text:p>74,669 </text:p>
          </table:table-cell>
          <table:table-cell table:style-name="ce85" office:value-type="float" office:value="-2.76" calcext:value-type="float">
            <text:p>-2.76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80" calcext:value-type="float">
            <text:p>1,880 </text:p>
          </table:table-cell>
          <table:table-cell table:style-name="ce53" office:value-type="float" office:value="18171" calcext:value-type="float">
            <text:p>18,171 </text:p>
          </table:table-cell>
          <table:table-cell table:style-name="ce53" office:value-type="float" office:value="569" calcext:value-type="float">
            <text:p>569 </text:p>
          </table:table-cell>
          <table:table-cell table:style-name="ce53" office:value-type="float" office:value="18398" calcext:value-type="float">
            <text:p>18,398 </text:p>
          </table:table-cell>
          <table:table-cell table:style-name="ce69" office:value-type="float" office:value="426" calcext:value-type="float">
            <text:p>426 </text:p>
          </table:table-cell>
          <table:table-cell table:style-name="ce69" office:value-type="float" office:value="18755" calcext:value-type="float">
            <text:p>18,755 </text:p>
          </table:table-cell>
          <table:table-cell table:style-name="ce69" office:value-type="float" office:value="423" calcext:value-type="float">
            <text:p>423 </text:p>
          </table:table-cell>
          <table:table-cell table:style-name="ce69" office:value-type="float" office:value="91098" calcext:value-type="float">
            <text:p>91,098 </text:p>
          </table:table-cell>
          <table:table-cell table:style-name="ce85" office:value-type="float" office:value="10.78" calcext:value-type="float">
            <text:p>10.78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53" office:value-type="float" office:value="48104" calcext:value-type="float">
            <text:p>48,104 </text:p>
          </table:table-cell>
          <table:table-cell table:style-name="ce53" office:value-type="float" office:value="1871" calcext:value-type="float">
            <text:p>1,871 </text:p>
          </table:table-cell>
          <table:table-cell table:style-name="ce53" office:value-type="float" office:value="47155" calcext:value-type="float">
            <text:p>47,155 </text:p>
          </table:table-cell>
          <table:table-cell table:style-name="ce69" office:value-type="float" office:value="1484" calcext:value-type="float">
            <text:p>1,484 </text:p>
          </table:table-cell>
          <table:table-cell table:style-name="ce69" office:value-type="float" office:value="48774" calcext:value-type="float">
            <text:p>48,774 </text:p>
          </table:table-cell>
          <table:table-cell table:style-name="ce69" office:value-type="float" office:value="1309" calcext:value-type="float">
            <text:p>1,309 </text:p>
          </table:table-cell>
          <table:table-cell table:style-name="ce69" office:value-type="float" office:value="238886" calcext:value-type="float">
            <text:p>238,886 </text:p>
          </table:table-cell>
          <table:table-cell table:style-name="ce85" office:value-type="float" office:value="-3.9" calcext:value-type="float">
            <text:p>-3.90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53" office:value-type="float" office:value="48104" calcext:value-type="float">
            <text:p>48,104 </text:p>
          </table:table-cell>
          <table:table-cell table:style-name="ce53" office:value-type="float" office:value="1871" calcext:value-type="float">
            <text:p>1,871 </text:p>
          </table:table-cell>
          <table:table-cell table:style-name="ce53" office:value-type="float" office:value="47155" calcext:value-type="float">
            <text:p>47,155 </text:p>
          </table:table-cell>
          <table:table-cell table:style-name="ce69" office:value-type="float" office:value="1484" calcext:value-type="float">
            <text:p>1,484 </text:p>
          </table:table-cell>
          <table:table-cell table:style-name="ce69" office:value-type="float" office:value="48774" calcext:value-type="float">
            <text:p>48,774 </text:p>
          </table:table-cell>
          <table:table-cell table:style-name="ce69" office:value-type="float" office:value="1309" calcext:value-type="float">
            <text:p>1,309 </text:p>
          </table:table-cell>
          <table:table-cell table:style-name="ce69" office:value-type="float" office:value="238886" calcext:value-type="float">
            <text:p>238,886 </text:p>
          </table:table-cell>
          <table:table-cell table:style-name="ce85" office:value-type="float" office:value="-3.9" calcext:value-type="float">
            <text:p>-3.90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303" calcext:value-type="float">
            <text:p>3,303 </text:p>
          </table:table-cell>
          <table:table-cell table:style-name="ce52" office:value-type="float" office:value="261586" calcext:value-type="float">
            <text:p>261,586 </text:p>
          </table:table-cell>
          <table:table-cell table:style-name="ce52" office:value-type="float" office:value="273" calcext:value-type="float">
            <text:p>273 </text:p>
          </table:table-cell>
          <table:table-cell table:style-name="ce52" office:value-type="float" office:value="307511" calcext:value-type="float">
            <text:p>307,511 </text:p>
          </table:table-cell>
          <table:table-cell table:style-name="ce68" office:value-type="float" office:value="114" calcext:value-type="float">
            <text:p>114 </text:p>
          </table:table-cell>
          <table:table-cell table:style-name="ce68" office:value-type="float" office:value="326541" calcext:value-type="float">
            <text:p>326,541 </text:p>
          </table:table-cell>
          <table:table-cell table:style-name="ce68" office:value-type="float" office:value="103" calcext:value-type="float">
            <text:p>103 </text:p>
          </table:table-cell>
          <table:table-cell table:style-name="ce68" office:value-type="float" office:value="1382363" calcext:value-type="float">
            <text:p>1,382,363 </text:p>
          </table:table-cell>
          <table:table-cell table:style-name="ce84" office:value-type="float" office:value="12.58" calcext:value-type="float">
            <text:p>12.58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303" calcext:value-type="float">
            <text:p>3,303 </text:p>
          </table:table-cell>
          <table:table-cell table:style-name="ce53" office:value-type="float" office:value="261586" calcext:value-type="float">
            <text:p>261,586 </text:p>
          </table:table-cell>
          <table:table-cell table:style-name="ce53" office:value-type="float" office:value="273" calcext:value-type="float">
            <text:p>273 </text:p>
          </table:table-cell>
          <table:table-cell table:style-name="ce53" office:value-type="float" office:value="307511" calcext:value-type="float">
            <text:p>307,511 </text:p>
          </table:table-cell>
          <table:table-cell table:style-name="ce69" office:value-type="float" office:value="114" calcext:value-type="float">
            <text:p>114 </text:p>
          </table:table-cell>
          <table:table-cell table:style-name="ce69" office:value-type="float" office:value="326541" calcext:value-type="float">
            <text:p>326,541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1382363" calcext:value-type="float">
            <text:p>1,382,363 </text:p>
          </table:table-cell>
          <table:table-cell table:style-name="ce85" office:value-type="float" office:value="12.58" calcext:value-type="float">
            <text:p>12.58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779" calcext:value-type="float">
            <text:p>2,779 </text:p>
          </table:table-cell>
          <table:table-cell table:style-name="ce53" office:value-type="float" office:value="213782" calcext:value-type="float">
            <text:p>213,782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53152" calcext:value-type="float">
            <text:p>253,152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270399" calcext:value-type="float">
            <text:p>270,399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1120079" calcext:value-type="float">
            <text:p>1,120,079 </text:p>
          </table:table-cell>
          <table:table-cell table:style-name="ce85" office:value-type="float" office:value="18.56" calcext:value-type="float">
            <text:p>18.56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3" calcext:value-type="float">
            <text:p>173 </text:p>
          </table:table-cell>
          <table:table-cell table:style-name="ce53" office:value-type="float" office:value="45728" calcext:value-type="float">
            <text:p>45,728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52516" calcext:value-type="float">
            <text:p>52,516 </text:p>
          </table:table-cell>
          <table:table-cell table:style-name="ce69" office:value-type="float" office:value="79" calcext:value-type="float">
            <text:p>79 </text:p>
          </table:table-cell>
          <table:table-cell table:style-name="ce69" office:value-type="float" office:value="54434" calcext:value-type="float">
            <text:p>54,434 </text:p>
          </table:table-cell>
          <table:table-cell table:style-name="ce69" office:value-type="float" office:value="80" calcext:value-type="float">
            <text:p>80 </text:p>
          </table:table-cell>
          <table:table-cell table:style-name="ce69" office:value-type="float" office:value="253334" calcext:value-type="float">
            <text:p>253,334 </text:p>
          </table:table-cell>
          <table:table-cell table:style-name="ce85" office:value-type="float" office:value="-7.11" calcext:value-type="float">
            <text:p>-7.11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2076" calcext:value-type="float">
            <text:p>2,076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1843" calcext:value-type="float">
            <text:p>1,8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950" calcext:value-type="float">
            <text:p>8,950 </text:p>
          </table:table-cell>
          <table:table-cell table:style-name="ce85" office:value-type="float" office:value="-14.42" calcext:value-type="float">
            <text:p>-14.42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481" calcext:value-type="float">
            <text:p>8,481 </text:p>
          </table:table-cell>
          <table:table-cell table:style-name="ce52" office:value-type="float" office:value="47252" calcext:value-type="float">
            <text:p>47,252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44301" calcext:value-type="float">
            <text:p>44,301 </text:p>
          </table:table-cell>
          <table:table-cell table:style-name="ce68" office:value-type="float" office:value="158" calcext:value-type="float">
            <text:p>158 </text:p>
          </table:table-cell>
          <table:table-cell table:style-name="ce68" office:value-type="float" office:value="43717" calcext:value-type="float">
            <text:p>43,717 </text:p>
          </table:table-cell>
          <table:table-cell table:style-name="ce68" office:value-type="float" office:value="222" calcext:value-type="float">
            <text:p>222 </text:p>
          </table:table-cell>
          <table:table-cell table:style-name="ce68" office:value-type="float" office:value="219069" calcext:value-type="float">
            <text:p>219,069 </text:p>
          </table:table-cell>
          <table:table-cell table:style-name="ce84" office:value-type="float" office:value="8.15" calcext:value-type="float">
            <text:p>8.15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7511" calcext:value-type="float">
            <text:p>7,51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291" calcext:value-type="float">
            <text:p>7,29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153" calcext:value-type="float">
            <text:p>7,1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5619" calcext:value-type="float">
            <text:p>35,619 </text:p>
          </table:table-cell>
          <table:table-cell table:style-name="ce85" office:value-type="float" office:value="2.22" calcext:value-type="float">
            <text:p>2.22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7511" calcext:value-type="float">
            <text:p>7,51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291" calcext:value-type="float">
            <text:p>7,29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153" calcext:value-type="float">
            <text:p>7,1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5619" calcext:value-type="float">
            <text:p>35,619 </text:p>
          </table:table-cell>
          <table:table-cell table:style-name="ce85" office:value-type="float" office:value="2.22" calcext:value-type="float">
            <text:p>2.22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5" calcext:value-type="float">
            <text:p>595 </text:p>
          </table:table-cell>
          <table:table-cell table:style-name="ce53" office:value-type="float" office:value="3662" calcext:value-type="float">
            <text:p>3,66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408" calcext:value-type="float">
            <text:p>3,40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200" calcext:value-type="float">
            <text:p>3,20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6420" calcext:value-type="float">
            <text:p>16,420 </text:p>
          </table:table-cell>
          <table:table-cell table:style-name="ce85" office:value-type="float" office:value="7.64" calcext:value-type="float">
            <text:p>7.64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5" calcext:value-type="float">
            <text:p>595 </text:p>
          </table:table-cell>
          <table:table-cell table:style-name="ce53" office:value-type="float" office:value="3662" calcext:value-type="float">
            <text:p>3,66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408" calcext:value-type="float">
            <text:p>3,40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200" calcext:value-type="float">
            <text:p>3,20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6420" calcext:value-type="float">
            <text:p>16,420 </text:p>
          </table:table-cell>
          <table:table-cell table:style-name="ce85" office:value-type="float" office:value="7.64" calcext:value-type="float">
            <text:p>7.64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436" calcext:value-type="float">
            <text:p>7,436 </text:p>
          </table:table-cell>
          <table:table-cell table:style-name="ce53" office:value-type="float" office:value="33552" calcext:value-type="float">
            <text:p>33,552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30527" calcext:value-type="float">
            <text:p>30,527 </text:p>
          </table:table-cell>
          <table:table-cell table:style-name="ce69" office:value-type="float" office:value="149" calcext:value-type="float">
            <text:p>149 </text:p>
          </table:table-cell>
          <table:table-cell table:style-name="ce69" office:value-type="float" office:value="30238" calcext:value-type="float">
            <text:p>30,238 </text:p>
          </table:table-cell>
          <table:table-cell table:style-name="ce69" office:value-type="float" office:value="212" calcext:value-type="float">
            <text:p>212 </text:p>
          </table:table-cell>
          <table:table-cell table:style-name="ce69" office:value-type="float" office:value="152087" calcext:value-type="float">
            <text:p>152,087 </text:p>
          </table:table-cell>
          <table:table-cell table:style-name="ce85" office:value-type="float" office:value="9.13" calcext:value-type="float">
            <text:p>9.13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178" calcext:value-type="float">
            <text:p>4,178 </text:p>
          </table:table-cell>
          <table:table-cell table:style-name="ce53" office:value-type="float" office:value="16827" calcext:value-type="float">
            <text:p>16,827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5391" calcext:value-type="float">
            <text:p>15,391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16844" calcext:value-type="float">
            <text:p>16,844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78330" calcext:value-type="float">
            <text:p>78,330 </text:p>
          </table:table-cell>
          <table:table-cell table:style-name="ce85" office:value-type="float" office:value="9.65" calcext:value-type="float">
            <text:p>9.65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35" calcext:value-type="float">
            <text:p>1,535 </text:p>
          </table:table-cell>
          <table:table-cell table:style-name="ce53" office:value-type="float" office:value="8516" calcext:value-type="float">
            <text:p>8,516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8722" calcext:value-type="float">
            <text:p>8,722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7371" calcext:value-type="float">
            <text:p>7,371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39455" calcext:value-type="float">
            <text:p>39,455 </text:p>
          </table:table-cell>
          <table:table-cell table:style-name="ce85" office:value-type="float" office:value="3.3" calcext:value-type="float">
            <text:p>3.30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23" calcext:value-type="float">
            <text:p>1,723 </text:p>
          </table:table-cell>
          <table:table-cell table:style-name="ce53" office:value-type="float" office:value="8209" calcext:value-type="float">
            <text:p>8,209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6414" calcext:value-type="float">
            <text:p>6,414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6023" calcext:value-type="float">
            <text:p>6,023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34302" calcext:value-type="float">
            <text:p>34,302 </text:p>
          </table:table-cell>
          <table:table-cell table:style-name="ce85" office:value-type="float" office:value="15.39" calcext:value-type="float">
            <text:p>15.39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53" office:value-type="float" office:value="-50" calcext:value-type="float">
            <text:p>-50 </text:p>
          </table:table-cell>
          <table:table-cell table:style-name="ce53" office:value-type="float" office:value="3075" calcext:value-type="float">
            <text:p>3,0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126" calcext:value-type="float">
            <text:p>3,1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944" calcext:value-type="float">
            <text:p>14,944 </text:p>
          </table:table-cell>
          <table:table-cell table:style-name="ce85" office:value-type="float" office:value="14.11" calcext:value-type="float">
            <text:p>14.11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53" office:value-type="float" office:value="-50" calcext:value-type="float">
            <text:p>-50 </text:p>
          </table:table-cell>
          <table:table-cell table:style-name="ce53" office:value-type="float" office:value="3075" calcext:value-type="float">
            <text:p>3,0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126" calcext:value-type="float">
            <text:p>3,1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944" calcext:value-type="float">
            <text:p>14,944 </text:p>
          </table:table-cell>
          <table:table-cell table:style-name="ce85" office:value-type="float" office:value="14.11" calcext:value-type="float">
            <text:p>14.11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6783" calcext:value-type="float">
            <text:p>166,783 </text:p>
          </table:table-cell>
          <table:table-cell table:style-name="ce52" office:value-type="float" office:value="709680" calcext:value-type="float">
            <text:p>709,680 </text:p>
          </table:table-cell>
          <table:table-cell table:style-name="ce52" office:value-type="float" office:value="1438" calcext:value-type="float">
            <text:p>1,438 </text:p>
          </table:table-cell>
          <table:table-cell table:style-name="ce52" office:value-type="float" office:value="709114" calcext:value-type="float">
            <text:p>709,114 </text:p>
          </table:table-cell>
          <table:table-cell table:style-name="ce68" office:value-type="float" office:value="1986" calcext:value-type="float">
            <text:p>1,986 </text:p>
          </table:table-cell>
          <table:table-cell table:style-name="ce68" office:value-type="float" office:value="712783" calcext:value-type="float">
            <text:p>712,783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8" office:value-type="float" office:value="3433490" calcext:value-type="float">
            <text:p>3,433,490 </text:p>
          </table:table-cell>
          <table:table-cell table:style-name="ce84" office:value-type="float" office:value="11.16" calcext:value-type="float">
            <text:p>11.16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434" calcext:value-type="float">
            <text:p>9,434 </text:p>
          </table:table-cell>
          <table:table-cell table:style-name="ce53" office:value-type="float" office:value="108993" calcext:value-type="float">
            <text:p>108,99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14165" calcext:value-type="float">
            <text:p>114,165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14520" calcext:value-type="float">
            <text:p>114,520 </text:p>
          </table:table-cell>
          <table:table-cell table:style-name="ce69" office:value-type="float" office:value="222" calcext:value-type="float">
            <text:p>222 </text:p>
          </table:table-cell>
          <table:table-cell table:style-name="ce69" office:value-type="float" office:value="546799" calcext:value-type="float">
            <text:p>546,799 </text:p>
          </table:table-cell>
          <table:table-cell table:style-name="ce85" office:value-type="float" office:value="17.34" calcext:value-type="float">
            <text:p>17.34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434" calcext:value-type="float">
            <text:p>9,434 </text:p>
          </table:table-cell>
          <table:table-cell table:style-name="ce53" office:value-type="float" office:value="108993" calcext:value-type="float">
            <text:p>108,99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14165" calcext:value-type="float">
            <text:p>114,165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14520" calcext:value-type="float">
            <text:p>114,520 </text:p>
          </table:table-cell>
          <table:table-cell table:style-name="ce69" office:value-type="float" office:value="222" calcext:value-type="float">
            <text:p>222 </text:p>
          </table:table-cell>
          <table:table-cell table:style-name="ce69" office:value-type="float" office:value="546799" calcext:value-type="float">
            <text:p>546,799 </text:p>
          </table:table-cell>
          <table:table-cell table:style-name="ce85" office:value-type="float" office:value="17.34" calcext:value-type="float">
            <text:p>17.34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579" calcext:value-type="float">
            <text:p>17,579 </text:p>
          </table:table-cell>
          <table:table-cell table:style-name="ce53" office:value-type="float" office:value="170796" calcext:value-type="float">
            <text:p>170,796 </text:p>
          </table:table-cell>
          <table:table-cell table:style-name="ce53" office:value-type="float" office:value="463" calcext:value-type="float">
            <text:p>463 </text:p>
          </table:table-cell>
          <table:table-cell table:style-name="ce53" office:value-type="float" office:value="166050" calcext:value-type="float">
            <text:p>166,050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163047" calcext:value-type="float">
            <text:p>163,047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807103" calcext:value-type="float">
            <text:p>807,103 </text:p>
          </table:table-cell>
          <table:table-cell table:style-name="ce85" office:value-type="float" office:value="9.22" calcext:value-type="float">
            <text:p>9.22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41" calcext:value-type="float">
            <text:p>1,241 </text:p>
          </table:table-cell>
          <table:table-cell table:style-name="ce53" office:value-type="float" office:value="8975" calcext:value-type="float">
            <text:p>8,975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1235" calcext:value-type="float">
            <text:p>11,235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8947" calcext:value-type="float">
            <text:p>8,94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4853" calcext:value-type="float">
            <text:p>44,853 </text:p>
          </table:table-cell>
          <table:table-cell table:style-name="ce85" office:value-type="float" office:value="7.97" calcext:value-type="float">
            <text:p>7.97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85" calcext:value-type="float">
            <text:p>2,885 </text:p>
          </table:table-cell>
          <table:table-cell table:style-name="ce53" office:value-type="float" office:value="28552" calcext:value-type="float">
            <text:p>28,552 </text:p>
          </table:table-cell>
          <table:table-cell table:style-name="ce53" office:value-type="float" office:value="434" calcext:value-type="float">
            <text:p>434 </text:p>
          </table:table-cell>
          <table:table-cell table:style-name="ce53" office:value-type="float" office:value="27861" calcext:value-type="float">
            <text:p>27,86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8780" calcext:value-type="float">
            <text:p>28,780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137428" calcext:value-type="float">
            <text:p>137,428 </text:p>
          </table:table-cell>
          <table:table-cell table:style-name="ce85" office:value-type="float" office:value="6.94" calcext:value-type="float">
            <text:p>6.94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453" calcext:value-type="float">
            <text:p>13,453 </text:p>
          </table:table-cell>
          <table:table-cell table:style-name="ce53" office:value-type="float" office:value="133269" calcext:value-type="float">
            <text:p>133,269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26953" calcext:value-type="float">
            <text:p>126,953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125320" calcext:value-type="float">
            <text:p>125,320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624822" calcext:value-type="float">
            <text:p>624,822 </text:p>
          </table:table-cell>
          <table:table-cell table:style-name="ce85" office:value-type="float" office:value="9.82" calcext:value-type="float">
            <text:p>9.82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9770" calcext:value-type="float">
            <text:p>139,770 </text:p>
          </table:table-cell>
          <table:table-cell table:style-name="ce53" office:value-type="float" office:value="429891" calcext:value-type="float">
            <text:p>429,891 </text:p>
          </table:table-cell>
          <table:table-cell table:style-name="ce53" office:value-type="float" office:value="947" calcext:value-type="float">
            <text:p>947 </text:p>
          </table:table-cell>
          <table:table-cell table:style-name="ce53" office:value-type="float" office:value="428900" calcext:value-type="float">
            <text:p>428,900 </text:p>
          </table:table-cell>
          <table:table-cell table:style-name="ce69" office:value-type="float" office:value="1821" calcext:value-type="float">
            <text:p>1,821 </text:p>
          </table:table-cell>
          <table:table-cell table:style-name="ce69" office:value-type="float" office:value="435215" calcext:value-type="float">
            <text:p>435,215 </text:p>
          </table:table-cell>
          <table:table-cell table:style-name="ce69" office:value-type="float" office:value="1109" calcext:value-type="float">
            <text:p>1,109 </text:p>
          </table:table-cell>
          <table:table-cell table:style-name="ce69" office:value-type="float" office:value="2079588" calcext:value-type="float">
            <text:p>2,079,588 </text:p>
          </table:table-cell>
          <table:table-cell table:style-name="ce85" office:value-type="float" office:value="10.39" calcext:value-type="float">
            <text:p>10.39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128" calcext:value-type="float">
            <text:p>7,128 </text:p>
          </table:table-cell>
          <table:table-cell table:style-name="ce53" office:value-type="float" office:value="24284" calcext:value-type="float">
            <text:p>24,284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24988" calcext:value-type="float">
            <text:p>24,988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4013" calcext:value-type="float">
            <text:p>24,013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120821" calcext:value-type="float">
            <text:p>120,821 </text:p>
          </table:table-cell>
          <table:table-cell table:style-name="ce85" office:value-type="float" office:value="-0.71" calcext:value-type="float">
            <text:p>-0.71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65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Jan. - <text:s/>Nov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5" calcext:value-type="float">
            <text:p>2,445 </text:p>
          </table:table-cell>
          <table:table-cell table:style-name="ce53" office:value-type="float" office:value="5667" calcext:value-type="float">
            <text:p>5,66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691" calcext:value-type="float">
            <text:p>5,691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5666" calcext:value-type="float">
            <text:p>5,66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7567" calcext:value-type="float">
            <text:p>27,567 </text:p>
          </table:table-cell>
          <table:table-cell table:style-name="ce85" office:value-type="float" office:value="12.73" calcext:value-type="float">
            <text:p>12.73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1691" calcext:value-type="float">
            <text:p>51,691 </text:p>
          </table:table-cell>
          <table:table-cell table:style-name="ce53" office:value-type="float" office:value="189581" calcext:value-type="float">
            <text:p>189,581 </text:p>
          </table:table-cell>
          <table:table-cell table:style-name="ce53" office:value-type="float" office:value="646" calcext:value-type="float">
            <text:p>646 </text:p>
          </table:table-cell>
          <table:table-cell table:style-name="ce53" office:value-type="float" office:value="187330" calcext:value-type="float">
            <text:p>187,330 </text:p>
          </table:table-cell>
          <table:table-cell table:style-name="ce69" office:value-type="float" office:value="1295" calcext:value-type="float">
            <text:p>1,295 </text:p>
          </table:table-cell>
          <table:table-cell table:style-name="ce69" office:value-type="float" office:value="189630" calcext:value-type="float">
            <text:p>189,630 </text:p>
          </table:table-cell>
          <table:table-cell table:style-name="ce69" office:value-type="float" office:value="747" calcext:value-type="float">
            <text:p>747 </text:p>
          </table:table-cell>
          <table:table-cell table:style-name="ce69" office:value-type="float" office:value="917262" calcext:value-type="float">
            <text:p>917,262 </text:p>
          </table:table-cell>
          <table:table-cell table:style-name="ce85" office:value-type="float" office:value="6.89" calcext:value-type="float">
            <text:p>6.89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9652" calcext:value-type="float">
            <text:p>59,652 </text:p>
          </table:table-cell>
          <table:table-cell table:style-name="ce53" office:value-type="float" office:value="109464" calcext:value-type="float">
            <text:p>109,464 </text:p>
          </table:table-cell>
          <table:table-cell table:style-name="ce53" office:value-type="float" office:value="186" calcext:value-type="float">
            <text:p>186 </text:p>
          </table:table-cell>
          <table:table-cell table:style-name="ce53" office:value-type="float" office:value="112469" calcext:value-type="float">
            <text:p>112,469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115132" calcext:value-type="float">
            <text:p>115,132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531429" calcext:value-type="float">
            <text:p>531,429 </text:p>
          </table:table-cell>
          <table:table-cell table:style-name="ce85" office:value-type="float" office:value="17.92" calcext:value-type="float">
            <text:p>17.92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854" calcext:value-type="float">
            <text:p>18,854 </text:p>
          </table:table-cell>
          <table:table-cell table:style-name="ce53" office:value-type="float" office:value="100895" calcext:value-type="float">
            <text:p>100,895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98421" calcext:value-type="float">
            <text:p>98,421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100775" calcext:value-type="float">
            <text:p>100,775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482510" calcext:value-type="float">
            <text:p>482,510 </text:p>
          </table:table-cell>
          <table:table-cell table:style-name="ce85" office:value-type="float" office:value="12.52" calcext:value-type="float">
            <text:p>12.52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4132" calcext:value-type="float">
            <text:p>734,132 </text:p>
          </table:table-cell>
          <table:table-cell table:style-name="ce52" office:value-type="float" office:value="3042723" calcext:value-type="float">
            <text:p>3,042,723 </text:p>
          </table:table-cell>
          <table:table-cell table:style-name="ce52" office:value-type="float" office:value="161970" calcext:value-type="float">
            <text:p>161,970 </text:p>
          </table:table-cell>
          <table:table-cell table:style-name="ce52" office:value-type="float" office:value="3087381" calcext:value-type="float">
            <text:p>3,087,381 </text:p>
          </table:table-cell>
          <table:table-cell table:style-name="ce68" office:value-type="float" office:value="154431" calcext:value-type="float">
            <text:p>154,431 </text:p>
          </table:table-cell>
          <table:table-cell table:style-name="ce68" office:value-type="float" office:value="3130528" calcext:value-type="float">
            <text:p>3,130,528 </text:p>
          </table:table-cell>
          <table:table-cell table:style-name="ce68" office:value-type="float" office:value="161451" calcext:value-type="float">
            <text:p>161,451 </text:p>
          </table:table-cell>
          <table:table-cell table:style-name="ce68" office:value-type="float" office:value="15993212" calcext:value-type="float">
            <text:p>15,993,212 </text:p>
          </table:table-cell>
          <table:table-cell table:style-name="ce84" office:value-type="float" office:value="6.56" calcext:value-type="float">
            <text:p>6.56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30093" calcext:value-type="float">
            <text:p>330,093 </text:p>
          </table:table-cell>
          <table:table-cell table:style-name="ce53" office:value-type="float" office:value="2108648" calcext:value-type="float">
            <text:p>2,108,648 </text:p>
          </table:table-cell>
          <table:table-cell table:style-name="ce53" office:value-type="float" office:value="130908" calcext:value-type="float">
            <text:p>130,908 </text:p>
          </table:table-cell>
          <table:table-cell table:style-name="ce53" office:value-type="float" office:value="2108791" calcext:value-type="float">
            <text:p>2,108,791 </text:p>
          </table:table-cell>
          <table:table-cell table:style-name="ce69" office:value-type="float" office:value="121989" calcext:value-type="float">
            <text:p>121,989 </text:p>
          </table:table-cell>
          <table:table-cell table:style-name="ce69" office:value-type="float" office:value="2130253" calcext:value-type="float">
            <text:p>2,130,253 </text:p>
          </table:table-cell>
          <table:table-cell table:style-name="ce69" office:value-type="float" office:value="132749" calcext:value-type="float">
            <text:p>132,749 </text:p>
          </table:table-cell>
          <table:table-cell table:style-name="ce69" office:value-type="float" office:value="11061424" calcext:value-type="float">
            <text:p>11,061,424 </text:p>
          </table:table-cell>
          <table:table-cell table:style-name="ce85" office:value-type="float" office:value="7.46" calcext:value-type="float">
            <text:p>7.46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512" calcext:value-type="float">
            <text:p>10,512 </text:p>
          </table:table-cell>
          <table:table-cell table:style-name="ce53" office:value-type="float" office:value="133025" calcext:value-type="float">
            <text:p>133,025 </text:p>
          </table:table-cell>
          <table:table-cell table:style-name="ce53" office:value-type="float" office:value="25753" calcext:value-type="float">
            <text:p>25,753 </text:p>
          </table:table-cell>
          <table:table-cell table:style-name="ce53" office:value-type="float" office:value="125170" calcext:value-type="float">
            <text:p>125,170 </text:p>
          </table:table-cell>
          <table:table-cell table:style-name="ce69" office:value-type="float" office:value="24530" calcext:value-type="float">
            <text:p>24,530 </text:p>
          </table:table-cell>
          <table:table-cell table:style-name="ce69" office:value-type="float" office:value="139685" calcext:value-type="float">
            <text:p>139,685 </text:p>
          </table:table-cell>
          <table:table-cell table:style-name="ce69" office:value-type="float" office:value="35099" calcext:value-type="float">
            <text:p>35,099 </text:p>
          </table:table-cell>
          <table:table-cell table:style-name="ce69" office:value-type="float" office:value="807328" calcext:value-type="float">
            <text:p>807,328 </text:p>
          </table:table-cell>
          <table:table-cell table:style-name="ce85" office:value-type="float" office:value="6.14" calcext:value-type="float">
            <text:p>6.14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83" calcext:value-type="float">
            <text:p>6,083 </text:p>
          </table:table-cell>
          <table:table-cell table:style-name="ce53" office:value-type="float" office:value="60470" calcext:value-type="float">
            <text:p>60,470 </text:p>
          </table:table-cell>
          <table:table-cell table:style-name="ce53" office:value-type="float" office:value="2921" calcext:value-type="float">
            <text:p>2,921 </text:p>
          </table:table-cell>
          <table:table-cell table:style-name="ce53" office:value-type="float" office:value="65759" calcext:value-type="float">
            <text:p>65,759 </text:p>
          </table:table-cell>
          <table:table-cell table:style-name="ce69" office:value-type="float" office:value="3154" calcext:value-type="float">
            <text:p>3,154 </text:p>
          </table:table-cell>
          <table:table-cell table:style-name="ce69" office:value-type="float" office:value="62707" calcext:value-type="float">
            <text:p>62,707 </text:p>
          </table:table-cell>
          <table:table-cell table:style-name="ce69" office:value-type="float" office:value="2866" calcext:value-type="float">
            <text:p>2,866 </text:p>
          </table:table-cell>
          <table:table-cell table:style-name="ce69" office:value-type="float" office:value="318228" calcext:value-type="float">
            <text:p>318,228 </text:p>
          </table:table-cell>
          <table:table-cell table:style-name="ce85" office:value-type="float" office:value="4.58" calcext:value-type="float">
            <text:p>4.58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60" calcext:value-type="float">
            <text:p>4,960 </text:p>
          </table:table-cell>
          <table:table-cell table:style-name="ce53" office:value-type="float" office:value="24838" calcext:value-type="float">
            <text:p>24,838 </text:p>
          </table:table-cell>
          <table:table-cell table:style-name="ce53" office:value-type="float" office:value="679" calcext:value-type="float">
            <text:p>679 </text:p>
          </table:table-cell>
          <table:table-cell table:style-name="ce53" office:value-type="float" office:value="27516" calcext:value-type="float">
            <text:p>27,516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26990" calcext:value-type="float">
            <text:p>26,990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131313" calcext:value-type="float">
            <text:p>131,313 </text:p>
          </table:table-cell>
          <table:table-cell table:style-name="ce85" office:value-type="float" office:value="0.16" calcext:value-type="float">
            <text:p>0.16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72" calcext:value-type="float">
            <text:p>55,772 </text:p>
          </table:table-cell>
          <table:table-cell table:style-name="ce53" office:value-type="float" office:value="284868" calcext:value-type="float">
            <text:p>284,868 </text:p>
          </table:table-cell>
          <table:table-cell table:style-name="ce53" office:value-type="float" office:value="2181" calcext:value-type="float">
            <text:p>2,181 </text:p>
          </table:table-cell>
          <table:table-cell table:style-name="ce53" office:value-type="float" office:value="302257" calcext:value-type="float">
            <text:p>302,257 </text:p>
          </table:table-cell>
          <table:table-cell table:style-name="ce69" office:value-type="float" office:value="1485" calcext:value-type="float">
            <text:p>1,485 </text:p>
          </table:table-cell>
          <table:table-cell table:style-name="ce69" office:value-type="float" office:value="298960" calcext:value-type="float">
            <text:p>298,960 </text:p>
          </table:table-cell>
          <table:table-cell table:style-name="ce69" office:value-type="float" office:value="1835" calcext:value-type="float">
            <text:p>1,835 </text:p>
          </table:table-cell>
          <table:table-cell table:style-name="ce69" office:value-type="float" office:value="1452741" calcext:value-type="float">
            <text:p>1,452,741 </text:p>
          </table:table-cell>
          <table:table-cell table:style-name="ce85" office:value-type="float" office:value="2.96" calcext:value-type="float">
            <text:p>2.96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782" calcext:value-type="float">
            <text:p>19,782 </text:p>
          </table:table-cell>
          <table:table-cell table:style-name="ce53" office:value-type="float" office:value="63965" calcext:value-type="float">
            <text:p>63,965 </text:p>
          </table:table-cell>
          <table:table-cell table:style-name="ce53" office:value-type="float" office:value="7736" calcext:value-type="float">
            <text:p>7,736 </text:p>
          </table:table-cell>
          <table:table-cell table:style-name="ce53" office:value-type="float" office:value="66849" calcext:value-type="float">
            <text:p>66,849 </text:p>
          </table:table-cell>
          <table:table-cell table:style-name="ce69" office:value-type="float" office:value="7420" calcext:value-type="float">
            <text:p>7,420 </text:p>
          </table:table-cell>
          <table:table-cell table:style-name="ce69" office:value-type="float" office:value="68012" calcext:value-type="float">
            <text:p>68,012 </text:p>
          </table:table-cell>
          <table:table-cell table:style-name="ce69" office:value-type="float" office:value="7131" calcext:value-type="float">
            <text:p>7,131 </text:p>
          </table:table-cell>
          <table:table-cell table:style-name="ce69" office:value-type="float" office:value="369220" calcext:value-type="float">
            <text:p>369,220 </text:p>
          </table:table-cell>
          <table:table-cell table:style-name="ce85" office:value-type="float" office:value="1.55" calcext:value-type="float">
            <text:p>1.55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103" calcext:value-type="float">
            <text:p>36,103 </text:p>
          </table:table-cell>
          <table:table-cell table:style-name="ce53" office:value-type="float" office:value="149501" calcext:value-type="float">
            <text:p>149,501 </text:p>
          </table:table-cell>
          <table:table-cell table:style-name="ce53" office:value-type="float" office:value="2405" calcext:value-type="float">
            <text:p>2,405 </text:p>
          </table:table-cell>
          <table:table-cell table:style-name="ce53" office:value-type="float" office:value="152525" calcext:value-type="float">
            <text:p>152,525 </text:p>
          </table:table-cell>
          <table:table-cell table:style-name="ce69" office:value-type="float" office:value="2445" calcext:value-type="float">
            <text:p>2,445 </text:p>
          </table:table-cell>
          <table:table-cell table:style-name="ce69" office:value-type="float" office:value="151443" calcext:value-type="float">
            <text:p>151,443 </text:p>
          </table:table-cell>
          <table:table-cell table:style-name="ce69" office:value-type="float" office:value="2589" calcext:value-type="float">
            <text:p>2,589 </text:p>
          </table:table-cell>
          <table:table-cell table:style-name="ce69" office:value-type="float" office:value="757839" calcext:value-type="float">
            <text:p>757,839 </text:p>
          </table:table-cell>
          <table:table-cell table:style-name="ce85" office:value-type="float" office:value="5.59" calcext:value-type="float">
            <text:p>5.59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656" calcext:value-type="float">
            <text:p>16,656 </text:p>
          </table:table-cell>
          <table:table-cell table:style-name="ce53" office:value-type="float" office:value="97463" calcext:value-type="float">
            <text:p>97,463 </text:p>
          </table:table-cell>
          <table:table-cell table:style-name="ce53" office:value-type="float" office:value="448" calcext:value-type="float">
            <text:p>448 </text:p>
          </table:table-cell>
          <table:table-cell table:style-name="ce53" office:value-type="float" office:value="101550" calcext:value-type="float">
            <text:p>101,550 </text:p>
          </table:table-cell>
          <table:table-cell table:style-name="ce69" office:value-type="float" office:value="559" calcext:value-type="float">
            <text:p>559 </text:p>
          </table:table-cell>
          <table:table-cell table:style-name="ce69" office:value-type="float" office:value="114193" calcext:value-type="float">
            <text:p>114,193 </text:p>
          </table:table-cell>
          <table:table-cell table:style-name="ce69" office:value-type="float" office:value="580" calcext:value-type="float">
            <text:p>580 </text:p>
          </table:table-cell>
          <table:table-cell table:style-name="ce69" office:value-type="float" office:value="511032" calcext:value-type="float">
            <text:p>511,032 </text:p>
          </table:table-cell>
          <table:table-cell table:style-name="ce85" office:value-type="float" office:value="5.5" calcext:value-type="float">
            <text:p>5.50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906" calcext:value-type="float">
            <text:p>10,906 </text:p>
          </table:table-cell>
          <table:table-cell table:style-name="ce53" office:value-type="float" office:value="33637" calcext:value-type="float">
            <text:p>33,637 </text:p>
          </table:table-cell>
          <table:table-cell table:style-name="ce53" office:value-type="float" office:value="2356" calcext:value-type="float">
            <text:p>2,356 </text:p>
          </table:table-cell>
          <table:table-cell table:style-name="ce53" office:value-type="float" office:value="34875" calcext:value-type="float">
            <text:p>34,875 </text:p>
          </table:table-cell>
          <table:table-cell table:style-name="ce69" office:value-type="float" office:value="2175" calcext:value-type="float">
            <text:p>2,175 </text:p>
          </table:table-cell>
          <table:table-cell table:style-name="ce69" office:value-type="float" office:value="35563" calcext:value-type="float">
            <text:p>35,563 </text:p>
          </table:table-cell>
          <table:table-cell table:style-name="ce69" office:value-type="float" office:value="2241" calcext:value-type="float">
            <text:p>2,241 </text:p>
          </table:table-cell>
          <table:table-cell table:style-name="ce69" office:value-type="float" office:value="184306" calcext:value-type="float">
            <text:p>184,306 </text:p>
          </table:table-cell>
          <table:table-cell table:style-name="ce85" office:value-type="float" office:value="-3.08" calcext:value-type="float">
            <text:p>-3.08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614" calcext:value-type="float">
            <text:p>46,614 </text:p>
          </table:table-cell>
          <table:table-cell table:style-name="ce53" office:value-type="float" office:value="216444" calcext:value-type="float">
            <text:p>216,444 </text:p>
          </table:table-cell>
          <table:table-cell table:style-name="ce53" office:value-type="float" office:value="7762" calcext:value-type="float">
            <text:p>7,762 </text:p>
          </table:table-cell>
          <table:table-cell table:style-name="ce53" office:value-type="float" office:value="215145" calcext:value-type="float">
            <text:p>215,145 </text:p>
          </table:table-cell>
          <table:table-cell table:style-name="ce69" office:value-type="float" office:value="7527" calcext:value-type="float">
            <text:p>7,527 </text:p>
          </table:table-cell>
          <table:table-cell table:style-name="ce69" office:value-type="float" office:value="212307" calcext:value-type="float">
            <text:p>212,307 </text:p>
          </table:table-cell>
          <table:table-cell table:style-name="ce69" office:value-type="float" office:value="7519" calcext:value-type="float">
            <text:p>7,519 </text:p>
          </table:table-cell>
          <table:table-cell table:style-name="ce69" office:value-type="float" office:value="1084728" calcext:value-type="float">
            <text:p>1,084,728 </text:p>
          </table:table-cell>
          <table:table-cell table:style-name="ce85" office:value-type="float" office:value="-16.93" calcext:value-type="float">
            <text:p>-16.93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37" calcext:value-type="float">
            <text:p>12,237 </text:p>
          </table:table-cell>
          <table:table-cell table:style-name="ce53" office:value-type="float" office:value="94729" calcext:value-type="float">
            <text:p>94,729 </text:p>
          </table:table-cell>
          <table:table-cell table:style-name="ce53" office:value-type="float" office:value="14021" calcext:value-type="float">
            <text:p>14,021 </text:p>
          </table:table-cell>
          <table:table-cell table:style-name="ce53" office:value-type="float" office:value="92827" calcext:value-type="float">
            <text:p>92,827 </text:p>
          </table:table-cell>
          <table:table-cell table:style-name="ce69" office:value-type="float" office:value="12705" calcext:value-type="float">
            <text:p>12,705 </text:p>
          </table:table-cell>
          <table:table-cell table:style-name="ce69" office:value-type="float" office:value="90765" calcext:value-type="float">
            <text:p>90,765 </text:p>
          </table:table-cell>
          <table:table-cell table:style-name="ce69" office:value-type="float" office:value="12996" calcext:value-type="float">
            <text:p>12,996 </text:p>
          </table:table-cell>
          <table:table-cell table:style-name="ce69" office:value-type="float" office:value="533394" calcext:value-type="float">
            <text:p>533,394 </text:p>
          </table:table-cell>
          <table:table-cell table:style-name="ce85" office:value-type="float" office:value="0.71" calcext:value-type="float">
            <text:p>0.71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1" calcext:value-type="float">
            <text:p>1,781 </text:p>
          </table:table-cell>
          <table:table-cell table:style-name="ce53" office:value-type="float" office:value="47216" calcext:value-type="float">
            <text:p>47,216 </text:p>
          </table:table-cell>
          <table:table-cell table:style-name="ce53" office:value-type="float" office:value="315" calcext:value-type="float">
            <text:p>315 </text:p>
          </table:table-cell>
          <table:table-cell table:style-name="ce53" office:value-type="float" office:value="48289" calcext:value-type="float">
            <text:p>48,289 </text:p>
          </table:table-cell>
          <table:table-cell table:style-name="ce69" office:value-type="float" office:value="270" calcext:value-type="float">
            <text:p>270 </text:p>
          </table:table-cell>
          <table:table-cell table:style-name="ce69" office:value-type="float" office:value="43642" calcext:value-type="float">
            <text:p>43,642 </text:p>
          </table:table-cell>
          <table:table-cell table:style-name="ce69" office:value-type="float" office:value="153" calcext:value-type="float">
            <text:p>153 </text:p>
          </table:table-cell>
          <table:table-cell table:style-name="ce69" office:value-type="float" office:value="235371" calcext:value-type="float">
            <text:p>235,371 </text:p>
          </table:table-cell>
          <table:table-cell table:style-name="ce85" office:value-type="float" office:value="-5.01" calcext:value-type="float">
            <text:p>-5.01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53" calcext:value-type="float">
            <text:p>71,153 </text:p>
          </table:table-cell>
          <table:table-cell table:style-name="ce53" office:value-type="float" office:value="603192" calcext:value-type="float">
            <text:p>603,192 </text:p>
          </table:table-cell>
          <table:table-cell table:style-name="ce53" office:value-type="float" office:value="56805" calcext:value-type="float">
            <text:p>56,805 </text:p>
          </table:table-cell>
          <table:table-cell table:style-name="ce53" office:value-type="float" office:value="594128" calcext:value-type="float">
            <text:p>594,128 </text:p>
          </table:table-cell>
          <table:table-cell table:style-name="ce69" office:value-type="float" office:value="52918" calcext:value-type="float">
            <text:p>52,918 </text:p>
          </table:table-cell>
          <table:table-cell table:style-name="ce69" office:value-type="float" office:value="616772" calcext:value-type="float">
            <text:p>616,772 </text:p>
          </table:table-cell>
          <table:table-cell table:style-name="ce69" office:value-type="float" office:value="52106" calcext:value-type="float">
            <text:p>52,106 </text:p>
          </table:table-cell>
          <table:table-cell table:style-name="ce69" office:value-type="float" office:value="3223365" calcext:value-type="float">
            <text:p>3,223,365 </text:p>
          </table:table-cell>
          <table:table-cell table:style-name="ce85" office:value-type="float" office:value="17.41" calcext:value-type="float">
            <text:p>17.41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26" calcext:value-type="float">
            <text:p>15,526 </text:p>
          </table:table-cell>
          <table:table-cell table:style-name="ce53" office:value-type="float" office:value="160051" calcext:value-type="float">
            <text:p>160,051 </text:p>
          </table:table-cell>
          <table:table-cell table:style-name="ce53" office:value-type="float" office:value="3923" calcext:value-type="float">
            <text:p>3,923 </text:p>
          </table:table-cell>
          <table:table-cell table:style-name="ce53" office:value-type="float" office:value="149723" calcext:value-type="float">
            <text:p>149,723 </text:p>
          </table:table-cell>
          <table:table-cell table:style-name="ce69" office:value-type="float" office:value="3653" calcext:value-type="float">
            <text:p>3,653 </text:p>
          </table:table-cell>
          <table:table-cell table:style-name="ce69" office:value-type="float" office:value="141768" calcext:value-type="float">
            <text:p>141,768 </text:p>
          </table:table-cell>
          <table:table-cell table:style-name="ce69" office:value-type="float" office:value="4402" calcext:value-type="float">
            <text:p>4,402 </text:p>
          </table:table-cell>
          <table:table-cell table:style-name="ce69" office:value-type="float" office:value="772490" calcext:value-type="float">
            <text:p>772,490 </text:p>
          </table:table-cell>
          <table:table-cell table:style-name="ce85" office:value-type="float" office:value="1.58" calcext:value-type="float">
            <text:p>1.58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2008" calcext:value-type="float">
            <text:p>22,008 </text:p>
          </table:table-cell>
          <table:table-cell table:style-name="ce53" office:value-type="float" office:value="139249" calcext:value-type="float">
            <text:p>139,249 </text:p>
          </table:table-cell>
          <table:table-cell table:style-name="ce53" office:value-type="float" office:value="3602" calcext:value-type="float">
            <text:p>3,602 </text:p>
          </table:table-cell>
          <table:table-cell table:style-name="ce53" office:value-type="float" office:value="132176" calcext:value-type="float">
            <text:p>132,176 </text:p>
          </table:table-cell>
          <table:table-cell table:style-name="ce69" office:value-type="float" office:value="3006" calcext:value-type="float">
            <text:p>3,006 </text:p>
          </table:table-cell>
          <table:table-cell table:style-name="ce69" office:value-type="float" office:value="127447" calcext:value-type="float">
            <text:p>127,447 </text:p>
          </table:table-cell>
          <table:table-cell table:style-name="ce69" office:value-type="float" office:value="3139" calcext:value-type="float">
            <text:p>3,139 </text:p>
          </table:table-cell>
          <table:table-cell table:style-name="ce69" office:value-type="float" office:value="680071" calcext:value-type="float">
            <text:p>680,071 </text:p>
          </table:table-cell>
          <table:table-cell table:style-name="ce85" office:value-type="float" office:value="99.03" calcext:value-type="float">
            <text:p>99.03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039" calcext:value-type="float">
            <text:p>404,039 </text:p>
          </table:table-cell>
          <table:table-cell table:style-name="ce53" office:value-type="float" office:value="934075" calcext:value-type="float">
            <text:p>934,075 </text:p>
          </table:table-cell>
          <table:table-cell table:style-name="ce53" office:value-type="float" office:value="31063" calcext:value-type="float">
            <text:p>31,063 </text:p>
          </table:table-cell>
          <table:table-cell table:style-name="ce53" office:value-type="float" office:value="978591" calcext:value-type="float">
            <text:p>978,591 </text:p>
          </table:table-cell>
          <table:table-cell table:style-name="ce69" office:value-type="float" office:value="32442" calcext:value-type="float">
            <text:p>32,442 </text:p>
          </table:table-cell>
          <table:table-cell table:style-name="ce69" office:value-type="float" office:value="1000275" calcext:value-type="float">
            <text:p>1,000,275 </text:p>
          </table:table-cell>
          <table:table-cell table:style-name="ce69" office:value-type="float" office:value="28702" calcext:value-type="float">
            <text:p>28,702 </text:p>
          </table:table-cell>
          <table:table-cell table:style-name="ce69" office:value-type="float" office:value="4931787" calcext:value-type="float">
            <text:p>4,931,787 </text:p>
          </table:table-cell>
          <table:table-cell table:style-name="ce85" office:value-type="float" office:value="4.6" calcext:value-type="float">
            <text:p>4.60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845" calcext:value-type="float">
            <text:p>37,845 </text:p>
          </table:table-cell>
          <table:table-cell table:style-name="ce53" office:value-type="float" office:value="260498" calcext:value-type="float">
            <text:p>260,498 </text:p>
          </table:table-cell>
          <table:table-cell table:style-name="ce53" office:value-type="float" office:value="1158" calcext:value-type="float">
            <text:p>1,158 </text:p>
          </table:table-cell>
          <table:table-cell table:style-name="ce53" office:value-type="float" office:value="276987" calcext:value-type="float">
            <text:p>276,987 </text:p>
          </table:table-cell>
          <table:table-cell table:style-name="ce69" office:value-type="float" office:value="1096" calcext:value-type="float">
            <text:p>1,096 </text:p>
          </table:table-cell>
          <table:table-cell table:style-name="ce69" office:value-type="float" office:value="289325" calcext:value-type="float">
            <text:p>289,325 </text:p>
          </table:table-cell>
          <table:table-cell table:style-name="ce69" office:value-type="float" office:value="1047" calcext:value-type="float">
            <text:p>1,047 </text:p>
          </table:table-cell>
          <table:table-cell table:style-name="ce69" office:value-type="float" office:value="1364827" calcext:value-type="float">
            <text:p>1,364,827 </text:p>
          </table:table-cell>
          <table:table-cell table:style-name="ce85" office:value-type="float" office:value="5" calcext:value-type="float">
            <text:p>5.00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702" calcext:value-type="float">
            <text:p>102,702 </text:p>
          </table:table-cell>
          <table:table-cell table:style-name="ce53" office:value-type="float" office:value="74503" calcext:value-type="float">
            <text:p>74,503 </text:p>
          </table:table-cell>
          <table:table-cell table:style-name="ce53" office:value-type="float" office:value="4323" calcext:value-type="float">
            <text:p>4,323 </text:p>
          </table:table-cell>
          <table:table-cell table:style-name="ce53" office:value-type="float" office:value="77055" calcext:value-type="float">
            <text:p>77,055 </text:p>
          </table:table-cell>
          <table:table-cell table:style-name="ce69" office:value-type="float" office:value="5379" calcext:value-type="float">
            <text:p>5,379 </text:p>
          </table:table-cell>
          <table:table-cell table:style-name="ce69" office:value-type="float" office:value="77731" calcext:value-type="float">
            <text:p>77,731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69" office:value-type="float" office:value="407487" calcext:value-type="float">
            <text:p>407,487 </text:p>
          </table:table-cell>
          <table:table-cell table:style-name="ce85" office:value-type="float" office:value="3.44" calcext:value-type="float">
            <text:p>3.44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005" calcext:value-type="float">
            <text:p>32,005 </text:p>
          </table:table-cell>
          <table:table-cell table:style-name="ce53" office:value-type="float" office:value="39604" calcext:value-type="float">
            <text:p>39,604 </text:p>
          </table:table-cell>
          <table:table-cell table:style-name="ce53" office:value-type="float" office:value="2523" calcext:value-type="float">
            <text:p>2,523 </text:p>
          </table:table-cell>
          <table:table-cell table:style-name="ce53" office:value-type="float" office:value="37871" calcext:value-type="float">
            <text:p>37,871 </text:p>
          </table:table-cell>
          <table:table-cell table:style-name="ce69" office:value-type="float" office:value="2253" calcext:value-type="float">
            <text:p>2,253 </text:p>
          </table:table-cell>
          <table:table-cell table:style-name="ce69" office:value-type="float" office:value="38128" calcext:value-type="float">
            <text:p>38,128 </text:p>
          </table:table-cell>
          <table:table-cell table:style-name="ce69" office:value-type="float" office:value="2119" calcext:value-type="float">
            <text:p>2,119 </text:p>
          </table:table-cell>
          <table:table-cell table:style-name="ce69" office:value-type="float" office:value="209637" calcext:value-type="float">
            <text:p>209,637 </text:p>
          </table:table-cell>
          <table:table-cell table:style-name="ce85" office:value-type="float" office:value="1.84" calcext:value-type="float">
            <text:p>1.84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765" calcext:value-type="float">
            <text:p>49,765 </text:p>
          </table:table-cell>
          <table:table-cell table:style-name="ce53" office:value-type="float" office:value="77246" calcext:value-type="float">
            <text:p>77,246 </text:p>
          </table:table-cell>
          <table:table-cell table:style-name="ce53" office:value-type="float" office:value="3724" calcext:value-type="float">
            <text:p>3,724 </text:p>
          </table:table-cell>
          <table:table-cell table:style-name="ce53" office:value-type="float" office:value="77276" calcext:value-type="float">
            <text:p>77,276 </text:p>
          </table:table-cell>
          <table:table-cell table:style-name="ce69" office:value-type="float" office:value="3592" calcext:value-type="float">
            <text:p>3,592 </text:p>
          </table:table-cell>
          <table:table-cell table:style-name="ce69" office:value-type="float" office:value="75040" calcext:value-type="float">
            <text:p>75,040 </text:p>
          </table:table-cell>
          <table:table-cell table:style-name="ce69" office:value-type="float" office:value="3547" calcext:value-type="float">
            <text:p>3,547 </text:p>
          </table:table-cell>
          <table:table-cell table:style-name="ce69" office:value-type="float" office:value="394740" calcext:value-type="float">
            <text:p>394,740 </text:p>
          </table:table-cell>
          <table:table-cell table:style-name="ce85" office:value-type="float" office:value="9.05" calcext:value-type="float">
            <text:p>9.05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664" calcext:value-type="float">
            <text:p>25,664 </text:p>
          </table:table-cell>
          <table:table-cell table:style-name="ce53" office:value-type="float" office:value="39849" calcext:value-type="float">
            <text:p>39,849 </text:p>
          </table:table-cell>
          <table:table-cell table:style-name="ce53" office:value-type="float" office:value="1567" calcext:value-type="float">
            <text:p>1,567 </text:p>
          </table:table-cell>
          <table:table-cell table:style-name="ce53" office:value-type="float" office:value="40380" calcext:value-type="float">
            <text:p>40,380 </text:p>
          </table:table-cell>
          <table:table-cell table:style-name="ce69" office:value-type="float" office:value="1425" calcext:value-type="float">
            <text:p>1,425 </text:p>
          </table:table-cell>
          <table:table-cell table:style-name="ce69" office:value-type="float" office:value="41939" calcext:value-type="float">
            <text:p>41,939 </text:p>
          </table:table-cell>
          <table:table-cell table:style-name="ce69" office:value-type="float" office:value="1473" calcext:value-type="float">
            <text:p>1,473 </text:p>
          </table:table-cell>
          <table:table-cell table:style-name="ce69" office:value-type="float" office:value="210770" calcext:value-type="float">
            <text:p>210,770 </text:p>
          </table:table-cell>
          <table:table-cell table:style-name="ce85" office:value-type="float" office:value="0.96" calcext:value-type="float">
            <text:p>0.96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07" calcext:value-type="float">
            <text:p>14,907 </text:p>
          </table:table-cell>
          <table:table-cell table:style-name="ce53" office:value-type="float" office:value="15128" calcext:value-type="float">
            <text:p>15,128 </text:p>
          </table:table-cell>
          <table:table-cell table:style-name="ce53" office:value-type="float" office:value="1057" calcext:value-type="float">
            <text:p>1,057 </text:p>
          </table:table-cell>
          <table:table-cell table:style-name="ce53" office:value-type="float" office:value="15800" calcext:value-type="float">
            <text:p>15,800 </text:p>
          </table:table-cell>
          <table:table-cell table:style-name="ce69" office:value-type="float" office:value="986" calcext:value-type="float">
            <text:p>986 </text:p>
          </table:table-cell>
          <table:table-cell table:style-name="ce69" office:value-type="float" office:value="16552" calcext:value-type="float">
            <text:p>16,552 </text:p>
          </table:table-cell>
          <table:table-cell table:style-name="ce69" office:value-type="float" office:value="931" calcext:value-type="float">
            <text:p>931 </text:p>
          </table:table-cell>
          <table:table-cell table:style-name="ce69" office:value-type="float" office:value="84149" calcext:value-type="float">
            <text:p>84,149 </text:p>
          </table:table-cell>
          <table:table-cell table:style-name="ce85" office:value-type="float" office:value="-2.16" calcext:value-type="float">
            <text:p>-2.16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706" calcext:value-type="float">
            <text:p>10,706 </text:p>
          </table:table-cell>
          <table:table-cell table:style-name="ce53" office:value-type="float" office:value="19090" calcext:value-type="float">
            <text:p>19,090 </text:p>
          </table:table-cell>
          <table:table-cell table:style-name="ce53" office:value-type="float" office:value="572" calcext:value-type="float">
            <text:p>572 </text:p>
          </table:table-cell>
          <table:table-cell table:style-name="ce53" office:value-type="float" office:value="18115" calcext:value-type="float">
            <text:p>18,115 </text:p>
          </table:table-cell>
          <table:table-cell table:style-name="ce69" office:value-type="float" office:value="542" calcext:value-type="float">
            <text:p>542 </text:p>
          </table:table-cell>
          <table:table-cell table:style-name="ce69" office:value-type="float" office:value="17959" calcext:value-type="float">
            <text:p>17,959 </text:p>
          </table:table-cell>
          <table:table-cell table:style-name="ce69" office:value-type="float" office:value="535" calcext:value-type="float">
            <text:p>535 </text:p>
          </table:table-cell>
          <table:table-cell table:style-name="ce69" office:value-type="float" office:value="93320" calcext:value-type="float">
            <text:p>93,320 </text:p>
          </table:table-cell>
          <table:table-cell table:style-name="ce85" office:value-type="float" office:value="2.53" calcext:value-type="float">
            <text:p>2.53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96" calcext:value-type="float">
            <text:p>5,596 </text:p>
          </table:table-cell>
          <table:table-cell table:style-name="ce53" office:value-type="float" office:value="105923" calcext:value-type="float">
            <text:p>105,923 </text:p>
          </table:table-cell>
          <table:table-cell table:style-name="ce53" office:value-type="float" office:value="889" calcext:value-type="float">
            <text:p>889 </text:p>
          </table:table-cell>
          <table:table-cell table:style-name="ce53" office:value-type="float" office:value="110314" calcext:value-type="float">
            <text:p>110,314 </text:p>
          </table:table-cell>
          <table:table-cell table:style-name="ce69" office:value-type="float" office:value="854" calcext:value-type="float">
            <text:p>854 </text:p>
          </table:table-cell>
          <table:table-cell table:style-name="ce69" office:value-type="float" office:value="105225" calcext:value-type="float">
            <text:p>105,225 </text:p>
          </table:table-cell>
          <table:table-cell table:style-name="ce69" office:value-type="float" office:value="838" calcext:value-type="float">
            <text:p>838 </text:p>
          </table:table-cell>
          <table:table-cell table:style-name="ce69" office:value-type="float" office:value="531838" calcext:value-type="float">
            <text:p>531,838 </text:p>
          </table:table-cell>
          <table:table-cell table:style-name="ce85" office:value-type="float" office:value="1.49" calcext:value-type="float">
            <text:p>1.49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20" calcext:value-type="float">
            <text:p>13,320 </text:p>
          </table:table-cell>
          <table:table-cell table:style-name="ce53" office:value-type="float" office:value="75835" calcext:value-type="float">
            <text:p>75,835 </text:p>
          </table:table-cell>
          <table:table-cell table:style-name="ce53" office:value-type="float" office:value="7663" calcext:value-type="float">
            <text:p>7,663 </text:p>
          </table:table-cell>
          <table:table-cell table:style-name="ce53" office:value-type="float" office:value="80256" calcext:value-type="float">
            <text:p>80,256 </text:p>
          </table:table-cell>
          <table:table-cell table:style-name="ce69" office:value-type="float" office:value="8169" calcext:value-type="float">
            <text:p>8,169 </text:p>
          </table:table-cell>
          <table:table-cell table:style-name="ce69" office:value-type="float" office:value="108223" calcext:value-type="float">
            <text:p>108,223 </text:p>
          </table:table-cell>
          <table:table-cell table:style-name="ce69" office:value-type="float" office:value="5324" calcext:value-type="float">
            <text:p>5,324 </text:p>
          </table:table-cell>
          <table:table-cell table:style-name="ce69" office:value-type="float" office:value="463808" calcext:value-type="float">
            <text:p>463,808 </text:p>
          </table:table-cell>
          <table:table-cell table:style-name="ce85" office:value-type="float" office:value="2.87" calcext:value-type="float">
            <text:p>2.87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276" calcext:value-type="float">
            <text:p>26,276 </text:p>
          </table:table-cell>
          <table:table-cell table:style-name="ce53" office:value-type="float" office:value="168071" calcext:value-type="float">
            <text:p>168,071 </text:p>
          </table:table-cell>
          <table:table-cell table:style-name="ce53" office:value-type="float" office:value="2663" calcext:value-type="float">
            <text:p>2,663 </text:p>
          </table:table-cell>
          <table:table-cell table:style-name="ce53" office:value-type="float" office:value="185958" calcext:value-type="float">
            <text:p>185,958 </text:p>
          </table:table-cell>
          <table:table-cell table:style-name="ce69" office:value-type="float" office:value="2203" calcext:value-type="float">
            <text:p>2,203 </text:p>
          </table:table-cell>
          <table:table-cell table:style-name="ce69" office:value-type="float" office:value="169892" calcext:value-type="float">
            <text:p>169,892 </text:p>
          </table:table-cell>
          <table:table-cell table:style-name="ce69" office:value-type="float" office:value="2280" calcext:value-type="float">
            <text:p>2,280 </text:p>
          </table:table-cell>
          <table:table-cell table:style-name="ce69" office:value-type="float" office:value="848796" calcext:value-type="float">
            <text:p>848,796 </text:p>
          </table:table-cell>
          <table:table-cell table:style-name="ce85" office:value-type="float" office:value="7" calcext:value-type="float">
            <text:p>7.00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384" calcext:value-type="float">
            <text:p>26,384 </text:p>
          </table:table-cell>
          <table:table-cell table:style-name="ce53" office:value-type="float" office:value="14127" calcext:value-type="float">
            <text:p>14,127 </text:p>
          </table:table-cell>
          <table:table-cell table:style-name="ce53" office:value-type="float" office:value="1858" calcext:value-type="float">
            <text:p>1,858 </text:p>
          </table:table-cell>
          <table:table-cell table:style-name="ce53" office:value-type="float" office:value="13634" calcext:value-type="float">
            <text:p>13,634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14028" calcext:value-type="float">
            <text:p>14,028 </text:p>
          </table:table-cell>
          <table:table-cell table:style-name="ce69" office:value-type="float" office:value="2103" calcext:value-type="float">
            <text:p>2,103 </text:p>
          </table:table-cell>
          <table:table-cell table:style-name="ce69" office:value-type="float" office:value="79067" calcext:value-type="float">
            <text:p>79,067 </text:p>
          </table:table-cell>
          <table:table-cell table:style-name="ce85" office:value-type="float" office:value="3.66" calcext:value-type="float">
            <text:p>3.66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80" calcext:value-type="float">
            <text:p>3,580 </text:p>
          </table:table-cell>
          <table:table-cell table:style-name="ce53" office:value-type="float" office:value="417" calcext:value-type="float">
            <text:p>417 </text:p>
          </table:table-cell>
          <table:table-cell table:style-name="ce53" office:value-type="float" office:value="265" calcext:value-type="float">
            <text:p>265 </text:p>
          </table:table-cell>
          <table:table-cell table:style-name="ce53" office:value-type="float" office:value="455" calcext:value-type="float">
            <text:p>455 </text:p>
          </table:table-cell>
          <table:table-cell table:style-name="ce69" office:value-type="float" office:value="253" calcext:value-type="float">
            <text:p>253 </text:p>
          </table:table-cell>
          <table:table-cell table:style-name="ce69" office:value-type="float" office:value="413" calcext:value-type="float">
            <text:p>413 </text:p>
          </table:table-cell>
          <table:table-cell table:style-name="ce69" office:value-type="float" office:value="254" calcext:value-type="float">
            <text:p>254 </text:p>
          </table:table-cell>
          <table:table-cell table:style-name="ce69" office:value-type="float" office:value="3691" calcext:value-type="float">
            <text:p>3,691 </text:p>
          </table:table-cell>
          <table:table-cell table:style-name="ce85" office:value-type="float" office:value="-1.1" calcext:value-type="float">
            <text:p>-1.10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5289" calcext:value-type="float">
            <text:p>55,289 </text:p>
          </table:table-cell>
          <table:table-cell table:style-name="ce53" office:value-type="float" office:value="43785" calcext:value-type="float">
            <text:p>43,785 </text:p>
          </table:table-cell>
          <table:table-cell table:style-name="ce53" office:value-type="float" office:value="2800" calcext:value-type="float">
            <text:p>2,800 </text:p>
          </table:table-cell>
          <table:table-cell table:style-name="ce53" office:value-type="float" office:value="44491" calcext:value-type="float">
            <text:p>44,491 </text:p>
          </table:table-cell>
          <table:table-cell table:style-name="ce69" office:value-type="float" office:value="3881" calcext:value-type="float">
            <text:p>3,881 </text:p>
          </table:table-cell>
          <table:table-cell table:style-name="ce69" office:value-type="float" office:value="45820" calcext:value-type="float">
            <text:p>45,820 </text:p>
          </table:table-cell>
          <table:table-cell table:style-name="ce69" office:value-type="float" office:value="2734" calcext:value-type="float">
            <text:p>2,734 </text:p>
          </table:table-cell>
          <table:table-cell table:style-name="ce69" office:value-type="float" office:value="239656" calcext:value-type="float">
            <text:p>239,656 </text:p>
          </table:table-cell>
          <table:table-cell table:style-name="ce85" office:value-type="float" office:value="9.11" calcext:value-type="float">
            <text:p>9.11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8391" calcext:value-type="float">
            <text:p>38,391 </text:p>
          </table:table-cell>
          <table:table-cell table:style-name="ce52" office:value-type="float" office:value="253036" calcext:value-type="float">
            <text:p>253,036 </text:p>
          </table:table-cell>
          <table:table-cell table:style-name="ce52" office:value-type="float" office:value="25532" calcext:value-type="float">
            <text:p>25,532 </text:p>
          </table:table-cell>
          <table:table-cell table:style-name="ce52" office:value-type="float" office:value="274526" calcext:value-type="float">
            <text:p>274,526 </text:p>
          </table:table-cell>
          <table:table-cell table:style-name="ce68" office:value-type="float" office:value="24326" calcext:value-type="float">
            <text:p>24,326 </text:p>
          </table:table-cell>
          <table:table-cell table:style-name="ce68" office:value-type="float" office:value="246834" calcext:value-type="float">
            <text:p>246,834 </text:p>
          </table:table-cell>
          <table:table-cell table:style-name="ce68" office:value-type="float" office:value="23752" calcext:value-type="float">
            <text:p>23,752 </text:p>
          </table:table-cell>
          <table:table-cell table:style-name="ce68" office:value-type="float" office:value="1381643" calcext:value-type="float">
            <text:p>1,381,643 </text:p>
          </table:table-cell>
          <table:table-cell table:style-name="ce84" office:value-type="float" office:value="12.4" calcext:value-type="float">
            <text:p>12.40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92" calcext:value-type="float">
            <text:p>15,192 </text:p>
          </table:table-cell>
          <table:table-cell table:style-name="ce53" office:value-type="float" office:value="86108" calcext:value-type="float">
            <text:p>86,108 </text:p>
          </table:table-cell>
          <table:table-cell table:style-name="ce53" office:value-type="float" office:value="707" calcext:value-type="float">
            <text:p>707 </text:p>
          </table:table-cell>
          <table:table-cell table:style-name="ce53" office:value-type="float" office:value="86184" calcext:value-type="float">
            <text:p>86,184 </text:p>
          </table:table-cell>
          <table:table-cell table:style-name="ce69" office:value-type="float" office:value="623" calcext:value-type="float">
            <text:p>623 </text:p>
          </table:table-cell>
          <table:table-cell table:style-name="ce69" office:value-type="float" office:value="83743" calcext:value-type="float">
            <text:p>83,743 </text:p>
          </table:table-cell>
          <table:table-cell table:style-name="ce69" office:value-type="float" office:value="662" calcext:value-type="float">
            <text:p>662 </text:p>
          </table:table-cell>
          <table:table-cell table:style-name="ce69" office:value-type="float" office:value="426695" calcext:value-type="float">
            <text:p>426,695 </text:p>
          </table:table-cell>
          <table:table-cell table:style-name="ce85" office:value-type="float" office:value="7.52" calcext:value-type="float">
            <text:p>7.52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12217" calcext:value-type="float">
            <text:p>12,2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001" calcext:value-type="float">
            <text:p>12,00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1606" calcext:value-type="float">
            <text:p>11,60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9706" calcext:value-type="float">
            <text:p>59,706 </text:p>
          </table:table-cell>
          <table:table-cell table:style-name="ce85" office:value-type="float" office:value="15.11" calcext:value-type="float">
            <text:p>15.11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3132" calcext:value-type="float">
            <text:p>3,13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008" calcext:value-type="float">
            <text:p>3,00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061" calcext:value-type="float">
            <text:p>3,06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5598" calcext:value-type="float">
            <text:p>15,598 </text:p>
          </table:table-cell>
          <table:table-cell table:style-name="ce85" office:value-type="float" office:value="15.19" calcext:value-type="float">
            <text:p>15.19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682" calcext:value-type="float">
            <text:p>6,682 </text:p>
          </table:table-cell>
          <table:table-cell table:style-name="ce53" office:value-type="float" office:value="13379" calcext:value-type="float">
            <text:p>13,379 </text:p>
          </table:table-cell>
          <table:table-cell table:style-name="ce53" office:value-type="float" office:value="622" calcext:value-type="float">
            <text:p>622 </text:p>
          </table:table-cell>
          <table:table-cell table:style-name="ce53" office:value-type="float" office:value="12780" calcext:value-type="float">
            <text:p>12,780 </text:p>
          </table:table-cell>
          <table:table-cell table:style-name="ce69" office:value-type="float" office:value="605" calcext:value-type="float">
            <text:p>605 </text:p>
          </table:table-cell>
          <table:table-cell table:style-name="ce69" office:value-type="float" office:value="12974" calcext:value-type="float">
            <text:p>12,974 </text:p>
          </table:table-cell>
          <table:table-cell table:style-name="ce69" office:value-type="float" office:value="600" calcext:value-type="float">
            <text:p>600 </text:p>
          </table:table-cell>
          <table:table-cell table:style-name="ce69" office:value-type="float" office:value="68664" calcext:value-type="float">
            <text:p>68,664 </text:p>
          </table:table-cell>
          <table:table-cell table:style-name="ce85" office:value-type="float" office:value="11.57" calcext:value-type="float">
            <text:p>11.57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008" calcext:value-type="float">
            <text:p>8,008 </text:p>
          </table:table-cell>
          <table:table-cell table:style-name="ce53" office:value-type="float" office:value="57096" calcext:value-type="float">
            <text:p>57,096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58103" calcext:value-type="float">
            <text:p>58,103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55810" calcext:value-type="float">
            <text:p>55,810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281267" calcext:value-type="float">
            <text:p>281,267 </text:p>
          </table:table-cell>
          <table:table-cell table:style-name="ce85" office:value-type="float" office:value="4.47" calcext:value-type="float">
            <text:p>4.47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09" calcext:value-type="float">
            <text:p>109 </text:p>
          </table:table-cell>
          <table:table-cell table:style-name="ce53" office:value-type="float" office:value="285" calcext:value-type="float">
            <text:p>28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2" calcext:value-type="float">
            <text:p>29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460" calcext:value-type="float">
            <text:p>1,460 </text:p>
          </table:table-cell>
          <table:table-cell table:style-name="ce85" office:value-type="float" office:value="124.68" calcext:value-type="float">
            <text:p>124.68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30" calcext:value-type="float">
            <text:p>430 </text:p>
          </table:table-cell>
          <table:table-cell table:style-name="ce53" office:value-type="float" office:value="11172" calcext:value-type="float">
            <text:p>11,172 </text:p>
          </table:table-cell>
          <table:table-cell table:style-name="ce53" office:value-type="float" office:value="7564" calcext:value-type="float">
            <text:p>7,564 </text:p>
          </table:table-cell>
          <table:table-cell table:style-name="ce53" office:value-type="float" office:value="12848" calcext:value-type="float">
            <text:p>12,848 </text:p>
          </table:table-cell>
          <table:table-cell table:style-name="ce69" office:value-type="float" office:value="7988" calcext:value-type="float">
            <text:p>7,988 </text:p>
          </table:table-cell>
          <table:table-cell table:style-name="ce69" office:value-type="float" office:value="9701" calcext:value-type="float">
            <text:p>9,701 </text:p>
          </table:table-cell>
          <table:table-cell table:style-name="ce69" office:value-type="float" office:value="5984" calcext:value-type="float">
            <text:p>5,984 </text:p>
          </table:table-cell>
          <table:table-cell table:style-name="ce69" office:value-type="float" office:value="91670" calcext:value-type="float">
            <text:p>91,670 </text:p>
          </table:table-cell>
          <table:table-cell table:style-name="ce85" office:value-type="float" office:value="4.36" calcext:value-type="float">
            <text:p>4.36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1" calcext:value-type="float">
            <text:p>361 </text:p>
          </table:table-cell>
          <table:table-cell table:style-name="ce53" office:value-type="float" office:value="11024" calcext:value-type="float">
            <text:p>11,024 </text:p>
          </table:table-cell>
          <table:table-cell table:style-name="ce53" office:value-type="float" office:value="7563" calcext:value-type="float">
            <text:p>7,563 </text:p>
          </table:table-cell>
          <table:table-cell table:style-name="ce53" office:value-type="float" office:value="12609" calcext:value-type="float">
            <text:p>12,609 </text:p>
          </table:table-cell>
          <table:table-cell table:style-name="ce69" office:value-type="float" office:value="7986" calcext:value-type="float">
            <text:p>7,986 </text:p>
          </table:table-cell>
          <table:table-cell table:style-name="ce69" office:value-type="float" office:value="9518" calcext:value-type="float">
            <text:p>9,518 </text:p>
          </table:table-cell>
          <table:table-cell table:style-name="ce69" office:value-type="float" office:value="5982" calcext:value-type="float">
            <text:p>5,982 </text:p>
          </table:table-cell>
          <table:table-cell table:style-name="ce69" office:value-type="float" office:value="90837" calcext:value-type="float">
            <text:p>90,837 </text:p>
          </table:table-cell>
          <table:table-cell table:style-name="ce85" office:value-type="float" office:value="4.36" calcext:value-type="float">
            <text:p>4.36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9" calcext:value-type="float">
            <text:p>69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39" calcext:value-type="float">
            <text:p>23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33" calcext:value-type="float">
            <text:p>833 </text:p>
          </table:table-cell>
          <table:table-cell table:style-name="ce85" office:value-type="float" office:value="4.11" calcext:value-type="float">
            <text:p>4.11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36223" calcext:value-type="float">
            <text:p>36,223 </text:p>
          </table:table-cell>
          <table:table-cell table:style-name="ce53" office:value-type="float" office:value="9926" calcext:value-type="float">
            <text:p>9,926 </text:p>
          </table:table-cell>
          <table:table-cell table:style-name="ce53" office:value-type="float" office:value="43735" calcext:value-type="float">
            <text:p>43,735 </text:p>
          </table:table-cell>
          <table:table-cell table:style-name="ce69" office:value-type="float" office:value="8342" calcext:value-type="float">
            <text:p>8,342 </text:p>
          </table:table-cell>
          <table:table-cell table:style-name="ce69" office:value-type="float" office:value="34885" calcext:value-type="float">
            <text:p>34,885 </text:p>
          </table:table-cell>
          <table:table-cell table:style-name="ce69" office:value-type="float" office:value="10283" calcext:value-type="float">
            <text:p>10,283 </text:p>
          </table:table-cell>
          <table:table-cell table:style-name="ce69" office:value-type="float" office:value="241955" calcext:value-type="float">
            <text:p>241,955 </text:p>
          </table:table-cell>
          <table:table-cell table:style-name="ce85" office:value-type="float" office:value="20.86" calcext:value-type="float">
            <text:p>20.86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36223" calcext:value-type="float">
            <text:p>36,223 </text:p>
          </table:table-cell>
          <table:table-cell table:style-name="ce53" office:value-type="float" office:value="9926" calcext:value-type="float">
            <text:p>9,926 </text:p>
          </table:table-cell>
          <table:table-cell table:style-name="ce53" office:value-type="float" office:value="43735" calcext:value-type="float">
            <text:p>43,735 </text:p>
          </table:table-cell>
          <table:table-cell table:style-name="ce69" office:value-type="float" office:value="8342" calcext:value-type="float">
            <text:p>8,342 </text:p>
          </table:table-cell>
          <table:table-cell table:style-name="ce69" office:value-type="float" office:value="34885" calcext:value-type="float">
            <text:p>34,885 </text:p>
          </table:table-cell>
          <table:table-cell table:style-name="ce69" office:value-type="float" office:value="10283" calcext:value-type="float">
            <text:p>10,283 </text:p>
          </table:table-cell>
          <table:table-cell table:style-name="ce69" office:value-type="float" office:value="241955" calcext:value-type="float">
            <text:p>241,955 </text:p>
          </table:table-cell>
          <table:table-cell table:style-name="ce85" office:value-type="float" office:value="20.86" calcext:value-type="float">
            <text:p>20.86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0613" calcext:value-type="float">
            <text:p>20,613 </text:p>
          </table:table-cell>
          <table:table-cell table:style-name="ce53" office:value-type="float" office:value="91783" calcext:value-type="float">
            <text:p>91,783 </text:p>
          </table:table-cell>
          <table:table-cell table:style-name="ce53" office:value-type="float" office:value="7226" calcext:value-type="float">
            <text:p>7,226 </text:p>
          </table:table-cell>
          <table:table-cell table:style-name="ce53" office:value-type="float" office:value="104445" calcext:value-type="float">
            <text:p>104,445 </text:p>
          </table:table-cell>
          <table:table-cell table:style-name="ce69" office:value-type="float" office:value="7255" calcext:value-type="float">
            <text:p>7,255 </text:p>
          </table:table-cell>
          <table:table-cell table:style-name="ce69" office:value-type="float" office:value="92116" calcext:value-type="float">
            <text:p>92,116 </text:p>
          </table:table-cell>
          <table:table-cell table:style-name="ce69" office:value-type="float" office:value="6624" calcext:value-type="float">
            <text:p>6,624 </text:p>
          </table:table-cell>
          <table:table-cell table:style-name="ce69" office:value-type="float" office:value="489547" calcext:value-type="float">
            <text:p>489,547 </text:p>
          </table:table-cell>
          <table:table-cell table:style-name="ce85" office:value-type="float" office:value="14.61" calcext:value-type="float">
            <text:p>14.61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52" calcext:value-type="float">
            <text:p>1,152 </text:p>
          </table:table-cell>
          <table:table-cell table:style-name="ce53" office:value-type="float" office:value="8569" calcext:value-type="float">
            <text:p>8,569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8483" calcext:value-type="float">
            <text:p>8,483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7715" calcext:value-type="float">
            <text:p>7,715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38927" calcext:value-type="float">
            <text:p>38,927 </text:p>
          </table:table-cell>
          <table:table-cell table:style-name="ce85" office:value-type="float" office:value="7.22" calcext:value-type="float">
            <text:p>7.22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65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Jan. - <text:s/>Nov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30" calcext:value-type="float">
            <text:p>330 </text:p>
          </table:table-cell>
          <table:table-cell table:style-name="ce53" office:value-type="float" office:value="12786" calcext:value-type="float">
            <text:p>12,786 </text:p>
          </table:table-cell>
          <table:table-cell table:style-name="ce53" office:value-type="float" office:value="6004" calcext:value-type="float">
            <text:p>6,004 </text:p>
          </table:table-cell>
          <table:table-cell table:style-name="ce53" office:value-type="float" office:value="15082" calcext:value-type="float">
            <text:p>15,082 </text:p>
          </table:table-cell>
          <table:table-cell table:style-name="ce69" office:value-type="float" office:value="5945" calcext:value-type="float">
            <text:p>5,945 </text:p>
          </table:table-cell>
          <table:table-cell table:style-name="ce69" office:value-type="float" office:value="11245" calcext:value-type="float">
            <text:p>11,245 </text:p>
          </table:table-cell>
          <table:table-cell table:style-name="ce69" office:value-type="float" office:value="5123" calcext:value-type="float">
            <text:p>5,123 </text:p>
          </table:table-cell>
          <table:table-cell table:style-name="ce69" office:value-type="float" office:value="88092" calcext:value-type="float">
            <text:p>88,092 </text:p>
          </table:table-cell>
          <table:table-cell table:style-name="ce85" office:value-type="float" office:value="34.2" calcext:value-type="float">
            <text:p>34.20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93" calcext:value-type="float">
            <text:p>1,693 </text:p>
          </table:table-cell>
          <table:table-cell table:style-name="ce53" office:value-type="float" office:value="29873" calcext:value-type="float">
            <text:p>29,873 </text:p>
          </table:table-cell>
          <table:table-cell table:style-name="ce53" office:value-type="float" office:value="473" calcext:value-type="float">
            <text:p>473 </text:p>
          </table:table-cell>
          <table:table-cell table:style-name="ce53" office:value-type="float" office:value="34761" calcext:value-type="float">
            <text:p>34,761 </text:p>
          </table:table-cell>
          <table:table-cell table:style-name="ce69" office:value-type="float" office:value="504" calcext:value-type="float">
            <text:p>504 </text:p>
          </table:table-cell>
          <table:table-cell table:style-name="ce69" office:value-type="float" office:value="32720" calcext:value-type="float">
            <text:p>32,720 </text:p>
          </table:table-cell>
          <table:table-cell table:style-name="ce69" office:value-type="float" office:value="611" calcext:value-type="float">
            <text:p>611 </text:p>
          </table:table-cell>
          <table:table-cell table:style-name="ce69" office:value-type="float" office:value="151672" calcext:value-type="float">
            <text:p>151,672 </text:p>
          </table:table-cell>
          <table:table-cell table:style-name="ce85" office:value-type="float" office:value="14.87" calcext:value-type="float">
            <text:p>14.87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4342" calcext:value-type="float">
            <text:p>14,342 </text:p>
          </table:table-cell>
          <table:table-cell table:style-name="ce53" office:value-type="float" office:value="24038" calcext:value-type="float">
            <text:p>24,038 </text:p>
          </table:table-cell>
          <table:table-cell table:style-name="ce53" office:value-type="float" office:value="383" calcext:value-type="float">
            <text:p>383 </text:p>
          </table:table-cell>
          <table:table-cell table:style-name="ce53" office:value-type="float" office:value="26695" calcext:value-type="float">
            <text:p>26,695 </text:p>
          </table:table-cell>
          <table:table-cell table:style-name="ce69" office:value-type="float" office:value="396" calcext:value-type="float">
            <text:p>396 </text:p>
          </table:table-cell>
          <table:table-cell table:style-name="ce69" office:value-type="float" office:value="25814" calcext:value-type="float">
            <text:p>25,814 </text:p>
          </table:table-cell>
          <table:table-cell table:style-name="ce69" office:value-type="float" office:value="363" calcext:value-type="float">
            <text:p>363 </text:p>
          </table:table-cell>
          <table:table-cell table:style-name="ce69" office:value-type="float" office:value="127837" calcext:value-type="float">
            <text:p>127,837 </text:p>
          </table:table-cell>
          <table:table-cell table:style-name="ce85" office:value-type="float" office:value="5.6" calcext:value-type="float">
            <text:p>5.60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4" calcext:value-type="float">
            <text:p>614 </text:p>
          </table:table-cell>
          <table:table-cell table:style-name="ce53" office:value-type="float" office:value="4945" calcext:value-type="float">
            <text:p>4,94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172" calcext:value-type="float">
            <text:p>5,17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814" calcext:value-type="float">
            <text:p>4,81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3726" calcext:value-type="float">
            <text:p>23,726 </text:p>
          </table:table-cell>
          <table:table-cell table:style-name="ce85" office:value-type="float" office:value="13.56" calcext:value-type="float">
            <text:p>13.56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3" calcext:value-type="float">
            <text:p>43 </text:p>
          </table:table-cell>
          <table:table-cell table:style-name="ce53" office:value-type="float" office:value="1243" calcext:value-type="float">
            <text:p>1,24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310" calcext:value-type="float">
            <text:p>1,31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317" calcext:value-type="float">
            <text:p>1,31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305" calcext:value-type="float">
            <text:p>6,305 </text:p>
          </table:table-cell>
          <table:table-cell table:style-name="ce85" office:value-type="float" office:value="13.11" calcext:value-type="float">
            <text:p>13.11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439" calcext:value-type="float">
            <text:p>2,439 </text:p>
          </table:table-cell>
          <table:table-cell table:style-name="ce53" office:value-type="float" office:value="10328" calcext:value-type="float">
            <text:p>10,328 </text:p>
          </table:table-cell>
          <table:table-cell table:style-name="ce53" office:value-type="float" office:value="329" calcext:value-type="float">
            <text:p>329 </text:p>
          </table:table-cell>
          <table:table-cell table:style-name="ce53" office:value-type="float" office:value="12943" calcext:value-type="float">
            <text:p>12,943 </text:p>
          </table:table-cell>
          <table:table-cell table:style-name="ce69" office:value-type="float" office:value="375" calcext:value-type="float">
            <text:p>375 </text:p>
          </table:table-cell>
          <table:table-cell table:style-name="ce69" office:value-type="float" office:value="8492" calcext:value-type="float">
            <text:p>8,492 </text:p>
          </table:table-cell>
          <table:table-cell table:style-name="ce69" office:value-type="float" office:value="498" calcext:value-type="float">
            <text:p>498 </text:p>
          </table:table-cell>
          <table:table-cell table:style-name="ce69" office:value-type="float" office:value="52989" calcext:value-type="float">
            <text:p>52,989 </text:p>
          </table:table-cell>
          <table:table-cell table:style-name="ce85" office:value-type="float" office:value="16.09" calcext:value-type="float">
            <text:p>16.09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97" calcext:value-type="float">
            <text:p>1,097 </text:p>
          </table:table-cell>
          <table:table-cell table:style-name="ce53" office:value-type="float" office:value="23265" calcext:value-type="float">
            <text:p>23,265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22824" calcext:value-type="float">
            <text:p>22,824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21946" calcext:value-type="float">
            <text:p>21,946 </text:p>
          </table:table-cell>
          <table:table-cell table:style-name="ce69" office:value-type="float" office:value="197" calcext:value-type="float">
            <text:p>197 </text:p>
          </table:table-cell>
          <table:table-cell table:style-name="ce69" office:value-type="float" office:value="109808" calcext:value-type="float">
            <text:p>109,808 </text:p>
          </table:table-cell>
          <table:table-cell table:style-name="ce85" office:value-type="float" office:value="12.71" calcext:value-type="float">
            <text:p>12.71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97" calcext:value-type="float">
            <text:p>1,097 </text:p>
          </table:table-cell>
          <table:table-cell table:style-name="ce53" office:value-type="float" office:value="23265" calcext:value-type="float">
            <text:p>23,265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22824" calcext:value-type="float">
            <text:p>22,824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21946" calcext:value-type="float">
            <text:p>21,946 </text:p>
          </table:table-cell>
          <table:table-cell table:style-name="ce69" office:value-type="float" office:value="197" calcext:value-type="float">
            <text:p>197 </text:p>
          </table:table-cell>
          <table:table-cell table:style-name="ce69" office:value-type="float" office:value="109808" calcext:value-type="float">
            <text:p>109,808 </text:p>
          </table:table-cell>
          <table:table-cell table:style-name="ce85" office:value-type="float" office:value="12.71" calcext:value-type="float">
            <text:p>12.71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9" calcext:value-type="float">
            <text:p>909 </text:p>
          </table:table-cell>
          <table:table-cell table:style-name="ce53" office:value-type="float" office:value="4485" calcext:value-type="float">
            <text:p>4,48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490" calcext:value-type="float">
            <text:p>4,49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4443" calcext:value-type="float">
            <text:p>4,44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1967" calcext:value-type="float">
            <text:p>21,967 </text:p>
          </table:table-cell>
          <table:table-cell table:style-name="ce85" office:value-type="float" office:value="11.08" calcext:value-type="float">
            <text:p>11.08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8" calcext:value-type="float">
            <text:p>558 </text:p>
          </table:table-cell>
          <table:table-cell table:style-name="ce53" office:value-type="float" office:value="2427" calcext:value-type="float">
            <text:p>2,42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28" calcext:value-type="float">
            <text:p>2,32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295" calcext:value-type="float">
            <text:p>2,29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671" calcext:value-type="float">
            <text:p>11,671 </text:p>
          </table:table-cell>
          <table:table-cell table:style-name="ce85" office:value-type="float" office:value="0.66" calcext:value-type="float">
            <text:p>0.66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2058" calcext:value-type="float">
            <text:p>2,05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162" calcext:value-type="float">
            <text:p>2,162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149" calcext:value-type="float">
            <text:p>2,14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0296" calcext:value-type="float">
            <text:p>10,296 </text:p>
          </table:table-cell>
          <table:table-cell table:style-name="ce85" office:value-type="float" office:value="25.85" calcext:value-type="float">
            <text:p>25.85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6467" calcext:value-type="float">
            <text:p>186,467 </text:p>
          </table:table-cell>
          <table:table-cell table:style-name="ce52" office:value-type="float" office:value="150042" calcext:value-type="float">
            <text:p>150,042 </text:p>
          </table:table-cell>
          <table:table-cell table:style-name="ce52" office:value-type="float" office:value="17168" calcext:value-type="float">
            <text:p>17,168 </text:p>
          </table:table-cell>
          <table:table-cell table:style-name="ce52" office:value-type="float" office:value="157157" calcext:value-type="float">
            <text:p>157,157 </text:p>
          </table:table-cell>
          <table:table-cell table:style-name="ce68" office:value-type="float" office:value="16180" calcext:value-type="float">
            <text:p>16,180 </text:p>
          </table:table-cell>
          <table:table-cell table:style-name="ce68" office:value-type="float" office:value="150354" calcext:value-type="float">
            <text:p>150,354 </text:p>
          </table:table-cell>
          <table:table-cell table:style-name="ce68" office:value-type="float" office:value="16959" calcext:value-type="float">
            <text:p>16,959 </text:p>
          </table:table-cell>
          <table:table-cell table:style-name="ce68" office:value-type="float" office:value="858758" calcext:value-type="float">
            <text:p>858,758 </text:p>
          </table:table-cell>
          <table:table-cell table:style-name="ce84" office:value-type="float" office:value="7.17" calcext:value-type="float">
            <text:p>7.17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456" calcext:value-type="float">
            <text:p>13,456 </text:p>
          </table:table-cell>
          <table:table-cell table:style-name="ce53" office:value-type="float" office:value="26255" calcext:value-type="float">
            <text:p>26,255 </text:p>
          </table:table-cell>
          <table:table-cell table:style-name="ce53" office:value-type="float" office:value="646" calcext:value-type="float">
            <text:p>646 </text:p>
          </table:table-cell>
          <table:table-cell table:style-name="ce53" office:value-type="float" office:value="29906" calcext:value-type="float">
            <text:p>29,906 </text:p>
          </table:table-cell>
          <table:table-cell table:style-name="ce69" office:value-type="float" office:value="562" calcext:value-type="float">
            <text:p>562 </text:p>
          </table:table-cell>
          <table:table-cell table:style-name="ce69" office:value-type="float" office:value="27080" calcext:value-type="float">
            <text:p>27,080 </text:p>
          </table:table-cell>
          <table:table-cell table:style-name="ce69" office:value-type="float" office:value="587" calcext:value-type="float">
            <text:p>587 </text:p>
          </table:table-cell>
          <table:table-cell table:style-name="ce69" office:value-type="float" office:value="145337" calcext:value-type="float">
            <text:p>145,337 </text:p>
          </table:table-cell>
          <table:table-cell table:style-name="ce85" office:value-type="float" office:value="7.21" calcext:value-type="float">
            <text:p>7.21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096" calcext:value-type="float">
            <text:p>11,096 </text:p>
          </table:table-cell>
          <table:table-cell table:style-name="ce53" office:value-type="float" office:value="25689" calcext:value-type="float">
            <text:p>25,689 </text:p>
          </table:table-cell>
          <table:table-cell table:style-name="ce53" office:value-type="float" office:value="518" calcext:value-type="float">
            <text:p>518 </text:p>
          </table:table-cell>
          <table:table-cell table:style-name="ce53" office:value-type="float" office:value="29275" calcext:value-type="float">
            <text:p>29,275 </text:p>
          </table:table-cell>
          <table:table-cell table:style-name="ce69" office:value-type="float" office:value="438" calcext:value-type="float">
            <text:p>438 </text:p>
          </table:table-cell>
          <table:table-cell table:style-name="ce69" office:value-type="float" office:value="26488" calcext:value-type="float">
            <text:p>26,488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141543" calcext:value-type="float">
            <text:p>141,543 </text:p>
          </table:table-cell>
          <table:table-cell table:style-name="ce85" office:value-type="float" office:value="7.48" calcext:value-type="float">
            <text:p>7.48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60" calcext:value-type="float">
            <text:p>2,360 </text:p>
          </table:table-cell>
          <table:table-cell table:style-name="ce53" office:value-type="float" office:value="566" calcext:value-type="float">
            <text:p>566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631" calcext:value-type="float">
            <text:p>631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592" calcext:value-type="float">
            <text:p>592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3794" calcext:value-type="float">
            <text:p>3,794 </text:p>
          </table:table-cell>
          <table:table-cell table:style-name="ce85" office:value-type="float" office:value="-2" calcext:value-type="float">
            <text:p>-2.00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3011" calcext:value-type="float">
            <text:p>173,011 </text:p>
          </table:table-cell>
          <table:table-cell table:style-name="ce53" office:value-type="float" office:value="123787" calcext:value-type="float">
            <text:p>123,787 </text:p>
          </table:table-cell>
          <table:table-cell table:style-name="ce53" office:value-type="float" office:value="16523" calcext:value-type="float">
            <text:p>16,523 </text:p>
          </table:table-cell>
          <table:table-cell table:style-name="ce53" office:value-type="float" office:value="127250" calcext:value-type="float">
            <text:p>127,250 </text:p>
          </table:table-cell>
          <table:table-cell table:style-name="ce69" office:value-type="float" office:value="15619" calcext:value-type="float">
            <text:p>15,619 </text:p>
          </table:table-cell>
          <table:table-cell table:style-name="ce69" office:value-type="float" office:value="123274" calcext:value-type="float">
            <text:p>123,274 </text:p>
          </table:table-cell>
          <table:table-cell table:style-name="ce69" office:value-type="float" office:value="16372" calcext:value-type="float">
            <text:p>16,372 </text:p>
          </table:table-cell>
          <table:table-cell table:style-name="ce69" office:value-type="float" office:value="713421" calcext:value-type="float">
            <text:p>713,421 </text:p>
          </table:table-cell>
          <table:table-cell table:style-name="ce85" office:value-type="float" office:value="7.16" calcext:value-type="float">
            <text:p>7.16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1696" calcext:value-type="float">
            <text:p>141,696 </text:p>
          </table:table-cell>
          <table:table-cell table:style-name="ce53" office:value-type="float" office:value="103163" calcext:value-type="float">
            <text:p>103,163 </text:p>
          </table:table-cell>
          <table:table-cell table:style-name="ce53" office:value-type="float" office:value="14114" calcext:value-type="float">
            <text:p>14,114 </text:p>
          </table:table-cell>
          <table:table-cell table:style-name="ce53" office:value-type="float" office:value="106403" calcext:value-type="float">
            <text:p>106,403 </text:p>
          </table:table-cell>
          <table:table-cell table:style-name="ce69" office:value-type="float" office:value="13482" calcext:value-type="float">
            <text:p>13,482 </text:p>
          </table:table-cell>
          <table:table-cell table:style-name="ce69" office:value-type="float" office:value="103135" calcext:value-type="float">
            <text:p>103,135 </text:p>
          </table:table-cell>
          <table:table-cell table:style-name="ce69" office:value-type="float" office:value="14232" calcext:value-type="float">
            <text:p>14,232 </text:p>
          </table:table-cell>
          <table:table-cell table:style-name="ce69" office:value-type="float" office:value="599776" calcext:value-type="float">
            <text:p>599,776 </text:p>
          </table:table-cell>
          <table:table-cell table:style-name="ce85" office:value-type="float" office:value="7.37" calcext:value-type="float">
            <text:p>7.37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8" calcext:value-type="float">
            <text:p>2,198 </text:p>
          </table:table-cell>
          <table:table-cell table:style-name="ce53" office:value-type="float" office:value="4322" calcext:value-type="float">
            <text:p>4,322 </text:p>
          </table:table-cell>
          <table:table-cell table:style-name="ce53" office:value-type="float" office:value="772" calcext:value-type="float">
            <text:p>772 </text:p>
          </table:table-cell>
          <table:table-cell table:style-name="ce53" office:value-type="float" office:value="4100" calcext:value-type="float">
            <text:p>4,100 </text:p>
          </table:table-cell>
          <table:table-cell table:style-name="ce69" office:value-type="float" office:value="493" calcext:value-type="float">
            <text:p>493 </text:p>
          </table:table-cell>
          <table:table-cell table:style-name="ce69" office:value-type="float" office:value="4274" calcext:value-type="float">
            <text:p>4,274 </text:p>
          </table:table-cell>
          <table:table-cell table:style-name="ce69" office:value-type="float" office:value="473" calcext:value-type="float">
            <text:p>473 </text:p>
          </table:table-cell>
          <table:table-cell table:style-name="ce69" office:value-type="float" office:value="24588" calcext:value-type="float">
            <text:p>24,588 </text:p>
          </table:table-cell>
          <table:table-cell table:style-name="ce85" office:value-type="float" office:value="9.15" calcext:value-type="float">
            <text:p>9.15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117" calcext:value-type="float">
            <text:p>29,117 </text:p>
          </table:table-cell>
          <table:table-cell table:style-name="ce53" office:value-type="float" office:value="16301" calcext:value-type="float">
            <text:p>16,301 </text:p>
          </table:table-cell>
          <table:table-cell table:style-name="ce53" office:value-type="float" office:value="1637" calcext:value-type="float">
            <text:p>1,637 </text:p>
          </table:table-cell>
          <table:table-cell table:style-name="ce53" office:value-type="float" office:value="16748" calcext:value-type="float">
            <text:p>16,748 </text:p>
          </table:table-cell>
          <table:table-cell table:style-name="ce69" office:value-type="float" office:value="1644" calcext:value-type="float">
            <text:p>1,644 </text:p>
          </table:table-cell>
          <table:table-cell table:style-name="ce69" office:value-type="float" office:value="15865" calcext:value-type="float">
            <text:p>15,865 </text:p>
          </table:table-cell>
          <table:table-cell table:style-name="ce69" office:value-type="float" office:value="1667" calcext:value-type="float">
            <text:p>1,667 </text:p>
          </table:table-cell>
          <table:table-cell table:style-name="ce69" office:value-type="float" office:value="89057" calcext:value-type="float">
            <text:p>89,057 </text:p>
          </table:table-cell>
          <table:table-cell table:style-name="ce85" office:value-type="float" office:value="5.26" calcext:value-type="float">
            <text:p>5.26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960" calcext:value-type="float">
            <text:p>27,960 </text:p>
          </table:table-cell>
          <table:table-cell table:style-name="ce52" office:value-type="float" office:value="291685" calcext:value-type="float">
            <text:p>291,685 </text:p>
          </table:table-cell>
          <table:table-cell table:style-name="ce52" office:value-type="float" office:value="966" calcext:value-type="float">
            <text:p>966 </text:p>
          </table:table-cell>
          <table:table-cell table:style-name="ce52" office:value-type="float" office:value="303985" calcext:value-type="float">
            <text:p>303,985 </text:p>
          </table:table-cell>
          <table:table-cell table:style-name="ce68" office:value-type="float" office:value="1362" calcext:value-type="float">
            <text:p>1,362 </text:p>
          </table:table-cell>
          <table:table-cell table:style-name="ce68" office:value-type="float" office:value="309034" calcext:value-type="float">
            <text:p>309,034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68" office:value-type="float" office:value="1494580" calcext:value-type="float">
            <text:p>1,494,580 </text:p>
          </table:table-cell>
          <table:table-cell table:style-name="ce84" office:value-type="float" office:value="6.92" calcext:value-type="float">
            <text:p>6.92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497" calcext:value-type="float">
            <text:p>4,497 </text:p>
          </table:table-cell>
          <table:table-cell table:style-name="ce53" office:value-type="float" office:value="13250" calcext:value-type="float">
            <text:p>13,250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3504" calcext:value-type="float">
            <text:p>13,504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14080" calcext:value-type="float">
            <text:p>14,080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67518" calcext:value-type="float">
            <text:p>67,518 </text:p>
          </table:table-cell>
          <table:table-cell table:style-name="ce85" office:value-type="float" office:value="12.98" calcext:value-type="float">
            <text:p>12.98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92" calcext:value-type="float">
            <text:p>3,792 </text:p>
          </table:table-cell>
          <table:table-cell table:style-name="ce53" office:value-type="float" office:value="7246" calcext:value-type="float">
            <text:p>7,246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7205" calcext:value-type="float">
            <text:p>7,205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7387" calcext:value-type="float">
            <text:p>7,387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36403" calcext:value-type="float">
            <text:p>36,403 </text:p>
          </table:table-cell>
          <table:table-cell table:style-name="ce85" office:value-type="float" office:value="4.53" calcext:value-type="float">
            <text:p>4.53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05" calcext:value-type="float">
            <text:p>705 </text:p>
          </table:table-cell>
          <table:table-cell table:style-name="ce53" office:value-type="float" office:value="6004" calcext:value-type="float">
            <text:p>6,00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299" calcext:value-type="float">
            <text:p>6,299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6694" calcext:value-type="float">
            <text:p>6,694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31114" calcext:value-type="float">
            <text:p>31,114 </text:p>
          </table:table-cell>
          <table:table-cell table:style-name="ce85" office:value-type="float" office:value="24.77" calcext:value-type="float">
            <text:p>24.77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483" calcext:value-type="float">
            <text:p>5,483 </text:p>
          </table:table-cell>
          <table:table-cell table:style-name="ce53" office:value-type="float" office:value="38793" calcext:value-type="float">
            <text:p>38,793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38015" calcext:value-type="float">
            <text:p>38,015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5625" calcext:value-type="float">
            <text:p>35,625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85964" calcext:value-type="float">
            <text:p>185,964 </text:p>
          </table:table-cell>
          <table:table-cell table:style-name="ce85" office:value-type="float" office:value="1.17" calcext:value-type="float">
            <text:p>1.17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325" calcext:value-type="float">
            <text:p>4,325 </text:p>
          </table:table-cell>
          <table:table-cell table:style-name="ce53" office:value-type="float" office:value="35200" calcext:value-type="float">
            <text:p>35,200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34888" calcext:value-type="float">
            <text:p>34,888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32492" calcext:value-type="float">
            <text:p>32,492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169855" calcext:value-type="float">
            <text:p>169,855 </text:p>
          </table:table-cell>
          <table:table-cell table:style-name="ce85" office:value-type="float" office:value="1.15" calcext:value-type="float">
            <text:p>1.15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58" calcext:value-type="float">
            <text:p>1,158 </text:p>
          </table:table-cell>
          <table:table-cell table:style-name="ce53" office:value-type="float" office:value="3593" calcext:value-type="float">
            <text:p>3,59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127" calcext:value-type="float">
            <text:p>3,12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133" calcext:value-type="float">
            <text:p>3,13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6108" calcext:value-type="float">
            <text:p>16,108 </text:p>
          </table:table-cell>
          <table:table-cell table:style-name="ce85" office:value-type="float" office:value="1.38" calcext:value-type="float">
            <text:p>1.38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7148" calcext:value-type="float">
            <text:p>7,14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495" calcext:value-type="float">
            <text:p>7,49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341" calcext:value-type="float">
            <text:p>8,34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7465" calcext:value-type="float">
            <text:p>37,465 </text:p>
          </table:table-cell>
          <table:table-cell table:style-name="ce85" office:value-type="float" office:value="0.18" calcext:value-type="float">
            <text:p>0.18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483" calcext:value-type="float">
            <text:p>48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88" calcext:value-type="float">
            <text:p>48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77" calcext:value-type="float">
            <text:p>47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47" calcext:value-type="float">
            <text:p>2,347 </text:p>
          </table:table-cell>
          <table:table-cell table:style-name="ce85" office:value-type="float" office:value="-1.61" calcext:value-type="float">
            <text:p>-1.61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6664" calcext:value-type="float">
            <text:p>6,66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006" calcext:value-type="float">
            <text:p>7,00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864" calcext:value-type="float">
            <text:p>7,86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5117" calcext:value-type="float">
            <text:p>35,117 </text:p>
          </table:table-cell>
          <table:table-cell table:style-name="ce85" office:value-type="float" office:value="0.31" calcext:value-type="float">
            <text:p>0.31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42" calcext:value-type="float">
            <text:p>1,042 </text:p>
          </table:table-cell>
          <table:table-cell table:style-name="ce53" office:value-type="float" office:value="65402" calcext:value-type="float">
            <text:p>65,402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65343" calcext:value-type="float">
            <text:p>65,343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68711" calcext:value-type="float">
            <text:p>68,711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327872" calcext:value-type="float">
            <text:p>327,872 </text:p>
          </table:table-cell>
          <table:table-cell table:style-name="ce85" office:value-type="float" office:value="1.02" calcext:value-type="float">
            <text:p>1.02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42" calcext:value-type="float">
            <text:p>1,042 </text:p>
          </table:table-cell>
          <table:table-cell table:style-name="ce53" office:value-type="float" office:value="65402" calcext:value-type="float">
            <text:p>65,402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65343" calcext:value-type="float">
            <text:p>65,343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68711" calcext:value-type="float">
            <text:p>68,711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327872" calcext:value-type="float">
            <text:p>327,872 </text:p>
          </table:table-cell>
          <table:table-cell table:style-name="ce85" office:value-type="float" office:value="1.02" calcext:value-type="float">
            <text:p>1.02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516" calcext:value-type="float">
            <text:p>7,516 </text:p>
          </table:table-cell>
          <table:table-cell table:style-name="ce53" office:value-type="float" office:value="51789" calcext:value-type="float">
            <text:p>51,789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55072" calcext:value-type="float">
            <text:p>55,072 </text:p>
          </table:table-cell>
          <table:table-cell table:style-name="ce69" office:value-type="float" office:value="810" calcext:value-type="float">
            <text:p>810 </text:p>
          </table:table-cell>
          <table:table-cell table:style-name="ce69" office:value-type="float" office:value="56445" calcext:value-type="float">
            <text:p>56,445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276532" calcext:value-type="float">
            <text:p>276,532 </text:p>
          </table:table-cell>
          <table:table-cell table:style-name="ce85" office:value-type="float" office:value="12.71" calcext:value-type="float">
            <text:p>12.71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516" calcext:value-type="float">
            <text:p>7,516 </text:p>
          </table:table-cell>
          <table:table-cell table:style-name="ce53" office:value-type="float" office:value="51789" calcext:value-type="float">
            <text:p>51,789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55072" calcext:value-type="float">
            <text:p>55,072 </text:p>
          </table:table-cell>
          <table:table-cell table:style-name="ce69" office:value-type="float" office:value="810" calcext:value-type="float">
            <text:p>810 </text:p>
          </table:table-cell>
          <table:table-cell table:style-name="ce69" office:value-type="float" office:value="56445" calcext:value-type="float">
            <text:p>56,445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276532" calcext:value-type="float">
            <text:p>276,532 </text:p>
          </table:table-cell>
          <table:table-cell table:style-name="ce85" office:value-type="float" office:value="12.71" calcext:value-type="float">
            <text:p>12.71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148" calcext:value-type="float">
            <text:p>9,148 </text:p>
          </table:table-cell>
          <table:table-cell table:style-name="ce53" office:value-type="float" office:value="115304" calcext:value-type="float">
            <text:p>115,304 </text:p>
          </table:table-cell>
          <table:table-cell table:style-name="ce53" office:value-type="float" office:value="198" calcext:value-type="float">
            <text:p>198 </text:p>
          </table:table-cell>
          <table:table-cell table:style-name="ce53" office:value-type="float" office:value="124556" calcext:value-type="float">
            <text:p>124,556 </text:p>
          </table:table-cell>
          <table:table-cell table:style-name="ce69" office:value-type="float" office:value="267" calcext:value-type="float">
            <text:p>267 </text:p>
          </table:table-cell>
          <table:table-cell table:style-name="ce69" office:value-type="float" office:value="125832" calcext:value-type="float">
            <text:p>125,832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599230" calcext:value-type="float">
            <text:p>599,230 </text:p>
          </table:table-cell>
          <table:table-cell table:style-name="ce85" office:value-type="float" office:value="9.57" calcext:value-type="float">
            <text:p>9.57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64" calcext:value-type="float">
            <text:p>3,364 </text:p>
          </table:table-cell>
          <table:table-cell table:style-name="ce53" office:value-type="float" office:value="80861" calcext:value-type="float">
            <text:p>80,861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86144" calcext:value-type="float">
            <text:p>86,144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87869" calcext:value-type="float">
            <text:p>87,869 </text:p>
          </table:table-cell>
          <table:table-cell table:style-name="ce69" office:value-type="float" office:value="221" calcext:value-type="float">
            <text:p>221 </text:p>
          </table:table-cell>
          <table:table-cell table:style-name="ce69" office:value-type="float" office:value="419677" calcext:value-type="float">
            <text:p>419,677 </text:p>
          </table:table-cell>
          <table:table-cell table:style-name="ce85" office:value-type="float" office:value="35.51" calcext:value-type="float">
            <text:p>35.51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784" calcext:value-type="float">
            <text:p>5,784 </text:p>
          </table:table-cell>
          <table:table-cell table:style-name="ce53" office:value-type="float" office:value="34443" calcext:value-type="float">
            <text:p>34,443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38412" calcext:value-type="float">
            <text:p>38,412 </text:p>
          </table:table-cell>
          <table:table-cell table:style-name="ce69" office:value-type="float" office:value="-21" calcext:value-type="float">
            <text:p>-21 </text:p>
          </table:table-cell>
          <table:table-cell table:style-name="ce69" office:value-type="float" office:value="37963" calcext:value-type="float">
            <text:p>37,963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179552" calcext:value-type="float">
            <text:p>179,552 </text:p>
          </table:table-cell>
          <table:table-cell table:style-name="ce85" office:value-type="float" office:value="-24.29" calcext:value-type="float">
            <text:p>-24.29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1457" calcext:value-type="float">
            <text:p>51,457 </text:p>
          </table:table-cell>
          <table:table-cell table:style-name="ce52" office:value-type="float" office:value="628664" calcext:value-type="float">
            <text:p>628,664 </text:p>
          </table:table-cell>
          <table:table-cell table:style-name="ce52" office:value-type="float" office:value="2465" calcext:value-type="float">
            <text:p>2,465 </text:p>
          </table:table-cell>
          <table:table-cell table:style-name="ce52" office:value-type="float" office:value="640485" calcext:value-type="float">
            <text:p>640,485 </text:p>
          </table:table-cell>
          <table:table-cell table:style-name="ce68" office:value-type="float" office:value="2384" calcext:value-type="float">
            <text:p>2,384 </text:p>
          </table:table-cell>
          <table:table-cell table:style-name="ce68" office:value-type="float" office:value="623896" calcext:value-type="float">
            <text:p>623,896 </text:p>
          </table:table-cell>
          <table:table-cell table:style-name="ce68" office:value-type="float" office:value="437" calcext:value-type="float">
            <text:p>437 </text:p>
          </table:table-cell>
          <table:table-cell table:style-name="ce68" office:value-type="float" office:value="3104022" calcext:value-type="float">
            <text:p>3,104,022 </text:p>
          </table:table-cell>
          <table:table-cell table:style-name="ce84" office:value-type="float" office:value="14.85" calcext:value-type="float">
            <text:p>14.85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1022" calcext:value-type="float">
            <text:p>41,022 </text:p>
          </table:table-cell>
          <table:table-cell table:style-name="ce53" office:value-type="float" office:value="419545" calcext:value-type="float">
            <text:p>419,545 </text:p>
          </table:table-cell>
          <table:table-cell table:style-name="ce53" office:value-type="float" office:value="2394" calcext:value-type="float">
            <text:p>2,394 </text:p>
          </table:table-cell>
          <table:table-cell table:style-name="ce53" office:value-type="float" office:value="413870" calcext:value-type="float">
            <text:p>413,870 </text:p>
          </table:table-cell>
          <table:table-cell table:style-name="ce69" office:value-type="float" office:value="1431" calcext:value-type="float">
            <text:p>1,431 </text:p>
          </table:table-cell>
          <table:table-cell table:style-name="ce69" office:value-type="float" office:value="411864" calcext:value-type="float">
            <text:p>411,864 </text:p>
          </table:table-cell>
          <table:table-cell table:style-name="ce69" office:value-type="float" office:value="325" calcext:value-type="float">
            <text:p>325 </text:p>
          </table:table-cell>
          <table:table-cell table:style-name="ce69" office:value-type="float" office:value="2036146" calcext:value-type="float">
            <text:p>2,036,146 </text:p>
          </table:table-cell>
          <table:table-cell table:style-name="ce85" office:value-type="float" office:value="12.14" calcext:value-type="float">
            <text:p>12.14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12" calcext:value-type="float">
            <text:p>4,912 </text:p>
          </table:table-cell>
          <table:table-cell table:style-name="ce53" office:value-type="float" office:value="322501" calcext:value-type="float">
            <text:p>322,501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337964" calcext:value-type="float">
            <text:p>337,964 </text:p>
          </table:table-cell>
          <table:table-cell table:style-name="ce69" office:value-type="float" office:value="80" calcext:value-type="float">
            <text:p>80 </text:p>
          </table:table-cell>
          <table:table-cell table:style-name="ce69" office:value-type="float" office:value="342291" calcext:value-type="float">
            <text:p>342,29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662238" calcext:value-type="float">
            <text:p>1,662,238 </text:p>
          </table:table-cell>
          <table:table-cell table:style-name="ce85" office:value-type="float" office:value="11.3" calcext:value-type="float">
            <text:p>11.30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2" calcext:value-type="float">
            <text:p>62 </text:p>
          </table:table-cell>
          <table:table-cell table:style-name="ce53" office:value-type="float" office:value="16334" calcext:value-type="float">
            <text:p>16,33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021" calcext:value-type="float">
            <text:p>18,02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524" calcext:value-type="float">
            <text:p>12,52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0572" calcext:value-type="float">
            <text:p>80,572 </text:p>
          </table:table-cell>
          <table:table-cell table:style-name="ce85" office:value-type="float" office:value="10.36" calcext:value-type="float">
            <text:p>10.36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3" office:value-type="float" office:value="450" calcext:value-type="float">
            <text:p>45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28" calcext:value-type="float">
            <text:p>42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56" calcext:value-type="float">
            <text:p>45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35" calcext:value-type="float">
            <text:p>2,335 </text:p>
          </table:table-cell>
          <table:table-cell table:style-name="ce85" office:value-type="float" office:value="-25.39" calcext:value-type="float">
            <text:p>-25.39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5967" calcext:value-type="float">
            <text:p>35,967 </text:p>
          </table:table-cell>
          <table:table-cell table:style-name="ce53" office:value-type="float" office:value="80260" calcext:value-type="float">
            <text:p>80,260 </text:p>
          </table:table-cell>
          <table:table-cell table:style-name="ce53" office:value-type="float" office:value="2396" calcext:value-type="float">
            <text:p>2,396 </text:p>
          </table:table-cell>
          <table:table-cell table:style-name="ce53" office:value-type="float" office:value="57456" calcext:value-type="float">
            <text:p>57,456 </text:p>
          </table:table-cell>
          <table:table-cell table:style-name="ce69" office:value-type="float" office:value="1351" calcext:value-type="float">
            <text:p>1,351 </text:p>
          </table:table-cell>
          <table:table-cell table:style-name="ce69" office:value-type="float" office:value="56594" calcext:value-type="float">
            <text:p>56,594 </text:p>
          </table:table-cell>
          <table:table-cell table:style-name="ce69" office:value-type="float" office:value="319" calcext:value-type="float">
            <text:p>319 </text:p>
          </table:table-cell>
          <table:table-cell table:style-name="ce69" office:value-type="float" office:value="291001" calcext:value-type="float">
            <text:p>291,001 </text:p>
          </table:table-cell>
          <table:table-cell table:style-name="ce85" office:value-type="float" office:value="18.19" calcext:value-type="float">
            <text:p>18.19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5" calcext:value-type="float">
            <text:p>975 </text:p>
          </table:table-cell>
          <table:table-cell table:style-name="ce53" office:value-type="float" office:value="105084" calcext:value-type="float">
            <text:p>105,08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12461" calcext:value-type="float">
            <text:p>112,46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03803" calcext:value-type="float">
            <text:p>103,803 </text:p>
          </table:table-cell>
          <table:table-cell table:style-name="ce69" office:value-type="float" office:value="-238" calcext:value-type="float">
            <text:p>-238 </text:p>
          </table:table-cell>
          <table:table-cell table:style-name="ce69" office:value-type="float" office:value="541483" calcext:value-type="float">
            <text:p>541,483 </text:p>
          </table:table-cell>
          <table:table-cell table:style-name="ce85" office:value-type="float" office:value="19.81" calcext:value-type="float">
            <text:p>19.81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1" calcext:value-type="float">
            <text:p>201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8333" calcext:value-type="float">
            <text:p>68,33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6112" calcext:value-type="float">
            <text:p>66,11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38183" calcext:value-type="float">
            <text:p>338,183 </text:p>
          </table:table-cell>
          <table:table-cell table:style-name="ce85" office:value-type="float" office:value="14.19" calcext:value-type="float">
            <text:p>14.19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5" calcext:value-type="float">
            <text:p>185 </text:p>
          </table:table-cell>
          <table:table-cell table:style-name="ce53" office:value-type="float" office:value="21045" calcext:value-type="float">
            <text:p>21,04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8043" calcext:value-type="float">
            <text:p>28,04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0048" calcext:value-type="float">
            <text:p>20,048 </text:p>
          </table:table-cell>
          <table:table-cell table:style-name="ce69" office:value-type="float" office:value="-238" calcext:value-type="float">
            <text:p>-238 </text:p>
          </table:table-cell>
          <table:table-cell table:style-name="ce69" office:value-type="float" office:value="119765" calcext:value-type="float">
            <text:p>119,765 </text:p>
          </table:table-cell>
          <table:table-cell table:style-name="ce85" office:value-type="float" office:value="38.32" calcext:value-type="float">
            <text:p>38.32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4305" calcext:value-type="float">
            <text:p>4,30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591" calcext:value-type="float">
            <text:p>2,5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647" calcext:value-type="float">
            <text:p>3,64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225" calcext:value-type="float">
            <text:p>16,225 </text:p>
          </table:table-cell>
          <table:table-cell table:style-name="ce85" office:value-type="float" office:value="3.28" calcext:value-type="float">
            <text:p>3.28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5" calcext:value-type="float">
            <text:p>585 </text:p>
          </table:table-cell>
          <table:table-cell table:style-name="ce53" office:value-type="float" office:value="13142" calcext:value-type="float">
            <text:p>13,14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3494" calcext:value-type="float">
            <text:p>13,49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996" calcext:value-type="float">
            <text:p>13,99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7310" calcext:value-type="float">
            <text:p>67,310 </text:p>
          </table:table-cell>
          <table:table-cell table:style-name="ce85" office:value-type="float" office:value="25.85" calcext:value-type="float">
            <text:p>25.85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460" calcext:value-type="float">
            <text:p>9,460 </text:p>
          </table:table-cell>
          <table:table-cell table:style-name="ce53" office:value-type="float" office:value="104036" calcext:value-type="float">
            <text:p>104,036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114154" calcext:value-type="float">
            <text:p>114,154 </text:p>
          </table:table-cell>
          <table:table-cell table:style-name="ce69" office:value-type="float" office:value="951" calcext:value-type="float">
            <text:p>951 </text:p>
          </table:table-cell>
          <table:table-cell table:style-name="ce69" office:value-type="float" office:value="108228" calcext:value-type="float">
            <text:p>108,228 </text:p>
          </table:table-cell>
          <table:table-cell table:style-name="ce69" office:value-type="float" office:value="350" calcext:value-type="float">
            <text:p>350 </text:p>
          </table:table-cell>
          <table:table-cell table:style-name="ce69" office:value-type="float" office:value="526392" calcext:value-type="float">
            <text:p>526,392 </text:p>
          </table:table-cell>
          <table:table-cell table:style-name="ce85" office:value-type="float" office:value="21" calcext:value-type="float">
            <text:p>21.00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0" calcext:value-type="float">
            <text:p>790 </text:p>
          </table:table-cell>
          <table:table-cell table:style-name="ce53" office:value-type="float" office:value="43507" calcext:value-type="float">
            <text:p>43,50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5108" calcext:value-type="float">
            <text:p>45,10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7428" calcext:value-type="float">
            <text:p>37,428 </text:p>
          </table:table-cell>
          <table:table-cell table:style-name="ce69" office:value-type="float" office:value="336" calcext:value-type="float">
            <text:p>336 </text:p>
          </table:table-cell>
          <table:table-cell table:style-name="ce69" office:value-type="float" office:value="200986" calcext:value-type="float">
            <text:p>200,986 </text:p>
          </table:table-cell>
          <table:table-cell table:style-name="ce85" office:value-type="float" office:value="45.08" calcext:value-type="float">
            <text:p>45.08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0" calcext:value-type="float">
            <text:p>50 </text:p>
          </table:table-cell>
          <table:table-cell table:style-name="ce53" office:value-type="float" office:value="4152" calcext:value-type="float">
            <text:p>4,15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619" calcext:value-type="float">
            <text:p>4,61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950" calcext:value-type="float">
            <text:p>3,95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0125" calcext:value-type="float">
            <text:p>20,125 </text:p>
          </table:table-cell>
          <table:table-cell table:style-name="ce85" office:value-type="float" office:value="19.05" calcext:value-type="float">
            <text:p>19.05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2" calcext:value-type="float">
            <text:p>62 </text:p>
          </table:table-cell>
          <table:table-cell table:style-name="ce53" office:value-type="float" office:value="11724" calcext:value-type="float">
            <text:p>11,72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2184" calcext:value-type="float">
            <text:p>12,184 </text:p>
          </table:table-cell>
          <table:table-cell table:style-name="ce69" office:value-type="float" office:value="922" calcext:value-type="float">
            <text:p>922 </text:p>
          </table:table-cell>
          <table:table-cell table:style-name="ce69" office:value-type="float" office:value="12014" calcext:value-type="float">
            <text:p>12,01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8811" calcext:value-type="float">
            <text:p>58,811 </text:p>
          </table:table-cell>
          <table:table-cell table:style-name="ce85" office:value-type="float" office:value="26.93" calcext:value-type="float">
            <text:p>26.93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558" calcext:value-type="float">
            <text:p>8,558 </text:p>
          </table:table-cell>
          <table:table-cell table:style-name="ce53" office:value-type="float" office:value="44653" calcext:value-type="float">
            <text:p>44,653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52244" calcext:value-type="float">
            <text:p>52,244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54836" calcext:value-type="float">
            <text:p>54,836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246470" calcext:value-type="float">
            <text:p>246,470 </text:p>
          </table:table-cell>
          <table:table-cell table:style-name="ce85" office:value-type="float" office:value="5.67" calcext:value-type="float">
            <text:p>5.67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65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Jan. - <text:s/>Nov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556" calcext:value-type="float">
            <text:p>49,556 </text:p>
          </table:table-cell>
          <table:table-cell table:style-name="ce52" office:value-type="float" office:value="407396" calcext:value-type="float">
            <text:p>407,396 </text:p>
          </table:table-cell>
          <table:table-cell table:style-name="ce52" office:value-type="float" office:value="1513" calcext:value-type="float">
            <text:p>1,513 </text:p>
          </table:table-cell>
          <table:table-cell table:style-name="ce52" office:value-type="float" office:value="398844" calcext:value-type="float">
            <text:p>398,844 </text:p>
          </table:table-cell>
          <table:table-cell table:style-name="ce68" office:value-type="float" office:value="1022" calcext:value-type="float">
            <text:p>1,022 </text:p>
          </table:table-cell>
          <table:table-cell table:style-name="ce68" office:value-type="float" office:value="414624" calcext:value-type="float">
            <text:p>414,624 </text:p>
          </table:table-cell>
          <table:table-cell table:style-name="ce68" office:value-type="float" office:value="1597" calcext:value-type="float">
            <text:p>1,597 </text:p>
          </table:table-cell>
          <table:table-cell table:style-name="ce68" office:value-type="float" office:value="1923421" calcext:value-type="float">
            <text:p>1,923,421 </text:p>
          </table:table-cell>
          <table:table-cell table:style-name="ce84" office:value-type="float" office:value="34.47" calcext:value-type="float">
            <text:p>34.47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248" calcext:value-type="float">
            <text:p>19,248 </text:p>
          </table:table-cell>
          <table:table-cell table:style-name="ce53" office:value-type="float" office:value="275181" calcext:value-type="float">
            <text:p>275,181 </text:p>
          </table:table-cell>
          <table:table-cell table:style-name="ce53" office:value-type="float" office:value="652" calcext:value-type="float">
            <text:p>652 </text:p>
          </table:table-cell>
          <table:table-cell table:style-name="ce53" office:value-type="float" office:value="267499" calcext:value-type="float">
            <text:p>267,499 </text:p>
          </table:table-cell>
          <table:table-cell table:style-name="ce69" office:value-type="float" office:value="719" calcext:value-type="float">
            <text:p>719 </text:p>
          </table:table-cell>
          <table:table-cell table:style-name="ce69" office:value-type="float" office:value="294078" calcext:value-type="float">
            <text:p>294,078 </text:p>
          </table:table-cell>
          <table:table-cell table:style-name="ce69" office:value-type="float" office:value="789" calcext:value-type="float">
            <text:p>789 </text:p>
          </table:table-cell>
          <table:table-cell table:style-name="ce69" office:value-type="float" office:value="1279418" calcext:value-type="float">
            <text:p>1,279,418 </text:p>
          </table:table-cell>
          <table:table-cell table:style-name="ce85" office:value-type="float" office:value="38.33" calcext:value-type="float">
            <text:p>38.33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248" calcext:value-type="float">
            <text:p>19,248 </text:p>
          </table:table-cell>
          <table:table-cell table:style-name="ce53" office:value-type="float" office:value="275181" calcext:value-type="float">
            <text:p>275,181 </text:p>
          </table:table-cell>
          <table:table-cell table:style-name="ce53" office:value-type="float" office:value="652" calcext:value-type="float">
            <text:p>652 </text:p>
          </table:table-cell>
          <table:table-cell table:style-name="ce53" office:value-type="float" office:value="267499" calcext:value-type="float">
            <text:p>267,499 </text:p>
          </table:table-cell>
          <table:table-cell table:style-name="ce69" office:value-type="float" office:value="719" calcext:value-type="float">
            <text:p>719 </text:p>
          </table:table-cell>
          <table:table-cell table:style-name="ce69" office:value-type="float" office:value="294078" calcext:value-type="float">
            <text:p>294,078 </text:p>
          </table:table-cell>
          <table:table-cell table:style-name="ce69" office:value-type="float" office:value="789" calcext:value-type="float">
            <text:p>789 </text:p>
          </table:table-cell>
          <table:table-cell table:style-name="ce69" office:value-type="float" office:value="1279418" calcext:value-type="float">
            <text:p>1,279,418 </text:p>
          </table:table-cell>
          <table:table-cell table:style-name="ce85" office:value-type="float" office:value="38.33" calcext:value-type="float">
            <text:p>38.33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308" calcext:value-type="float">
            <text:p>30,308 </text:p>
          </table:table-cell>
          <table:table-cell table:style-name="ce53" office:value-type="float" office:value="132215" calcext:value-type="float">
            <text:p>132,215 </text:p>
          </table:table-cell>
          <table:table-cell table:style-name="ce53" office:value-type="float" office:value="861" calcext:value-type="float">
            <text:p>861 </text:p>
          </table:table-cell>
          <table:table-cell table:style-name="ce53" office:value-type="float" office:value="131346" calcext:value-type="float">
            <text:p>131,346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120546" calcext:value-type="float">
            <text:p>120,546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644003" calcext:value-type="float">
            <text:p>644,003 </text:p>
          </table:table-cell>
          <table:table-cell table:style-name="ce85" office:value-type="float" office:value="27.41" calcext:value-type="float">
            <text:p>27.41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388" calcext:value-type="float">
            <text:p>29,388 </text:p>
          </table:table-cell>
          <table:table-cell table:style-name="ce53" office:value-type="float" office:value="130320" calcext:value-type="float">
            <text:p>130,320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129655" calcext:value-type="float">
            <text:p>129,655 </text:p>
          </table:table-cell>
          <table:table-cell table:style-name="ce69" office:value-type="float" office:value="297" calcext:value-type="float">
            <text:p>297 </text:p>
          </table:table-cell>
          <table:table-cell table:style-name="ce69" office:value-type="float" office:value="118744" calcext:value-type="float">
            <text:p>118,744 </text:p>
          </table:table-cell>
          <table:table-cell table:style-name="ce69" office:value-type="float" office:value="794" calcext:value-type="float">
            <text:p>794 </text:p>
          </table:table-cell>
          <table:table-cell table:style-name="ce69" office:value-type="float" office:value="635708" calcext:value-type="float">
            <text:p>635,708 </text:p>
          </table:table-cell>
          <table:table-cell table:style-name="ce85" office:value-type="float" office:value="27.37" calcext:value-type="float">
            <text:p>27.37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920" calcext:value-type="float">
            <text:p>920 </text:p>
          </table:table-cell>
          <table:table-cell table:style-name="ce53" office:value-type="float" office:value="1895" calcext:value-type="float">
            <text:p>1,89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690" calcext:value-type="float">
            <text:p>1,69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802" calcext:value-type="float">
            <text:p>1,802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8295" calcext:value-type="float">
            <text:p>8,295 </text:p>
          </table:table-cell>
          <table:table-cell table:style-name="ce85" office:value-type="float" office:value="30.17" calcext:value-type="float">
            <text:p>30.17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6155" calcext:value-type="float">
            <text:p>66,155 </text:p>
          </table:table-cell>
          <table:table-cell table:style-name="ce52" office:value-type="float" office:value="173269" calcext:value-type="float">
            <text:p>173,269 </text:p>
          </table:table-cell>
          <table:table-cell table:style-name="ce52" office:value-type="float" office:value="2081" calcext:value-type="float">
            <text:p>2,081 </text:p>
          </table:table-cell>
          <table:table-cell table:style-name="ce52" office:value-type="float" office:value="191825" calcext:value-type="float">
            <text:p>191,825 </text:p>
          </table:table-cell>
          <table:table-cell table:style-name="ce68" office:value-type="float" office:value="1537" calcext:value-type="float">
            <text:p>1,537 </text:p>
          </table:table-cell>
          <table:table-cell table:style-name="ce68" office:value-type="float" office:value="183164" calcext:value-type="float">
            <text:p>183,164 </text:p>
          </table:table-cell>
          <table:table-cell table:style-name="ce68" office:value-type="float" office:value="1514" calcext:value-type="float">
            <text:p>1,514 </text:p>
          </table:table-cell>
          <table:table-cell table:style-name="ce68" office:value-type="float" office:value="891422" calcext:value-type="float">
            <text:p>891,422 </text:p>
          </table:table-cell>
          <table:table-cell table:style-name="ce84" office:value-type="float" office:value="7.43" calcext:value-type="float">
            <text:p>7.43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2" calcext:value-type="float">
            <text:p>162 </text:p>
          </table:table-cell>
          <table:table-cell table:style-name="ce53" office:value-type="float" office:value="673" calcext:value-type="float">
            <text:p>67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8" calcext:value-type="float">
            <text:p>67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64" calcext:value-type="float">
            <text:p>66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359" calcext:value-type="float">
            <text:p>3,359 </text:p>
          </table:table-cell>
          <table:table-cell table:style-name="ce85" office:value-type="float" office:value="5.7" calcext:value-type="float">
            <text:p>5.70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8" calcext:value-type="float">
            <text:p>128 </text:p>
          </table:table-cell>
          <table:table-cell table:style-name="ce53" office:value-type="float" office:value="664" calcext:value-type="float">
            <text:p>66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9" calcext:value-type="float">
            <text:p>66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57" calcext:value-type="float">
            <text:p>65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319" calcext:value-type="float">
            <text:p>3,319 </text:p>
          </table:table-cell>
          <table:table-cell table:style-name="ce85" office:value-type="float" office:value="5.74" calcext:value-type="float">
            <text:p>5.74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0" calcext:value-type="float">
            <text:p>40 </text:p>
          </table:table-cell>
          <table:table-cell table:style-name="ce85" office:value-type="float" office:value="2" calcext:value-type="float">
            <text:p>2.00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339" calcext:value-type="float">
            <text:p>19,339 </text:p>
          </table:table-cell>
          <table:table-cell table:style-name="ce53" office:value-type="float" office:value="43031" calcext:value-type="float">
            <text:p>43,031 </text:p>
          </table:table-cell>
          <table:table-cell table:style-name="ce53" office:value-type="float" office:value="759" calcext:value-type="float">
            <text:p>759 </text:p>
          </table:table-cell>
          <table:table-cell table:style-name="ce53" office:value-type="float" office:value="48885" calcext:value-type="float">
            <text:p>48,885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49576" calcext:value-type="float">
            <text:p>49,576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232208" calcext:value-type="float">
            <text:p>232,208 </text:p>
          </table:table-cell>
          <table:table-cell table:style-name="ce85" office:value-type="float" office:value="4.39" calcext:value-type="float">
            <text:p>4.39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905" calcext:value-type="float">
            <text:p>90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931" calcext:value-type="float">
            <text:p>93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399" calcext:value-type="float">
            <text:p>4,399 </text:p>
          </table:table-cell>
          <table:table-cell table:style-name="ce85" office:value-type="float" office:value="47.35" calcext:value-type="float">
            <text:p>47.35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305" calcext:value-type="float">
            <text:p>19,305 </text:p>
          </table:table-cell>
          <table:table-cell table:style-name="ce53" office:value-type="float" office:value="42126" calcext:value-type="float">
            <text:p>42,126 </text:p>
          </table:table-cell>
          <table:table-cell table:style-name="ce53" office:value-type="float" office:value="759" calcext:value-type="float">
            <text:p>759 </text:p>
          </table:table-cell>
          <table:table-cell table:style-name="ce53" office:value-type="float" office:value="47954" calcext:value-type="float">
            <text:p>47,954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48693" calcext:value-type="float">
            <text:p>48,693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227809" calcext:value-type="float">
            <text:p>227,809 </text:p>
          </table:table-cell>
          <table:table-cell table:style-name="ce85" office:value-type="float" office:value="3.8" calcext:value-type="float">
            <text:p>3.80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462" calcext:value-type="float">
            <text:p>5,462 </text:p>
          </table:table-cell>
          <table:table-cell table:style-name="ce53" office:value-type="float" office:value="36514" calcext:value-type="float">
            <text:p>36,514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36923" calcext:value-type="float">
            <text:p>36,923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35181" calcext:value-type="float">
            <text:p>35,181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73128" calcext:value-type="float">
            <text:p>173,128 </text:p>
          </table:table-cell>
          <table:table-cell table:style-name="ce85" office:value-type="float" office:value="11.21" calcext:value-type="float">
            <text:p>11.21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661" calcext:value-type="float">
            <text:p>3,661 </text:p>
          </table:table-cell>
          <table:table-cell table:style-name="ce53" office:value-type="float" office:value="29014" calcext:value-type="float">
            <text:p>29,01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9403" calcext:value-type="float">
            <text:p>29,40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7751" calcext:value-type="float">
            <text:p>27,75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37157" calcext:value-type="float">
            <text:p>137,157 </text:p>
          </table:table-cell>
          <table:table-cell table:style-name="ce85" office:value-type="float" office:value="11.51" calcext:value-type="float">
            <text:p>11.51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01" calcext:value-type="float">
            <text:p>1,801 </text:p>
          </table:table-cell>
          <table:table-cell table:style-name="ce53" office:value-type="float" office:value="7500" calcext:value-type="float">
            <text:p>7,50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520" calcext:value-type="float">
            <text:p>7,520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429" calcext:value-type="float">
            <text:p>7,429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5971" calcext:value-type="float">
            <text:p>35,971 </text:p>
          </table:table-cell>
          <table:table-cell table:style-name="ce85" office:value-type="float" office:value="10.07" calcext:value-type="float">
            <text:p>10.07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92" calcext:value-type="float">
            <text:p>592 </text:p>
          </table:table-cell>
          <table:table-cell table:style-name="ce53" office:value-type="float" office:value="5704" calcext:value-type="float">
            <text:p>5,70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4170" calcext:value-type="float">
            <text:p>14,17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630" calcext:value-type="float">
            <text:p>11,63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49419" calcext:value-type="float">
            <text:p>49,419 </text:p>
          </table:table-cell>
          <table:table-cell table:style-name="ce85" office:value-type="float" office:value="14.31" calcext:value-type="float">
            <text:p>14.31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4" calcext:value-type="float">
            <text:p>204 </text:p>
          </table:table-cell>
          <table:table-cell table:style-name="ce53" office:value-type="float" office:value="3872" calcext:value-type="float">
            <text:p>3,87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1288" calcext:value-type="float">
            <text:p>11,2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535" calcext:value-type="float">
            <text:p>9,535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38918" calcext:value-type="float">
            <text:p>38,918 </text:p>
          </table:table-cell>
          <table:table-cell table:style-name="ce85" office:value-type="float" office:value="12.6" calcext:value-type="float">
            <text:p>12.60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6" calcext:value-type="float">
            <text:p>6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3" calcext:value-type="float">
            <text:p>233 </text:p>
          </table:table-cell>
          <table:table-cell table:style-name="ce85" office:value-type="float" office:value="0.16" calcext:value-type="float">
            <text:p>0.16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1799" calcext:value-type="float">
            <text:p>1,79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16" calcext:value-type="float">
            <text:p>2,8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060" calcext:value-type="float">
            <text:p>2,06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268" calcext:value-type="float">
            <text:p>10,268 </text:p>
          </table:table-cell>
          <table:table-cell table:style-name="ce85" office:value-type="float" office:value="21.74" calcext:value-type="float">
            <text:p>21.74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290" calcext:value-type="float">
            <text:p>18,290 </text:p>
          </table:table-cell>
          <table:table-cell table:style-name="ce53" office:value-type="float" office:value="37919" calcext:value-type="float">
            <text:p>37,919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39294" calcext:value-type="float">
            <text:p>39,294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38377" calcext:value-type="float">
            <text:p>38,377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184512" calcext:value-type="float">
            <text:p>184,512 </text:p>
          </table:table-cell>
          <table:table-cell table:style-name="ce85" office:value-type="float" office:value="12.32" calcext:value-type="float">
            <text:p>12.32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120" calcext:value-type="float">
            <text:p>18,120 </text:p>
          </table:table-cell>
          <table:table-cell table:style-name="ce53" office:value-type="float" office:value="37369" calcext:value-type="float">
            <text:p>37,369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38658" calcext:value-type="float">
            <text:p>38,658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37756" calcext:value-type="float">
            <text:p>37,756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181395" calcext:value-type="float">
            <text:p>181,395 </text:p>
          </table:table-cell>
          <table:table-cell table:style-name="ce85" office:value-type="float" office:value="12.49" calcext:value-type="float">
            <text:p>12.49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70" calcext:value-type="float">
            <text:p>170 </text:p>
          </table:table-cell>
          <table:table-cell table:style-name="ce53" office:value-type="float" office:value="550" calcext:value-type="float">
            <text:p>55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36" calcext:value-type="float">
            <text:p>636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116" calcext:value-type="float">
            <text:p>3,116 </text:p>
          </table:table-cell>
          <table:table-cell table:style-name="ce85" office:value-type="float" office:value="3.07" calcext:value-type="float">
            <text:p>3.07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733" calcext:value-type="float">
            <text:p>11,733 </text:p>
          </table:table-cell>
          <table:table-cell table:style-name="ce53" office:value-type="float" office:value="22653" calcext:value-type="float">
            <text:p>22,653 </text:p>
          </table:table-cell>
          <table:table-cell table:style-name="ce53" office:value-type="float" office:value="968" calcext:value-type="float">
            <text:p>968 </text:p>
          </table:table-cell>
          <table:table-cell table:style-name="ce53" office:value-type="float" office:value="22013" calcext:value-type="float">
            <text:p>22,013 </text:p>
          </table:table-cell>
          <table:table-cell table:style-name="ce69" office:value-type="float" office:value="925" calcext:value-type="float">
            <text:p>925 </text:p>
          </table:table-cell>
          <table:table-cell table:style-name="ce69" office:value-type="float" office:value="21719" calcext:value-type="float">
            <text:p>21,719 </text:p>
          </table:table-cell>
          <table:table-cell table:style-name="ce69" office:value-type="float" office:value="999" calcext:value-type="float">
            <text:p>999 </text:p>
          </table:table-cell>
          <table:table-cell table:style-name="ce69" office:value-type="float" office:value="112388" calcext:value-type="float">
            <text:p>112,388 </text:p>
          </table:table-cell>
          <table:table-cell table:style-name="ce85" office:value-type="float" office:value="17.35" calcext:value-type="float">
            <text:p>17.35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733" calcext:value-type="float">
            <text:p>11,733 </text:p>
          </table:table-cell>
          <table:table-cell table:style-name="ce53" office:value-type="float" office:value="22653" calcext:value-type="float">
            <text:p>22,653 </text:p>
          </table:table-cell>
          <table:table-cell table:style-name="ce53" office:value-type="float" office:value="968" calcext:value-type="float">
            <text:p>968 </text:p>
          </table:table-cell>
          <table:table-cell table:style-name="ce53" office:value-type="float" office:value="22013" calcext:value-type="float">
            <text:p>22,013 </text:p>
          </table:table-cell>
          <table:table-cell table:style-name="ce69" office:value-type="float" office:value="925" calcext:value-type="float">
            <text:p>925 </text:p>
          </table:table-cell>
          <table:table-cell table:style-name="ce69" office:value-type="float" office:value="21719" calcext:value-type="float">
            <text:p>21,719 </text:p>
          </table:table-cell>
          <table:table-cell table:style-name="ce69" office:value-type="float" office:value="999" calcext:value-type="float">
            <text:p>999 </text:p>
          </table:table-cell>
          <table:table-cell table:style-name="ce69" office:value-type="float" office:value="112388" calcext:value-type="float">
            <text:p>112,388 </text:p>
          </table:table-cell>
          <table:table-cell table:style-name="ce85" office:value-type="float" office:value="17.35" calcext:value-type="float">
            <text:p>17.35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float" office:value="-23.86" calcext:value-type="float">
            <text:p>-23.86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float" office:value="-23.86" calcext:value-type="float">
            <text:p>-23.86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571" calcext:value-type="float">
            <text:p>10,571 </text:p>
          </table:table-cell>
          <table:table-cell table:style-name="ce53" office:value-type="float" office:value="26775" calcext:value-type="float">
            <text:p>26,775 </text:p>
          </table:table-cell>
          <table:table-cell table:style-name="ce53" office:value-type="float" office:value="203" calcext:value-type="float">
            <text:p>203 </text:p>
          </table:table-cell>
          <table:table-cell table:style-name="ce53" office:value-type="float" office:value="29863" calcext:value-type="float">
            <text:p>29,863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26017" calcext:value-type="float">
            <text:p>26,017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136404" calcext:value-type="float">
            <text:p>136,404 </text:p>
          </table:table-cell>
          <table:table-cell table:style-name="ce85" office:value-type="float" office:value="-6.03" calcext:value-type="float">
            <text:p>-6.03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571" calcext:value-type="float">
            <text:p>10,571 </text:p>
          </table:table-cell>
          <table:table-cell table:style-name="ce53" office:value-type="float" office:value="26775" calcext:value-type="float">
            <text:p>26,775 </text:p>
          </table:table-cell>
          <table:table-cell table:style-name="ce53" office:value-type="float" office:value="203" calcext:value-type="float">
            <text:p>203 </text:p>
          </table:table-cell>
          <table:table-cell table:style-name="ce53" office:value-type="float" office:value="29863" calcext:value-type="float">
            <text:p>29,863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26017" calcext:value-type="float">
            <text:p>26,017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136404" calcext:value-type="float">
            <text:p>136,404 </text:p>
          </table:table-cell>
          <table:table-cell table:style-name="ce85" office:value-type="float" office:value="-6.03" calcext:value-type="float">
            <text:p>-6.03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062" calcext:value-type="float">
            <text:p>36,062 </text:p>
          </table:table-cell>
          <table:table-cell table:style-name="ce52" office:value-type="float" office:value="121759" calcext:value-type="float">
            <text:p>121,759 </text:p>
          </table:table-cell>
          <table:table-cell table:style-name="ce52" office:value-type="float" office:value="631" calcext:value-type="float">
            <text:p>631 </text:p>
          </table:table-cell>
          <table:table-cell table:style-name="ce52" office:value-type="float" office:value="121781" calcext:value-type="float">
            <text:p>121,781 </text:p>
          </table:table-cell>
          <table:table-cell table:style-name="ce68" office:value-type="float" office:value="400" calcext:value-type="float">
            <text:p>400 </text:p>
          </table:table-cell>
          <table:table-cell table:style-name="ce68" office:value-type="float" office:value="116916" calcext:value-type="float">
            <text:p>116,916 </text:p>
          </table:table-cell>
          <table:table-cell table:style-name="ce68" office:value-type="float" office:value="451" calcext:value-type="float">
            <text:p>451 </text:p>
          </table:table-cell>
          <table:table-cell table:style-name="ce68" office:value-type="float" office:value="605751" calcext:value-type="float">
            <text:p>605,751 </text:p>
          </table:table-cell>
          <table:table-cell table:style-name="ce84" office:value-type="float" office:value="5.4" calcext:value-type="float">
            <text:p>5.40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20" calcext:value-type="float">
            <text:p>7,620 </text:p>
          </table:table-cell>
          <table:table-cell table:style-name="ce53" office:value-type="float" office:value="55807" calcext:value-type="float">
            <text:p>55,807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54451" calcext:value-type="float">
            <text:p>54,451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50032" calcext:value-type="float">
            <text:p>50,032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277889" calcext:value-type="float">
            <text:p>277,889 </text:p>
          </table:table-cell>
          <table:table-cell table:style-name="ce85" office:value-type="float" office:value="0.31" calcext:value-type="float">
            <text:p>0.31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76" calcext:value-type="float">
            <text:p>2,676 </text:p>
          </table:table-cell>
          <table:table-cell table:style-name="ce53" office:value-type="float" office:value="9604" calcext:value-type="float">
            <text:p>9,60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9705" calcext:value-type="float">
            <text:p>9,705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9901" calcext:value-type="float">
            <text:p>9,901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49934" calcext:value-type="float">
            <text:p>49,934 </text:p>
          </table:table-cell>
          <table:table-cell table:style-name="ce85" office:value-type="float" office:value="-11.63" calcext:value-type="float">
            <text:p>-11.63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5" calcext:value-type="float">
            <text:p>2,745 </text:p>
          </table:table-cell>
          <table:table-cell table:style-name="ce53" office:value-type="float" office:value="44418" calcext:value-type="float">
            <text:p>44,41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43065" calcext:value-type="float">
            <text:p>43,06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8759" calcext:value-type="float">
            <text:p>38,759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220071" calcext:value-type="float">
            <text:p>220,071 </text:p>
          </table:table-cell>
          <table:table-cell table:style-name="ce85" office:value-type="float" office:value="3.14" calcext:value-type="float">
            <text:p>3.14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42" calcext:value-type="float">
            <text:p>2,042 </text:p>
          </table:table-cell>
          <table:table-cell table:style-name="ce53" office:value-type="float" office:value="1368" calcext:value-type="float">
            <text:p>1,368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1136" calcext:value-type="float">
            <text:p>1,136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1062" calcext:value-type="float">
            <text:p>1,062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5768" calcext:value-type="float">
            <text:p>5,768 </text:p>
          </table:table-cell>
          <table:table-cell table:style-name="ce85" office:value-type="float" office:value="4.56" calcext:value-type="float">
            <text:p>4.56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7" calcext:value-type="float">
            <text:p>157 </text:p>
          </table:table-cell>
          <table:table-cell table:style-name="ce53" office:value-type="float" office:value="417" calcext:value-type="float">
            <text:p>4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45" calcext:value-type="float">
            <text:p>54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11" calcext:value-type="float">
            <text:p>31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116" calcext:value-type="float">
            <text:p>2,116 </text:p>
          </table:table-cell>
          <table:table-cell table:style-name="ce85" office:value-type="float" office:value="28.51" calcext:value-type="float">
            <text:p>28.51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025" calcext:value-type="float">
            <text:p>6,025 </text:p>
          </table:table-cell>
          <table:table-cell table:style-name="ce53" office:value-type="float" office:value="15012" calcext:value-type="float">
            <text:p>15,012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5123" calcext:value-type="float">
            <text:p>15,123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15400" calcext:value-type="float">
            <text:p>15,400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75205" calcext:value-type="float">
            <text:p>75,205 </text:p>
          </table:table-cell>
          <table:table-cell table:style-name="ce85" office:value-type="float" office:value="3.43" calcext:value-type="float">
            <text:p>3.43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52" calcext:value-type="float">
            <text:p>2,152 </text:p>
          </table:table-cell>
          <table:table-cell table:style-name="ce53" office:value-type="float" office:value="5337" calcext:value-type="float">
            <text:p>5,337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5257" calcext:value-type="float">
            <text:p>5,257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5246" calcext:value-type="float">
            <text:p>5,246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26536" calcext:value-type="float">
            <text:p>26,536 </text:p>
          </table:table-cell>
          <table:table-cell table:style-name="ce85" office:value-type="float" office:value="0.24" calcext:value-type="float">
            <text:p>0.24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73" calcext:value-type="float">
            <text:p>3,873 </text:p>
          </table:table-cell>
          <table:table-cell table:style-name="ce53" office:value-type="float" office:value="9675" calcext:value-type="float">
            <text:p>9,675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9866" calcext:value-type="float">
            <text:p>9,866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0154" calcext:value-type="float">
            <text:p>10,154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48669" calcext:value-type="float">
            <text:p>48,669 </text:p>
          </table:table-cell>
          <table:table-cell table:style-name="ce85" office:value-type="float" office:value="5.26" calcext:value-type="float">
            <text:p>5.26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180" calcext:value-type="float">
            <text:p>4,180 </text:p>
          </table:table-cell>
          <table:table-cell table:style-name="ce53" office:value-type="float" office:value="6703" calcext:value-type="float">
            <text:p>6,703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6688" calcext:value-type="float">
            <text:p>6,68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398" calcext:value-type="float">
            <text:p>6,39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1501" calcext:value-type="float">
            <text:p>31,501 </text:p>
          </table:table-cell>
          <table:table-cell table:style-name="ce85" office:value-type="float" office:value="45.87" calcext:value-type="float">
            <text:p>45.87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180" calcext:value-type="float">
            <text:p>4,180 </text:p>
          </table:table-cell>
          <table:table-cell table:style-name="ce53" office:value-type="float" office:value="6703" calcext:value-type="float">
            <text:p>6,703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6688" calcext:value-type="float">
            <text:p>6,68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398" calcext:value-type="float">
            <text:p>6,39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1501" calcext:value-type="float">
            <text:p>31,501 </text:p>
          </table:table-cell>
          <table:table-cell table:style-name="ce85" office:value-type="float" office:value="45.87" calcext:value-type="float">
            <text:p>45.87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15003" calcext:value-type="float">
            <text:p>15,003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5770" calcext:value-type="float">
            <text:p>15,77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112" calcext:value-type="float">
            <text:p>15,11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74869" calcext:value-type="float">
            <text:p>74,869 </text:p>
          </table:table-cell>
          <table:table-cell table:style-name="ce85" office:value-type="float" office:value="6.07" calcext:value-type="float">
            <text:p>6.07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15003" calcext:value-type="float">
            <text:p>15,003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5770" calcext:value-type="float">
            <text:p>15,77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112" calcext:value-type="float">
            <text:p>15,11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74869" calcext:value-type="float">
            <text:p>74,869 </text:p>
          </table:table-cell>
          <table:table-cell table:style-name="ce85" office:value-type="float" office:value="6.07" calcext:value-type="float">
            <text:p>6.07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415" calcext:value-type="float">
            <text:p>11,415 </text:p>
          </table:table-cell>
          <table:table-cell table:style-name="ce53" office:value-type="float" office:value="19632" calcext:value-type="float">
            <text:p>19,632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9661" calcext:value-type="float">
            <text:p>19,661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19807" calcext:value-type="float">
            <text:p>19,807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96957" calcext:value-type="float">
            <text:p>96,957 </text:p>
          </table:table-cell>
          <table:table-cell table:style-name="ce85" office:value-type="float" office:value="8.85" calcext:value-type="float">
            <text:p>8.85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34" calcext:value-type="float">
            <text:p>734 </text:p>
          </table:table-cell>
          <table:table-cell table:style-name="ce53" office:value-type="float" office:value="4075" calcext:value-type="float">
            <text:p>4,07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4129" calcext:value-type="float">
            <text:p>4,1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211" calcext:value-type="float">
            <text:p>4,211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1187" calcext:value-type="float">
            <text:p>21,187 </text:p>
          </table:table-cell>
          <table:table-cell table:style-name="ce85" office:value-type="float" office:value="13.15" calcext:value-type="float">
            <text:p>13.15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638" calcext:value-type="float">
            <text:p>8,638 </text:p>
          </table:table-cell>
          <table:table-cell table:style-name="ce53" office:value-type="float" office:value="12883" calcext:value-type="float">
            <text:p>12,883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12900" calcext:value-type="float">
            <text:p>12,900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12927" calcext:value-type="float">
            <text:p>12,927 </text:p>
          </table:table-cell>
          <table:table-cell table:style-name="ce69" office:value-type="float" office:value="82" calcext:value-type="float">
            <text:p>82 </text:p>
          </table:table-cell>
          <table:table-cell table:style-name="ce69" office:value-type="float" office:value="63075" calcext:value-type="float">
            <text:p>63,075 </text:p>
          </table:table-cell>
          <table:table-cell table:style-name="ce85" office:value-type="float" office:value="6.1" calcext:value-type="float">
            <text:p>6.10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043" calcext:value-type="float">
            <text:p>2,043 </text:p>
          </table:table-cell>
          <table:table-cell table:style-name="ce53" office:value-type="float" office:value="2674" calcext:value-type="float">
            <text:p>2,674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631" calcext:value-type="float">
            <text:p>2,631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2669" calcext:value-type="float">
            <text:p>2,66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2696" calcext:value-type="float">
            <text:p>12,696 </text:p>
          </table:table-cell>
          <table:table-cell table:style-name="ce85" office:value-type="float" office:value="16.41" calcext:value-type="float">
            <text:p>16.41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97" calcext:value-type="float">
            <text:p>5,997 </text:p>
          </table:table-cell>
          <table:table-cell table:style-name="ce53" office:value-type="float" office:value="9602" calcext:value-type="float">
            <text:p>9,602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0088" calcext:value-type="float">
            <text:p>10,088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10166" calcext:value-type="float">
            <text:p>10,166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49330" calcext:value-type="float">
            <text:p>49,330 </text:p>
          </table:table-cell>
          <table:table-cell table:style-name="ce85" office:value-type="float" office:value="12.82" calcext:value-type="float">
            <text:p>12.82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97" calcext:value-type="float">
            <text:p>5,997 </text:p>
          </table:table-cell>
          <table:table-cell table:style-name="ce53" office:value-type="float" office:value="9602" calcext:value-type="float">
            <text:p>9,602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0088" calcext:value-type="float">
            <text:p>10,088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10166" calcext:value-type="float">
            <text:p>10,166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49330" calcext:value-type="float">
            <text:p>49,330 </text:p>
          </table:table-cell>
          <table:table-cell table:style-name="ce85" office:value-type="float" office:value="12.82" calcext:value-type="float">
            <text:p>12.82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402" calcext:value-type="float">
            <text:p>402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804" calcext:value-type="float">
            <text:p>804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787" calcext:value-type="float">
            <text:p>787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3086" calcext:value-type="float">
            <text:p>3,086 </text:p>
          </table:table-cell>
          <table:table-cell table:style-name="ce84" office:value-type="float" office:value="-7.02" calcext:value-type="float">
            <text:p>-7.02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398" calcext:value-type="float">
            <text:p>39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98" calcext:value-type="float">
            <text:p>79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84" calcext:value-type="float">
            <text:p>78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071" calcext:value-type="float">
            <text:p>3,071 </text:p>
          </table:table-cell>
          <table:table-cell table:style-name="ce85" office:value-type="float" office:value="-7.11" calcext:value-type="float">
            <text:p>-7.11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65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Jan. - <text:s/>Nov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366" calcext:value-type="float">
            <text:p>36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23" calcext:value-type="float">
            <text:p>6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83" calcext:value-type="float">
            <text:p>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500" calcext:value-type="float">
            <text:p>2,500 </text:p>
          </table:table-cell>
          <table:table-cell table:style-name="ce85" office:value-type="float" office:value="-4.48" calcext:value-type="float">
            <text:p>-4.48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31" calcext:value-type="float">
            <text:p>3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74" calcext:value-type="float">
            <text:p>17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01" calcext:value-type="float">
            <text:p>30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71" calcext:value-type="float">
            <text:p>571 </text:p>
          </table:table-cell>
          <table:table-cell table:style-name="ce85" office:value-type="float" office:value="-17.08" calcext:value-type="float">
            <text:p>-17.08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5" calcext:value-type="float">
            <text:p>15 </text:p>
          </table:table-cell>
          <table:table-cell table:style-name="ce85" office:value-type="float" office:value="17.08" calcext:value-type="float">
            <text:p>17.08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5" calcext:value-type="float">
            <text:p>15 </text:p>
          </table:table-cell>
          <table:table-cell table:style-name="ce85" office:value-type="float" office:value="17.08" calcext:value-type="float">
            <text:p>17.08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52" office:value-type="float" office:value="6081" calcext:value-type="float">
            <text:p>6,081 </text:p>
          </table:table-cell>
          <table:table-cell table:style-name="ce52" office:value-type="float" office:value="169" calcext:value-type="float">
            <text:p>169 </text:p>
          </table:table-cell>
          <table:table-cell table:style-name="ce52" office:value-type="float" office:value="6377" calcext:value-type="float">
            <text:p>6,377 </text:p>
          </table:table-cell>
          <table:table-cell table:style-name="ce68" office:value-type="float" office:value="162" calcext:value-type="float">
            <text:p>162 </text:p>
          </table:table-cell>
          <table:table-cell table:style-name="ce68" office:value-type="float" office:value="6275" calcext:value-type="float">
            <text:p>6,275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31023" calcext:value-type="float">
            <text:p>31,023 </text:p>
          </table:table-cell>
          <table:table-cell table:style-name="ce84" office:value-type="float" office:value="13.22" calcext:value-type="float">
            <text:p>13.22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388" calcext:value-type="float">
            <text:p>7,388 </text:p>
          </table:table-cell>
          <table:table-cell table:style-name="ce53" office:value-type="float" office:value="6081" calcext:value-type="float">
            <text:p>6,081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6377" calcext:value-type="float">
            <text:p>6,377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6275" calcext:value-type="float">
            <text:p>6,275 </text:p>
          </table:table-cell>
          <table:table-cell table:style-name="ce69" office:value-type="float" office:value="194" calcext:value-type="float">
            <text:p>194 </text:p>
          </table:table-cell>
          <table:table-cell table:style-name="ce69" office:value-type="float" office:value="31023" calcext:value-type="float">
            <text:p>31,023 </text:p>
          </table:table-cell>
          <table:table-cell table:style-name="ce85" office:value-type="float" office:value="13.22" calcext:value-type="float">
            <text:p>13.22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16" calcext:value-type="float">
            <text:p>21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848" calcext:value-type="float">
            <text:p>848 </text:p>
          </table:table-cell>
          <table:table-cell table:style-name="ce85" office:value-type="float" office:value="48.24" calcext:value-type="float">
            <text:p>48.24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154" calcext:value-type="float">
            <text:p>15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8" calcext:value-type="float">
            <text:p>6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5" calcext:value-type="float">
            <text:p>10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96" calcext:value-type="float">
            <text:p>496 </text:p>
          </table:table-cell>
          <table:table-cell table:style-name="ce85" office:value-type="float" office:value="-6.89" calcext:value-type="float">
            <text:p>-6.89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47" calcext:value-type="float">
            <text:p>747 </text:p>
          </table:table-cell>
          <table:table-cell table:style-name="ce53" office:value-type="float" office:value="614" calcext:value-type="float">
            <text:p>61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11" calcext:value-type="float">
            <text:p>61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757" calcext:value-type="float">
            <text:p>7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139" calcext:value-type="float">
            <text:p>3,139 </text:p>
          </table:table-cell>
          <table:table-cell table:style-name="ce85" office:value-type="float" office:value="19.17" calcext:value-type="float">
            <text:p>19.17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602" calcext:value-type="float">
            <text:p>6,602 </text:p>
          </table:table-cell>
          <table:table-cell table:style-name="ce53" office:value-type="float" office:value="5200" calcext:value-type="float">
            <text:p>5,200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5481" calcext:value-type="float">
            <text:p>5,481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5250" calcext:value-type="float">
            <text:p>5,250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26535" calcext:value-type="float">
            <text:p>26,535 </text:p>
          </table:table-cell>
          <table:table-cell table:style-name="ce85" office:value-type="float" office:value="12.16" calcext:value-type="float">
            <text:p>12.16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530" calcext:value-type="float">
            <text:p>2,530 </text:p>
          </table:table-cell>
          <table:table-cell table:style-name="ce52" office:value-type="float" office:value="8172" calcext:value-type="float">
            <text:p>8,172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8579" calcext:value-type="float">
            <text:p>8,579 </text:p>
          </table:table-cell>
          <table:table-cell table:style-name="ce68" office:value-type="float" office:value="45" calcext:value-type="float">
            <text:p>45 </text:p>
          </table:table-cell>
          <table:table-cell table:style-name="ce68" office:value-type="float" office:value="8559" calcext:value-type="float">
            <text:p>8,559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40490" calcext:value-type="float">
            <text:p>40,490 </text:p>
          </table:table-cell>
          <table:table-cell table:style-name="ce84" office:value-type="float" office:value="11.59" calcext:value-type="float">
            <text:p>11.59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53" office:value-type="float" office:value="6770" calcext:value-type="float">
            <text:p>6,770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7132" calcext:value-type="float">
            <text:p>7,132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6993" calcext:value-type="float">
            <text:p>6,99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3696" calcext:value-type="float">
            <text:p>33,696 </text:p>
          </table:table-cell>
          <table:table-cell table:style-name="ce85" office:value-type="float" office:value="6.57" calcext:value-type="float">
            <text:p>6.57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4163" calcext:value-type="float">
            <text:p>4,16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391" calcext:value-type="float">
            <text:p>4,3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168" calcext:value-type="float">
            <text:p>4,16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0668" calcext:value-type="float">
            <text:p>20,668 </text:p>
          </table:table-cell>
          <table:table-cell table:style-name="ce85" office:value-type="float" office:value="2.36" calcext:value-type="float">
            <text:p>2.36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9" calcext:value-type="float">
            <text:p>39 </text:p>
          </table:table-cell>
          <table:table-cell table:style-name="ce85" office:value-type="float" office:value="0.2" calcext:value-type="float">
            <text:p>0.20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91" calcext:value-type="float">
            <text:p>1,191 </text:p>
          </table:table-cell>
          <table:table-cell table:style-name="ce53" office:value-type="float" office:value="2601" calcext:value-type="float">
            <text:p>2,60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735" calcext:value-type="float">
            <text:p>2,735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2815" calcext:value-type="float">
            <text:p>2,815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2989" calcext:value-type="float">
            <text:p>12,989 </text:p>
          </table:table-cell>
          <table:table-cell table:style-name="ce85" office:value-type="float" office:value="14.05" calcext:value-type="float">
            <text:p>14.05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594" calcext:value-type="float">
            <text:p>59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23" calcext:value-type="float">
            <text:p>62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82" calcext:value-type="float">
            <text:p>68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008" calcext:value-type="float">
            <text:p>3,008 </text:p>
          </table:table-cell>
          <table:table-cell table:style-name="ce85" office:value-type="float" office:value="24.15" calcext:value-type="float">
            <text:p>24.15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32" calcext:value-type="float">
            <text:p>132 </text:p>
          </table:table-cell>
          <table:table-cell table:style-name="ce53" office:value-type="float" office:value="356" calcext:value-type="float">
            <text:p>35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62" calcext:value-type="float">
            <text:p>36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99" calcext:value-type="float">
            <text:p>3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756" calcext:value-type="float">
            <text:p>1,756 </text:p>
          </table:table-cell>
          <table:table-cell table:style-name="ce85" office:value-type="float" office:value="21.84" calcext:value-type="float">
            <text:p>21.84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61" calcext:value-type="float">
            <text:p>26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251" calcext:value-type="float">
            <text:p>1,251 </text:p>
          </table:table-cell>
          <table:table-cell table:style-name="ce85" office:value-type="float" office:value="27.56" calcext:value-type="float">
            <text:p>27.56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957" calcext:value-type="float">
            <text:p>957 </text:p>
          </table:table-cell>
          <table:table-cell table:style-name="ce53" office:value-type="float" office:value="808" calcext:value-type="float">
            <text:p>808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824" calcext:value-type="float">
            <text:p>82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84" calcext:value-type="float">
            <text:p>8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786" calcext:value-type="float">
            <text:p>3,786 </text:p>
          </table:table-cell>
          <table:table-cell table:style-name="ce85" office:value-type="float" office:value="68.8" calcext:value-type="float">
            <text:p>68.80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652" calcext:value-type="float">
            <text:p>652 </text:p>
          </table:table-cell>
          <table:table-cell table:style-name="ce53" office:value-type="float" office:value="432" calcext:value-type="float">
            <text:p>432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407" calcext:value-type="float">
            <text:p>40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75" calcext:value-type="float">
            <text:p>47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900" calcext:value-type="float">
            <text:p>1,900 </text:p>
          </table:table-cell>
          <table:table-cell table:style-name="ce85" office:value-type="float" office:value="203.99" calcext:value-type="float">
            <text:p>203.99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376" calcext:value-type="float">
            <text:p>37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16" calcext:value-type="float">
            <text:p>41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08" calcext:value-type="float">
            <text:p>40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886" calcext:value-type="float">
            <text:p>1,886 </text:p>
          </table:table-cell>
          <table:table-cell table:style-name="ce85" office:value-type="float" office:value="16.57" calcext:value-type="float">
            <text:p>16.57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359" calcext:value-type="float">
            <text:p>41,359 </text:p>
          </table:table-cell>
          <table:table-cell table:style-name="ce52" office:value-type="float" office:value="23152" calcext:value-type="float">
            <text:p>23,152 </text:p>
          </table:table-cell>
          <table:table-cell table:style-name="ce52" office:value-type="float" office:value="2026" calcext:value-type="float">
            <text:p>2,026 </text:p>
          </table:table-cell>
          <table:table-cell table:style-name="ce52" office:value-type="float" office:value="26187" calcext:value-type="float">
            <text:p>26,187 </text:p>
          </table:table-cell>
          <table:table-cell table:style-name="ce68" office:value-type="float" office:value="1998" calcext:value-type="float">
            <text:p>1,998 </text:p>
          </table:table-cell>
          <table:table-cell table:style-name="ce68" office:value-type="float" office:value="23900" calcext:value-type="float">
            <text:p>23,900 </text:p>
          </table:table-cell>
          <table:table-cell table:style-name="ce68" office:value-type="float" office:value="2002" calcext:value-type="float">
            <text:p>2,002 </text:p>
          </table:table-cell>
          <table:table-cell table:style-name="ce68" office:value-type="float" office:value="130137" calcext:value-type="float">
            <text:p>130,137 </text:p>
          </table:table-cell>
          <table:table-cell table:style-name="ce84" office:value-type="float" office:value="5.67" calcext:value-type="float">
            <text:p>5.67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170" calcext:value-type="float">
            <text:p>7,170 </text:p>
          </table:table-cell>
          <table:table-cell table:style-name="ce53" office:value-type="float" office:value="6440" calcext:value-type="float">
            <text:p>6,440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6485" calcext:value-type="float">
            <text:p>6,485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7347" calcext:value-type="float">
            <text:p>7,347 </text:p>
          </table:table-cell>
          <table:table-cell table:style-name="ce69" office:value-type="float" office:value="95" calcext:value-type="float">
            <text:p>95 </text:p>
          </table:table-cell>
          <table:table-cell table:style-name="ce69" office:value-type="float" office:value="33807" calcext:value-type="float">
            <text:p>33,807 </text:p>
          </table:table-cell>
          <table:table-cell table:style-name="ce85" office:value-type="float" office:value="10.7" calcext:value-type="float">
            <text:p>10.70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69" calcext:value-type="float">
            <text:p>569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61" calcext:value-type="float">
            <text:p>161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850" calcext:value-type="float">
            <text:p>850 </text:p>
          </table:table-cell>
          <table:table-cell table:style-name="ce85" office:value-type="float" office:value="15.15" calcext:value-type="float">
            <text:p>15.15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23" calcext:value-type="float">
            <text:p>2,123 </text:p>
          </table:table-cell>
          <table:table-cell table:style-name="ce53" office:value-type="float" office:value="1197" calcext:value-type="float">
            <text:p>1,197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226" calcext:value-type="float">
            <text:p>1,226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6119" calcext:value-type="float">
            <text:p>6,119 </text:p>
          </table:table-cell>
          <table:table-cell table:style-name="ce85" office:value-type="float" office:value="-3.91" calcext:value-type="float">
            <text:p>-3.91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478" calcext:value-type="float">
            <text:p>4,478 </text:p>
          </table:table-cell>
          <table:table-cell table:style-name="ce53" office:value-type="float" office:value="5087" calcext:value-type="float">
            <text:p>5,087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5098" calcext:value-type="float">
            <text:p>5,098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5996" calcext:value-type="float">
            <text:p>5,996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26837" calcext:value-type="float">
            <text:p>26,837 </text:p>
          </table:table-cell>
          <table:table-cell table:style-name="ce85" office:value-type="float" office:value="14.53" calcext:value-type="float">
            <text:p>14.53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5" calcext:value-type="float">
            <text:p>55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82" calcext:value-type="float">
            <text:p>482 </text:p>
          </table:table-cell>
          <table:table-cell table:style-name="ce85" office:value-type="float" office:value="7.74" calcext:value-type="float">
            <text:p>7.74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5" calcext:value-type="float">
            <text:p>55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82" calcext:value-type="float">
            <text:p>482 </text:p>
          </table:table-cell>
          <table:table-cell table:style-name="ce85" office:value-type="float" office:value="7.74" calcext:value-type="float">
            <text:p>7.74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656" calcext:value-type="float">
            <text:p>10,656 </text:p>
          </table:table-cell>
          <table:table-cell table:style-name="ce53" office:value-type="float" office:value="993" calcext:value-type="float">
            <text:p>99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995" calcext:value-type="float">
            <text:p>2,995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8030" calcext:value-type="float">
            <text:p>8,030 </text:p>
          </table:table-cell>
          <table:table-cell table:style-name="ce85" office:value-type="float" office:value="-7.02" calcext:value-type="float">
            <text:p>-7.02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656" calcext:value-type="float">
            <text:p>10,656 </text:p>
          </table:table-cell>
          <table:table-cell table:style-name="ce53" office:value-type="float" office:value="993" calcext:value-type="float">
            <text:p>99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995" calcext:value-type="float">
            <text:p>2,995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8030" calcext:value-type="float">
            <text:p>8,030 </text:p>
          </table:table-cell>
          <table:table-cell table:style-name="ce85" office:value-type="float" office:value="-7.02" calcext:value-type="float">
            <text:p>-7.02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478" calcext:value-type="float">
            <text:p>23,478 </text:p>
          </table:table-cell>
          <table:table-cell table:style-name="ce53" office:value-type="float" office:value="15604" calcext:value-type="float">
            <text:p>15,604 </text:p>
          </table:table-cell>
          <table:table-cell table:style-name="ce53" office:value-type="float" office:value="1819" calcext:value-type="float">
            <text:p>1,819 </text:p>
          </table:table-cell>
          <table:table-cell table:style-name="ce53" office:value-type="float" office:value="16603" calcext:value-type="float">
            <text:p>16,603 </text:p>
          </table:table-cell>
          <table:table-cell table:style-name="ce69" office:value-type="float" office:value="1848" calcext:value-type="float">
            <text:p>1,848 </text:p>
          </table:table-cell>
          <table:table-cell table:style-name="ce69" office:value-type="float" office:value="15214" calcext:value-type="float">
            <text:p>15,214 </text:p>
          </table:table-cell>
          <table:table-cell table:style-name="ce69" office:value-type="float" office:value="1901" calcext:value-type="float">
            <text:p>1,901 </text:p>
          </table:table-cell>
          <table:table-cell table:style-name="ce69" office:value-type="float" office:value="87819" calcext:value-type="float">
            <text:p>87,819 </text:p>
          </table:table-cell>
          <table:table-cell table:style-name="ce85" office:value-type="float" office:value="5.13" calcext:value-type="float">
            <text:p>5.13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227" calcext:value-type="float">
            <text:p>5,227 </text:p>
          </table:table-cell>
          <table:table-cell table:style-name="ce53" office:value-type="float" office:value="8175" calcext:value-type="float">
            <text:p>8,175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8041" calcext:value-type="float">
            <text:p>8,041 </text:p>
          </table:table-cell>
          <table:table-cell table:style-name="ce69" office:value-type="float" office:value="196" calcext:value-type="float">
            <text:p>196 </text:p>
          </table:table-cell>
          <table:table-cell table:style-name="ce69" office:value-type="float" office:value="8024" calcext:value-type="float">
            <text:p>8,024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39395" calcext:value-type="float">
            <text:p>39,395 </text:p>
          </table:table-cell>
          <table:table-cell table:style-name="ce85" office:value-type="float" office:value="9.57" calcext:value-type="float">
            <text:p>9.57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251" calcext:value-type="float">
            <text:p>18,251 </text:p>
          </table:table-cell>
          <table:table-cell table:style-name="ce53" office:value-type="float" office:value="7429" calcext:value-type="float">
            <text:p>7,429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53" office:value-type="float" office:value="8562" calcext:value-type="float">
            <text:p>8,562 </text:p>
          </table:table-cell>
          <table:table-cell table:style-name="ce69" office:value-type="float" office:value="1652" calcext:value-type="float">
            <text:p>1,652 </text:p>
          </table:table-cell>
          <table:table-cell table:style-name="ce69" office:value-type="float" office:value="7189" calcext:value-type="float">
            <text:p>7,189 </text:p>
          </table:table-cell>
          <table:table-cell table:style-name="ce69" office:value-type="float" office:value="1756" calcext:value-type="float">
            <text:p>1,756 </text:p>
          </table:table-cell>
          <table:table-cell table:style-name="ce69" office:value-type="float" office:value="48424" calcext:value-type="float">
            <text:p>48,424 </text:p>
          </table:table-cell>
          <table:table-cell table:style-name="ce85" office:value-type="float" office:value="1.78" calcext:value-type="float">
            <text:p>1.78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6756" calcext:value-type="float">
            <text:p>96,756 </text:p>
          </table:table-cell>
          <table:table-cell table:style-name="ce52" office:value-type="float" office:value="46644" calcext:value-type="float">
            <text:p>46,644 </text:p>
          </table:table-cell>
          <table:table-cell table:style-name="ce52" office:value-type="float" office:value="6358" calcext:value-type="float">
            <text:p>6,358 </text:p>
          </table:table-cell>
          <table:table-cell table:style-name="ce52" office:value-type="float" office:value="47290" calcext:value-type="float">
            <text:p>47,290 </text:p>
          </table:table-cell>
          <table:table-cell table:style-name="ce68" office:value-type="float" office:value="6366" calcext:value-type="float">
            <text:p>6,366 </text:p>
          </table:table-cell>
          <table:table-cell table:style-name="ce68" office:value-type="float" office:value="45389" calcext:value-type="float">
            <text:p>45,389 </text:p>
          </table:table-cell>
          <table:table-cell table:style-name="ce68" office:value-type="float" office:value="6591" calcext:value-type="float">
            <text:p>6,591 </text:p>
          </table:table-cell>
          <table:table-cell table:style-name="ce68" office:value-type="float" office:value="268309" calcext:value-type="float">
            <text:p>268,309 </text:p>
          </table:table-cell>
          <table:table-cell table:style-name="ce84" office:value-type="float" office:value="4.81" calcext:value-type="float">
            <text:p>4.81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6" calcext:value-type="float">
            <text:p>666 </text:p>
          </table:table-cell>
          <table:table-cell table:style-name="ce53" office:value-type="float" office:value="3457" calcext:value-type="float">
            <text:p>3,457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330" calcext:value-type="float">
            <text:p>4,33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210" calcext:value-type="float">
            <text:p>4,21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0015" calcext:value-type="float">
            <text:p>20,015 </text:p>
          </table:table-cell>
          <table:table-cell table:style-name="ce85" office:value-type="float" office:value="8.8" calcext:value-type="float">
            <text:p>8.80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0" calcext:value-type="float">
            <text:p>90 </text:p>
          </table:table-cell>
          <table:table-cell table:style-name="ce85" office:value-type="float" office:value="11.73" calcext:value-type="float">
            <text:p>11.73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1709" calcext:value-type="float">
            <text:p>1,70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624" calcext:value-type="float">
            <text:p>1,62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8470" calcext:value-type="float">
            <text:p>8,470 </text:p>
          </table:table-cell>
          <table:table-cell table:style-name="ce85" office:value-type="float" office:value="16.9" calcext:value-type="float">
            <text:p>16.90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1733" calcext:value-type="float">
            <text:p>1,73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383" calcext:value-type="float">
            <text:p>2,38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1455" calcext:value-type="float">
            <text:p>11,455 </text:p>
          </table:table-cell>
          <table:table-cell table:style-name="ce85" office:value-type="float" office:value="3.48" calcext:value-type="float">
            <text:p>3.48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502" calcext:value-type="float">
            <text:p>33,502 </text:p>
          </table:table-cell>
          <table:table-cell table:style-name="ce53" office:value-type="float" office:value="27990" calcext:value-type="float">
            <text:p>27,990 </text:p>
          </table:table-cell>
          <table:table-cell table:style-name="ce53" office:value-type="float" office:value="1670" calcext:value-type="float">
            <text:p>1,670 </text:p>
          </table:table-cell>
          <table:table-cell table:style-name="ce53" office:value-type="float" office:value="28112" calcext:value-type="float">
            <text:p>28,112 </text:p>
          </table:table-cell>
          <table:table-cell table:style-name="ce69" office:value-type="float" office:value="1653" calcext:value-type="float">
            <text:p>1,653 </text:p>
          </table:table-cell>
          <table:table-cell table:style-name="ce69" office:value-type="float" office:value="25889" calcext:value-type="float">
            <text:p>25,889 </text:p>
          </table:table-cell>
          <table:table-cell table:style-name="ce69" office:value-type="float" office:value="1683" calcext:value-type="float">
            <text:p>1,683 </text:p>
          </table:table-cell>
          <table:table-cell table:style-name="ce69" office:value-type="float" office:value="145346" calcext:value-type="float">
            <text:p>145,346 </text:p>
          </table:table-cell>
          <table:table-cell table:style-name="ce85" office:value-type="float" office:value="2.76" calcext:value-type="float">
            <text:p>2.76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768" calcext:value-type="float">
            <text:p>15,768 </text:p>
          </table:table-cell>
          <table:table-cell table:style-name="ce53" office:value-type="float" office:value="20267" calcext:value-type="float">
            <text:p>20,267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20176" calcext:value-type="float">
            <text:p>20,176 </text:p>
          </table:table-cell>
          <table:table-cell table:style-name="ce69" office:value-type="float" office:value="585" calcext:value-type="float">
            <text:p>585 </text:p>
          </table:table-cell>
          <table:table-cell table:style-name="ce69" office:value-type="float" office:value="18238" calcext:value-type="float">
            <text:p>18,238 </text:p>
          </table:table-cell>
          <table:table-cell table:style-name="ce69" office:value-type="float" office:value="588" calcext:value-type="float">
            <text:p>588 </text:p>
          </table:table-cell>
          <table:table-cell table:style-name="ce69" office:value-type="float" office:value="101500" calcext:value-type="float">
            <text:p>101,500 </text:p>
          </table:table-cell>
          <table:table-cell table:style-name="ce85" office:value-type="float" office:value="1.41" calcext:value-type="float">
            <text:p>1.41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92" calcext:value-type="float">
            <text:p>4,292 </text:p>
          </table:table-cell>
          <table:table-cell table:style-name="ce53" office:value-type="float" office:value="4684" calcext:value-type="float">
            <text:p>4,684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4690" calcext:value-type="float">
            <text:p>4,690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4491" calcext:value-type="float">
            <text:p>4,491 </text:p>
          </table:table-cell>
          <table:table-cell table:style-name="ce69" office:value-type="float" office:value="179" calcext:value-type="float">
            <text:p>179 </text:p>
          </table:table-cell>
          <table:table-cell table:style-name="ce69" office:value-type="float" office:value="23300" calcext:value-type="float">
            <text:p>23,300 </text:p>
          </table:table-cell>
          <table:table-cell table:style-name="ce85" office:value-type="float" office:value="11.26" calcext:value-type="float">
            <text:p>11.26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42" calcext:value-type="float">
            <text:p>13,442 </text:p>
          </table:table-cell>
          <table:table-cell table:style-name="ce53" office:value-type="float" office:value="3039" calcext:value-type="float">
            <text:p>3,039 </text:p>
          </table:table-cell>
          <table:table-cell table:style-name="ce53" office:value-type="float" office:value="907" calcext:value-type="float">
            <text:p>907 </text:p>
          </table:table-cell>
          <table:table-cell table:style-name="ce53" office:value-type="float" office:value="3246" calcext:value-type="float">
            <text:p>3,246 </text:p>
          </table:table-cell>
          <table:table-cell table:style-name="ce69" office:value-type="float" office:value="907" calcext:value-type="float">
            <text:p>907 </text:p>
          </table:table-cell>
          <table:table-cell table:style-name="ce69" office:value-type="float" office:value="3161" calcext:value-type="float">
            <text:p>3,161 </text:p>
          </table:table-cell>
          <table:table-cell table:style-name="ce69" office:value-type="float" office:value="917" calcext:value-type="float">
            <text:p>917 </text:p>
          </table:table-cell>
          <table:table-cell table:style-name="ce69" office:value-type="float" office:value="20546" calcext:value-type="float">
            <text:p>20,546 </text:p>
          </table:table-cell>
          <table:table-cell table:style-name="ce85" office:value-type="float" office:value="0.68" calcext:value-type="float">
            <text:p>0.68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2588" calcext:value-type="float">
            <text:p>62,588 </text:p>
          </table:table-cell>
          <table:table-cell table:style-name="ce53" office:value-type="float" office:value="15196" calcext:value-type="float">
            <text:p>15,196 </text:p>
          </table:table-cell>
          <table:table-cell table:style-name="ce53" office:value-type="float" office:value="4679" calcext:value-type="float">
            <text:p>4,679 </text:p>
          </table:table-cell>
          <table:table-cell table:style-name="ce53" office:value-type="float" office:value="14848" calcext:value-type="float">
            <text:p>14,848 </text:p>
          </table:table-cell>
          <table:table-cell table:style-name="ce69" office:value-type="float" office:value="4705" calcext:value-type="float">
            <text:p>4,705 </text:p>
          </table:table-cell>
          <table:table-cell table:style-name="ce69" office:value-type="float" office:value="15290" calcext:value-type="float">
            <text:p>15,290 </text:p>
          </table:table-cell>
          <table:table-cell table:style-name="ce69" office:value-type="float" office:value="4897" calcext:value-type="float">
            <text:p>4,897 </text:p>
          </table:table-cell>
          <table:table-cell table:style-name="ce69" office:value-type="float" office:value="102948" calcext:value-type="float">
            <text:p>102,948 </text:p>
          </table:table-cell>
          <table:table-cell table:style-name="ce85" office:value-type="float" office:value="7.07" calcext:value-type="float">
            <text:p>7.07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393" calcext:value-type="float">
            <text:p>7,393 </text:p>
          </table:table-cell>
          <table:table-cell table:style-name="ce53" office:value-type="float" office:value="1596" calcext:value-type="float">
            <text:p>1,596 </text:p>
          </table:table-cell>
          <table:table-cell table:style-name="ce53" office:value-type="float" office:value="409" calcext:value-type="float">
            <text:p>409 </text:p>
          </table:table-cell>
          <table:table-cell table:style-name="ce53" office:value-type="float" office:value="1696" calcext:value-type="float">
            <text:p>1,696 </text:p>
          </table:table-cell>
          <table:table-cell table:style-name="ce69" office:value-type="float" office:value="416" calcext:value-type="float">
            <text:p>416 </text:p>
          </table:table-cell>
          <table:table-cell table:style-name="ce69" office:value-type="float" office:value="1599" calcext:value-type="float">
            <text:p>1,599 </text:p>
          </table:table-cell>
          <table:table-cell table:style-name="ce69" office:value-type="float" office:value="415" calcext:value-type="float">
            <text:p>415 </text:p>
          </table:table-cell>
          <table:table-cell table:style-name="ce69" office:value-type="float" office:value="10547" calcext:value-type="float">
            <text:p>10,547 </text:p>
          </table:table-cell>
          <table:table-cell table:style-name="ce85" office:value-type="float" office:value="0.46" calcext:value-type="float">
            <text:p>0.46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6385" calcext:value-type="float">
            <text:p>36,385 </text:p>
          </table:table-cell>
          <table:table-cell table:style-name="ce53" office:value-type="float" office:value="5538" calcext:value-type="float">
            <text:p>5,538 </text:p>
          </table:table-cell>
          <table:table-cell table:style-name="ce53" office:value-type="float" office:value="3303" calcext:value-type="float">
            <text:p>3,303 </text:p>
          </table:table-cell>
          <table:table-cell table:style-name="ce53" office:value-type="float" office:value="5261" calcext:value-type="float">
            <text:p>5,261 </text:p>
          </table:table-cell>
          <table:table-cell table:style-name="ce69" office:value-type="float" office:value="3323" calcext:value-type="float">
            <text:p>3,323 </text:p>
          </table:table-cell>
          <table:table-cell table:style-name="ce69" office:value-type="float" office:value="5198" calcext:value-type="float">
            <text:p>5,198 </text:p>
          </table:table-cell>
          <table:table-cell table:style-name="ce69" office:value-type="float" office:value="3462" calcext:value-type="float">
            <text:p>3,462 </text:p>
          </table:table-cell>
          <table:table-cell table:style-name="ce69" office:value-type="float" office:value="45498" calcext:value-type="float">
            <text:p>45,498 </text:p>
          </table:table-cell>
          <table:table-cell table:style-name="ce85" office:value-type="float" office:value="9.25" calcext:value-type="float">
            <text:p>9.25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53" office:value-type="float" office:value="4525" calcext:value-type="float">
            <text:p>4,525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4065" calcext:value-type="float">
            <text:p>4,065 </text:p>
          </table:table-cell>
          <table:table-cell table:style-name="ce69" office:value-type="float" office:value="158" calcext:value-type="float">
            <text:p>158 </text:p>
          </table:table-cell>
          <table:table-cell table:style-name="ce69" office:value-type="float" office:value="4193" calcext:value-type="float">
            <text:p>4,193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22120" calcext:value-type="float">
            <text:p>22,120 </text:p>
          </table:table-cell>
          <table:table-cell table:style-name="ce85" office:value-type="float" office:value="11.97" calcext:value-type="float">
            <text:p>11.97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80" calcext:value-type="float">
            <text:p>80 </text:p>
          </table:table-cell>
          <table:table-cell table:style-name="ce53" office:value-type="float" office:value="-222" calcext:value-type="float">
            <text:p>-22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10" calcext:value-type="float">
            <text:p>310 </text:p>
          </table:table-cell>
          <table:table-cell table:style-name="ce85" office:value-type="float" office:value="-63.95" calcext:value-type="float">
            <text:p>-63.95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093" calcext:value-type="float">
            <text:p>14,093 </text:p>
          </table:table-cell>
          <table:table-cell table:style-name="ce53" office:value-type="float" office:value="3759" calcext:value-type="float">
            <text:p>3,759 </text:p>
          </table:table-cell>
          <table:table-cell table:style-name="ce53" office:value-type="float" office:value="797" calcext:value-type="float">
            <text:p>797 </text:p>
          </table:table-cell>
          <table:table-cell table:style-name="ce53" office:value-type="float" office:value="3794" calcext:value-type="float">
            <text:p>3,794 </text:p>
          </table:table-cell>
          <table:table-cell table:style-name="ce69" office:value-type="float" office:value="806" calcext:value-type="float">
            <text:p>806 </text:p>
          </table:table-cell>
          <table:table-cell table:style-name="ce69" office:value-type="float" office:value="4268" calcext:value-type="float">
            <text:p>4,268 </text:p>
          </table:table-cell>
          <table:table-cell table:style-name="ce69" office:value-type="float" office:value="853" calcext:value-type="float">
            <text:p>853 </text:p>
          </table:table-cell>
          <table:table-cell table:style-name="ce69" office:value-type="float" office:value="24473" calcext:value-type="float">
            <text:p>24,473 </text:p>
          </table:table-cell>
          <table:table-cell table:style-name="ce85" office:value-type="float" office:value="4.63" calcext:value-type="float">
            <text:p>4.63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80" calcext:value-type="float">
            <text:p>80 </text:p>
          </table:table-cell>
          <table:table-cell table:style-name="ce52" office:value-type="float" office:value="2832" calcext:value-type="float">
            <text:p>2,832 </text:p>
          </table:table-cell>
          <table:table-cell table:style-name="ce52" office:value-type="float" office:value="2520" calcext:value-type="float">
            <text:p>2,520 </text:p>
          </table:table-cell>
          <table:table-cell table:style-name="ce52" office:value-type="float" office:value="2758" calcext:value-type="float">
            <text:p>2,758 </text:p>
          </table:table-cell>
          <table:table-cell table:style-name="ce68" office:value-type="float" office:value="1944" calcext:value-type="float">
            <text:p>1,944 </text:p>
          </table:table-cell>
          <table:table-cell table:style-name="ce68" office:value-type="float" office:value="2374" calcext:value-type="float">
            <text:p>2,374 </text:p>
          </table:table-cell>
          <table:table-cell table:style-name="ce68" office:value-type="float" office:value="2185" calcext:value-type="float">
            <text:p>2,185 </text:p>
          </table:table-cell>
          <table:table-cell table:style-name="ce68" office:value-type="float" office:value="26112" calcext:value-type="float">
            <text:p>26,112 </text:p>
          </table:table-cell>
          <table:table-cell table:style-name="ce84" office:value-type="float" office:value="-3.14" calcext:value-type="float">
            <text:p>-3.14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5-01-14T05:37:44</meta:print-date>
    <meta:creation-date>2001-11-06T09:07:39</meta:creation-date>
    <dc:date>2025-01-14T05:37:44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