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7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7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7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Dec. 2024</text:p>
          </table:table-cell>
          <table:table-cell office:value-type="float" office:value="123" table:style-name="ce33">
            <text:p>123<text:s/></text:p>
          </table:table-cell>
          <table:table-cell office:value-type="float" office:value="134901" table:style-name="ce35">
            <text:p>134,901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38426" table:style-name="ce35">
            <text:p>38,426<text:s/></text:p>
          </table:table-cell>
          <table:table-cell office:value-type="float" office:value="54" table:style-name="ce37">
            <text:p>54<text:s/></text:p>
          </table:table-cell>
          <table:table-cell office:value-type="float" office:value="96475" table:style-name="ce39">
            <text:p>96,475<text:s/></text:p>
          </table:table-cell>
          <table:table-cell office:value-type="float" office:value="74120" table:style-name="ce39">
            <text:p>74,120<text:s/></text:p>
          </table:table-cell>
          <table:table-cell office:value-type="float" office:value="53153" table:style-name="ce39">
            <text:p>53,153<text:s/></text:p>
          </table:table-cell>
          <table:table-cell office:value-type="float" office:value="23254" table:style-name="ce41">
            <text:p>23,254<text:s/></text:p>
          </table:table-cell>
          <table:table-cell office:value-type="string" table:style-name="ce43">
            <text:p><text:s/>Jan. - Dec. 202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Dec. 2024</text:p>
          </table:table-cell>
          <table:table-cell office:value-type="float" office:value="2370" table:style-name="ce34">
            <text:p>2,370<text:s/></text:p>
          </table:table-cell>
          <table:table-cell office:value-type="float" office:value="2442190" table:style-name="ce36">
            <text:p>2,442,190<text:s/></text:p>
          </table:table-cell>
          <table:table-cell office:value-type="float" office:value="1697" table:style-name="ce36">
            <text:p>1,697<text:s/></text:p>
          </table:table-cell>
          <table:table-cell office:value-type="float" office:value="1022403" table:style-name="ce36">
            <text:p>1,022,403<text:s/></text:p>
          </table:table-cell>
          <table:table-cell office:value-type="float" office:value="673" table:style-name="ce38">
            <text:p>673<text:s/></text:p>
          </table:table-cell>
          <table:table-cell office:value-type="float" office:value="1419786" table:style-name="ce40">
            <text:p>1,419,786<text:s/></text:p>
          </table:table-cell>
          <table:table-cell office:value-type="float" office:value="2167572" table:style-name="ce40">
            <text:p>2,167,572<text:s/></text:p>
          </table:table-cell>
          <table:table-cell office:value-type="float" office:value="1407248" table:style-name="ce40">
            <text:p>1,407,248<text:s/></text:p>
          </table:table-cell>
          <table:table-cell office:value-type="float" office:value="450979" table:style-name="ce42">
            <text:p>450,979<text:s/></text:p>
          </table:table-cell>
          <table:table-cell office:value-type="string" table:style-name="ce25">
            <text:p>2002～ Dec. 2024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ITA</meta:initial-creator>
    <dc:creator>郭勝源</dc:creator>
    <meta:creation-date>2001-11-06T09:07:39Z</meta:creation-date>
    <dc:date>2025-02-03T09:01:28Z</dc:date>
    <meta:print-date>2025-02-03T09:01:15Z</meta:print-date>
  </office:meta>
</office:document-meta>
</file>