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9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6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09"/>
          <table:covered-table-cell table:style-name="ce94"/>
          <table:table-cell table:style-name="ce132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77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6"/>
          <table:table-cell table:style-name="ce187" office:value-type="string" calcext:value-type="string">
            <text:p>Current Year Budget</text:p>
          </table:table-cell>
          <table:table-cell table:style-name="ce189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89" office:value-type="string" calcext:value-type="string" table:number-columns-spanned="1" table:number-rows-spanned="2">
            <text:p>Special Budget</text:p>
          </table:table-cell>
          <table:table-cell table:style-name="ce190" office:value-type="string" calcext:value-type="string" table:number-columns-spanned="1" table:number-rows-spanned="2">
            <text:p>Extra-budget</text:p>
            <text:p>(3)</text:p>
          </table:table-cell>
          <table:table-cell table:style-name="ce132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Revenues from Taxes</text:p>
          </table:table-cell>
          <table:table-cell table:style-name="ce92" office:value-type="string" calcext:value-type="string">
            <text:p>Project Beneficiary </text:p>
            <text:p>Surtax Revenues</text:p>
          </table:table-cell>
          <table:table-cell table:style-name="ce95" office:value-type="string" calcext:value-type="string">
            <text:p>Revenues from </text:p>
            <text:p>Fines &amp; Indemnities</text:p>
          </table:table-cell>
          <table:table-cell table:style-name="ce92" office:value-type="string" calcext:value-type="string">
            <text:p>Revenues from Fees</text:p>
          </table:table-cell>
          <table:table-cell table:style-name="ce92" office:value-type="string" calcext:value-type="string">
            <text:p>Revenues from </text:p>
            <text:p>Trust Management</text:p>
          </table:table-cell>
          <table:table-cell table:style-name="ce120" office:value-type="string" calcext:value-type="string">
            <text:p>Revenues from </text:p>
            <text:p>Public Properties</text:p>
          </table:table-cell>
          <table:covered-table-cell table:style-name="ce133"/>
          <table:covered-table-cell table:number-columns-repeated="3" table:style-name="ce145"/>
          <table:covered-table-cell table:number-columns-repeated="4" table:style-name="ce4"/>
          <table:table-cell table:style-name="ce178" office:value-type="string" calcext:value-type="string">
            <text:p>Revenues from Surplus</text:p>
            <text:p>of Public Enterprises</text:p>
          </table:table-cell>
          <table:table-cell table:style-name="ce73" office:value-type="string" calcext:value-type="string">
            <text:p>Revenues from</text:p>
            <text:p>Subsidy and Assistance</text:p>
          </table:table-cell>
          <table:table-cell table:style-name="ce73" office:value-type="string" calcext:value-type="string">
            <text:p>Revenues from </text:p>
            <text:p>Donations &amp; Gifts</text:p>
          </table:table-cell>
          <table:table-cell table:style-name="ce73" office:value-type="string" calcext:value-type="string">
            <text:p>Autonomy Tax</text:p>
          </table:table-cell>
          <table:table-cell table:style-name="ce188" office:value-type="string" calcext:value-type="string">
            <text:p>Others</text:p>
          </table:table-cell>
          <table:covered-table-cell table:number-columns-repeated="2" table:style-name="ce73"/>
          <table:covered-table-cell table:style-name="ce191"/>
          <table:covered-table-cell table:style-name="ce133"/>
          <table:covered-table-cell table:number-columns-repeated="3" table:style-name="ce145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1"/>
          <table:table-cell table:style-name="ce134" table:number-columns-repeated="4"/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1"/>
          <table:table-cell table:style-name="ce134" table:number-columns-repeated="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5" office:value-type="float" office:value="2649063997" calcext:value-type="float">
            <text:p>2,649,063,997 </text:p>
          </table:table-cell>
          <table:table-cell table:style-name="ce75" office:value-type="float" office:value="1891843332" calcext:value-type="float">
            <text:p>1,891,843,332 </text:p>
          </table:table-cell>
          <table:table-cell table:style-name="ce75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2" office:value-type="float" office:value="89222121" calcext:value-type="float">
            <text:p>89,222,121 </text:p>
          </table:table-cell>
          <table:table-cell table:style-name="ce13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09660929" calcext:value-type="float">
            <text:p>209,660,929 </text:p>
          </table:table-cell>
          <table:table-cell table:style-name="ce75" office:value-type="float" office:value="281159039" calcext:value-type="float">
            <text:p>281,159,039 </text:p>
          </table:table-cell>
          <table:table-cell table:style-name="ce75" office:value-type="float" office:value="5079849" calcext:value-type="float">
            <text:p>5,079,849 </text:p>
          </table:table-cell>
          <table:table-cell table:style-name="ce75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2" office:value-type="float" office:value="479708942" calcext:value-type="float">
            <text:p>479,708,942 </text:p>
          </table:table-cell>
          <table:table-cell table:style-name="ce13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6"/>
          <table:table-cell table:style-name="ce146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5" office:value-type="float" office:value="2861766563" calcext:value-type="float">
            <text:p>2,861,766,563 </text:p>
          </table:table-cell>
          <table:table-cell table:style-name="ce75" office:value-type="float" office:value="2054950050" calcext:value-type="float">
            <text:p>2,054,950,050 </text:p>
          </table:table-cell>
          <table:table-cell table:style-name="ce75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2" office:value-type="float" office:value="79369654" calcext:value-type="float">
            <text:p>79,369,654 </text:p>
          </table:table-cell>
          <table:table-cell table:style-name="ce13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49505717" calcext:value-type="float">
            <text:p>249,505,717 </text:p>
          </table:table-cell>
          <table:table-cell table:style-name="ce75" office:value-type="float" office:value="269977943" calcext:value-type="float">
            <text:p>269,977,943 </text:p>
          </table:table-cell>
          <table:table-cell table:style-name="ce75" office:value-type="float" office:value="4449992" calcext:value-type="float">
            <text:p>4,449,992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2" office:value-type="float" office:value="311079158" calcext:value-type="float">
            <text:p>311,079,158 </text:p>
          </table:table-cell>
          <table:table-cell table:style-name="ce13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6"/>
          <table:table-cell table:style-name="ce146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5" office:value-type="float" office:value="2876274209" calcext:value-type="float">
            <text:p>2,876,274,209 </text:p>
          </table:table-cell>
          <table:table-cell table:style-name="ce75" office:value-type="float" office:value="2144282882" calcext:value-type="float">
            <text:p>2,144,282,882 </text:p>
          </table:table-cell>
          <table:table-cell table:style-name="ce75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2" office:value-type="float" office:value="50959466" calcext:value-type="float">
            <text:p>50,959,466 </text:p>
          </table:table-cell>
          <table:table-cell table:style-name="ce13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2342610" calcext:value-type="float">
            <text:p>232,342,610 </text:p>
          </table:table-cell>
          <table:table-cell table:style-name="ce75" office:value-type="float" office:value="268837650" calcext:value-type="float">
            <text:p>268,837,650 </text:p>
          </table:table-cell>
          <table:table-cell table:style-name="ce75" office:value-type="float" office:value="4842848" calcext:value-type="float">
            <text:p>4,842,848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2" office:value-type="float" office:value="418947333" calcext:value-type="float">
            <text:p>418,947,333 </text:p>
          </table:table-cell>
          <table:table-cell table:style-name="ce13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6"/>
          <table:table-cell table:style-name="ce146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5" office:value-type="float" office:value="2937849139" calcext:value-type="float">
            <text:p>2,937,849,139 </text:p>
          </table:table-cell>
          <table:table-cell table:style-name="ce75" office:value-type="float" office:value="2160455660" calcext:value-type="float">
            <text:p>2,160,455,660 </text:p>
          </table:table-cell>
          <table:table-cell table:style-name="ce75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2" office:value-type="float" office:value="40840599" calcext:value-type="float">
            <text:p>40,840,599 </text:p>
          </table:table-cell>
          <table:table-cell table:style-name="ce13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3025696" calcext:value-type="float">
            <text:p>233,025,696 </text:p>
          </table:table-cell>
          <table:table-cell table:style-name="ce75" office:value-type="float" office:value="283960480" calcext:value-type="float">
            <text:p>283,960,480 </text:p>
          </table:table-cell>
          <table:table-cell table:style-name="ce75" office:value-type="float" office:value="8155111" calcext:value-type="float">
            <text:p>8,155,111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2" office:value-type="float" office:value="420587939" calcext:value-type="float">
            <text:p>420,587,939 </text:p>
          </table:table-cell>
          <table:table-cell table:style-name="ce13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6"/>
          <table:table-cell table:style-name="ce146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5" office:value-type="float" office:value="3089240787" calcext:value-type="float">
            <text:p>3,089,240,787 </text:p>
          </table:table-cell>
          <table:table-cell table:style-name="ce75" office:value-type="float" office:value="2283541452" calcext:value-type="float">
            <text:p>2,283,541,452 </text:p>
          </table:table-cell>
          <table:table-cell table:style-name="ce75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2" office:value-type="float" office:value="49364806" calcext:value-type="float">
            <text:p>49,364,806 </text:p>
          </table:table-cell>
          <table:table-cell table:style-name="ce13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4201221" calcext:value-type="float">
            <text:p>254,201,221 </text:p>
          </table:table-cell>
          <table:table-cell table:style-name="ce75" office:value-type="float" office:value="313908639" calcext:value-type="float">
            <text:p>313,908,639 </text:p>
          </table:table-cell>
          <table:table-cell table:style-name="ce75" office:value-type="float" office:value="7600587" calcext:value-type="float">
            <text:p>7,600,587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2" office:value-type="float" office:value="381955287" calcext:value-type="float">
            <text:p>381,955,287 </text:p>
          </table:table-cell>
          <table:table-cell table:style-name="ce13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6"/>
          <table:table-cell table:style-name="ce14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5" office:value-type="float" office:value="3186562909" calcext:value-type="float">
            <text:p>3,186,562,909 </text:p>
          </table:table-cell>
          <table:table-cell table:style-name="ce75" office:value-type="float" office:value="2351801598" calcext:value-type="float">
            <text:p>2,351,801,598 </text:p>
          </table:table-cell>
          <table:table-cell table:style-name="ce75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2" office:value-type="float" office:value="48150459" calcext:value-type="float">
            <text:p>48,150,459 </text:p>
          </table:table-cell>
          <table:table-cell table:style-name="ce13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5540036" calcext:value-type="float">
            <text:p>255,540,036 </text:p>
          </table:table-cell>
          <table:table-cell table:style-name="ce75" office:value-type="float" office:value="344970464" calcext:value-type="float">
            <text:p>344,970,464 </text:p>
          </table:table-cell>
          <table:table-cell table:style-name="ce75" office:value-type="float" office:value="7833164" calcext:value-type="float">
            <text:p>7,833,164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2" office:value-type="float" office:value="403099313" calcext:value-type="float">
            <text:p>403,099,313 </text:p>
          </table:table-cell>
          <table:table-cell table:style-name="ce13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6"/>
          <table:table-cell table:style-name="ce146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5" office:value-type="float" office:value="3369575998" calcext:value-type="float">
            <text:p>3,369,575,998 </text:p>
          </table:table-cell>
          <table:table-cell table:style-name="ce75" office:value-type="float" office:value="2277367898" calcext:value-type="float">
            <text:p>2,277,367,898 </text:p>
          </table:table-cell>
          <table:table-cell table:style-name="ce75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2" office:value-type="float" office:value="84775169" calcext:value-type="float">
            <text:p>84,775,169 </text:p>
          </table:table-cell>
          <table:table-cell table:style-name="ce13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0057975" calcext:value-type="float">
            <text:p>280,057,975 </text:p>
          </table:table-cell>
          <table:table-cell table:style-name="ce75" office:value-type="float" office:value="395880693" calcext:value-type="float">
            <text:p>395,880,693 </text:p>
          </table:table-cell>
          <table:table-cell table:style-name="ce75" office:value-type="float" office:value="6254888" calcext:value-type="float">
            <text:p>6,254,888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2" office:value-type="float" office:value="522711099" calcext:value-type="float">
            <text:p>522,711,099 </text:p>
          </table:table-cell>
          <table:table-cell table:style-name="ce13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6"/>
          <table:table-cell table:style-name="ce146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5" office:value-type="float" office:value="3668353447" calcext:value-type="float">
            <text:p>3,668,353,447 </text:p>
          </table:table-cell>
          <table:table-cell table:style-name="ce75" office:value-type="float" office:value="2699523148" calcext:value-type="float">
            <text:p>2,699,523,148 </text:p>
          </table:table-cell>
          <table:table-cell table:style-name="ce75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2" office:value-type="float" office:value="66320333" calcext:value-type="float">
            <text:p>66,320,333 </text:p>
          </table:table-cell>
          <table:table-cell table:style-name="ce13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75349289" calcext:value-type="float">
            <text:p>275,349,289 </text:p>
          </table:table-cell>
          <table:table-cell table:style-name="ce75" office:value-type="float" office:value="424381573" calcext:value-type="float">
            <text:p>424,381,573 </text:p>
          </table:table-cell>
          <table:table-cell table:style-name="ce75" office:value-type="float" office:value="7887034" calcext:value-type="float">
            <text:p>7,887,034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2" office:value-type="float" office:value="434791982" calcext:value-type="float">
            <text:p>434,791,982 </text:p>
          </table:table-cell>
          <table:table-cell table:style-name="ce13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6"/>
          <table:table-cell table:style-name="ce14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5" office:value-type="float" office:value="4053459487" calcext:value-type="float">
            <text:p>4,053,459,487 </text:p>
          </table:table-cell>
          <table:table-cell table:style-name="ce75" office:value-type="float" office:value="3039702983" calcext:value-type="float">
            <text:p>3,039,702,983 </text:p>
          </table:table-cell>
          <table:table-cell table:style-name="ce75" office:value-type="float" office:value="13609" calcext:value-type="float">
            <text:p>13,609 </text:p>
          </table:table-cell>
          <table:table-cell table:style-name="ce97" office:value-type="float" office:value="41628847" calcext:value-type="float">
            <text:p>41,628,847 </text:p>
          </table:table-cell>
          <table:table-cell table:style-name="ce97" office:value-type="float" office:value="100776085" calcext:value-type="float">
            <text:p>100,776,085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2" office:value-type="float" office:value="60990599" calcext:value-type="float">
            <text:p>60,990,599 </text:p>
          </table:table-cell>
          <table:table-cell table:style-name="ce13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04381276" calcext:value-type="float">
            <text:p>304,381,276 </text:p>
          </table:table-cell>
          <table:table-cell table:style-name="ce75" office:value-type="float" office:value="445064149" calcext:value-type="float">
            <text:p>445,064,149 </text:p>
          </table:table-cell>
          <table:table-cell table:style-name="ce75" office:value-type="float" office:value="7241044" calcext:value-type="float">
            <text:p>7,241,044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7" office:value-type="float" office:value="53660711" calcext:value-type="float">
            <text:p>53,660,711 </text:p>
          </table:table-cell>
          <table:table-cell table:style-name="ce97" office:value-type="float" office:value="67196846" calcext:value-type="float">
            <text:p>67,196,846 </text:p>
          </table:table-cell>
          <table:table-cell table:style-name="ce97" office:value-type="float" office:value="6178578" calcext:value-type="float">
            <text:p>6,178,578 </text:p>
          </table:table-cell>
          <table:table-cell table:style-name="ce122" office:value-type="float" office:value="357204658" calcext:value-type="float">
            <text:p>357,204,658 </text:p>
          </table:table-cell>
          <table:table-cell table:style-name="ce13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6"/>
          <table:table-cell table:style-name="ce146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470278195" calcext:value-type="float">
            <text:p>5,470,278,195 </text:p>
          </table:table-cell>
          <table:table-cell table:style-name="ce75" office:value-type="float" office:value="4343289195" calcext:value-type="float">
            <text:p>4,343,289,195 </text:p>
          </table:table-cell>
          <table:table-cell table:style-name="ce75" office:value-type="float" office:value="3291644404" calcext:value-type="float">
            <text:p>3,291,644,404 </text:p>
          </table:table-cell>
          <table:table-cell table:style-name="ce75" office:value-type="float" office:value="4885" calcext:value-type="float">
            <text:p>4,885 </text:p>
          </table:table-cell>
          <table:table-cell table:style-name="ce97" office:value-type="float" office:value="50766958" calcext:value-type="float">
            <text:p>50,766,958 </text:p>
          </table:table-cell>
          <table:table-cell table:style-name="ce97" office:value-type="float" office:value="108068459" calcext:value-type="float">
            <text:p>108,068,459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2" office:value-type="float" office:value="63919598" calcext:value-type="float">
            <text:p>63,919,598 </text:p>
          </table:table-cell>
          <table:table-cell table:style-name="ce13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77984478" calcext:value-type="float">
            <text:p>277,984,478 </text:p>
          </table:table-cell>
          <table:table-cell table:style-name="ce75" office:value-type="float" office:value="481446263" calcext:value-type="float">
            <text:p>481,446,263 </text:p>
          </table:table-cell>
          <table:table-cell table:style-name="ce75" office:value-type="float" office:value="8501419" calcext:value-type="float">
            <text:p>8,501,419 </text:p>
          </table:table-cell>
          <table:table-cell table:style-name="ce75" office:value-type="float" office:value="167" calcext:value-type="float">
            <text:p>167 </text:p>
          </table:table-cell>
          <table:table-cell table:style-name="ce97" office:value-type="float" office:value="60952381" calcext:value-type="float">
            <text:p>60,952,381 </text:p>
          </table:table-cell>
          <table:table-cell table:style-name="ce97" office:value-type="float" office:value="80739218" calcext:value-type="float">
            <text:p>80,739,218 </text:p>
          </table:table-cell>
          <table:table-cell table:style-name="ce97" office:value-type="float" office:value="6464267" calcext:value-type="float">
            <text:p>6,464,267 </text:p>
          </table:table-cell>
          <table:table-cell table:style-name="ce122" office:value-type="float" office:value="1039785515" calcext:value-type="float">
            <text:p>1,039,785,515 </text:p>
          </table:table-cell>
          <table:table-cell table:style-name="ce13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46"/>
          <table:table-cell table:style-name="ce146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3"/>
          <table:table-cell table:style-name="ce136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3"/>
          <table:table-cell table:style-name="ce136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217790082" calcext:value-type="float">
            <text:p>1,217,790,082 </text:p>
          </table:table-cell>
          <table:table-cell table:style-name="ce77" office:value-type="float" office:value="331392063" calcext:value-type="float">
            <text:p>331,392,063 </text:p>
          </table:table-cell>
          <table:table-cell table:style-name="ce77" office:value-type="float" office:value="209616722" calcext:value-type="float">
            <text:p>209,616,722 </text:p>
          </table:table-cell>
          <table:table-cell table:style-name="ce77" office:value-type="float" office:value="393" calcext:value-type="float">
            <text:p>393 </text:p>
          </table:table-cell>
          <table:table-cell table:style-name="ce99" office:value-type="float" office:value="2522426" calcext:value-type="float">
            <text:p>2,522,426 </text:p>
          </table:table-cell>
          <table:table-cell table:style-name="ce99" office:value-type="float" office:value="4358205" calcext:value-type="float">
            <text:p>4,358,205 </text:p>
          </table:table-cell>
          <table:table-cell table:style-name="ce99" office:value-type="float" office:value="188" calcext:value-type="float">
            <text:p>188 </text:p>
          </table:table-cell>
          <table:table-cell table:style-name="ce124" office:value-type="float" office:value="6560235" calcext:value-type="float">
            <text:p>6,560,235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Jan. 2024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5721250" calcext:value-type="float">
            <text:p>35,721,250 </text:p>
          </table:table-cell>
          <table:table-cell table:style-name="ce77" office:value-type="float" office:value="67946170" calcext:value-type="float">
            <text:p>67,946,170 </text:p>
          </table:table-cell>
          <table:table-cell table:style-name="ce77" office:value-type="float" office:value="326031" calcext:value-type="float">
            <text:p>326,031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9" office:value-type="float" office:value="4340444" calcext:value-type="float">
            <text:p>4,340,444 </text:p>
          </table:table-cell>
          <table:table-cell table:style-name="ce99" office:value-type="float" office:value="22426303" calcext:value-type="float">
            <text:p>22,426,303 </text:p>
          </table:table-cell>
          <table:table-cell table:style-name="ce99" office:value-type="float" office:value="264071" calcext:value-type="float">
            <text:p>264,071 </text:p>
          </table:table-cell>
          <table:table-cell table:style-name="ce124" office:value-type="float" office:value="863707645" calcext:value-type="float">
            <text:p>863,707,645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Jan. 2024</text:p>
          </table:table-cell>
          <table:table-cell table:style-name="ce158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356551202" calcext:value-type="float">
            <text:p>-356,551,202 </text:p>
          </table:table-cell>
          <table:table-cell table:style-name="ce78" office:value-type="float" office:value="51985895" calcext:value-type="float">
            <text:p>51,985,895 </text:p>
          </table:table-cell>
          <table:table-cell table:style-name="ce78" office:value-type="float" office:value="39463098" calcext:value-type="float">
            <text:p>39,463,09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675461" calcext:value-type="float">
            <text:p>675,461 </text:p>
          </table:table-cell>
          <table:table-cell table:style-name="ce100" office:value-type="float" office:value="1379364" calcext:value-type="float">
            <text:p>1,379,364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5" office:value-type="float" office:value="631760" calcext:value-type="float">
            <text:p>631,760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3450" calcext:value-type="float">
            <text:p>13,450 </text:p>
          </table:table-cell>
          <table:table-cell table:style-name="ce78" office:value-type="float" office:value="9012377" calcext:value-type="float">
            <text:p>9,012,377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810383" calcext:value-type="float">
            <text:p>810,383 </text:p>
          </table:table-cell>
          <table:table-cell table:style-name="ce100" office:value-type="float" office:value="202240" calcext:value-type="float">
            <text:p>202,240 </text:p>
          </table:table-cell>
          <table:table-cell table:style-name="ce100" office:value-type="float" office:value="33861" calcext:value-type="float">
            <text:p>33,861 </text:p>
          </table:table-cell>
          <table:table-cell table:style-name="ce125" office:value-type="float" office:value="-408773199" calcext:value-type="float">
            <text:p>-408,773,199 </text:p>
          </table:table-cell>
          <table:table-cell table:style-name="ce137"/>
          <table:table-cell table:style-name="ce34"/>
          <table:table-cell table:style-name="ce153"/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52369360" calcext:value-type="float">
            <text:p>252,369,360 </text:p>
          </table:table-cell>
          <table:table-cell table:style-name="ce77" office:value-type="float" office:value="171826600" calcext:value-type="float">
            <text:p>171,826,600 </text:p>
          </table:table-cell>
          <table:table-cell table:style-name="ce77" office:value-type="float" office:value="114781398" calcext:value-type="float">
            <text:p>114,781,398 </text:p>
          </table:table-cell>
          <table:table-cell table:style-name="ce77" office:value-type="float" office:value="172" calcext:value-type="float">
            <text:p>172 </text:p>
          </table:table-cell>
          <table:table-cell table:style-name="ce99" office:value-type="float" office:value="2524453" calcext:value-type="float">
            <text:p>2,524,453 </text:p>
          </table:table-cell>
          <table:table-cell table:style-name="ce99" office:value-type="float" office:value="5219063" calcext:value-type="float">
            <text:p>5,219,063 </text:p>
          </table:table-cell>
          <table:table-cell table:style-name="ce99" office:value-type="float" office:value="-188" calcext:value-type="float">
            <text:p>-188 </text:p>
          </table:table-cell>
          <table:table-cell table:style-name="ce124" office:value-type="float" office:value="4198252" calcext:value-type="float">
            <text:p>4,198,252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Feb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317849" calcext:value-type="float">
            <text:p>1,317,849 </text:p>
          </table:table-cell>
          <table:table-cell table:style-name="ce77" office:value-type="float" office:value="28820361" calcext:value-type="float">
            <text:p>28,820,361 </text:p>
          </table:table-cell>
          <table:table-cell table:style-name="ce77" office:value-type="float" office:value="466905" calcext:value-type="float">
            <text:p>466,905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9" office:value-type="float" office:value="14498335" calcext:value-type="float">
            <text:p>14,498,335 </text:p>
          </table:table-cell>
          <table:table-cell table:style-name="ce99" office:value-type="float" office:value="7803103" calcext:value-type="float">
            <text:p>7,803,103 </text:p>
          </table:table-cell>
          <table:table-cell table:style-name="ce99" office:value-type="float" office:value="3190" calcext:value-type="float">
            <text:p>3,190 </text:p>
          </table:table-cell>
          <table:table-cell table:style-name="ce124" office:value-type="float" office:value="72736466" calcext:value-type="float">
            <text:p>72,736,466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Feb.</text:p>
          </table:table-cell>
          <table:table-cell table:style-name="ce158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15737" calcext:value-type="float">
            <text:p>115,737 </text:p>
          </table:table-cell>
          <table:table-cell table:style-name="ce78" office:value-type="float" office:value="-2904" calcext:value-type="float">
            <text:p>-2,904 </text:p>
          </table:table-cell>
          <table:table-cell table:style-name="ce78" office:value-type="float" office:value="0" calcext:value-type="float">
            <text:p>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165" calcext:value-type="float">
            <text:p>165 </text:p>
          </table:table-cell>
          <table:table-cell table:style-name="ce100" office:value-type="float" office:value="1" calcext:value-type="float">
            <text:p>1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5" office:value-type="float" office:value="-3070" calcext:value-type="float">
            <text:p>-3,070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79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0" office:value-type="float" office:value="-93" calcext:value-type="float">
            <text:p>-9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5" office:value-type="float" office:value="118734" calcext:value-type="float">
            <text:p>118,734 </text:p>
          </table:table-cell>
          <table:table-cell table:style-name="ce137"/>
          <table:table-cell table:style-name="ce34"/>
          <table:table-cell table:style-name="ce153"/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68754201" calcext:value-type="float">
            <text:p>368,754,201 </text:p>
          </table:table-cell>
          <table:table-cell table:style-name="ce77" office:value-type="float" office:value="279789108" calcext:value-type="float">
            <text:p>279,789,108 </text:p>
          </table:table-cell>
          <table:table-cell table:style-name="ce77" office:value-type="float" office:value="191710009" calcext:value-type="float">
            <text:p>191,710,009 </text:p>
          </table:table-cell>
          <table:table-cell table:style-name="ce77" office:value-type="float" office:value="1164" calcext:value-type="float">
            <text:p>1,164 </text:p>
          </table:table-cell>
          <table:table-cell table:style-name="ce99" office:value-type="float" office:value="3596473" calcext:value-type="float">
            <text:p>3,596,473 </text:p>
          </table:table-cell>
          <table:table-cell table:style-name="ce99" office:value-type="float" office:value="5919792" calcext:value-type="float">
            <text:p>5,919,79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4" office:value-type="float" office:value="5474222" calcext:value-type="float">
            <text:p>5,474,222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Mar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4349515" calcext:value-type="float">
            <text:p>34,349,515 </text:p>
          </table:table-cell>
          <table:table-cell table:style-name="ce77" office:value-type="float" office:value="34019552" calcext:value-type="float">
            <text:p>34,019,552 </text:p>
          </table:table-cell>
          <table:table-cell table:style-name="ce77" office:value-type="float" office:value="241306" calcext:value-type="float">
            <text:p>241,306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9" office:value-type="float" office:value="4477074" calcext:value-type="float">
            <text:p>4,477,074 </text:p>
          </table:table-cell>
          <table:table-cell table:style-name="ce99" office:value-type="float" office:value="4128075" calcext:value-type="float">
            <text:p>4,128,075 </text:p>
          </table:table-cell>
          <table:table-cell table:style-name="ce99" office:value-type="float" office:value="10456" calcext:value-type="float">
            <text:p>10,456 </text:p>
          </table:table-cell>
          <table:table-cell table:style-name="ce124" office:value-type="float" office:value="84826563" calcext:value-type="float">
            <text:p>84,826,563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Mar.</text:p>
          </table:table-cell>
          <table:table-cell table:style-name="ce158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742025" calcext:value-type="float">
            <text:p>1,742,025 </text:p>
          </table:table-cell>
          <table:table-cell table:style-name="ce78" office:value-type="float" office:value="-6480" calcext:value-type="float">
            <text:p>-6,48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-103" calcext:value-type="float">
            <text:p>-103 </text:p>
          </table:table-cell>
          <table:table-cell table:style-name="ce100" office:value-type="float" office:value="2" calcext:value-type="float">
            <text:p>2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5" office:value-type="float" office:value="-1984" calcext:value-type="float">
            <text:p>-1,984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79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-4395" calcext:value-type="float">
            <text:p>-4,395 </text:p>
          </table:table-cell>
          <table:table-cell table:style-name="ce100" office:value-type="float" office:value="1793653" calcext:value-type="float">
            <text:p>1,793,65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5" office:value-type="float" office:value="-45149" calcext:value-type="float">
            <text:p>-45,149 </text:p>
          </table:table-cell>
          <table:table-cell table:style-name="ce137"/>
          <table:table-cell table:style-name="ce34"/>
          <table:table-cell table:style-name="ce153"/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3990276" calcext:value-type="float">
            <text:p>353,990,276 </text:p>
          </table:table-cell>
          <table:table-cell table:style-name="ce77" office:value-type="float" office:value="299779152" calcext:value-type="float">
            <text:p>299,779,152 </text:p>
          </table:table-cell>
          <table:table-cell table:style-name="ce77" office:value-type="float" office:value="183036419" calcext:value-type="float">
            <text:p>183,036,419 </text:p>
          </table:table-cell>
          <table:table-cell table:style-name="ce77" office:value-type="float" office:value="140" calcext:value-type="float">
            <text:p>140 </text:p>
          </table:table-cell>
          <table:table-cell table:style-name="ce99" office:value-type="float" office:value="3423324" calcext:value-type="float">
            <text:p>3,423,324 </text:p>
          </table:table-cell>
          <table:table-cell table:style-name="ce99" office:value-type="float" office:value="5910135" calcext:value-type="float">
            <text:p>5,910,135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4" office:value-type="float" office:value="7506803" calcext:value-type="float">
            <text:p>7,506,803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pr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0018373" calcext:value-type="float">
            <text:p>40,018,373 </text:p>
          </table:table-cell>
          <table:table-cell table:style-name="ce77" office:value-type="float" office:value="55430254" calcext:value-type="float">
            <text:p>55,430,254 </text:p>
          </table:table-cell>
          <table:table-cell table:style-name="ce77" office:value-type="float" office:value="45494" calcext:value-type="float">
            <text:p>45,494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9" office:value-type="float" office:value="4408210" calcext:value-type="float">
            <text:p>4,408,210 </text:p>
          </table:table-cell>
          <table:table-cell table:style-name="ce99" office:value-type="float" office:value="5930996" calcext:value-type="float">
            <text:p>5,930,996 </text:p>
          </table:table-cell>
          <table:table-cell table:style-name="ce99" office:value-type="float" office:value="17099" calcext:value-type="float">
            <text:p>17,099 </text:p>
          </table:table-cell>
          <table:table-cell table:style-name="ce124" office:value-type="float" office:value="48263029" calcext:value-type="float">
            <text:p>48,263,029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pr.</text:p>
          </table:table-cell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24281784" calcext:value-type="float">
            <text:p>624,281,784 </text:p>
          </table:table-cell>
          <table:table-cell table:style-name="ce77" office:value-type="float" office:value="374733645" calcext:value-type="float">
            <text:p>374,733,645 </text:p>
          </table:table-cell>
          <table:table-cell table:style-name="ce77" office:value-type="float" office:value="306649661" calcext:value-type="float">
            <text:p>306,649,661 </text:p>
          </table:table-cell>
          <table:table-cell table:style-name="ce77" office:value-type="float" office:value="719" calcext:value-type="float">
            <text:p>719 </text:p>
          </table:table-cell>
          <table:table-cell table:style-name="ce99" office:value-type="float" office:value="3900738" calcext:value-type="float">
            <text:p>3,900,738 </text:p>
          </table:table-cell>
          <table:table-cell table:style-name="ce99" office:value-type="float" office:value="6901066" calcext:value-type="float">
            <text:p>6,901,066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4" office:value-type="float" office:value="3461767" calcext:value-type="float">
            <text:p>3,461,767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May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86486" calcext:value-type="float">
            <text:p>286,486 </text:p>
          </table:table-cell>
          <table:table-cell table:style-name="ce77" office:value-type="float" office:value="49824447" calcext:value-type="float">
            <text:p>49,824,447 </text:p>
          </table:table-cell>
          <table:table-cell table:style-name="ce77" office:value-type="float" office:value="218084" calcext:value-type="float">
            <text:p>218,084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9" office:value-type="float" office:value="3490678" calcext:value-type="float">
            <text:p>3,490,678 </text:p>
          </table:table-cell>
          <table:table-cell table:style-name="ce99" office:value-type="float" office:value="4840089" calcext:value-type="float">
            <text:p>4,840,089 </text:p>
          </table:table-cell>
          <table:table-cell table:style-name="ce99" office:value-type="float" office:value="508139" calcext:value-type="float">
            <text:p>508,139 </text:p>
          </table:table-cell>
          <table:table-cell table:style-name="ce124" office:value-type="float" office:value="244199910" calcext:value-type="float">
            <text:p>244,199,910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May</text:p>
          </table:table-cell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64354640" calcext:value-type="float">
            <text:p>664,354,640 </text:p>
          </table:table-cell>
          <table:table-cell table:style-name="ce77" office:value-type="float" office:value="1066174616" calcext:value-type="float">
            <text:p>1,066,174,616 </text:p>
          </table:table-cell>
          <table:table-cell table:style-name="ce77" office:value-type="float" office:value="1002100595" calcext:value-type="float">
            <text:p>1,002,100,595 </text:p>
          </table:table-cell>
          <table:table-cell table:style-name="ce77" office:value-type="float" office:value="167" calcext:value-type="float">
            <text:p>167 </text:p>
          </table:table-cell>
          <table:table-cell table:style-name="ce99" office:value-type="float" office:value="3648330" calcext:value-type="float">
            <text:p>3,648,330 </text:p>
          </table:table-cell>
          <table:table-cell table:style-name="ce99" office:value-type="float" office:value="6688592" calcext:value-type="float">
            <text:p>6,688,592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4" office:value-type="float" office:value="4512266" calcext:value-type="float">
            <text:p>4,512,266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ne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77726" calcext:value-type="float">
            <text:p>477,726 </text:p>
          </table:table-cell>
          <table:table-cell table:style-name="ce77" office:value-type="float" office:value="36259620" calcext:value-type="float">
            <text:p>36,259,620 </text:p>
          </table:table-cell>
          <table:table-cell table:style-name="ce77" office:value-type="float" office:value="348583" calcext:value-type="float">
            <text:p>348,583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9" office:value-type="float" office:value="12138554" calcext:value-type="float">
            <text:p>12,138,554 </text:p>
          </table:table-cell>
          <table:table-cell table:style-name="ce99" office:value-type="float" office:value="3324593" calcext:value-type="float">
            <text:p>3,324,593 </text:p>
          </table:table-cell>
          <table:table-cell table:style-name="ce99" office:value-type="float" office:value="36535" calcext:value-type="float">
            <text:p>36,535 </text:p>
          </table:table-cell>
          <table:table-cell table:style-name="ce124" office:value-type="float" office:value="-405181104" calcext:value-type="float">
            <text:p>-405,181,104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ne</text:p>
          </table:table-cell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95570037" calcext:value-type="float">
            <text:p>395,570,037 </text:p>
          </table:table-cell>
          <table:table-cell table:style-name="ce77" office:value-type="float" office:value="335806250" calcext:value-type="float">
            <text:p>335,806,250 </text:p>
          </table:table-cell>
          <table:table-cell table:style-name="ce77" office:value-type="float" office:value="203406637" calcext:value-type="float">
            <text:p>203,406,637 </text:p>
          </table:table-cell>
          <table:table-cell table:style-name="ce77" office:value-type="float" office:value="202" calcext:value-type="float">
            <text:p>202 </text:p>
          </table:table-cell>
          <table:table-cell table:style-name="ce99" office:value-type="float" office:value="3924236" calcext:value-type="float">
            <text:p>3,924,236 </text:p>
          </table:table-cell>
          <table:table-cell table:style-name="ce99" office:value-type="float" office:value="6090200" calcext:value-type="float">
            <text:p>6,090,200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4" office:value-type="float" office:value="4500303" calcext:value-type="float">
            <text:p>4,500,303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ly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7574422" calcext:value-type="float">
            <text:p>57,574,422 </text:p>
          </table:table-cell>
          <table:table-cell table:style-name="ce77" office:value-type="float" office:value="54972819" calcext:value-type="float">
            <text:p>54,972,819 </text:p>
          </table:table-cell>
          <table:table-cell table:style-name="ce77" office:value-type="float" office:value="610506" calcext:value-type="float">
            <text:p>610,506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9" office:value-type="float" office:value="4726928" calcext:value-type="float">
            <text:p>4,726,928 </text:p>
          </table:table-cell>
          <table:table-cell table:style-name="ce99" office:value-type="float" office:value="3253552" calcext:value-type="float">
            <text:p>3,253,552 </text:p>
          </table:table-cell>
          <table:table-cell table:style-name="ce99" office:value-type="float" office:value="545914" calcext:value-type="float">
            <text:p>545,914 </text:p>
          </table:table-cell>
          <table:table-cell table:style-name="ce124" office:value-type="float" office:value="55964320" calcext:value-type="float">
            <text:p>55,964,320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ly</text:p>
          </table:table-cell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47591382" calcext:value-type="float">
            <text:p>247,591,382 </text:p>
          </table:table-cell>
          <table:table-cell table:style-name="ce77" office:value-type="float" office:value="267366881" calcext:value-type="float">
            <text:p>267,366,881 </text:p>
          </table:table-cell>
          <table:table-cell table:style-name="ce77" office:value-type="float" office:value="173422984" calcext:value-type="float">
            <text:p>173,422,984 </text:p>
          </table:table-cell>
          <table:table-cell table:style-name="ce77" office:value-type="float" office:value="87" calcext:value-type="float">
            <text:p>87 </text:p>
          </table:table-cell>
          <table:table-cell table:style-name="ce99" office:value-type="float" office:value="4313991" calcext:value-type="float">
            <text:p>4,313,991 </text:p>
          </table:table-cell>
          <table:table-cell table:style-name="ce99" office:value-type="float" office:value="22005760" calcext:value-type="float">
            <text:p>22,005,760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4" office:value-type="float" office:value="4791664" calcext:value-type="float">
            <text:p>4,791,664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ug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7155873" calcext:value-type="float">
            <text:p>17,155,873 </text:p>
          </table:table-cell>
          <table:table-cell table:style-name="ce77" office:value-type="float" office:value="40248777" calcext:value-type="float">
            <text:p>40,248,777 </text:p>
          </table:table-cell>
          <table:table-cell table:style-name="ce77" office:value-type="float" office:value="627878" calcext:value-type="float">
            <text:p>627,878 </text:p>
          </table:table-cell>
          <table:table-cell table:style-name="ce77" office:value-type="float" office:value="5865" calcext:value-type="float">
            <text:p>5,865 </text:p>
          </table:table-cell>
          <table:table-cell table:style-name="ce99" office:value-type="float" office:value="4794003" calcext:value-type="float">
            <text:p>4,794,003 </text:p>
          </table:table-cell>
          <table:table-cell table:style-name="ce99" office:value-type="float" office:value="6418419" calcext:value-type="float">
            <text:p>6,418,419 </text:p>
          </table:table-cell>
          <table:table-cell table:style-name="ce99" office:value-type="float" office:value="421222" calcext:value-type="float">
            <text:p>421,222 </text:p>
          </table:table-cell>
          <table:table-cell table:style-name="ce124" office:value-type="float" office:value="-26615141" calcext:value-type="float">
            <text:p>-26,615,141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ug.</text:p>
          </table:table-cell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60293904" calcext:value-type="float">
            <text:p>460,293,904 </text:p>
          </table:table-cell>
          <table:table-cell table:style-name="ce77" office:value-type="float" office:value="274639242" calcext:value-type="float">
            <text:p>274,639,242 </text:p>
          </table:table-cell>
          <table:table-cell table:style-name="ce77" office:value-type="float" office:value="200179963" calcext:value-type="float">
            <text:p>200,179,963 </text:p>
          </table:table-cell>
          <table:table-cell table:style-name="ce77" office:value-type="float" office:value="288" calcext:value-type="float">
            <text:p>288 </text:p>
          </table:table-cell>
          <table:table-cell table:style-name="ce99" office:value-type="float" office:value="4079599" calcext:value-type="float">
            <text:p>4,079,599 </text:p>
          </table:table-cell>
          <table:table-cell table:style-name="ce99" office:value-type="float" office:value="24007916" calcext:value-type="float">
            <text:p>24,007,916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4" office:value-type="float" office:value="2967779" calcext:value-type="float">
            <text:p>2,967,779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Sept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7128200" calcext:value-type="float">
            <text:p>7,128,200 </text:p>
          </table:table-cell>
          <table:table-cell table:style-name="ce77" office:value-type="float" office:value="32739694" calcext:value-type="float">
            <text:p>32,739,694 </text:p>
          </table:table-cell>
          <table:table-cell table:style-name="ce77" office:value-type="float" office:value="650652" calcext:value-type="float">
            <text:p>650,652 </text:p>
          </table:table-cell>
          <table:table-cell table:style-name="ce77" office:value-type="float" office:value="-5865" calcext:value-type="float">
            <text:p>-5,865 </text:p>
          </table:table-cell>
          <table:table-cell table:style-name="ce99" office:value-type="float" office:value="2891014" calcext:value-type="float">
            <text:p>2,891,014 </text:p>
          </table:table-cell>
          <table:table-cell table:style-name="ce99" office:value-type="float" office:value="2222972" calcext:value-type="float">
            <text:p>2,222,972 </text:p>
          </table:table-cell>
          <table:table-cell table:style-name="ce99" office:value-type="float" office:value="436425" calcext:value-type="float">
            <text:p>436,425 </text:p>
          </table:table-cell>
          <table:table-cell table:style-name="ce124" office:value-type="float" office:value="182995264" calcext:value-type="float">
            <text:p>182,995,264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Sept.</text:p>
          </table:table-cell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1881248" calcext:value-type="float">
            <text:p>361,881,248 </text:p>
          </table:table-cell>
          <table:table-cell table:style-name="ce77" office:value-type="float" office:value="557003652" calcext:value-type="float">
            <text:p>557,003,652 </text:p>
          </table:table-cell>
          <table:table-cell table:style-name="ce77" office:value-type="float" office:value="482077112" calcext:value-type="float">
            <text:p>482,077,112 </text:p>
          </table:table-cell>
          <table:table-cell table:style-name="ce77" office:value-type="float" office:value="111" calcext:value-type="float">
            <text:p>111 </text:p>
          </table:table-cell>
          <table:table-cell table:style-name="ce99" office:value-type="float" office:value="3635381" calcext:value-type="float">
            <text:p>3,635,381 </text:p>
          </table:table-cell>
          <table:table-cell table:style-name="ce99" office:value-type="float" office:value="6607560" calcext:value-type="float">
            <text:p>6,607,560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4" office:value-type="float" office:value="4088248" calcext:value-type="float">
            <text:p>4,088,248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Oct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865941" calcext:value-type="float">
            <text:p>5,865,941 </text:p>
          </table:table-cell>
          <table:table-cell table:style-name="ce77" office:value-type="float" office:value="50083121" calcext:value-type="float">
            <text:p>50,083,121 </text:p>
          </table:table-cell>
          <table:table-cell table:style-name="ce77" office:value-type="float" office:value="698695" calcext:value-type="float">
            <text:p>698,695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9" office:value-type="float" office:value="3947483" calcext:value-type="float">
            <text:p>3,947,483 </text:p>
          </table:table-cell>
          <table:table-cell table:style-name="ce99" office:value-type="float" office:value="2713228" calcext:value-type="float">
            <text:p>2,713,228 </text:p>
          </table:table-cell>
          <table:table-cell table:style-name="ce99" office:value-type="float" office:value="188438" calcext:value-type="float">
            <text:p>188,438 </text:p>
          </table:table-cell>
          <table:table-cell table:style-name="ce124" office:value-type="float" office:value="-198024070" calcext:value-type="float">
            <text:p>-198,024,070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Oct.</text:p>
          </table:table-cell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0407276" calcext:value-type="float">
            <text:p>360,407,276 </text:p>
          </table:table-cell>
          <table:table-cell table:style-name="ce77" office:value-type="float" office:value="327516687" calcext:value-type="float">
            <text:p>327,516,687 </text:p>
          </table:table-cell>
          <table:table-cell table:style-name="ce77" office:value-type="float" office:value="234340243" calcext:value-type="float">
            <text:p>234,340,243 </text:p>
          </table:table-cell>
          <table:table-cell table:style-name="ce77" office:value-type="float" office:value="403" calcext:value-type="float">
            <text:p>403 </text:p>
          </table:table-cell>
          <table:table-cell table:style-name="ce99" office:value-type="float" office:value="9195239" calcext:value-type="float">
            <text:p>9,195,239 </text:p>
          </table:table-cell>
          <table:table-cell table:style-name="ce99" office:value-type="float" office:value="7868497" calcext:value-type="float">
            <text:p>7,868,497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4" office:value-type="float" office:value="3485512" calcext:value-type="float">
            <text:p>3,485,512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Nov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270008" calcext:value-type="float">
            <text:p>36,270,008 </text:p>
          </table:table-cell>
          <table:table-cell table:style-name="ce77" office:value-type="float" office:value="31254511" calcext:value-type="float">
            <text:p>31,254,511 </text:p>
          </table:table-cell>
          <table:table-cell table:style-name="ce77" office:value-type="float" office:value="1117991" calcext:value-type="float">
            <text:p>1,117,991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9" office:value-type="float" office:value="3984283" calcext:value-type="float">
            <text:p>3,984,283 </text:p>
          </table:table-cell>
          <table:table-cell table:style-name="ce99" office:value-type="float" office:value="5929177" calcext:value-type="float">
            <text:p>5,929,177 </text:p>
          </table:table-cell>
          <table:table-cell table:style-name="ce99" office:value-type="float" office:value="713694" calcext:value-type="float">
            <text:p>713,694 </text:p>
          </table:table-cell>
          <table:table-cell table:style-name="ce124" office:value-type="float" office:value="26247718" calcext:value-type="float">
            <text:p>26,247,718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Nov.</text:p>
          </table:table-cell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7635319" calcext:value-type="float">
            <text:p>327,635,319 </text:p>
          </table:table-cell>
          <table:table-cell table:style-name="ce77" office:value-type="float" office:value="361453673" calcext:value-type="float">
            <text:p>361,453,673 </text:p>
          </table:table-cell>
          <table:table-cell table:style-name="ce77" office:value-type="float" office:value="219420159" calcext:value-type="float">
            <text:p>219,420,159 </text:p>
          </table:table-cell>
          <table:table-cell table:style-name="ce77" office:value-type="float" office:value="176" calcext:value-type="float">
            <text:p>176 </text:p>
          </table:table-cell>
          <table:table-cell table:style-name="ce99" office:value-type="float" office:value="5777048" calcext:value-type="float">
            <text:p>5,777,048 </text:p>
          </table:table-cell>
          <table:table-cell table:style-name="ce99" office:value-type="float" office:value="6970636" calcext:value-type="float">
            <text:p>6,970,636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4" office:value-type="float" office:value="7060248" calcext:value-type="float">
            <text:p>7,060,248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Dec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5530780" calcext:value-type="float">
            <text:p>65,530,780 </text:p>
          </table:table-cell>
          <table:table-cell table:style-name="ce77" office:value-type="float" office:value="43839921" calcext:value-type="float">
            <text:p>43,839,921 </text:p>
          </table:table-cell>
          <table:table-cell table:style-name="ce77" office:value-type="float" office:value="1864433" calcext:value-type="float">
            <text:p>1,864,433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9" office:value-type="float" office:value="10990271" calcext:value-type="float">
            <text:p>10,990,271 </text:p>
          </table:table-cell>
          <table:table-cell table:style-name="ce99" office:value-type="float" office:value="7421867" calcext:value-type="float">
            <text:p>7,421,867 </text:p>
          </table:table-cell>
          <table:table-cell table:style-name="ce99" office:value-type="float" office:value="652059" calcext:value-type="float">
            <text:p>652,059 </text:p>
          </table:table-cell>
          <table:table-cell table:style-name="ce124" office:value-type="float" office:value="-41892280" calcext:value-type="float">
            <text:p>-41,892,280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Dec.</text:p>
          </table:table-cell>
          <table:table-cell table:style-name="ce158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986576303" calcext:value-type="float">
            <text:p>986,576,303 </text:p>
          </table:table-cell>
          <table:table-cell table:style-name="ce77" office:value-type="float" office:value="257144552" calcext:value-type="float">
            <text:p>257,144,552 </text:p>
          </table:table-cell>
          <table:table-cell table:style-name="ce77" office:value-type="float" office:value="125809106" calcext:value-type="float">
            <text:p>125,809,106 </text:p>
          </table:table-cell>
          <table:table-cell table:style-name="ce77" office:value-type="float" office:value="81" calcext:value-type="float">
            <text:p>81 </text:p>
          </table:table-cell>
          <table:table-cell table:style-name="ce99" office:value-type="float" office:value="1515930" calcext:value-type="float">
            <text:p>1,515,930 </text:p>
          </table:table-cell>
          <table:table-cell table:style-name="ce99" office:value-type="float" office:value="3379750" calcext:value-type="float">
            <text:p>3,379,750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4" office:value-type="float" office:value="6705620" calcext:value-type="float">
            <text:p>6,705,620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Jan. 2025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4347766" calcext:value-type="float">
            <text:p>34,347,766 </text:p>
          </table:table-cell>
          <table:table-cell table:style-name="ce77" office:value-type="float" office:value="80137901" calcext:value-type="float">
            <text:p>80,137,901 </text:p>
          </table:table-cell>
          <table:table-cell table:style-name="ce77" office:value-type="float" office:value="249332" calcext:value-type="float">
            <text:p>249,332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9" office:value-type="float" office:value="4999065" calcext:value-type="float">
            <text:p>4,999,065 </text:p>
          </table:table-cell>
          <table:table-cell table:style-name="ce99" office:value-type="float" office:value="11179842" calcext:value-type="float">
            <text:p>11,179,842 </text:p>
          </table:table-cell>
          <table:table-cell table:style-name="ce99" office:value-type="float" office:value="475554" calcext:value-type="float">
            <text:p>475,554 </text:p>
          </table:table-cell>
          <table:table-cell table:style-name="ce124" office:value-type="float" office:value="717776355" calcext:value-type="float">
            <text:p>717,776,355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Jan. 2025</text:p>
          </table:table-cell>
          <table:table-cell table:style-name="ce158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385368894" calcext:value-type="float">
            <text:p>-385,368,894 </text:p>
          </table:table-cell>
          <table:table-cell table:style-name="ce78" office:value-type="float" office:value="53811399" calcext:value-type="float">
            <text:p>53,811,399 </text:p>
          </table:table-cell>
          <table:table-cell table:style-name="ce78" office:value-type="float" office:value="36871441" calcext:value-type="float">
            <text:p>36,871,44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730181" calcext:value-type="float">
            <text:p>730,181 </text:p>
          </table:table-cell>
          <table:table-cell table:style-name="ce100" office:value-type="float" office:value="1694879" calcext:value-type="float">
            <text:p>1,694,87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5" office:value-type="float" office:value="1025308" calcext:value-type="float">
            <text:p>1,025,308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2746729" calcext:value-type="float">
            <text:p>2,746,729 </text:p>
          </table:table-cell>
          <table:table-cell table:style-name="ce78" office:value-type="float" office:value="10061010" calcext:value-type="float">
            <text:p>10,061,01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681851" calcext:value-type="float">
            <text:p>681,851 </text:p>
          </table:table-cell>
          <table:table-cell table:style-name="ce100" office:value-type="float" office:value="200405" calcext:value-type="float">
            <text:p>200,405 </text:p>
          </table:table-cell>
          <table:table-cell table:style-name="ce100" office:value-type="float" office:value="45781" calcext:value-type="float">
            <text:p>45,781 </text:p>
          </table:table-cell>
          <table:table-cell table:style-name="ce125" office:value-type="float" office:value="-439426480" calcext:value-type="float">
            <text:p>-439,426,480 </text:p>
          </table:table-cell>
          <table:table-cell table:style-name="ce137"/>
          <table:table-cell table:style-name="ce34"/>
          <table:table-cell table:style-name="ce153"/>
          <table:table-cell table:style-name="ce158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3"/>
          <table:table-cell table:style-name="ce136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3"/>
          <table:table-cell table:style-name="ce136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986576303" calcext:value-type="float">
            <text:p>986,576,303 </text:p>
          </table:table-cell>
          <table:table-cell table:style-name="ce79" office:value-type="float" office:value="257144552" calcext:value-type="float">
            <text:p>257,144,552 </text:p>
          </table:table-cell>
          <table:table-cell table:style-name="ce79" office:value-type="float" office:value="125809106" calcext:value-type="float">
            <text:p>125,809,106 </text:p>
          </table:table-cell>
          <table:table-cell table:style-name="ce79" office:value-type="float" office:value="81" calcext:value-type="float">
            <text:p>81 </text:p>
          </table:table-cell>
          <table:table-cell table:style-name="ce101" office:value-type="float" office:value="1515930" calcext:value-type="float">
            <text:p>1,515,930 </text:p>
          </table:table-cell>
          <table:table-cell table:style-name="ce101" office:value-type="float" office:value="3379750" calcext:value-type="float">
            <text:p>3,379,75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6705620" calcext:value-type="float">
            <text:p>6,705,620 </text:p>
          </table:table-cell>
          <table:table-cell table:style-name="ce138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4"/>
          <table:table-cell table:style-name="ce159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34347766" calcext:value-type="float">
            <text:p>34,347,766 </text:p>
          </table:table-cell>
          <table:table-cell table:style-name="ce79" office:value-type="float" office:value="80137901" calcext:value-type="float">
            <text:p>80,137,901 </text:p>
          </table:table-cell>
          <table:table-cell table:style-name="ce79" office:value-type="float" office:value="249332" calcext:value-type="float">
            <text:p>249,332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101" office:value-type="float" office:value="4999065" calcext:value-type="float">
            <text:p>4,999,065 </text:p>
          </table:table-cell>
          <table:table-cell table:style-name="ce101" office:value-type="float" office:value="11179842" calcext:value-type="float">
            <text:p>11,179,842 </text:p>
          </table:table-cell>
          <table:table-cell table:style-name="ce101" office:value-type="float" office:value="475554" calcext:value-type="float">
            <text:p>475,554 </text:p>
          </table:table-cell>
          <table:table-cell table:style-name="ce126" office:value-type="float" office:value="717776355" calcext:value-type="float">
            <text:p>717,776,355 </text:p>
          </table:table-cell>
          <table:table-cell table:style-name="ce138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4"/>
          <table:table-cell table:style-name="ce159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-231213779" calcext:value-type="float">
            <text:p>-231,213,779 </text:p>
          </table:table-cell>
          <table:table-cell table:style-name="ce80" office:value-type="float" office:value="-74247511" calcext:value-type="float">
            <text:p>-74,247,511 </text:p>
          </table:table-cell>
          <table:table-cell table:style-name="ce80" office:value-type="float" office:value="-83807616" calcext:value-type="float">
            <text:p>-83,807,616 </text:p>
          </table:table-cell>
          <table:table-cell table:style-name="ce80" office:value-type="float" office:value="-311" calcext:value-type="float">
            <text:p>-311 </text:p>
          </table:table-cell>
          <table:table-cell table:style-name="ce102" office:value-type="float" office:value="-1006497" calcext:value-type="float">
            <text:p>-1,006,497 </text:p>
          </table:table-cell>
          <table:table-cell table:style-name="ce102" office:value-type="float" office:value="-978455" calcext:value-type="float">
            <text:p>-978,455 </text:p>
          </table:table-cell>
          <table:table-cell table:style-name="ce102" office:value-type="float" office:value="-188" calcext:value-type="float">
            <text:p>-188 </text:p>
          </table:table-cell>
          <table:table-cell table:style-name="ce127" office:value-type="float" office:value="145385" calcext:value-type="float">
            <text:p>145,385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7" table:number-columns-repeated="2"/>
          <table:table-cell table:style-name="ce16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-1373484" calcext:value-type="float">
            <text:p>-1,373,484 </text:p>
          </table:table-cell>
          <table:table-cell table:style-name="ce80" office:value-type="float" office:value="12191731" calcext:value-type="float">
            <text:p>12,191,731 </text:p>
          </table:table-cell>
          <table:table-cell table:style-name="ce80" office:value-type="float" office:value="-76699" calcext:value-type="float">
            <text:p>-76,699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658622" calcext:value-type="float">
            <text:p>658,622 </text:p>
          </table:table-cell>
          <table:table-cell table:style-name="ce102" office:value-type="float" office:value="-11246461" calcext:value-type="float">
            <text:p>-11,246,461 </text:p>
          </table:table-cell>
          <table:table-cell table:style-name="ce102" office:value-type="float" office:value="211483" calcext:value-type="float">
            <text:p>211,483 </text:p>
          </table:table-cell>
          <table:table-cell table:style-name="ce127" office:value-type="float" office:value="-145931291" calcext:value-type="float">
            <text:p>-145,931,291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7" table:number-columns-repeated="2"/>
          <table:table-cell table:style-name="ce16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19" calcext:value-type="float">
            <text:p>-19.0 </text:p>
          </table:table-cell>
          <table:table-cell table:style-name="ce81" office:value-type="float" office:value="-22.4" calcext:value-type="float">
            <text:p>-22.4 </text:p>
          </table:table-cell>
          <table:table-cell table:style-name="ce81" office:value-type="float" office:value="-40" calcext:value-type="float">
            <text:p>-40.0 </text:p>
          </table:table-cell>
          <table:table-cell table:style-name="ce81" office:value-type="float" office:value="-79.3" calcext:value-type="float">
            <text:p>-79.3 </text:p>
          </table:table-cell>
          <table:table-cell table:style-name="ce103" office:value-type="float" office:value="-39.9" calcext:value-type="float">
            <text:p>-39.9 </text:p>
          </table:table-cell>
          <table:table-cell table:style-name="ce103" office:value-type="float" office:value="-22.5" calcext:value-type="float">
            <text:p>-22.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2.2" calcext:value-type="float">
            <text:p>2.2 </text:p>
          </table:table-cell>
          <table:table-cell table:style-name="ce140" office:value-type="string" calcext:value-type="string">
            <text:p><text:s/>Growth Rate</text:p>
          </table:table-cell>
          <table:table-cell table:style-name="ce148" table:number-columns-repeated="2"/>
          <table:covered-table-cell table:style-name="ce161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3.8" calcext:value-type="float">
            <text:p>-3.8 </text:p>
          </table:table-cell>
          <table:table-cell table:style-name="ce81" office:value-type="float" office:value="17.9" calcext:value-type="float">
            <text:p>17.9 </text:p>
          </table:table-cell>
          <table:table-cell table:style-name="ce81" office:value-type="float" office:value="-23.5" calcext:value-type="float">
            <text:p>-23.5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3" office:value-type="float" office:value="15.2" calcext:value-type="float">
            <text:p>15.2 </text:p>
          </table:table-cell>
          <table:table-cell table:style-name="ce103" office:value-type="float" office:value="-50.1" calcext:value-type="float">
            <text:p>-50.1 </text:p>
          </table:table-cell>
          <table:table-cell table:style-name="ce103" office:value-type="float" office:value="80.1" calcext:value-type="float">
            <text:p>80.1 </text:p>
          </table:table-cell>
          <table:table-cell table:style-name="ce128" office:value-type="float" office:value="-16.9" calcext:value-type="float">
            <text:p>-16.9 </text:p>
          </table:table-cell>
          <table:table-cell table:style-name="ce140" office:value-type="string" calcext:value-type="string">
            <text:p><text:s/>Growth Rate</text:p>
          </table:table-cell>
          <table:table-cell table:style-name="ce148" table:number-columns-repeated="2"/>
          <table:covered-table-cell table:style-name="ce161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29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2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29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-231213779" calcext:value-type="float">
            <text:p>-231,213,779 </text:p>
          </table:table-cell>
          <table:table-cell table:style-name="ce80" office:value-type="float" office:value="-74247511" calcext:value-type="float">
            <text:p>-74,247,511 </text:p>
          </table:table-cell>
          <table:table-cell table:style-name="ce80" office:value-type="float" office:value="-83807616" calcext:value-type="float">
            <text:p>-83,807,616 </text:p>
          </table:table-cell>
          <table:table-cell table:style-name="ce80" office:value-type="float" office:value="-311" calcext:value-type="float">
            <text:p>-311 </text:p>
          </table:table-cell>
          <table:table-cell table:style-name="ce102" office:value-type="float" office:value="-1006497" calcext:value-type="float">
            <text:p>-1,006,497 </text:p>
          </table:table-cell>
          <table:table-cell table:style-name="ce102" office:value-type="float" office:value="-978455" calcext:value-type="float">
            <text:p>-978,455 </text:p>
          </table:table-cell>
          <table:table-cell table:style-name="ce102" office:value-type="float" office:value="-188" calcext:value-type="float">
            <text:p>-188 </text:p>
          </table:table-cell>
          <table:table-cell table:style-name="ce127" office:value-type="float" office:value="145385" calcext:value-type="float">
            <text:p>145,385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7" table:number-columns-repeated="2"/>
          <table:table-cell table:style-name="ce16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-1373484" calcext:value-type="float">
            <text:p>-1,373,484 </text:p>
          </table:table-cell>
          <table:table-cell table:style-name="ce80" office:value-type="float" office:value="12191731" calcext:value-type="float">
            <text:p>12,191,731 </text:p>
          </table:table-cell>
          <table:table-cell table:style-name="ce80" office:value-type="float" office:value="-76699" calcext:value-type="float">
            <text:p>-76,699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2" office:value-type="float" office:value="658622" calcext:value-type="float">
            <text:p>658,622 </text:p>
          </table:table-cell>
          <table:table-cell table:style-name="ce102" office:value-type="float" office:value="-11246461" calcext:value-type="float">
            <text:p>-11,246,461 </text:p>
          </table:table-cell>
          <table:table-cell table:style-name="ce102" office:value-type="float" office:value="211483" calcext:value-type="float">
            <text:p>211,483 </text:p>
          </table:table-cell>
          <table:table-cell table:style-name="ce127" office:value-type="float" office:value="-145931291" calcext:value-type="float">
            <text:p>-145,931,291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7" table:number-columns-repeated="2"/>
          <table:table-cell table:style-name="ce16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5" office:value-type="float" office:value="-19" calcext:value-type="float">
            <text:p>-19.0 </text:p>
          </table:table-cell>
          <table:table-cell table:style-name="ce81" office:value-type="float" office:value="-22.4" calcext:value-type="float">
            <text:p>-22.4 </text:p>
          </table:table-cell>
          <table:table-cell table:style-name="ce81" office:value-type="float" office:value="-40" calcext:value-type="float">
            <text:p>-40.0 </text:p>
          </table:table-cell>
          <table:table-cell table:style-name="ce81" office:value-type="float" office:value="-79.3" calcext:value-type="float">
            <text:p>-79.3 </text:p>
          </table:table-cell>
          <table:table-cell table:style-name="ce105" office:value-type="float" office:value="-39.9" calcext:value-type="float">
            <text:p>-39.9 </text:p>
          </table:table-cell>
          <table:table-cell table:style-name="ce103" office:value-type="float" office:value="-22.5" calcext:value-type="float">
            <text:p>-22.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2.2" calcext:value-type="float">
            <text:p>2.2 </text:p>
          </table:table-cell>
          <table:table-cell table:style-name="ce140" office:value-type="string" calcext:value-type="string">
            <text:p><text:s/>Growth Rate</text:p>
          </table:table-cell>
          <table:table-cell table:style-name="ce148" table:number-columns-repeated="2"/>
          <table:covered-table-cell table:style-name="ce163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5" office:value-type="float" office:value="-3.8" calcext:value-type="float">
            <text:p>-3.8 </text:p>
          </table:table-cell>
          <table:table-cell table:style-name="ce81" office:value-type="float" office:value="17.9" calcext:value-type="float">
            <text:p>17.9 </text:p>
          </table:table-cell>
          <table:table-cell table:style-name="ce81" office:value-type="float" office:value="-23.5" calcext:value-type="float">
            <text:p>-23.5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5" office:value-type="float" office:value="15.2" calcext:value-type="float">
            <text:p>15.2 </text:p>
          </table:table-cell>
          <table:table-cell table:style-name="ce103" office:value-type="float" office:value="-50.1" calcext:value-type="float">
            <text:p>-50.1 </text:p>
          </table:table-cell>
          <table:table-cell table:style-name="ce103" office:value-type="float" office:value="80.1" calcext:value-type="float">
            <text:p>80.1 </text:p>
          </table:table-cell>
          <table:table-cell table:style-name="ce128" office:value-type="float" office:value="-16.9" calcext:value-type="float">
            <text:p>-16.9 </text:p>
          </table:table-cell>
          <table:table-cell table:style-name="ce140" office:value-type="string" calcext:value-type="string">
            <text:p><text:s/>Growth Rate</text:p>
          </table:table-cell>
          <table:table-cell table:style-name="ce148" table:number-columns-repeated="2"/>
          <table:covered-table-cell table:style-name="ce163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29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4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29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6"/>
          <table:table-cell table:style-name="ce83"/>
          <table:table-cell table:style-name="ce91" table:number-columns-repeated="2"/>
          <table:table-cell table:style-name="ce106"/>
          <table:table-cell table:style-name="ce113" table:number-columns-repeated="2"/>
          <table:table-cell table:style-name="ce130"/>
          <table:table-cell table:style-name="ce14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0"/>
          <table:covered-table-cell table:style-name="ce155"/>
          <table:table-cell table:style-name="ce165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174"/>
          <table:table-cell table:style-name="ce66"/>
          <table:table-cell table:style-name="ce83"/>
          <table:table-cell table:style-name="ce91" table:number-columns-repeated="2"/>
          <table:table-cell table:style-name="ce106"/>
          <table:table-cell table:style-name="ce113" table:number-columns-repeated="2"/>
          <table:table-cell table:style-name="ce130"/>
          <table:table-cell table:style-name="ce14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0"/>
          <table:covered-table-cell table:style-name="ce155"/>
          <table:table-cell table:style-name="ce165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7" office:value-type="float" office:value="4750968481" calcext:value-type="float">
            <text:p>4,750,968,481 </text:p>
          </table:table-cell>
          <table:table-cell table:style-name="ce77" office:value-type="float" office:value="3606295394" calcext:value-type="float">
            <text:p>3,606,295,394 </text:p>
          </table:table-cell>
          <table:table-cell table:style-name="ce77" office:value-type="float" office:value="2" calcext:value-type="float">
            <text:p>2 </text:p>
          </table:table-cell>
          <table:table-cell table:style-name="ce99" office:value-type="float" office:value="41355926" calcext:value-type="float">
            <text:p>41,355,926 </text:p>
          </table:table-cell>
          <table:table-cell table:style-name="ce99" office:value-type="float" office:value="102795727" calcext:value-type="float">
            <text:p>102,795,727 </text:p>
          </table:table-cell>
          <table:table-cell table:style-name="ce99" office:value-type="float" office:value="181" calcext:value-type="float">
            <text:p>181 </text:p>
          </table:table-cell>
          <table:table-cell table:style-name="ce124" office:value-type="float" office:value="49321409" calcext:value-type="float">
            <text:p>49,321,409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  <table:covered-table-cell table:style-name="ce168"/>
          <table:covered-table-cell table:style-name="ce171"/>
          <table:covered-table-cell table:style-name="ce148"/>
          <table:covered-table-cell table:style-name="ce175"/>
          <table:table-cell table:style-name="ce59" office:value-type="float" office:value="301479336" calcext:value-type="float">
            <text:p>301,479,336 </text:p>
          </table:table-cell>
          <table:table-cell table:style-name="ce77" office:value-type="float" office:value="592437472" calcext:value-type="float">
            <text:p>592,437,472 </text:p>
          </table:table-cell>
          <table:table-cell table:style-name="ce77" office:value-type="float" office:value="8169286" calcext:value-type="float">
            <text:p>8,169,286 </text:p>
          </table:table-cell>
          <table:table-cell table:style-name="ce77" office:value-type="float" office:value="2199" calcext:value-type="float">
            <text:p>2,199 </text:p>
          </table:table-cell>
          <table:table-cell table:style-name="ce99" office:value-type="float" office:value="49111550" calcext:value-type="float">
            <text:p>49,111,55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92" office:value-type="float" office:value="0" calcext:value-type="float">
            <text:p><text:s text:c="13"/>－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8" office:value-type="float" office:value="0" calcext:value-type="float">
            <text:p><text:s text:c="13"/>－ </text:p>
          </table:table-cell>
          <table:table-cell table:style-name="ce81" office:value-type="float" office:value="5.4" calcext:value-type="float">
            <text:p>5.4 </text:p>
          </table:table-cell>
          <table:table-cell table:style-name="ce81" office:value-type="float" office:value="3.5" calcext:value-type="float">
            <text:p>3.5 </text:p>
          </table:table-cell>
          <table:table-cell table:style-name="ce81" office:value-type="float" office:value="4056.2" calcext:value-type="float">
            <text:p>4,056.2 </text:p>
          </table:table-cell>
          <table:table-cell table:style-name="ce103" office:value-type="float" office:value="3.7" calcext:value-type="float">
            <text:p>3.7 </text:p>
          </table:table-cell>
          <table:table-cell table:style-name="ce103" office:value-type="float" office:value="3.3" calcext:value-type="float">
            <text:p>3.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13.6" calcext:value-type="float">
            <text:p>13.6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  <table:covered-table-cell table:style-name="ce168"/>
          <table:covered-table-cell table:style-name="ce171"/>
          <table:covered-table-cell table:style-name="ce148"/>
          <table:covered-table-cell table:style-name="ce175"/>
          <table:table-cell table:style-name="ce180" office:value-type="float" office:value="11.4" calcext:value-type="float">
            <text:p>11.4 </text:p>
          </table:table-cell>
          <table:table-cell table:style-name="ce81" office:value-type="float" office:value="13.5" calcext:value-type="float">
            <text:p>13.5 </text:p>
          </table:table-cell>
          <table:table-cell table:style-name="ce81" office:value-type="float" office:value="3.1" calcext:value-type="float">
            <text:p>3.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3" office:value-type="float" office:value="10.2" calcext:value-type="float">
            <text:p>10.2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3" office:value-type="float" office:value="0" calcext:value-type="float">
            <text:p><text:s text:c="13"/>－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9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1"/>
          <table:covered-table-cell table:style-name="ce144"/>
          <table:covered-table-cell table:style-name="ce152"/>
          <table:covered-table-cell table:style-name="ce157"/>
          <table:covered-table-cell table:style-name="ce167"/>
          <table:covered-table-cell table:style-name="ce169"/>
          <table:covered-table-cell table:style-name="ce172"/>
          <table:covered-table-cell table:style-name="ce173"/>
          <table:covered-table-cell table:style-name="ce176"/>
          <table:table-cell table:style-name="ce69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1"/>
          <table:covered-table-cell table:style-name="ce144"/>
          <table:covered-table-cell table:style-name="ce152"/>
          <table:covered-table-cell table:style-name="ce157"/>
          <table:covered-table-cell table:style-name="ce167"/>
        </table:table-row>
        <table:table-row table:style-name="ro9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0"/>
          <table:table-cell table:style-name="ce108" table:number-columns-spanned="8" table:number-rows-spanned="1"/>
          <table:covered-table-cell table:number-columns-repeated="7" table:style-name="ce115"/>
          <table:table-cell table:style-name="ce170" table:number-columns-spanned="8" table:number-rows-spanned="1"/>
          <table:covered-table-cell table:number-columns-repeated="3" table:style-name="ce170"/>
          <table:covered-table-cell table:number-columns-repeated="4" table:style-name="ce181"/>
          <table:table-cell table:style-name="ce108" table:number-columns-spanned="8" table:number-rows-spanned="1"/>
          <table:covered-table-cell table:number-columns-repeated="7" table:style-name="ce115"/>
        </table:table-row>
        <table:table-row table:style-name="ro10">
          <table:table-cell table:style-name="ce17" table:number-columns-repeated="3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30"/>
        </table:table-row>
        <table:table-row table:style-name="ro12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2" table:number-rows-repeated="1048524">
          <table:table-cell table:number-columns-repeated="32"/>
        </table:table-row>
        <table:table-row table:style-name="ro12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1:00</meta:print-date>
    <meta:creation-date>2001-11-06T09:07:39</meta:creation-date>
    <dc:date>2025-03-12T07:52:44</dc:date>
    <meta:generator>MODA_ODF_Application_Tools/3.8.3.2$Windows_X86_64 LibreOffice_project/50f6e85287e3a15525502db78bc188a20eb52575</meta:generator>
    <meta:document-statistic meta:table-count="1" meta:cell-count="803" meta:object-count="0"/>
    <meta:user-defined meta:name="AppVersion">16.0300</meta:user-defined>
    <meta:user-defined meta:name="Company">GOTAC</meta:user-defined>
  </office:meta>
</office:document-meta>
</file>