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80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1" office:value-type="string" calcext:value-type="string" table:number-columns-spanned="1" table:number-rows-spanned="3">
            <text:p>Extra-budget</text:p>
            <text:p>(1)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2"/>
          <table:covered-table-cell table:style-name="ce82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3"/>
          <table:covered-table-cell table:style-name="ce83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4"/>
          <table:table-cell table:style-name="ce8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321303132" calcext:value-type="float">
            <text:p>1,321,303,132 </text:p>
          </table:table-cell>
          <table:table-cell table:style-name="ce35" office:value-type="float" office:value="634635027" calcext:value-type="float">
            <text:p>634,635,027 </text:p>
          </table:table-cell>
          <table:table-cell table:style-name="ce39" office:value-type="float" office:value="134256716" calcext:value-type="float">
            <text:p>134,256,716 </text:p>
          </table:table-cell>
          <table:table-cell table:style-name="ce39" office:value-type="float" office:value="159575881" calcext:value-type="float">
            <text:p>159,575,881 </text:p>
          </table:table-cell>
          <table:table-cell table:style-name="ce39" office:value-type="float" office:value="58543934" calcext:value-type="float">
            <text:p>58,543,934 </text:p>
          </table:table-cell>
          <table:table-cell table:style-name="ce39" office:value-type="float" office:value="216944819" calcext:value-type="float">
            <text:p>216,944,819 </text:p>
          </table:table-cell>
          <table:table-cell table:style-name="ce39" office:value-type="float" office:value="9509309" calcext:value-type="float">
            <text:p>9,509,309 </text:p>
          </table:table-cell>
          <table:table-cell table:style-name="ce49" office:value-type="float" office:value="31107644" calcext:value-type="float">
            <text:p>31,107,644 </text:p>
          </table:table-cell>
          <table:table-cell table:style-name="ce49" office:value-type="float" office:value="12010857" calcext:value-type="float">
            <text:p>12,010,857 </text:p>
          </table:table-cell>
          <table:table-cell table:style-name="ce49" office:value-type="float" office:value="12196007" calcext:value-type="float">
            <text:p>12,196,007 </text:p>
          </table:table-cell>
          <table:table-cell table:style-name="ce49" office:value-type="float" office:value="489860" calcext:value-type="float">
            <text:p>489,860 </text:p>
          </table:table-cell>
          <table:table-cell table:style-name="ce39" office:value-type="float" office:value="1827871" calcext:value-type="float">
            <text:p>1,827,871 </text:p>
          </table:table-cell>
          <table:table-cell table:style-name="ce66" office:value-type="float" office:value="631111537" calcext:value-type="float">
            <text:p>631,111,537 </text:p>
          </table:table-cell>
          <table:table-cell table:style-name="ce75" office:value-type="float" office:value="53728698" calcext:value-type="float">
            <text:p>53,728,69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54629984" calcext:value-type="float">
            <text:p>1,054,629,984 </text:p>
          </table:table-cell>
          <table:table-cell table:style-name="ce35" office:value-type="float" office:value="427316557" calcext:value-type="float">
            <text:p>427,316,557 </text:p>
          </table:table-cell>
          <table:table-cell table:style-name="ce39" office:value-type="float" office:value="87962444" calcext:value-type="float">
            <text:p>87,962,444 </text:p>
          </table:table-cell>
          <table:table-cell table:style-name="ce39" office:value-type="float" office:value="57953128" calcext:value-type="float">
            <text:p>57,953,128 </text:p>
          </table:table-cell>
          <table:table-cell table:style-name="ce39" office:value-type="float" office:value="35090020" calcext:value-type="float">
            <text:p>35,090,020 </text:p>
          </table:table-cell>
          <table:table-cell table:style-name="ce39" office:value-type="float" office:value="199923872" calcext:value-type="float">
            <text:p>199,923,872 </text:p>
          </table:table-cell>
          <table:table-cell table:style-name="ce39" office:value-type="float" office:value="456081" calcext:value-type="float">
            <text:p>456,081 </text:p>
          </table:table-cell>
          <table:table-cell table:style-name="ce49" office:value-type="float" office:value="22605112" calcext:value-type="float">
            <text:p>22,605,112 </text:p>
          </table:table-cell>
          <table:table-cell table:style-name="ce49" office:value-type="float" office:value="11024191" calcext:value-type="float">
            <text:p>11,024,191 </text:p>
          </table:table-cell>
          <table:table-cell table:style-name="ce49" office:value-type="float" office:value="12175127" calcext:value-type="float">
            <text:p>12,175,127 </text:p>
          </table:table-cell>
          <table:table-cell table:style-name="ce49" office:value-type="float" office:value="126582" calcext:value-type="float">
            <text:p>126,582 </text:p>
          </table:table-cell>
          <table:table-cell table:style-name="ce39" office:value-type="float" office:value="116117" calcext:value-type="float">
            <text:p>116,117 </text:p>
          </table:table-cell>
          <table:table-cell table:style-name="ce66" office:value-type="float" office:value="627197310" calcext:value-type="float">
            <text:p>627,197,3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7476063" calcext:value-type="float">
            <text:p>37,476,063 </text:p>
          </table:table-cell>
          <table:table-cell table:style-name="ce35" office:value-type="float" office:value="30094844" calcext:value-type="float">
            <text:p>30,094,844 </text:p>
          </table:table-cell>
          <table:table-cell table:style-name="ce39" office:value-type="float" office:value="5758382" calcext:value-type="float">
            <text:p>5,758,382 </text:p>
          </table:table-cell>
          <table:table-cell table:style-name="ce39" office:value-type="float" office:value="11945748" calcext:value-type="float">
            <text:p>11,945,748 </text:p>
          </table:table-cell>
          <table:table-cell table:style-name="ce39" office:value-type="float" office:value="7595593" calcext:value-type="float">
            <text:p>7,595,593 </text:p>
          </table:table-cell>
          <table:table-cell table:style-name="ce39" office:value-type="float" office:value="2476533" calcext:value-type="float">
            <text:p>2,476,533 </text:p>
          </table:table-cell>
          <table:table-cell table:style-name="ce39" office:value-type="float" office:value="1617818" calcext:value-type="float">
            <text:p>1,617,818 </text:p>
          </table:table-cell>
          <table:table-cell table:style-name="ce49" office:value-type="float" office:value="470638" calcext:value-type="float">
            <text:p>470,638 </text:p>
          </table:table-cell>
          <table:table-cell table:style-name="ce49" office:value-type="float" office:value="181568" calcext:value-type="float">
            <text:p>181,5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8563" calcext:value-type="float">
            <text:p>48,563 </text:p>
          </table:table-cell>
          <table:table-cell table:style-name="ce39" office:value-type="float" office:value="-571" calcext:value-type="float">
            <text:p>-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381790" calcext:value-type="float">
            <text:p>7,381,790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598724" calcext:value-type="float">
            <text:p>22,598,724 </text:p>
          </table:table-cell>
          <table:table-cell table:style-name="ce35" office:value-type="float" office:value="25953142" calcext:value-type="float">
            <text:p>25,953,142 </text:p>
          </table:table-cell>
          <table:table-cell table:style-name="ce39" office:value-type="float" office:value="5726472" calcext:value-type="float">
            <text:p>5,726,472 </text:p>
          </table:table-cell>
          <table:table-cell table:style-name="ce39" office:value-type="float" office:value="11377714" calcext:value-type="float">
            <text:p>11,377,714 </text:p>
          </table:table-cell>
          <table:table-cell table:style-name="ce39" office:value-type="float" office:value="5078341" calcext:value-type="float">
            <text:p>5,078,341 </text:p>
          </table:table-cell>
          <table:table-cell table:style-name="ce39" office:value-type="float" office:value="1341816" calcext:value-type="float">
            <text:p>1,341,816 </text:p>
          </table:table-cell>
          <table:table-cell table:style-name="ce39" office:value-type="float" office:value="1791503" calcext:value-type="float">
            <text:p>1,791,503 </text:p>
          </table:table-cell>
          <table:table-cell table:style-name="ce49" office:value-type="float" office:value="597173" calcext:value-type="float">
            <text:p>597,173 </text:p>
          </table:table-cell>
          <table:table-cell table:style-name="ce49" office:value-type="float" office:value="17000" calcext:value-type="float">
            <text:p>17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3123" calcext:value-type="float">
            <text:p>23,1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6" office:value-type="float" office:value="216924" calcext:value-type="float">
            <text:p>216,924 </text:p>
          </table:table-cell>
          <table:table-cell table:style-name="ce75" office:value-type="float" office:value="-3571343" calcext:value-type="float">
            <text:p>-3,571,34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6610573" calcext:value-type="float">
            <text:p>26,610,573 </text:p>
          </table:table-cell>
          <table:table-cell table:style-name="ce35" office:value-type="float" office:value="25813139" calcext:value-type="float">
            <text:p>25,813,139 </text:p>
          </table:table-cell>
          <table:table-cell table:style-name="ce39" office:value-type="float" office:value="3636099" calcext:value-type="float">
            <text:p>3,636,099 </text:p>
          </table:table-cell>
          <table:table-cell table:style-name="ce39" office:value-type="float" office:value="14885456" calcext:value-type="float">
            <text:p>14,885,456 </text:p>
          </table:table-cell>
          <table:table-cell table:style-name="ce39" office:value-type="float" office:value="4352036" calcext:value-type="float">
            <text:p>4,352,036 </text:p>
          </table:table-cell>
          <table:table-cell table:style-name="ce39" office:value-type="float" office:value="2058844" calcext:value-type="float">
            <text:p>2,058,844 </text:p>
          </table:table-cell>
          <table:table-cell table:style-name="ce39" office:value-type="float" office:value="735592" calcext:value-type="float">
            <text:p>735,592 </text:p>
          </table:table-cell>
          <table:table-cell table:style-name="ce49" office:value-type="float" office:value="141193" calcext:value-type="float">
            <text:p>141,1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920" calcext:value-type="float">
            <text:p>3,920 </text:p>
          </table:table-cell>
          <table:table-cell table:style-name="ce39" office:value-type="float" office:value="20536" calcext:value-type="float">
            <text:p>20,5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76898" calcext:value-type="float">
            <text:p>776,89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2638439" calcext:value-type="float">
            <text:p>52,638,439 </text:p>
          </table:table-cell>
          <table:table-cell table:style-name="ce35" office:value-type="float" office:value="25427708" calcext:value-type="float">
            <text:p>25,427,708 </text:p>
          </table:table-cell>
          <table:table-cell table:style-name="ce39" office:value-type="float" office:value="5276981" calcext:value-type="float">
            <text:p>5,276,981 </text:p>
          </table:table-cell>
          <table:table-cell table:style-name="ce39" office:value-type="float" office:value="14844231" calcext:value-type="float">
            <text:p>14,844,231 </text:p>
          </table:table-cell>
          <table:table-cell table:style-name="ce39" office:value-type="float" office:value="979495" calcext:value-type="float">
            <text:p>979,495 </text:p>
          </table:table-cell>
          <table:table-cell table:style-name="ce39" office:value-type="float" office:value="2238553" calcext:value-type="float">
            <text:p>2,238,553 </text:p>
          </table:table-cell>
          <table:table-cell table:style-name="ce39" office:value-type="float" office:value="1267983" calcext:value-type="float">
            <text:p>1,267,983 </text:p>
          </table:table-cell>
          <table:table-cell table:style-name="ce49" office:value-type="float" office:value="282643" calcext:value-type="float">
            <text:p>282,643 </text:p>
          </table:table-cell>
          <table:table-cell table:style-name="ce49" office:value-type="float" office:value="531979" calcext:value-type="float">
            <text:p>531,97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844" calcext:value-type="float">
            <text:p>5,844 </text:p>
          </table:table-cell>
          <table:table-cell table:style-name="ce39" office:value-type="float" office:value="28869" calcext:value-type="float">
            <text:p>28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181862" calcext:value-type="float">
            <text:p>27,181,86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895663" calcext:value-type="float">
            <text:p>16,895,663 </text:p>
          </table:table-cell>
          <table:table-cell table:style-name="ce35" office:value-type="float" office:value="13965537" calcext:value-type="float">
            <text:p>13,965,537 </text:p>
          </table:table-cell>
          <table:table-cell table:style-name="ce39" office:value-type="float" office:value="3894948" calcext:value-type="float">
            <text:p>3,894,948 </text:p>
          </table:table-cell>
          <table:table-cell table:style-name="ce39" office:value-type="float" office:value="6973402" calcext:value-type="float">
            <text:p>6,973,402 </text:p>
          </table:table-cell>
          <table:table-cell table:style-name="ce39" office:value-type="float" office:value="1062456" calcext:value-type="float">
            <text:p>1,062,456 </text:p>
          </table:table-cell>
          <table:table-cell table:style-name="ce39" office:value-type="float" office:value="1054373" calcext:value-type="float">
            <text:p>1,054,373 </text:p>
          </table:table-cell>
          <table:table-cell table:style-name="ce39" office:value-type="float" office:value="498548" calcext:value-type="float">
            <text:p>498,548 </text:p>
          </table:table-cell>
          <table:table-cell table:style-name="ce49" office:value-type="float" office:value="425593" calcext:value-type="float">
            <text:p>425,593 </text:p>
          </table:table-cell>
          <table:table-cell table:style-name="ce49" office:value-type="float" office:value="51805" calcext:value-type="float">
            <text:p>51,8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39" office:value-type="float" office:value="25853" calcext:value-type="float">
            <text:p>25,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904273" calcext:value-type="float">
            <text:p>2,904,27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419002" calcext:value-type="float">
            <text:p>19,419,002 </text:p>
          </table:table-cell>
          <table:table-cell table:style-name="ce35" office:value-type="float" office:value="19379545" calcext:value-type="float">
            <text:p>19,379,545 </text:p>
          </table:table-cell>
          <table:table-cell table:style-name="ce39" office:value-type="float" office:value="5061823" calcext:value-type="float">
            <text:p>5,061,823 </text:p>
          </table:table-cell>
          <table:table-cell table:style-name="ce39" office:value-type="float" office:value="8992999" calcext:value-type="float">
            <text:p>8,992,999 </text:p>
          </table:table-cell>
          <table:table-cell table:style-name="ce39" office:value-type="float" office:value="1649596" calcext:value-type="float">
            <text:p>1,649,596 </text:p>
          </table:table-cell>
          <table:table-cell table:style-name="ce39" office:value-type="float" office:value="1951635" calcext:value-type="float">
            <text:p>1,951,635 </text:p>
          </table:table-cell>
          <table:table-cell table:style-name="ce39" office:value-type="float" office:value="1051675" calcext:value-type="float">
            <text:p>1,051,675 </text:p>
          </table:table-cell>
          <table:table-cell table:style-name="ce49" office:value-type="float" office:value="586953" calcext:value-type="float">
            <text:p>586,953 </text:p>
          </table:table-cell>
          <table:table-cell table:style-name="ce49" office:value-type="float" office:value="77434" calcext:value-type="float">
            <text:p>77,43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429" calcext:value-type="float">
            <text:p>7,4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9457" calcext:value-type="float">
            <text:p>39,457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79658595" calcext:value-type="float">
            <text:p>79,658,595 </text:p>
          </table:table-cell>
          <table:table-cell table:style-name="ce35" office:value-type="float" office:value="56736778" calcext:value-type="float">
            <text:p>56,736,778 </text:p>
          </table:table-cell>
          <table:table-cell table:style-name="ce39" office:value-type="float" office:value="11936283" calcext:value-type="float">
            <text:p>11,936,283 </text:p>
          </table:table-cell>
          <table:table-cell table:style-name="ce39" office:value-type="float" office:value="31305251" calcext:value-type="float">
            <text:p>31,305,251 </text:p>
          </table:table-cell>
          <table:table-cell table:style-name="ce39" office:value-type="float" office:value="1650423" calcext:value-type="float">
            <text:p>1,650,423 </text:p>
          </table:table-cell>
          <table:table-cell table:style-name="ce39" office:value-type="float" office:value="5188511" calcext:value-type="float">
            <text:p>5,188,511 </text:p>
          </table:table-cell>
          <table:table-cell table:style-name="ce39" office:value-type="float" office:value="613986" calcext:value-type="float">
            <text:p>613,986 </text:p>
          </table:table-cell>
          <table:table-cell table:style-name="ce49" office:value-type="float" office:value="5627840" calcext:value-type="float">
            <text:p>5,627,840 </text:p>
          </table:table-cell>
          <table:table-cell table:style-name="ce49" office:value-type="float" office:value="126838" calcext:value-type="float">
            <text:p>126,838 </text:p>
          </table:table-cell>
          <table:table-cell table:style-name="ce49" office:value-type="float" office:value="20870" calcext:value-type="float">
            <text:p>20,870 </text:p>
          </table:table-cell>
          <table:table-cell table:style-name="ce49" office:value-type="float" office:value="266776" calcext:value-type="float">
            <text:p>266,776 </text:p>
          </table:table-cell>
          <table:table-cell table:style-name="ce39" office:value-type="float" office:value="907910" calcext:value-type="float">
            <text:p>907,910 </text:p>
          </table:table-cell>
          <table:table-cell table:style-name="ce66" office:value-type="float" office:value="3697302" calcext:value-type="float">
            <text:p>3,697,302 </text:p>
          </table:table-cell>
          <table:table-cell table:style-name="ce75" office:value-type="float" office:value="18316605" calcext:value-type="float">
            <text:p>18,316,60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349952" calcext:value-type="float">
            <text:p>3,349,952 </text:p>
          </table:table-cell>
          <table:table-cell table:style-name="ce36" office:value-type="float" office:value="3149920" calcext:value-type="float">
            <text:p>3,149,920 </text:p>
          </table:table-cell>
          <table:table-cell table:style-name="ce40" office:value-type="float" office:value="908473" calcext:value-type="float">
            <text:p>908,473 </text:p>
          </table:table-cell>
          <table:table-cell table:style-name="ce40" office:value-type="float" office:value="1335664" calcext:value-type="float">
            <text:p>1,335,664 </text:p>
          </table:table-cell>
          <table:table-cell table:style-name="ce40" office:value-type="float" office:value="131327" calcext:value-type="float">
            <text:p>131,327 </text:p>
          </table:table-cell>
          <table:table-cell table:style-name="ce40" office:value-type="float" office:value="256160" calcext:value-type="float">
            <text:p>256,160 </text:p>
          </table:table-cell>
          <table:table-cell table:style-name="ce40" office:value-type="float" office:value="44617" calcext:value-type="float">
            <text:p>44,617 </text:p>
          </table:table-cell>
          <table:table-cell table:style-name="ce50" office:value-type="float" office:value="463164" calcext:value-type="float">
            <text:p>463,1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516" calcext:value-type="float">
            <text:p>10,516 </text:p>
          </table:table-cell>
          <table:table-cell table:style-name="ce40" office:value-type="float" office:value="38317" calcext:value-type="float">
            <text:p>38,3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61715" calcext:value-type="float">
            <text:p>161,71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197587" calcext:value-type="float">
            <text:p>4,197,587 </text:p>
          </table:table-cell>
          <table:table-cell table:style-name="ce36" office:value-type="float" office:value="4097486" calcext:value-type="float">
            <text:p>4,097,486 </text:p>
          </table:table-cell>
          <table:table-cell table:style-name="ce40" office:value-type="float" office:value="641220" calcext:value-type="float">
            <text:p>641,220 </text:p>
          </table:table-cell>
          <table:table-cell table:style-name="ce40" office:value-type="float" office:value="2917040" calcext:value-type="float">
            <text:p>2,917,040 </text:p>
          </table:table-cell>
          <table:table-cell table:style-name="ce40" office:value-type="float" office:value="76813" calcext:value-type="float">
            <text:p>76,813 </text:p>
          </table:table-cell>
          <table:table-cell table:style-name="ce40" office:value-type="float" office:value="244481" calcext:value-type="float">
            <text:p>244,481 </text:p>
          </table:table-cell>
          <table:table-cell table:style-name="ce40" office:value-type="float" office:value="12681" calcext:value-type="float">
            <text:p>12,681 </text:p>
          </table:table-cell>
          <table:table-cell table:style-name="ce50" office:value-type="float" office:value="204429" calcext:value-type="float">
            <text:p>204,4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23" calcext:value-type="float">
            <text:p>823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3990" calcext:value-type="float">
            <text:p>63,99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233703" calcext:value-type="float">
            <text:p>8,233,703 </text:p>
          </table:table-cell>
          <table:table-cell table:style-name="ce36" office:value-type="float" office:value="3414951" calcext:value-type="float">
            <text:p>3,414,951 </text:p>
          </table:table-cell>
          <table:table-cell table:style-name="ce40" office:value-type="float" office:value="774060" calcext:value-type="float">
            <text:p>774,060 </text:p>
          </table:table-cell>
          <table:table-cell table:style-name="ce40" office:value-type="float" office:value="2157268" calcext:value-type="float">
            <text:p>2,157,268 </text:p>
          </table:table-cell>
          <table:table-cell table:style-name="ce40" office:value-type="float" office:value="75621" calcext:value-type="float">
            <text:p>75,621 </text:p>
          </table:table-cell>
          <table:table-cell table:style-name="ce40" office:value-type="float" office:value="123572" calcext:value-type="float">
            <text:p>123,57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50" office:value-type="float" office:value="260362" calcext:value-type="float">
            <text:p>260,362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96" calcext:value-type="float">
            <text:p>796 </text:p>
          </table:table-cell>
          <table:table-cell table:style-name="ce40" office:value-type="float" office:value="508288" calcext:value-type="float">
            <text:p>508,28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4310464" calcext:value-type="float">
            <text:p>4,310,46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8119158" calcext:value-type="float">
            <text:p>8,119,158 </text:p>
          </table:table-cell>
          <table:table-cell table:style-name="ce36" office:value-type="float" office:value="5239473" calcext:value-type="float">
            <text:p>5,239,473 </text:p>
          </table:table-cell>
          <table:table-cell table:style-name="ce40" office:value-type="float" office:value="1583453" calcext:value-type="float">
            <text:p>1,583,453 </text:p>
          </table:table-cell>
          <table:table-cell table:style-name="ce40" office:value-type="float" office:value="2539175" calcext:value-type="float">
            <text:p>2,539,175 </text:p>
          </table:table-cell>
          <table:table-cell table:style-name="ce40" office:value-type="float" office:value="188285" calcext:value-type="float">
            <text:p>188,285 </text:p>
          </table:table-cell>
          <table:table-cell table:style-name="ce40" office:value-type="float" office:value="665475" calcext:value-type="float">
            <text:p>665,475 </text:p>
          </table:table-cell>
          <table:table-cell table:style-name="ce40" office:value-type="float" office:value="29381" calcext:value-type="float">
            <text:p>29,381 </text:p>
          </table:table-cell>
          <table:table-cell table:style-name="ce50" office:value-type="float" office:value="127751" calcext:value-type="float">
            <text:p>127,751 </text:p>
          </table:table-cell>
          <table:table-cell table:style-name="ce50" office:value-type="float" office:value="104082" calcext:value-type="float">
            <text:p>104,0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40" office:value-type="float" office:value="111855" calcext:value-type="float">
            <text:p>111,8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767830" calcext:value-type="float">
            <text:p>2,767,83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856771" calcext:value-type="float">
            <text:p>5,856,771 </text:p>
          </table:table-cell>
          <table:table-cell table:style-name="ce36" office:value-type="float" office:value="5806540" calcext:value-type="float">
            <text:p>5,806,540 </text:p>
          </table:table-cell>
          <table:table-cell table:style-name="ce40" office:value-type="float" office:value="1052425" calcext:value-type="float">
            <text:p>1,052,425 </text:p>
          </table:table-cell>
          <table:table-cell table:style-name="ce40" office:value-type="float" office:value="3968179" calcext:value-type="float">
            <text:p>3,968,179 </text:p>
          </table:table-cell>
          <table:table-cell table:style-name="ce40" office:value-type="float" office:value="109509" calcext:value-type="float">
            <text:p>109,509 </text:p>
          </table:table-cell>
          <table:table-cell table:style-name="ce40" office:value-type="float" office:value="372154" calcext:value-type="float">
            <text:p>372,154 </text:p>
          </table:table-cell>
          <table:table-cell table:style-name="ce40" office:value-type="float" office:value="18777" calcext:value-type="float">
            <text:p>18,777 </text:p>
          </table:table-cell>
          <table:table-cell table:style-name="ce50" office:value-type="float" office:value="277680" calcext:value-type="float">
            <text:p>277,6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40" office:value-type="float" office:value="44207" calcext:value-type="float">
            <text:p>44,2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024" calcext:value-type="float">
            <text:p>6,02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3479960" calcext:value-type="float">
            <text:p>13,479,960 </text:p>
          </table:table-cell>
          <table:table-cell table:style-name="ce36" office:value-type="float" office:value="5546082" calcext:value-type="float">
            <text:p>5,546,082 </text:p>
          </table:table-cell>
          <table:table-cell table:style-name="ce40" office:value-type="float" office:value="1007544" calcext:value-type="float">
            <text:p>1,007,544 </text:p>
          </table:table-cell>
          <table:table-cell table:style-name="ce40" office:value-type="float" office:value="3277263" calcext:value-type="float">
            <text:p>3,277,263 </text:p>
          </table:table-cell>
          <table:table-cell table:style-name="ce40" office:value-type="float" office:value="82953" calcext:value-type="float">
            <text:p>82,953 </text:p>
          </table:table-cell>
          <table:table-cell table:style-name="ce40" office:value-type="float" office:value="685521" calcext:value-type="float">
            <text:p>685,521 </text:p>
          </table:table-cell>
          <table:table-cell table:style-name="ce40" office:value-type="float" office:value="13262" calcext:value-type="float">
            <text:p>13,262 </text:p>
          </table:table-cell>
          <table:table-cell table:style-name="ce50" office:value-type="float" office:value="425750" calcext:value-type="float">
            <text:p>425,7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9040" calcext:value-type="float">
            <text:p>49,040 </text:p>
          </table:table-cell>
          <table:table-cell table:style-name="ce40" office:value-type="float" office:value="56438" calcext:value-type="float">
            <text:p>56,4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7877440" calcext:value-type="float">
            <text:p>7,877,44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02611" calcext:value-type="float">
            <text:p>4,102,611 </text:p>
          </table:table-cell>
          <table:table-cell table:style-name="ce36" office:value-type="float" office:value="4098924" calcext:value-type="float">
            <text:p>4,098,924 </text:p>
          </table:table-cell>
          <table:table-cell table:style-name="ce40" office:value-type="float" office:value="746232" calcext:value-type="float">
            <text:p>746,232 </text:p>
          </table:table-cell>
          <table:table-cell table:style-name="ce40" office:value-type="float" office:value="2505997" calcext:value-type="float">
            <text:p>2,505,997 </text:p>
          </table:table-cell>
          <table:table-cell table:style-name="ce40" office:value-type="float" office:value="106634" calcext:value-type="float">
            <text:p>106,634 </text:p>
          </table:table-cell>
          <table:table-cell table:style-name="ce40" office:value-type="float" office:value="323438" calcext:value-type="float">
            <text:p>323,438 </text:p>
          </table:table-cell>
          <table:table-cell table:style-name="ce40" office:value-type="float" office:value="10406" calcext:value-type="float">
            <text:p>10,406 </text:p>
          </table:table-cell>
          <table:table-cell table:style-name="ce50" office:value-type="float" office:value="367852" calcext:value-type="float">
            <text:p>367,85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8366" calcext:value-type="float">
            <text:p>38,366 </text:p>
          </table:table-cell>
          <table:table-cell table:style-name="ce40" office:value-type="float" office:value="1581" calcext:value-type="float">
            <text:p>1,5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106" calcext:value-type="float">
            <text:p>2,10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2747747" calcext:value-type="float">
            <text:p>12,747,747 </text:p>
          </table:table-cell>
          <table:table-cell table:style-name="ce36" office:value-type="float" office:value="8973873" calcext:value-type="float">
            <text:p>8,973,873 </text:p>
          </table:table-cell>
          <table:table-cell table:style-name="ce40" office:value-type="float" office:value="1305205" calcext:value-type="float">
            <text:p>1,305,205 </text:p>
          </table:table-cell>
          <table:table-cell table:style-name="ce40" office:value-type="float" office:value="5107369" calcext:value-type="float">
            <text:p>5,107,369 </text:p>
          </table:table-cell>
          <table:table-cell table:style-name="ce40" office:value-type="float" office:value="305454" calcext:value-type="float">
            <text:p>305,454 </text:p>
          </table:table-cell>
          <table:table-cell table:style-name="ce40" office:value-type="float" office:value="563930" calcext:value-type="float">
            <text:p>563,930 </text:p>
          </table:table-cell>
          <table:table-cell table:style-name="ce40" office:value-type="float" office:value="23020" calcext:value-type="float">
            <text:p>23,020 </text:p>
          </table:table-cell>
          <table:table-cell table:style-name="ce50" office:value-type="float" office:value="1547077" calcext:value-type="float">
            <text:p>1,547,0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750" calcext:value-type="float">
            <text:p>10,750 </text:p>
          </table:table-cell>
          <table:table-cell table:style-name="ce50" office:value-type="float" office:value="111067" calcext:value-type="float">
            <text:p>111,067 </text:p>
          </table:table-cell>
          <table:table-cell table:style-name="ce40" office:value-type="float" office:value="43112" calcext:value-type="float">
            <text:p>43,112 </text:p>
          </table:table-cell>
          <table:table-cell table:style-name="ce69" office:value-type="float" office:value="3697302" calcext:value-type="float">
            <text:p>3,697,302 </text:p>
          </table:table-cell>
          <table:table-cell table:style-name="ce77" office:value-type="float" office:value="33460" calcext:value-type="float">
            <text:p>33,46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491606" calcext:value-type="float">
            <text:p>2,491,606 </text:p>
          </table:table-cell>
          <table:table-cell table:style-name="ce36" office:value-type="float" office:value="2457935" calcext:value-type="float">
            <text:p>2,457,935 </text:p>
          </table:table-cell>
          <table:table-cell table:style-name="ce40" office:value-type="float" office:value="541048" calcext:value-type="float">
            <text:p>541,048 </text:p>
          </table:table-cell>
          <table:table-cell table:style-name="ce40" office:value-type="float" office:value="1375582" calcext:value-type="float">
            <text:p>1,375,582 </text:p>
          </table:table-cell>
          <table:table-cell table:style-name="ce40" office:value-type="float" office:value="77116" calcext:value-type="float">
            <text:p>77,116 </text:p>
          </table:table-cell>
          <table:table-cell table:style-name="ce40" office:value-type="float" office:value="268756" calcext:value-type="float">
            <text:p>268,756 </text:p>
          </table:table-cell>
          <table:table-cell table:style-name="ce40" office:value-type="float" office:value="9421" calcext:value-type="float">
            <text:p>9,421 </text:p>
          </table:table-cell>
          <table:table-cell table:style-name="ce50" office:value-type="float" office:value="176634" calcext:value-type="float">
            <text:p>176,6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378" calcext:value-type="float">
            <text:p>9,378 </text:p>
          </table:table-cell>
          <table:table-cell table:style-name="ce40" office:value-type="float" office:value="5393" calcext:value-type="float">
            <text:p>5,3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8278" calcext:value-type="float">
            <text:p>28,27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469783" calcext:value-type="float">
            <text:p>4,469,783 </text:p>
          </table:table-cell>
          <table:table-cell table:style-name="ce36" office:value-type="float" office:value="4415832" calcext:value-type="float">
            <text:p>4,415,832 </text:p>
          </table:table-cell>
          <table:table-cell table:style-name="ce40" office:value-type="float" office:value="971062" calcext:value-type="float">
            <text:p>971,062 </text:p>
          </table:table-cell>
          <table:table-cell table:style-name="ce40" office:value-type="float" office:value="2228502" calcext:value-type="float">
            <text:p>2,228,502 </text:p>
          </table:table-cell>
          <table:table-cell table:style-name="ce40" office:value-type="float" office:value="143367" calcext:value-type="float">
            <text:p>143,367 </text:p>
          </table:table-cell>
          <table:table-cell table:style-name="ce40" office:value-type="float" office:value="555288" calcext:value-type="float">
            <text:p>555,288 </text:p>
          </table:table-cell>
          <table:table-cell table:style-name="ce40" office:value-type="float" office:value="68225" calcext:value-type="float">
            <text:p>68,225 </text:p>
          </table:table-cell>
          <table:table-cell table:style-name="ce50" office:value-type="float" office:value="437603" calcext:value-type="float">
            <text:p>437,603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51" calcext:value-type="float">
            <text:p>8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53952" calcext:value-type="float">
            <text:p>53,95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509688" calcext:value-type="float">
            <text:p>1,509,688 </text:p>
          </table:table-cell>
          <table:table-cell table:style-name="ce36" office:value-type="float" office:value="1464343" calcext:value-type="float">
            <text:p>1,464,343 </text:p>
          </table:table-cell>
          <table:table-cell table:style-name="ce40" office:value-type="float" office:value="400818" calcext:value-type="float">
            <text:p>400,818 </text:p>
          </table:table-cell>
          <table:table-cell table:style-name="ce40" office:value-type="float" office:value="136129" calcext:value-type="float">
            <text:p>136,129 </text:p>
          </table:table-cell>
          <table:table-cell table:style-name="ce40" office:value-type="float" office:value="59672" calcext:value-type="float">
            <text:p>59,672 </text:p>
          </table:table-cell>
          <table:table-cell table:style-name="ce40" office:value-type="float" office:value="244622" calcext:value-type="float">
            <text:p>244,622 </text:p>
          </table:table-cell>
          <table:table-cell table:style-name="ce40" office:value-type="float" office:value="34867" calcext:value-type="float">
            <text:p>34,867 </text:p>
          </table:table-cell>
          <table:table-cell table:style-name="ce50" office:value-type="float" office:value="585237" calcext:value-type="float">
            <text:p>585,2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98" calcext:value-type="float">
            <text:p>2,9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41870" calcext:value-type="float">
            <text:p>41,8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474" calcext:value-type="float">
            <text:p>3,47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5002912" calcext:value-type="float">
            <text:p>5,002,912 </text:p>
          </table:table-cell>
          <table:table-cell table:style-name="ce36" office:value-type="float" office:value="3002912" calcext:value-type="float">
            <text:p>3,002,912 </text:p>
          </table:table-cell>
          <table:table-cell table:style-name="ce40" office:value-type="float" office:value="759116" calcext:value-type="float">
            <text:p>759,116 </text:p>
          </table:table-cell>
          <table:table-cell table:style-name="ce40" office:value-type="float" office:value="1272986" calcext:value-type="float">
            <text:p>1,272,986 </text:p>
          </table:table-cell>
          <table:table-cell table:style-name="ce40" office:value-type="float" office:value="166575" calcext:value-type="float">
            <text:p>166,575 </text:p>
          </table:table-cell>
          <table:table-cell table:style-name="ce40" office:value-type="float" office:value="405145" calcext:value-type="float">
            <text:p>405,145 </text:p>
          </table:table-cell>
          <table:table-cell table:style-name="ce40" office:value-type="float" office:value="129664" calcext:value-type="float">
            <text:p>129,664 </text:p>
          </table:table-cell>
          <table:table-cell table:style-name="ce50" office:value-type="float" office:value="248017" calcext:value-type="float">
            <text:p>248,017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930" calcext:value-type="float">
            <text:p>14,93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00000" calcext:value-type="float">
            <text:p>2,000,00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789953" calcext:value-type="float">
            <text:p>3,789,953 </text:p>
          </table:table-cell>
          <table:table-cell table:style-name="ce36" office:value-type="float" office:value="2782080" calcext:value-type="float">
            <text:p>2,782,080 </text:p>
          </table:table-cell>
          <table:table-cell table:style-name="ce40" office:value-type="float" office:value="569570" calcext:value-type="float">
            <text:p>569,570 </text:p>
          </table:table-cell>
          <table:table-cell table:style-name="ce40" office:value-type="float" office:value="1467368" calcext:value-type="float">
            <text:p>1,467,368 </text:p>
          </table:table-cell>
          <table:table-cell table:style-name="ce40" office:value-type="float" office:value="65830" calcext:value-type="float">
            <text:p>65,830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119910" calcext:value-type="float">
            <text:p>119,910 </text:p>
          </table:table-cell>
          <table:table-cell table:style-name="ce50" office:value-type="float" office:value="241556" calcext:value-type="float">
            <text:p>241,5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5" calcext:value-type="float">
            <text:p>5,44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007873" calcext:value-type="float">
            <text:p>1,007,873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2307164" calcext:value-type="float">
            <text:p>2,307,164 </text:p>
          </table:table-cell>
          <table:table-cell table:style-name="ce36" office:value-type="float" office:value="2286426" calcext:value-type="float">
            <text:p>2,286,426 </text:p>
          </table:table-cell>
          <table:table-cell table:style-name="ce40" office:value-type="float" office:value="676058" calcext:value-type="float">
            <text:p>676,058 </text:p>
          </table:table-cell>
          <table:table-cell table:style-name="ce40" office:value-type="float" office:value="1016728" calcext:value-type="float">
            <text:p>1,016,728 </text:p>
          </table:table-cell>
          <table:table-cell table:style-name="ce40" office:value-type="float" office:value="61268" calcext:value-type="float">
            <text:p>61,268 </text:p>
          </table:table-cell>
          <table:table-cell table:style-name="ce40" office:value-type="float" office:value="167568" calcext:value-type="float">
            <text:p>167,568 </text:p>
          </table:table-cell>
          <table:table-cell table:style-name="ce40" office:value-type="float" office:value="81827" calcext:value-type="float">
            <text:p>81,827 </text:p>
          </table:table-cell>
          <table:table-cell table:style-name="ce50" office:value-type="float" office:value="264726" calcext:value-type="float">
            <text:p>264,72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252" calcext:value-type="float">
            <text:p>18,252 </text:p>
          </table:table-cell>
          <table:table-cell table:style-name="ce40" office:value-type="float" office:value="20738" calcext:value-type="float">
            <text:p>20,7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70"/>
          <table:table-cell table:style-name="ce79"/>
          <table:table-cell table:style-name="ce85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80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1" office:value-type="string" calcext:value-type="string" table:number-columns-spanned="1" table:number-rows-spanned="3">
            <text:p>Extra-budget</text:p>
            <text:p>(1)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2"/>
          <table:covered-table-cell table:style-name="ce82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3"/>
          <table:covered-table-cell table:style-name="ce83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4"/>
          <table:table-cell table:style-name="ce84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8954488" calcext:value-type="float">
            <text:p>8,954,488 </text:p>
          </table:table-cell>
          <table:table-cell table:style-name="ce39" office:value-type="float" office:value="7860892" calcext:value-type="float">
            <text:p>7,860,892 </text:p>
          </table:table-cell>
          <table:table-cell table:style-name="ce39" office:value-type="float" office:value="4329747" calcext:value-type="float">
            <text:p>4,329,747 </text:p>
          </table:table-cell>
          <table:table-cell table:style-name="ce39" office:value-type="float" office:value="530477" calcext:value-type="float">
            <text:p>530,477 </text:p>
          </table:table-cell>
          <table:table-cell table:style-name="ce39" office:value-type="float" office:value="740978" calcext:value-type="float">
            <text:p>740,978 </text:p>
          </table:table-cell>
          <table:table-cell table:style-name="ce39" office:value-type="float" office:value="560050" calcext:value-type="float">
            <text:p>560,050 </text:p>
          </table:table-cell>
          <table:table-cell table:style-name="ce39" office:value-type="float" office:value="1397013" calcext:value-type="float">
            <text:p>1,397,013 </text:p>
          </table:table-cell>
          <table:table-cell table:style-name="ce49" office:value-type="float" office:value="300352" calcext:value-type="float">
            <text:p>300,352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224" calcext:value-type="float">
            <text:p>2,224 </text:p>
          </table:table-cell>
          <table:table-cell table:style-name="ce39" office:value-type="float" office:value="727378" calcext:value-type="float">
            <text:p>727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66219" calcext:value-type="float">
            <text:p>366,2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657627" calcext:value-type="float">
            <text:p>657,627 </text:p>
          </table:table-cell>
          <table:table-cell table:style-name="ce40" office:value-type="float" office:value="609672" calcext:value-type="float">
            <text:p>609,672 </text:p>
          </table:table-cell>
          <table:table-cell table:style-name="ce40" office:value-type="float" office:value="256043" calcext:value-type="float">
            <text:p>256,043 </text:p>
          </table:table-cell>
          <table:table-cell table:style-name="ce40" office:value-type="float" office:value="80949" calcext:value-type="float">
            <text:p>80,949 </text:p>
          </table:table-cell>
          <table:table-cell table:style-name="ce40" office:value-type="float" office:value="72492" calcext:value-type="float">
            <text:p>72,492 </text:p>
          </table:table-cell>
          <table:table-cell table:style-name="ce40" office:value-type="float" office:value="39919" calcext:value-type="float">
            <text:p>39,919 </text:p>
          </table:table-cell>
          <table:table-cell table:style-name="ce40" office:value-type="float" office:value="138192" calcext:value-type="float">
            <text:p>138,192 </text:p>
          </table:table-cell>
          <table:table-cell table:style-name="ce50" office:value-type="float" office:value="21631" calcext:value-type="float">
            <text:p>21,6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46" calcext:value-type="float">
            <text:p>446 </text:p>
          </table:table-cell>
          <table:table-cell table:style-name="ce40" office:value-type="float" office:value="21210" calcext:value-type="float">
            <text:p>21,2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745" calcext:value-type="float">
            <text:p>26,74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707310" calcext:value-type="float">
            <text:p>707,310 </text:p>
          </table:table-cell>
          <table:table-cell table:style-name="ce40" office:value-type="float" office:value="643811" calcext:value-type="float">
            <text:p>643,811 </text:p>
          </table:table-cell>
          <table:table-cell table:style-name="ce40" office:value-type="float" office:value="364571" calcext:value-type="float">
            <text:p>364,571 </text:p>
          </table:table-cell>
          <table:table-cell table:style-name="ce40" office:value-type="float" office:value="29155" calcext:value-type="float">
            <text:p>29,155 </text:p>
          </table:table-cell>
          <table:table-cell table:style-name="ce40" office:value-type="float" office:value="27635" calcext:value-type="float">
            <text:p>27,635 </text:p>
          </table:table-cell>
          <table:table-cell table:style-name="ce40" office:value-type="float" office:value="63435" calcext:value-type="float">
            <text:p>63,435 </text:p>
          </table:table-cell>
          <table:table-cell table:style-name="ce40" office:value-type="float" office:value="126522" calcext:value-type="float">
            <text:p>126,522 </text:p>
          </table:table-cell>
          <table:table-cell table:style-name="ce50" office:value-type="float" office:value="32343" calcext:value-type="float">
            <text:p>32,34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40" calcext:value-type="float">
            <text:p>140 </text:p>
          </table:table-cell>
          <table:table-cell table:style-name="ce40" office:value-type="float" office:value="62938" calcext:value-type="float">
            <text:p>62,9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561" calcext:value-type="float">
            <text:p>56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965718" calcext:value-type="float">
            <text:p>965,718 </text:p>
          </table:table-cell>
          <table:table-cell table:style-name="ce40" office:value-type="float" office:value="594236" calcext:value-type="float">
            <text:p>594,236 </text:p>
          </table:table-cell>
          <table:table-cell table:style-name="ce40" office:value-type="float" office:value="320847" calcext:value-type="float">
            <text:p>320,847 </text:p>
          </table:table-cell>
          <table:table-cell table:style-name="ce40" office:value-type="float" office:value="23226" calcext:value-type="float">
            <text:p>23,226 </text:p>
          </table:table-cell>
          <table:table-cell table:style-name="ce40" office:value-type="float" office:value="24441" calcext:value-type="float">
            <text:p>24,441 </text:p>
          </table:table-cell>
          <table:table-cell table:style-name="ce40" office:value-type="float" office:value="80118" calcext:value-type="float">
            <text:p>80,118 </text:p>
          </table:table-cell>
          <table:table-cell table:style-name="ce40" office:value-type="float" office:value="123006" calcext:value-type="float">
            <text:p>123,006 </text:p>
          </table:table-cell>
          <table:table-cell table:style-name="ce50" office:value-type="float" office:value="22324" calcext:value-type="float">
            <text:p>22,32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5" calcext:value-type="float">
            <text:p>275 </text:p>
          </table:table-cell>
          <table:table-cell table:style-name="ce40" office:value-type="float" office:value="270612" calcext:value-type="float">
            <text:p>270,6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00870" calcext:value-type="float">
            <text:p>100,87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1633361" calcext:value-type="float">
            <text:p>1,633,361 </text:p>
          </table:table-cell>
          <table:table-cell table:style-name="ce40" office:value-type="float" office:value="1403010" calcext:value-type="float">
            <text:p>1,403,010 </text:p>
          </table:table-cell>
          <table:table-cell table:style-name="ce40" office:value-type="float" office:value="734052" calcext:value-type="float">
            <text:p>734,052 </text:p>
          </table:table-cell>
          <table:table-cell table:style-name="ce40" office:value-type="float" office:value="100479" calcext:value-type="float">
            <text:p>100,479 </text:p>
          </table:table-cell>
          <table:table-cell table:style-name="ce40" office:value-type="float" office:value="182341" calcext:value-type="float">
            <text:p>182,341 </text:p>
          </table:table-cell>
          <table:table-cell table:style-name="ce40" office:value-type="float" office:value="86815" calcext:value-type="float">
            <text:p>86,815 </text:p>
          </table:table-cell>
          <table:table-cell table:style-name="ce40" office:value-type="float" office:value="247835" calcext:value-type="float">
            <text:p>247,835 </text:p>
          </table:table-cell>
          <table:table-cell table:style-name="ce50" office:value-type="float" office:value="51055" calcext:value-type="float">
            <text:p>51,0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2" calcext:value-type="float">
            <text:p>432 </text:p>
          </table:table-cell>
          <table:table-cell table:style-name="ce40" office:value-type="float" office:value="80406" calcext:value-type="float">
            <text:p>80,4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49945" calcext:value-type="float">
            <text:p>149,94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911854" calcext:value-type="float">
            <text:p>911,854 </text:p>
          </table:table-cell>
          <table:table-cell table:style-name="ce40" office:value-type="float" office:value="525667" calcext:value-type="float">
            <text:p>525,667 </text:p>
          </table:table-cell>
          <table:table-cell table:style-name="ce40" office:value-type="float" office:value="325351" calcext:value-type="float">
            <text:p>325,351 </text:p>
          </table:table-cell>
          <table:table-cell table:style-name="ce40" office:value-type="float" office:value="33102" calcext:value-type="float">
            <text:p>33,102 </text:p>
          </table:table-cell>
          <table:table-cell table:style-name="ce40" office:value-type="float" office:value="27357" calcext:value-type="float">
            <text:p>27,357 </text:p>
          </table:table-cell>
          <table:table-cell table:style-name="ce40" office:value-type="float" office:value="10610" calcext:value-type="float">
            <text:p>10,610 </text:p>
          </table:table-cell>
          <table:table-cell table:style-name="ce40" office:value-type="float" office:value="101940" calcext:value-type="float">
            <text:p>101,940 </text:p>
          </table:table-cell>
          <table:table-cell table:style-name="ce50" office:value-type="float" office:value="26990" calcext:value-type="float">
            <text:p>26,99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8" calcext:value-type="float">
            <text:p>318 </text:p>
          </table:table-cell>
          <table:table-cell table:style-name="ce40" office:value-type="float" office:value="6319" calcext:value-type="float">
            <text:p>6,3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79868" calcext:value-type="float">
            <text:p>379,86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917659" calcext:value-type="float">
            <text:p>917,659 </text:p>
          </table:table-cell>
          <table:table-cell table:style-name="ce40" office:value-type="float" office:value="845492" calcext:value-type="float">
            <text:p>845,492 </text:p>
          </table:table-cell>
          <table:table-cell table:style-name="ce40" office:value-type="float" office:value="449579" calcext:value-type="float">
            <text:p>449,579 </text:p>
          </table:table-cell>
          <table:table-cell table:style-name="ce40" office:value-type="float" office:value="76087" calcext:value-type="float">
            <text:p>76,087 </text:p>
          </table:table-cell>
          <table:table-cell table:style-name="ce40" office:value-type="float" office:value="89485" calcext:value-type="float">
            <text:p>89,485 </text:p>
          </table:table-cell>
          <table:table-cell table:style-name="ce40" office:value-type="float" office:value="31295" calcext:value-type="float">
            <text:p>31,295 </text:p>
          </table:table-cell>
          <table:table-cell table:style-name="ce40" office:value-type="float" office:value="170198" calcext:value-type="float">
            <text:p>170,198 </text:p>
          </table:table-cell>
          <table:table-cell table:style-name="ce50" office:value-type="float" office:value="28369" calcext:value-type="float">
            <text:p>28,3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79" calcext:value-type="float">
            <text:p>479 </text:p>
          </table:table-cell>
          <table:table-cell table:style-name="ce40" office:value-type="float" office:value="52180" calcext:value-type="float">
            <text:p>52,1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9988" calcext:value-type="float">
            <text:p>19,98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27099" calcext:value-type="float">
            <text:p>627,099 </text:p>
          </table:table-cell>
          <table:table-cell table:style-name="ce40" office:value-type="float" office:value="583113" calcext:value-type="float">
            <text:p>583,113 </text:p>
          </table:table-cell>
          <table:table-cell table:style-name="ce40" office:value-type="float" office:value="369123" calcext:value-type="float">
            <text:p>369,123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5488" calcext:value-type="float">
            <text:p>35,48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87145" calcext:value-type="float">
            <text:p>87,145 </text:p>
          </table:table-cell>
          <table:table-cell table:style-name="ce50" office:value-type="float" office:value="24210" calcext:value-type="float">
            <text:p>24,21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7" calcext:value-type="float">
            <text:p>567 </text:p>
          </table:table-cell>
          <table:table-cell table:style-name="ce40" office:value-type="float" office:value="17727" calcext:value-type="float">
            <text:p>17,7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258" calcext:value-type="float">
            <text:p>26,25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745061" calcext:value-type="float">
            <text:p>745,061 </text:p>
          </table:table-cell>
          <table:table-cell table:style-name="ce40" office:value-type="float" office:value="1162592" calcext:value-type="float">
            <text:p>1,162,592 </text:p>
          </table:table-cell>
          <table:table-cell table:style-name="ce40" office:value-type="float" office:value="716355" calcext:value-type="float">
            <text:p>716,355 </text:p>
          </table:table-cell>
          <table:table-cell table:style-name="ce40" office:value-type="float" office:value="71912" calcext:value-type="float">
            <text:p>71,912 </text:p>
          </table:table-cell>
          <table:table-cell table:style-name="ce40" office:value-type="float" office:value="58586" calcext:value-type="float">
            <text:p>58,586 </text:p>
          </table:table-cell>
          <table:table-cell table:style-name="ce40" office:value-type="float" office:value="109958" calcext:value-type="float">
            <text:p>109,958 </text:p>
          </table:table-cell>
          <table:table-cell table:style-name="ce40" office:value-type="float" office:value="171346" calcext:value-type="float">
            <text:p>171,346 </text:p>
          </table:table-cell>
          <table:table-cell table:style-name="ce50" office:value-type="float" office:value="36186" calcext:value-type="float">
            <text:p>36,186 </text:p>
          </table:table-cell>
          <table:table-cell table:style-name="ce50" office:value-type="float" office:value="41" calcext:value-type="float">
            <text:p>4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791" calcext:value-type="float">
            <text:p>-1,791 </text:p>
          </table:table-cell>
          <table:table-cell table:style-name="ce40" office:value-type="float" office:value="29774" calcext:value-type="float">
            <text:p>29,7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-447305" calcext:value-type="float">
            <text:p>-447,30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09564" calcext:value-type="float">
            <text:p>509,564 </text:p>
          </table:table-cell>
          <table:table-cell table:style-name="ce40" office:value-type="float" office:value="444216" calcext:value-type="float">
            <text:p>444,216 </text:p>
          </table:table-cell>
          <table:table-cell table:style-name="ce40" office:value-type="float" office:value="261512" calcext:value-type="float">
            <text:p>261,512 </text:p>
          </table:table-cell>
          <table:table-cell table:style-name="ce40" office:value-type="float" office:value="15749" calcext:value-type="float">
            <text:p>15,749 </text:p>
          </table:table-cell>
          <table:table-cell table:style-name="ce40" office:value-type="float" office:value="64511" calcext:value-type="float">
            <text:p>64,511 </text:p>
          </table:table-cell>
          <table:table-cell table:style-name="ce40" office:value-type="float" office:value="17273" calcext:value-type="float">
            <text:p>17,273 </text:p>
          </table:table-cell>
          <table:table-cell table:style-name="ce40" office:value-type="float" office:value="63531" calcext:value-type="float">
            <text:p>63,531 </text:p>
          </table:table-cell>
          <table:table-cell table:style-name="ce50" office:value-type="float" office:value="21133" calcext:value-type="float">
            <text:p>21,1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08" calcext:value-type="float">
            <text:p>508 </text:p>
          </table:table-cell>
          <table:table-cell table:style-name="ce40" office:value-type="float" office:value="73489" calcext:value-type="float">
            <text:p>73,48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-8141" calcext:value-type="float">
            <text:p>-8,14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623189" calcext:value-type="float">
            <text:p>623,189 </text:p>
          </table:table-cell>
          <table:table-cell table:style-name="ce40" office:value-type="float" office:value="546639" calcext:value-type="float">
            <text:p>546,639 </text:p>
          </table:table-cell>
          <table:table-cell table:style-name="ce40" office:value-type="float" office:value="278300" calcext:value-type="float">
            <text:p>278,300 </text:p>
          </table:table-cell>
          <table:table-cell table:style-name="ce40" office:value-type="float" office:value="39776" calcext:value-type="float">
            <text:p>39,776 </text:p>
          </table:table-cell>
          <table:table-cell table:style-name="ce40" office:value-type="float" office:value="79598" calcext:value-type="float">
            <text:p>79,598 </text:p>
          </table:table-cell>
          <table:table-cell table:style-name="ce40" office:value-type="float" office:value="16760" calcext:value-type="float">
            <text:p>16,760 </text:p>
          </table:table-cell>
          <table:table-cell table:style-name="ce40" office:value-type="float" office:value="105109" calcext:value-type="float">
            <text:p>105,109 </text:p>
          </table:table-cell>
          <table:table-cell table:style-name="ce50" office:value-type="float" office:value="26551" calcext:value-type="float">
            <text:p>26,55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" calcext:value-type="float">
            <text:p>544 </text:p>
          </table:table-cell>
          <table:table-cell table:style-name="ce40" office:value-type="float" office:value="702" calcext:value-type="float">
            <text:p>7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75848" calcext:value-type="float">
            <text:p>75,84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327852" calcext:value-type="float">
            <text:p>327,852 </text:p>
          </table:table-cell>
          <table:table-cell table:style-name="ce40" office:value-type="float" office:value="207293" calcext:value-type="float">
            <text:p>207,293 </text:p>
          </table:table-cell>
          <table:table-cell table:style-name="ce40" office:value-type="float" office:value="127485" calcext:value-type="float">
            <text:p>127,485 </text:p>
          </table:table-cell>
          <table:table-cell table:style-name="ce40" office:value-type="float" office:value="18905" calcext:value-type="float">
            <text:p>18,905 </text:p>
          </table:table-cell>
          <table:table-cell table:style-name="ce40" office:value-type="float" office:value="8034" calcext:value-type="float">
            <text:p>8,034 </text:p>
          </table:table-cell>
          <table:table-cell table:style-name="ce40" office:value-type="float" office:value="15067" calcext:value-type="float">
            <text:p>15,067 </text:p>
          </table:table-cell>
          <table:table-cell table:style-name="ce40" office:value-type="float" office:value="31940" calcext:value-type="float">
            <text:p>31,940 </text:p>
          </table:table-cell>
          <table:table-cell table:style-name="ce50" office:value-type="float" office:value="5809" calcext:value-type="float">
            <text:p>5,8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" calcext:value-type="float">
            <text:p>54 </text:p>
          </table:table-cell>
          <table:table-cell table:style-name="ce40" office:value-type="float" office:value="100779" calcext:value-type="float">
            <text:p>100,7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9780" calcext:value-type="float">
            <text:p>19,78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76164" calcext:value-type="float">
            <text:p>76,164 </text:p>
          </table:table-cell>
          <table:table-cell table:style-name="ce40" office:value-type="float" office:value="75900" calcext:value-type="float">
            <text:p>75,900 </text:p>
          </table:table-cell>
          <table:table-cell table:style-name="ce40" office:value-type="float" office:value="23606" calcext:value-type="float">
            <text:p>23,606 </text:p>
          </table:table-cell>
          <table:table-cell table:style-name="ce40" office:value-type="float" office:value="265" calcext:value-type="float">
            <text:p>265 </text:p>
          </table:table-cell>
          <table:table-cell table:style-name="ce40" office:value-type="float" office:value="42917" calcext:value-type="float">
            <text:p>42,917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8355" calcext:value-type="float">
            <text:p>8,355 </text:p>
          </table:table-cell>
          <table:table-cell table:style-name="ce50" office:value-type="float" office:value="674" calcext:value-type="float">
            <text:p>6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40" office:value-type="float" office:value="264" calcext:value-type="float">
            <text:p>2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00421" calcext:value-type="float">
            <text:p>100,421 </text:p>
          </table:table-cell>
          <table:table-cell table:style-name="ce40" office:value-type="float" office:value="100421" calcext:value-type="float">
            <text:p>100,421 </text:p>
          </table:table-cell>
          <table:table-cell table:style-name="ce40" office:value-type="float" office:value="26511" calcext:value-type="float">
            <text:p>26,511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40" office:value-type="float" office:value="9631" calcext:value-type="float">
            <text:p>9,631 </text:p>
          </table:table-cell>
          <table:table-cell table:style-name="ce40" office:value-type="float" office:value="52612" calcext:value-type="float">
            <text:p>52,612 </text:p>
          </table:table-cell>
          <table:table-cell table:style-name="ce40" office:value-type="float" office:value="7829" calcext:value-type="float">
            <text:p>7,829 </text:p>
          </table:table-cell>
          <table:table-cell table:style-name="ce50" office:value-type="float" office:value="1061" calcext:value-type="float">
            <text:p>1,06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1" calcext:value-type="float">
            <text:p>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44896" calcext:value-type="float">
            <text:p>44,896 </text:p>
          </table:table-cell>
          <table:table-cell table:style-name="ce40" office:value-type="float" office:value="44090" calcext:value-type="float">
            <text:p>44,090 </text:p>
          </table:table-cell>
          <table:table-cell table:style-name="ce40" office:value-type="float" office:value="25281" calcext:value-type="float">
            <text:p>25,281 </text:p>
          </table:table-cell>
          <table:table-cell table:style-name="ce40" office:value-type="float" office:value="5021" calcext:value-type="float">
            <text:p>5,021 </text:p>
          </table:table-cell>
          <table:table-cell table:style-name="ce40" office:value-type="float" office:value="4618" calcext:value-type="float">
            <text:p>4,618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50" office:value-type="float" office:value="1126" calcext:value-type="float">
            <text:p>1,126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806" calcext:value-type="float">
            <text:p>80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106713" calcext:value-type="float">
            <text:p>106,713 </text:p>
          </table:table-cell>
          <table:table-cell table:style-name="ce40" office:value-type="float" office:value="74740" calcext:value-type="float">
            <text:p>74,740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40" office:value-type="float" office:value="1297" calcext:value-type="float">
            <text:p>1,297 </text:p>
          </table:table-cell>
          <table:table-cell table:style-name="ce40" office:value-type="float" office:value="13846" calcext:value-type="float">
            <text:p>13,846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40" office:value-type="float" office:value="6172" calcext:value-type="float">
            <text:p>6,172 </text:p>
          </table:table-cell>
          <table:table-cell table:style-name="ce50" office:value-type="float" office:value="888" calcext:value-type="float">
            <text:p>8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0" calcext:value-type="float">
            <text:p>200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995" calcext:value-type="float">
            <text:p>20,99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2208266" calcext:value-type="float">
            <text:p>2,208,266 </text:p>
          </table:table-cell>
          <table:table-cell table:style-name="ce39" office:value-type="float" office:value="1896789" calcext:value-type="float">
            <text:p>1,896,789 </text:p>
          </table:table-cell>
          <table:table-cell table:style-name="ce39" office:value-type="float" office:value="557626" calcext:value-type="float">
            <text:p>557,626 </text:p>
          </table:table-cell>
          <table:table-cell table:style-name="ce39" office:value-type="float" office:value="761976" calcext:value-type="float">
            <text:p>761,976 </text:p>
          </table:table-cell>
          <table:table-cell table:style-name="ce39" office:value-type="float" office:value="329840" calcext:value-type="float">
            <text:p>329,840 </text:p>
          </table:table-cell>
          <table:table-cell table:style-name="ce39" office:value-type="float" office:value="147786" calcext:value-type="float">
            <text:p>147,786 </text:p>
          </table:table-cell>
          <table:table-cell table:style-name="ce39" office:value-type="float" office:value="36728" calcext:value-type="float">
            <text:p>36,728 </text:p>
          </table:table-cell>
          <table:table-cell table:style-name="ce49" office:value-type="float" office:value="62056" calcext:value-type="float">
            <text:p>62,05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77" calcext:value-type="float">
            <text:p>777 </text:p>
          </table:table-cell>
          <table:table-cell table:style-name="ce39" office:value-type="float" office:value="430" calcext:value-type="float">
            <text:p>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11047" calcext:value-type="float">
            <text:p>311,04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614142" calcext:value-type="float">
            <text:p>1,614,142 </text:p>
          </table:table-cell>
          <table:table-cell table:style-name="ce40" office:value-type="float" office:value="1308910" calcext:value-type="float">
            <text:p>1,308,910 </text:p>
          </table:table-cell>
          <table:table-cell table:style-name="ce40" office:value-type="float" office:value="420678" calcext:value-type="float">
            <text:p>420,678 </text:p>
          </table:table-cell>
          <table:table-cell table:style-name="ce40" office:value-type="float" office:value="566634" calcext:value-type="float">
            <text:p>566,634 </text:p>
          </table:table-cell>
          <table:table-cell table:style-name="ce40" office:value-type="float" office:value="129826" calcext:value-type="float">
            <text:p>129,826 </text:p>
          </table:table-cell>
          <table:table-cell table:style-name="ce40" office:value-type="float" office:value="106132" calcext:value-type="float">
            <text:p>106,132 </text:p>
          </table:table-cell>
          <table:table-cell table:style-name="ce40" office:value-type="float" office:value="30540" calcext:value-type="float">
            <text:p>30,540 </text:p>
          </table:table-cell>
          <table:table-cell table:style-name="ce50" office:value-type="float" office:value="54555" calcext:value-type="float">
            <text:p>54,5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" calcext:value-type="float">
            <text:p>544 </text:p>
          </table:table-cell>
          <table:table-cell table:style-name="ce40" office:value-type="float" office:value="430" calcext:value-type="float">
            <text:p>4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04802" calcext:value-type="float">
            <text:p>304,80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594124" calcext:value-type="float">
            <text:p>594,124 </text:p>
          </table:table-cell>
          <table:table-cell table:style-name="ce40" office:value-type="float" office:value="587880" calcext:value-type="float">
            <text:p>587,880 </text:p>
          </table:table-cell>
          <table:table-cell table:style-name="ce40" office:value-type="float" office:value="136948" calcext:value-type="float">
            <text:p>136,948 </text:p>
          </table:table-cell>
          <table:table-cell table:style-name="ce40" office:value-type="float" office:value="195342" calcext:value-type="float">
            <text:p>195,342 </text:p>
          </table:table-cell>
          <table:table-cell table:style-name="ce40" office:value-type="float" office:value="200015" calcext:value-type="float">
            <text:p>200,015 </text:p>
          </table:table-cell>
          <table:table-cell table:style-name="ce40" office:value-type="float" office:value="41654" calcext:value-type="float">
            <text:p>41,654 </text:p>
          </table:table-cell>
          <table:table-cell table:style-name="ce40" office:value-type="float" office:value="6187" calcext:value-type="float">
            <text:p>6,187 </text:p>
          </table:table-cell>
          <table:table-cell table:style-name="ce50" office:value-type="float" office:value="7500" calcext:value-type="float">
            <text:p>7,50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3" calcext:value-type="float">
            <text:p>2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245" calcext:value-type="float">
            <text:p>6,24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213336" calcext:value-type="float">
            <text:p>213,336 </text:p>
          </table:table-cell>
          <table:table-cell table:style-name="ce39" office:value-type="float" office:value="190096" calcext:value-type="float">
            <text:p>190,096 </text:p>
          </table:table-cell>
          <table:table-cell table:style-name="ce39" office:value-type="float" office:value="115911" calcext:value-type="float">
            <text:p>115,911 </text:p>
          </table:table-cell>
          <table:table-cell table:style-name="ce39" office:value-type="float" office:value="5499" calcext:value-type="float">
            <text:p>5,499 </text:p>
          </table:table-cell>
          <table:table-cell table:style-name="ce39" office:value-type="float" office:value="15157" calcext:value-type="float">
            <text:p>15,157 </text:p>
          </table:table-cell>
          <table:table-cell table:style-name="ce39" office:value-type="float" office:value="2847" calcext:value-type="float">
            <text:p>2,847 </text:p>
          </table:table-cell>
          <table:table-cell table:style-name="ce39" office:value-type="float" office:value="42382" calcext:value-type="float">
            <text:p>42,382 </text:p>
          </table:table-cell>
          <table:table-cell table:style-name="ce49" office:value-type="float" office:value="8092" calcext:value-type="float">
            <text:p>8,0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08" calcext:value-type="float">
            <text:p>208 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1890" calcext:value-type="float">
            <text:p>21,8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63837" calcext:value-type="float">
            <text:p>163,837 </text:p>
          </table:table-cell>
          <table:table-cell table:style-name="ce40" office:value-type="float" office:value="142714" calcext:value-type="float">
            <text:p>142,714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40" office:value-type="float" office:value="14801" calcext:value-type="float">
            <text:p>14,801 </text:p>
          </table:table-cell>
          <table:table-cell table:style-name="ce40" office:value-type="float" office:value="2313" calcext:value-type="float">
            <text:p>2,313 </text:p>
          </table:table-cell>
          <table:table-cell table:style-name="ce40" office:value-type="float" office:value="38994" calcext:value-type="float">
            <text:p>38,994 </text:p>
          </table:table-cell>
          <table:table-cell table:style-name="ce50" office:value-type="float" office:value="6675" calcext:value-type="float">
            <text:p>6,6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2" calcext:value-type="float">
            <text:p>192 </text:p>
          </table:table-cell>
          <table:table-cell table:style-name="ce40" office:value-type="float" office:value="880" calcext:value-type="float">
            <text:p>8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243" calcext:value-type="float">
            <text:p>20,24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9498" calcext:value-type="float">
            <text:p>49,498 </text:p>
          </table:table-cell>
          <table:table-cell table:style-name="ce40" office:value-type="float" office:value="47382" calcext:value-type="float">
            <text:p>47,382 </text:p>
          </table:table-cell>
          <table:table-cell table:style-name="ce40" office:value-type="float" office:value="40106" calcext:value-type="float">
            <text:p>40,106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50" office:value-type="float" office:value="1417" calcext:value-type="float">
            <text:p>1,4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" calcext:value-type="float">
            <text:p>16 </text:p>
          </table:table-cell>
          <table:table-cell table:style-name="ce40" office:value-type="float" office:value="469" calcext:value-type="float">
            <text:p>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647" calcext:value-type="float">
            <text:p>1,64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70"/>
          <table:table-cell table:style-name="ce79"/>
          <table:table-cell table:style-name="ce85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3-12T07:56:1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