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4" office:value-type="float" office:value="151158535" calcext:value-type="float">
            <text:p>151,158,535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2745268" calcext:value-type="float">
            <text:p>3,592,745,268 </text:p>
          </table:table-cell>
          <table:table-cell table:style-name="ce75" office:value-type="float" office:value="2591884714" calcext:value-type="float">
            <text:p>2,591,884,714 </text:p>
          </table:table-cell>
          <table:table-cell table:style-name="ce75" office:value-type="float" office:value="594472601" calcext:value-type="float">
            <text:p>594,472,601 </text:p>
          </table:table-cell>
          <table:table-cell table:style-name="ce75" office:value-type="float" office:value="475053801" calcext:value-type="float">
            <text:p>475,053,801 </text:p>
          </table:table-cell>
          <table:table-cell table:style-name="ce75" office:value-type="float" office:value="466446536" calcext:value-type="float">
            <text:p>466,446,536 </text:p>
          </table:table-cell>
          <table:table-cell table:style-name="ce75" office:value-type="float" office:value="705838502" calcext:value-type="float">
            <text:p>705,838,502 </text:p>
          </table:table-cell>
          <table:table-cell table:style-name="ce75" office:value-type="float" office:value="27647954" calcext:value-type="float">
            <text:p>27,647,954 </text:p>
          </table:table-cell>
          <table:table-cell table:style-name="ce96" office:value-type="float" office:value="148659139" calcext:value-type="float">
            <text:p>148,659,139 </text:p>
          </table:table-cell>
          <table:table-cell table:style-name="ce96" office:value-type="float" office:value="83266943" calcext:value-type="float">
            <text:p>83,266,943 </text:p>
          </table:table-cell>
          <table:table-cell table:style-name="ce96" office:value-type="float" office:value="83008182" calcext:value-type="float">
            <text:p>83,008,182 </text:p>
          </table:table-cell>
          <table:table-cell table:style-name="ce96" office:value-type="float" office:value="7491056" calcext:value-type="float">
            <text:p>7,491,056 </text:p>
          </table:table-cell>
          <table:table-cell table:style-name="ce96" office:value-type="float" office:value="25842375" calcext:value-type="float">
            <text:p>25,842,375 </text:p>
          </table:table-cell>
          <table:table-cell table:style-name="ce96" office:value-type="float" office:value="847224695" calcext:value-type="float">
            <text:p>847,224,695 </text:p>
          </table:table-cell>
          <table:table-cell table:style-name="ce124" office:value-type="float" office:value="127793485" calcext:value-type="float">
            <text:p>127,793,485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13963270" calcext:value-type="float">
            <text:p>1,013,963,270 </text:p>
          </table:table-cell>
          <table:table-cell table:style-name="ce77" office:value-type="float" office:value="418921319" calcext:value-type="float">
            <text:p>418,921,319 </text:p>
          </table:table-cell>
          <table:table-cell table:style-name="ce77" office:value-type="float" office:value="85179626" calcext:value-type="float">
            <text:p>85,179,626 </text:p>
          </table:table-cell>
          <table:table-cell table:style-name="ce77" office:value-type="float" office:value="54787852" calcext:value-type="float">
            <text:p>54,787,852 </text:p>
          </table:table-cell>
          <table:table-cell table:style-name="ce77" office:value-type="float" office:value="24534641" calcext:value-type="float">
            <text:p>24,534,641 </text:p>
          </table:table-cell>
          <table:table-cell table:style-name="ce77" office:value-type="float" office:value="205542424" calcext:value-type="float">
            <text:p>205,542,424 </text:p>
          </table:table-cell>
          <table:table-cell table:style-name="ce77" office:value-type="float" office:value="710339" calcext:value-type="float">
            <text:p>710,339 </text:p>
          </table:table-cell>
          <table:table-cell table:style-name="ce98" office:value-type="float" office:value="22309605" calcext:value-type="float">
            <text:p>22,309,605 </text:p>
          </table:table-cell>
          <table:table-cell table:style-name="ce98" office:value-type="float" office:value="9696472" calcext:value-type="float">
            <text:p>9,696,472 </text:p>
          </table:table-cell>
          <table:table-cell table:style-name="ce98" office:value-type="float" office:value="14426072" calcext:value-type="float">
            <text:p>14,426,072 </text:p>
          </table:table-cell>
          <table:table-cell table:style-name="ce98" office:value-type="float" office:value="1734290" calcext:value-type="float">
            <text:p>1,734,290 </text:p>
          </table:table-cell>
          <table:table-cell table:style-name="ce98" office:value-type="float" office:value="219915" calcext:value-type="float">
            <text:p>219,915 </text:p>
          </table:table-cell>
          <table:table-cell table:style-name="ce98" office:value-type="float" office:value="594822035" calcext:value-type="float">
            <text:p>594,822,03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22216870" calcext:value-type="float">
            <text:p>-522,216,870 </text:p>
          </table:table-cell>
          <table:table-cell table:style-name="ce78" office:value-type="float" office:value="68605698" calcext:value-type="float">
            <text:p>68,605,698 </text:p>
          </table:table-cell>
          <table:table-cell table:style-name="ce78" office:value-type="float" office:value="20059910" calcext:value-type="float">
            <text:p>20,059,910 </text:p>
          </table:table-cell>
          <table:table-cell table:style-name="ce78" office:value-type="float" office:value="11713275" calcext:value-type="float">
            <text:p>11,713,275 </text:p>
          </table:table-cell>
          <table:table-cell table:style-name="ce78" office:value-type="float" office:value="12939960" calcext:value-type="float">
            <text:p>12,939,960 </text:p>
          </table:table-cell>
          <table:table-cell table:style-name="ce78" office:value-type="float" office:value="19840403" calcext:value-type="float">
            <text:p>19,840,403 </text:p>
          </table:table-cell>
          <table:table-cell table:style-name="ce78" office:value-type="float" office:value="1044298" calcext:value-type="float">
            <text:p>1,044,298 </text:p>
          </table:table-cell>
          <table:table-cell table:style-name="ce99" office:value-type="float" office:value="637863" calcext:value-type="float">
            <text:p>637,863 </text:p>
          </table:table-cell>
          <table:table-cell table:style-name="ce99" office:value-type="float" office:value="2668" calcext:value-type="float">
            <text:p>2,668 </text:p>
          </table:table-cell>
          <table:table-cell table:style-name="ce99" office:value-type="float" office:value="1032000" calcext:value-type="float">
            <text:p>1,032,000 </text:p>
          </table:table-cell>
          <table:table-cell table:style-name="ce99" office:value-type="float" office:value="1335321" calcext:value-type="float">
            <text:p>1,335,321 </text:p>
          </table:table-cell>
          <table:table-cell table:style-name="ce99" office:value-type="float" office:value="1858844" calcext:value-type="float">
            <text:p>1,858,844 </text:p>
          </table:table-cell>
          <table:table-cell table:style-name="ce99" office:value-type="float" office:value="-575320996" calcext:value-type="float">
            <text:p>-575,320,996 </text:p>
          </table:table-cell>
          <table:table-cell table:style-name="ce127" office:value-type="float" office:value="-17360415" calcext:value-type="float">
            <text:p>-17,360,415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83308595" calcext:value-type="float">
            <text:p>183,308,595 </text:p>
          </table:table-cell>
          <table:table-cell table:style-name="ce77" office:value-type="float" office:value="179116659" calcext:value-type="float">
            <text:p>179,116,659 </text:p>
          </table:table-cell>
          <table:table-cell table:style-name="ce77" office:value-type="float" office:value="36667465" calcext:value-type="float">
            <text:p>36,667,465 </text:p>
          </table:table-cell>
          <table:table-cell table:style-name="ce77" office:value-type="float" office:value="43459364" calcext:value-type="float">
            <text:p>43,459,364 </text:p>
          </table:table-cell>
          <table:table-cell table:style-name="ce77" office:value-type="float" office:value="16034175" calcext:value-type="float">
            <text:p>16,034,175 </text:p>
          </table:table-cell>
          <table:table-cell table:style-name="ce77" office:value-type="float" office:value="52401193" calcext:value-type="float">
            <text:p>52,401,193 </text:p>
          </table:table-cell>
          <table:table-cell table:style-name="ce77" office:value-type="float" office:value="1668241" calcext:value-type="float">
            <text:p>1,668,241 </text:p>
          </table:table-cell>
          <table:table-cell table:style-name="ce98" office:value-type="float" office:value="8064962" calcext:value-type="float">
            <text:p>8,064,962 </text:p>
          </table:table-cell>
          <table:table-cell table:style-name="ce98" office:value-type="float" office:value="19790676" calcext:value-type="float">
            <text:p>19,790,676 </text:p>
          </table:table-cell>
          <table:table-cell table:style-name="ce98" office:value-type="float" office:value="30471" calcext:value-type="float">
            <text:p>30,471 </text:p>
          </table:table-cell>
          <table:table-cell table:style-name="ce98" office:value-type="float" office:value="1000112" calcext:value-type="float">
            <text:p>1,000,112 </text:p>
          </table:table-cell>
          <table:table-cell table:style-name="ce98" office:value-type="float" office:value="693382" calcext:value-type="float">
            <text:p>693,382 </text:p>
          </table:table-cell>
          <table:table-cell table:style-name="ce98" office:value-type="float" office:value="3498554" calcext:value-type="float">
            <text:p>3,498,5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8" office:value-type="float" office:value="-440" calcext:value-type="float">
            <text:p>-440 </text:p>
          </table:table-cell>
          <table:table-cell table:style-name="ce78" office:value-type="float" office:value="2616928" calcext:value-type="float">
            <text:p>2,616,928 </text:p>
          </table:table-cell>
          <table:table-cell table:style-name="ce78" office:value-type="float" office:value="905907" calcext:value-type="float">
            <text:p>905,907 </text:p>
          </table:table-cell>
          <table:table-cell table:style-name="ce78" office:value-type="float" office:value="2095488" calcext:value-type="float">
            <text:p>2,095,488 </text:p>
          </table:table-cell>
          <table:table-cell table:style-name="ce78" office:value-type="float" office:value="72870" calcext:value-type="float">
            <text:p>72,870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9" office:value-type="float" office:value="1324408" calcext:value-type="float">
            <text:p>1,324,40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7016042" calcext:value-type="float">
            <text:p>-7,016,042 </text:p>
          </table:table-cell>
          <table:table-cell table:style-name="ce99" office:value-type="float" office:value="119167" calcext:value-type="float">
            <text:p>119,16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97252980" calcext:value-type="float">
            <text:p>197,252,980 </text:p>
          </table:table-cell>
          <table:table-cell table:style-name="ce77" office:value-type="float" office:value="184249280" calcext:value-type="float">
            <text:p>184,249,280 </text:p>
          </table:table-cell>
          <table:table-cell table:style-name="ce77" office:value-type="float" office:value="42746180" calcext:value-type="float">
            <text:p>42,746,180 </text:p>
          </table:table-cell>
          <table:table-cell table:style-name="ce77" office:value-type="float" office:value="46973365" calcext:value-type="float">
            <text:p>46,973,365 </text:p>
          </table:table-cell>
          <table:table-cell table:style-name="ce77" office:value-type="float" office:value="20520088" calcext:value-type="float">
            <text:p>20,520,088 </text:p>
          </table:table-cell>
          <table:table-cell table:style-name="ce77" office:value-type="float" office:value="31098096" calcext:value-type="float">
            <text:p>31,098,096 </text:p>
          </table:table-cell>
          <table:table-cell table:style-name="ce77" office:value-type="float" office:value="1916272" calcext:value-type="float">
            <text:p>1,916,272 </text:p>
          </table:table-cell>
          <table:table-cell table:style-name="ce98" office:value-type="float" office:value="32134591" calcext:value-type="float">
            <text:p>32,134,591 </text:p>
          </table:table-cell>
          <table:table-cell table:style-name="ce98" office:value-type="float" office:value="6456840" calcext:value-type="float">
            <text:p>6,456,840 </text:p>
          </table:table-cell>
          <table:table-cell table:style-name="ce98" office:value-type="float" office:value="883449" calcext:value-type="float">
            <text:p>883,449 </text:p>
          </table:table-cell>
          <table:table-cell table:style-name="ce98" office:value-type="float" office:value="1520399" calcext:value-type="float">
            <text:p>1,520,399 </text:p>
          </table:table-cell>
          <table:table-cell table:style-name="ce98" office:value-type="float" office:value="1371679" calcext:value-type="float">
            <text:p>1,371,679 </text:p>
          </table:table-cell>
          <table:table-cell table:style-name="ce98" office:value-type="float" office:value="11632021" calcext:value-type="float">
            <text:p>11,632,0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6" table:style-name="ce100" office:value-type="float" office:value="0" calcext:value-type="float">
            <text:p><text:s text:c="13"/>－ </text:p>
          </table:table-cell>
          <table:table-cell table:style-name="ce127" office:value-type="float" office:value="1793485" calcext:value-type="float">
            <text:p>1,793,485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4123313" calcext:value-type="float">
            <text:p>234,123,313 </text:p>
          </table:table-cell>
          <table:table-cell table:style-name="ce77" office:value-type="float" office:value="212316251" calcext:value-type="float">
            <text:p>212,316,251 </text:p>
          </table:table-cell>
          <table:table-cell table:style-name="ce77" office:value-type="float" office:value="42921069" calcext:value-type="float">
            <text:p>42,921,069 </text:p>
          </table:table-cell>
          <table:table-cell table:style-name="ce77" office:value-type="float" office:value="40802744" calcext:value-type="float">
            <text:p>40,802,744 </text:p>
          </table:table-cell>
          <table:table-cell table:style-name="ce77" office:value-type="float" office:value="64039097" calcext:value-type="float">
            <text:p>64,039,097 </text:p>
          </table:table-cell>
          <table:table-cell table:style-name="ce77" office:value-type="float" office:value="29871652" calcext:value-type="float">
            <text:p>29,871,652 </text:p>
          </table:table-cell>
          <table:table-cell table:style-name="ce77" office:value-type="float" office:value="2192648" calcext:value-type="float">
            <text:p>2,192,648 </text:p>
          </table:table-cell>
          <table:table-cell table:style-name="ce98" office:value-type="float" office:value="8381180" calcext:value-type="float">
            <text:p>8,381,180 </text:p>
          </table:table-cell>
          <table:table-cell table:style-name="ce98" office:value-type="float" office:value="4248572" calcext:value-type="float">
            <text:p>4,248,572 </text:p>
          </table:table-cell>
          <table:table-cell table:style-name="ce98" office:value-type="float" office:value="17727535" calcext:value-type="float">
            <text:p>17,727,535 </text:p>
          </table:table-cell>
          <table:table-cell table:style-name="ce98" office:value-type="float" office:value="2131754" calcext:value-type="float">
            <text:p>2,131,754 </text:p>
          </table:table-cell>
          <table:table-cell table:style-name="ce98" office:value-type="float" office:value="4348624" calcext:value-type="float">
            <text:p>4,348,624 </text:p>
          </table:table-cell>
          <table:table-cell table:style-name="ce98" office:value-type="float" office:value="17458437" calcext:value-type="float">
            <text:p>17,458,43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0151401" calcext:value-type="float">
            <text:p>230,151,401 </text:p>
          </table:table-cell>
          <table:table-cell table:style-name="ce77" office:value-type="float" office:value="217267842" calcext:value-type="float">
            <text:p>217,267,842 </text:p>
          </table:table-cell>
          <table:table-cell table:style-name="ce77" office:value-type="float" office:value="38688476" calcext:value-type="float">
            <text:p>38,688,476 </text:p>
          </table:table-cell>
          <table:table-cell table:style-name="ce77" office:value-type="float" office:value="32551768" calcext:value-type="float">
            <text:p>32,551,768 </text:p>
          </table:table-cell>
          <table:table-cell table:style-name="ce77" office:value-type="float" office:value="90188890" calcext:value-type="float">
            <text:p>90,188,890 </text:p>
          </table:table-cell>
          <table:table-cell table:style-name="ce77" office:value-type="float" office:value="28774178" calcext:value-type="float">
            <text:p>28,774,178 </text:p>
          </table:table-cell>
          <table:table-cell table:style-name="ce77" office:value-type="float" office:value="3312316" calcext:value-type="float">
            <text:p>3,312,316 </text:p>
          </table:table-cell>
          <table:table-cell table:style-name="ce98" office:value-type="float" office:value="7437186" calcext:value-type="float">
            <text:p>7,437,186 </text:p>
          </table:table-cell>
          <table:table-cell table:style-name="ce98" office:value-type="float" office:value="7245769" calcext:value-type="float">
            <text:p>7,245,769 </text:p>
          </table:table-cell>
          <table:table-cell table:style-name="ce98" office:value-type="float" office:value="7722927" calcext:value-type="float">
            <text:p>7,722,927 </text:p>
          </table:table-cell>
          <table:table-cell table:style-name="ce98" office:value-type="float" office:value="1346331" calcext:value-type="float">
            <text:p>1,346,331 </text:p>
          </table:table-cell>
          <table:table-cell table:style-name="ce98" office:value-type="float" office:value="3463204" calcext:value-type="float">
            <text:p>3,463,204 </text:p>
          </table:table-cell>
          <table:table-cell table:style-name="ce98" office:value-type="float" office:value="9420355" calcext:value-type="float">
            <text:p>9,420,35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53029045" calcext:value-type="float">
            <text:p>453,029,045 </text:p>
          </table:table-cell>
          <table:table-cell table:style-name="ce77" office:value-type="float" office:value="301276194" calcext:value-type="float">
            <text:p>301,276,194 </text:p>
          </table:table-cell>
          <table:table-cell table:style-name="ce77" office:value-type="float" office:value="34939950" calcext:value-type="float">
            <text:p>34,939,950 </text:p>
          </table:table-cell>
          <table:table-cell table:style-name="ce77" office:value-type="float" office:value="41154600" calcext:value-type="float">
            <text:p>41,154,600 </text:p>
          </table:table-cell>
          <table:table-cell table:style-name="ce77" office:value-type="float" office:value="41408524" calcext:value-type="float">
            <text:p>41,408,524 </text:p>
          </table:table-cell>
          <table:table-cell table:style-name="ce77" office:value-type="float" office:value="133322047" calcext:value-type="float">
            <text:p>133,322,047 </text:p>
          </table:table-cell>
          <table:table-cell table:style-name="ce77" office:value-type="float" office:value="2368996" calcext:value-type="float">
            <text:p>2,368,996 </text:p>
          </table:table-cell>
          <table:table-cell table:style-name="ce98" office:value-type="float" office:value="39694651" calcext:value-type="float">
            <text:p>39,694,651 </text:p>
          </table:table-cell>
          <table:table-cell table:style-name="ce98" office:value-type="float" office:value="4588917" calcext:value-type="float">
            <text:p>4,588,917 </text:p>
          </table:table-cell>
          <table:table-cell table:style-name="ce98" office:value-type="float" office:value="2495485" calcext:value-type="float">
            <text:p>2,495,485 </text:p>
          </table:table-cell>
          <table:table-cell table:style-name="ce98" office:value-type="float" office:value="1303025" calcext:value-type="float">
            <text:p>1,303,025 </text:p>
          </table:table-cell>
          <table:table-cell table:style-name="ce98" office:value-type="float" office:value="2894180" calcext:value-type="float">
            <text:p>2,894,180 </text:p>
          </table:table-cell>
          <table:table-cell table:style-name="ce98" office:value-type="float" office:value="33058670" calcext:value-type="float">
            <text:p>33,058,670 </text:p>
          </table:table-cell>
          <table:table-cell table:style-name="ce129" office:value-type="float" office:value="115800000" calcext:value-type="float">
            <text:p>115,8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40229712" calcext:value-type="float">
            <text:p>340,229,712 </text:p>
          </table:table-cell>
          <table:table-cell table:style-name="ce77" office:value-type="float" office:value="312366354" calcext:value-type="float">
            <text:p>312,366,354 </text:p>
          </table:table-cell>
          <table:table-cell table:style-name="ce77" office:value-type="float" office:value="59668538" calcext:value-type="float">
            <text:p>59,668,538 </text:p>
          </table:table-cell>
          <table:table-cell table:style-name="ce77" office:value-type="float" office:value="70986267" calcext:value-type="float">
            <text:p>70,986,267 </text:p>
          </table:table-cell>
          <table:table-cell table:style-name="ce77" office:value-type="float" office:value="22271846" calcext:value-type="float">
            <text:p>22,271,846 </text:p>
          </table:table-cell>
          <table:table-cell table:style-name="ce77" office:value-type="float" office:value="127100492" calcext:value-type="float">
            <text:p>127,100,492 </text:p>
          </table:table-cell>
          <table:table-cell table:style-name="ce77" office:value-type="float" office:value="2289115" calcext:value-type="float">
            <text:p>2,289,115 </text:p>
          </table:table-cell>
          <table:table-cell table:style-name="ce98" office:value-type="float" office:value="9164814" calcext:value-type="float">
            <text:p>9,164,814 </text:p>
          </table:table-cell>
          <table:table-cell table:style-name="ce98" office:value-type="float" office:value="3927785" calcext:value-type="float">
            <text:p>3,927,785 </text:p>
          </table:table-cell>
          <table:table-cell table:style-name="ce98" office:value-type="float" office:value="15878958" calcext:value-type="float">
            <text:p>15,878,958 </text:p>
          </table:table-cell>
          <table:table-cell table:style-name="ce98" office:value-type="float" office:value="1078539" calcext:value-type="float">
            <text:p>1,078,539 </text:p>
          </table:table-cell>
          <table:table-cell table:style-name="ce98" office:value-type="float" office:value="1902993" calcext:value-type="float">
            <text:p>1,902,993 </text:p>
          </table:table-cell>
          <table:table-cell table:style-name="ce98" office:value-type="float" office:value="25960365" calcext:value-type="float">
            <text:p>25,960,36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764474" calcext:value-type="float">
            <text:p>184,764,474 </text:p>
          </table:table-cell>
          <table:table-cell table:style-name="ce77" office:value-type="float" office:value="169000419" calcext:value-type="float">
            <text:p>169,000,419 </text:p>
          </table:table-cell>
          <table:table-cell table:style-name="ce77" office:value-type="float" office:value="34305592" calcext:value-type="float">
            <text:p>34,305,592 </text:p>
          </table:table-cell>
          <table:table-cell table:style-name="ce77" office:value-type="float" office:value="35362860" calcext:value-type="float">
            <text:p>35,362,860 </text:p>
          </table:table-cell>
          <table:table-cell table:style-name="ce77" office:value-type="float" office:value="33686626" calcext:value-type="float">
            <text:p>33,686,626 </text:p>
          </table:table-cell>
          <table:table-cell table:style-name="ce77" office:value-type="float" office:value="35803361" calcext:value-type="float">
            <text:p>35,803,361 </text:p>
          </table:table-cell>
          <table:table-cell table:style-name="ce77" office:value-type="float" office:value="2490792" calcext:value-type="float">
            <text:p>2,490,792 </text:p>
          </table:table-cell>
          <table:table-cell table:style-name="ce98" office:value-type="float" office:value="8872237" calcext:value-type="float">
            <text:p>8,872,237 </text:p>
          </table:table-cell>
          <table:table-cell table:style-name="ce98" office:value-type="float" office:value="12407158" calcext:value-type="float">
            <text:p>12,407,158 </text:p>
          </table:table-cell>
          <table:table-cell table:style-name="ce98" office:value-type="float" office:value="4115155" calcext:value-type="float">
            <text:p>4,115,155 </text:p>
          </table:table-cell>
          <table:table-cell table:style-name="ce98" office:value-type="float" office:value="1956638" calcext:value-type="float">
            <text:p>1,956,638 </text:p>
          </table:table-cell>
          <table:table-cell table:style-name="ce98" office:value-type="float" office:value="1847201" calcext:value-type="float">
            <text:p>1,847,201 </text:p>
          </table:table-cell>
          <table:table-cell table:style-name="ce98" office:value-type="float" office:value="13916854" calcext:value-type="float">
            <text:p>13,916,8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329960" calcext:value-type="float">
            <text:p>184,329,960 </text:p>
          </table:table-cell>
          <table:table-cell table:style-name="ce77" office:value-type="float" office:value="171971723" calcext:value-type="float">
            <text:p>171,971,723 </text:p>
          </table:table-cell>
          <table:table-cell table:style-name="ce77" office:value-type="float" office:value="59578889" calcext:value-type="float">
            <text:p>59,578,889 </text:p>
          </table:table-cell>
          <table:table-cell table:style-name="ce77" office:value-type="float" office:value="40579306" calcext:value-type="float">
            <text:p>40,579,306 </text:p>
          </table:table-cell>
          <table:table-cell table:style-name="ce77" office:value-type="float" office:value="23462230" calcext:value-type="float">
            <text:p>23,462,230 </text:p>
          </table:table-cell>
          <table:table-cell table:style-name="ce77" office:value-type="float" office:value="26817089" calcext:value-type="float">
            <text:p>26,817,089 </text:p>
          </table:table-cell>
          <table:table-cell table:style-name="ce77" office:value-type="float" office:value="2547077" calcext:value-type="float">
            <text:p>2,547,077 </text:p>
          </table:table-cell>
          <table:table-cell table:style-name="ce98" office:value-type="float" office:value="8652593" calcext:value-type="float">
            <text:p>8,652,593 </text:p>
          </table:table-cell>
          <table:table-cell table:style-name="ce98" office:value-type="float" office:value="7334701" calcext:value-type="float">
            <text:p>7,334,701 </text:p>
          </table:table-cell>
          <table:table-cell table:style-name="ce98" office:value-type="float" office:value="909475" calcext:value-type="float">
            <text:p>909,475 </text:p>
          </table:table-cell>
          <table:table-cell table:style-name="ce98" office:value-type="float" office:value="2090365" calcext:value-type="float">
            <text:p>2,090,365 </text:p>
          </table:table-cell>
          <table:table-cell table:style-name="ce98" office:value-type="float" office:value="1374990" calcext:value-type="float">
            <text:p>1,374,990 </text:p>
          </table:table-cell>
          <table:table-cell table:style-name="ce98" office:value-type="float" office:value="10983247" calcext:value-type="float">
            <text:p>10,983,24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8665562" calcext:value-type="float">
            <text:p>188,665,562 </text:p>
          </table:table-cell>
          <table:table-cell table:style-name="ce77" office:value-type="float" office:value="163432492" calcext:value-type="float">
            <text:p>163,432,492 </text:p>
          </table:table-cell>
          <table:table-cell table:style-name="ce77" office:value-type="float" office:value="52218729" calcext:value-type="float">
            <text:p>52,218,729 </text:p>
          </table:table-cell>
          <table:table-cell table:style-name="ce77" office:value-type="float" office:value="37015574" calcext:value-type="float">
            <text:p>37,015,574 </text:p>
          </table:table-cell>
          <table:table-cell table:style-name="ce77" office:value-type="float" office:value="17033722" calcext:value-type="float">
            <text:p>17,033,722 </text:p>
          </table:table-cell>
          <table:table-cell table:style-name="ce77" office:value-type="float" office:value="25558927" calcext:value-type="float">
            <text:p>25,558,927 </text:p>
          </table:table-cell>
          <table:table-cell table:style-name="ce77" office:value-type="float" office:value="2330613" calcext:value-type="float">
            <text:p>2,330,613 </text:p>
          </table:table-cell>
          <table:table-cell table:style-name="ce98" office:value-type="float" office:value="8418909" calcext:value-type="float">
            <text:p>8,418,909 </text:p>
          </table:table-cell>
          <table:table-cell table:style-name="ce98" office:value-type="float" office:value="4523564" calcext:value-type="float">
            <text:p>4,523,564 </text:p>
          </table:table-cell>
          <table:table-cell table:style-name="ce98" office:value-type="float" office:value="14823291" calcext:value-type="float">
            <text:p>14,823,291 </text:p>
          </table:table-cell>
          <table:table-cell table:style-name="ce98" office:value-type="float" office:value="1509161" calcext:value-type="float">
            <text:p>1,509,161 </text:p>
          </table:table-cell>
          <table:table-cell table:style-name="ce98" office:value-type="float" office:value="2206019" calcext:value-type="float">
            <text:p>2,206,019 </text:p>
          </table:table-cell>
          <table:table-cell table:style-name="ce98" office:value-type="float" office:value="23027051" calcext:value-type="float">
            <text:p>23,027,05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40805369" calcext:value-type="float">
            <text:p>140,805,369 </text:p>
          </table:table-cell>
          <table:table-cell table:style-name="ce77" office:value-type="float" office:value="129976355" calcext:value-type="float">
            <text:p>129,976,355 </text:p>
          </table:table-cell>
          <table:table-cell table:style-name="ce77" office:value-type="float" office:value="37112419" calcext:value-type="float">
            <text:p>37,112,419 </text:p>
          </table:table-cell>
          <table:table-cell table:style-name="ce77" office:value-type="float" office:value="25421920" calcext:value-type="float">
            <text:p>25,421,920 </text:p>
          </table:table-cell>
          <table:table-cell table:style-name="ce77" office:value-type="float" office:value="20297166" calcext:value-type="float">
            <text:p>20,297,166 </text:p>
          </table:table-cell>
          <table:table-cell table:style-name="ce77" office:value-type="float" office:value="24840850" calcext:value-type="float">
            <text:p>24,840,850 </text:p>
          </table:table-cell>
          <table:table-cell table:style-name="ce77" office:value-type="float" office:value="2050138" calcext:value-type="float">
            <text:p>2,050,138 </text:p>
          </table:table-cell>
          <table:table-cell table:style-name="ce98" office:value-type="float" office:value="8405269" calcext:value-type="float">
            <text:p>8,405,269 </text:p>
          </table:table-cell>
          <table:table-cell table:style-name="ce98" office:value-type="float" office:value="6295037" calcext:value-type="float">
            <text:p>6,295,037 </text:p>
          </table:table-cell>
          <table:table-cell table:style-name="ce98" office:value-type="float" office:value="4031755" calcext:value-type="float">
            <text:p>4,031,755 </text:p>
          </table:table-cell>
          <table:table-cell table:style-name="ce98" office:value-type="float" office:value="1521801" calcext:value-type="float">
            <text:p>1,521,801 </text:p>
          </table:table-cell>
          <table:table-cell table:style-name="ce98" office:value-type="float" office:value="853927" calcext:value-type="float">
            <text:p>853,927 </text:p>
          </table:table-cell>
          <table:table-cell table:style-name="ce98" office:value-type="float" office:value="9975087" calcext:value-type="float">
            <text:p>9,975,08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6914609" calcext:value-type="float">
            <text:p>356,914,609 </text:p>
          </table:table-cell>
          <table:table-cell table:style-name="ce77" office:value-type="float" office:value="191238869" calcext:value-type="float">
            <text:p>191,238,869 </text:p>
          </table:table-cell>
          <table:table-cell table:style-name="ce77" office:value-type="float" office:value="69694966" calcext:value-type="float">
            <text:p>69,694,966 </text:p>
          </table:table-cell>
          <table:table-cell table:style-name="ce77" office:value-type="float" office:value="48731960" calcext:value-type="float">
            <text:p>48,731,960 </text:p>
          </table:table-cell>
          <table:table-cell table:style-name="ce77" office:value-type="float" office:value="31965961" calcext:value-type="float">
            <text:p>31,965,961 </text:p>
          </table:table-cell>
          <table:table-cell table:style-name="ce77" office:value-type="float" office:value="28588794" calcext:value-type="float">
            <text:p>28,588,794 </text:p>
          </table:table-cell>
          <table:table-cell table:style-name="ce77" office:value-type="float" office:value="2596201" calcext:value-type="float">
            <text:p>2,596,201 </text:p>
          </table:table-cell>
          <table:table-cell table:style-name="ce98" office:value-type="float" office:value="2807685" calcext:value-type="float">
            <text:p>2,807,685 </text:p>
          </table:table-cell>
          <table:table-cell table:style-name="ce98" office:value-type="float" office:value="2233419" calcext:value-type="float">
            <text:p>2,233,419 </text:p>
          </table:table-cell>
          <table:table-cell table:style-name="ce98" office:value-type="float" office:value="928374" calcext:value-type="float">
            <text:p>928,374 </text:p>
          </table:table-cell>
          <table:table-cell table:style-name="ce98" office:value-type="float" office:value="3691510" calcext:value-type="float">
            <text:p>3,691,510 </text:p>
          </table:table-cell>
          <table:table-cell table:style-name="ce98" office:value-type="float" office:value="5707481" calcext:value-type="float">
            <text:p>5,707,481 </text:p>
          </table:table-cell>
          <table:table-cell table:style-name="ce98" office:value-type="float" office:value="50464191" calcext:value-type="float">
            <text:p>50,464,191 </text:p>
          </table:table-cell>
          <table:table-cell table:style-name="ce129" office:value-type="float" office:value="109504068" calcext:value-type="float">
            <text:p>109,504,068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54629984" calcext:value-type="float">
            <text:p>1,054,629,984 </text:p>
          </table:table-cell>
          <table:table-cell table:style-name="ce77" office:value-type="float" office:value="427316557" calcext:value-type="float">
            <text:p>427,316,557 </text:p>
          </table:table-cell>
          <table:table-cell table:style-name="ce77" office:value-type="float" office:value="87962444" calcext:value-type="float">
            <text:p>87,962,444 </text:p>
          </table:table-cell>
          <table:table-cell table:style-name="ce77" office:value-type="float" office:value="57953128" calcext:value-type="float">
            <text:p>57,953,128 </text:p>
          </table:table-cell>
          <table:table-cell table:style-name="ce77" office:value-type="float" office:value="35090020" calcext:value-type="float">
            <text:p>35,090,020 </text:p>
          </table:table-cell>
          <table:table-cell table:style-name="ce77" office:value-type="float" office:value="199923872" calcext:value-type="float">
            <text:p>199,923,872 </text:p>
          </table:table-cell>
          <table:table-cell table:style-name="ce77" office:value-type="float" office:value="456081" calcext:value-type="float">
            <text:p>456,081 </text:p>
          </table:table-cell>
          <table:table-cell table:style-name="ce98" office:value-type="float" office:value="22605112" calcext:value-type="float">
            <text:p>22,605,112 </text:p>
          </table:table-cell>
          <table:table-cell table:style-name="ce98" office:value-type="float" office:value="11024191" calcext:value-type="float">
            <text:p>11,024,191 </text:p>
          </table:table-cell>
          <table:table-cell table:style-name="ce98" office:value-type="float" office:value="12175127" calcext:value-type="float">
            <text:p>12,175,127 </text:p>
          </table:table-cell>
          <table:table-cell table:style-name="ce98" office:value-type="float" office:value="126582" calcext:value-type="float">
            <text:p>126,582 </text:p>
          </table:table-cell>
          <table:table-cell table:style-name="ce98" office:value-type="float" office:value="116117" calcext:value-type="float">
            <text:p>116,117 </text:p>
          </table:table-cell>
          <table:table-cell table:style-name="ce98" office:value-type="float" office:value="627197310" calcext:value-type="float">
            <text:p>627,197,31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56089457" calcext:value-type="float">
            <text:p>-556,089,457 </text:p>
          </table:table-cell>
          <table:table-cell table:style-name="ce78" office:value-type="float" office:value="83804437" calcext:value-type="float">
            <text:p>83,804,437 </text:p>
          </table:table-cell>
          <table:table-cell table:style-name="ce78" office:value-type="float" office:value="27607587" calcext:value-type="float">
            <text:p>27,607,587 </text:p>
          </table:table-cell>
          <table:table-cell table:style-name="ce78" office:value-type="float" office:value="12477220" calcext:value-type="float">
            <text:p>12,477,220 </text:p>
          </table:table-cell>
          <table:table-cell table:style-name="ce78" office:value-type="float" office:value="12695472" calcext:value-type="float">
            <text:p>12,695,472 </text:p>
          </table:table-cell>
          <table:table-cell table:style-name="ce78" office:value-type="float" office:value="24005200" calcext:value-type="float">
            <text:p>24,005,200 </text:p>
          </table:table-cell>
          <table:table-cell table:style-name="ce78" office:value-type="float" office:value="961880" calcext:value-type="float">
            <text:p>961,880 </text:p>
          </table:table-cell>
          <table:table-cell table:style-name="ce99" office:value-type="float" office:value="1760946" calcext:value-type="float">
            <text:p>1,760,946 </text:p>
          </table:table-cell>
          <table:table-cell table:style-name="ce99" office:value-type="float" office:value="2661" calcext:value-type="float">
            <text:p>2,661 </text:p>
          </table:table-cell>
          <table:table-cell table:style-name="ce99" office:value-type="float" office:value="1051263" calcext:value-type="float">
            <text:p>1,051,263 </text:p>
          </table:table-cell>
          <table:table-cell table:style-name="ce99" office:value-type="float" office:value="3242208" calcext:value-type="float">
            <text:p>3,242,208 </text:p>
          </table:table-cell>
          <table:table-cell table:style-name="ce99" office:value-type="float" office:value="2032623" calcext:value-type="float">
            <text:p>2,032,623 </text:p>
          </table:table-cell>
          <table:table-cell table:style-name="ce99" office:value-type="float" office:value="-611475449" calcext:value-type="float">
            <text:p>-611,475,449 </text:p>
          </table:table-cell>
          <table:table-cell table:style-name="ce127" office:value-type="float" office:value="-30451068" calcext:value-type="float">
            <text:p>-30,451,068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054629984" calcext:value-type="float">
            <text:p>1,054,629,984 </text:p>
          </table:table-cell>
          <table:table-cell table:style-name="ce80" office:value-type="float" office:value="427316557" calcext:value-type="float">
            <text:p>427,316,557 </text:p>
          </table:table-cell>
          <table:table-cell table:style-name="ce80" office:value-type="float" office:value="87962444" calcext:value-type="float">
            <text:p>87,962,444 </text:p>
          </table:table-cell>
          <table:table-cell table:style-name="ce80" office:value-type="float" office:value="57953128" calcext:value-type="float">
            <text:p>57,953,128 </text:p>
          </table:table-cell>
          <table:table-cell table:style-name="ce80" office:value-type="float" office:value="35090020" calcext:value-type="float">
            <text:p>35,090,020 </text:p>
          </table:table-cell>
          <table:table-cell table:style-name="ce80" office:value-type="float" office:value="199923872" calcext:value-type="float">
            <text:p>199,923,872 </text:p>
          </table:table-cell>
          <table:table-cell table:style-name="ce80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40666714" calcext:value-type="float">
            <text:p>40,666,714 </text:p>
          </table:table-cell>
          <table:table-cell table:style-name="ce81" office:value-type="float" office:value="8395237" calcext:value-type="float">
            <text:p>8,395,237 </text:p>
          </table:table-cell>
          <table:table-cell table:style-name="ce81" office:value-type="float" office:value="2782818" calcext:value-type="float">
            <text:p>2,782,818 </text:p>
          </table:table-cell>
          <table:table-cell table:style-name="ce81" office:value-type="float" office:value="3165276" calcext:value-type="float">
            <text:p>3,165,276 </text:p>
          </table:table-cell>
          <table:table-cell table:style-name="ce81" office:value-type="float" office:value="10555378" calcext:value-type="float">
            <text:p>10,555,378 </text:p>
          </table:table-cell>
          <table:table-cell table:style-name="ce81" office:value-type="float" office:value="-5618551" calcext:value-type="float">
            <text:p>-5,618,551 </text:p>
          </table:table-cell>
          <table:table-cell table:style-name="ce81" office:value-type="float" office:value="-254257" calcext:value-type="float">
            <text:p>-254,257 </text:p>
          </table:table-cell>
          <table:table-cell table:style-name="ce102" office:value-type="float" office:value="295506" calcext:value-type="float">
            <text:p>295,506 </text:p>
          </table:table-cell>
          <table:table-cell table:style-name="ce102" office:value-type="float" office:value="1327720" calcext:value-type="float">
            <text:p>1,327,720 </text:p>
          </table:table-cell>
          <table:table-cell table:style-name="ce102" office:value-type="float" office:value="-2250945" calcext:value-type="float">
            <text:p>-2,250,945 </text:p>
          </table:table-cell>
          <table:table-cell table:style-name="ce102" office:value-type="float" office:value="-1607708" calcext:value-type="float">
            <text:p>-1,607,708 </text:p>
          </table:table-cell>
          <table:table-cell table:style-name="ce102" office:value-type="float" office:value="-103798" calcext:value-type="float">
            <text:p>-103,798 </text:p>
          </table:table-cell>
          <table:table-cell table:style-name="ce102" office:value-type="float" office:value="32375275" calcext:value-type="float">
            <text:p>32,375,27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" calcext:value-type="float">
            <text:p>4.0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43" calcext:value-type="float">
            <text:p>43.0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35.8" calcext:value-type="float">
            <text:p>-35.8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7" office:value-type="float" office:value="13.7" calcext:value-type="float">
            <text:p>13.7 </text:p>
          </table:table-cell>
          <table:table-cell table:style-name="ce107" office:value-type="float" office:value="-15.6" calcext:value-type="float">
            <text:p>-15.6 </text:p>
          </table:table-cell>
          <table:table-cell table:style-name="ce107" office:value-type="float" office:value="-92.7" calcext:value-type="float">
            <text:p>-92.7 </text:p>
          </table:table-cell>
          <table:table-cell table:style-name="ce107" office:value-type="float" office:value="-47.2" calcext:value-type="float">
            <text:p>-47.2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40666714" calcext:value-type="float">
            <text:p>40,666,714 </text:p>
          </table:table-cell>
          <table:table-cell table:style-name="ce81" office:value-type="float" office:value="8395237" calcext:value-type="float">
            <text:p>8,395,237 </text:p>
          </table:table-cell>
          <table:table-cell table:style-name="ce81" office:value-type="float" office:value="2782818" calcext:value-type="float">
            <text:p>2,782,818 </text:p>
          </table:table-cell>
          <table:table-cell table:style-name="ce81" office:value-type="float" office:value="3165276" calcext:value-type="float">
            <text:p>3,165,276 </text:p>
          </table:table-cell>
          <table:table-cell table:style-name="ce81" office:value-type="float" office:value="10555378" calcext:value-type="float">
            <text:p>10,555,378 </text:p>
          </table:table-cell>
          <table:table-cell table:style-name="ce81" office:value-type="float" office:value="-5618551" calcext:value-type="float">
            <text:p>-5,618,551 </text:p>
          </table:table-cell>
          <table:table-cell table:style-name="ce81" office:value-type="float" office:value="-254257" calcext:value-type="float">
            <text:p>-254,257 </text:p>
          </table:table-cell>
          <table:table-cell table:style-name="ce102" office:value-type="float" office:value="295506" calcext:value-type="float">
            <text:p>295,506 </text:p>
          </table:table-cell>
          <table:table-cell table:style-name="ce102" office:value-type="float" office:value="1327720" calcext:value-type="float">
            <text:p>1,327,720 </text:p>
          </table:table-cell>
          <table:table-cell table:style-name="ce102" office:value-type="float" office:value="-2250945" calcext:value-type="float">
            <text:p>-2,250,945 </text:p>
          </table:table-cell>
          <table:table-cell table:style-name="ce102" office:value-type="float" office:value="-1607708" calcext:value-type="float">
            <text:p>-1,607,708 </text:p>
          </table:table-cell>
          <table:table-cell table:style-name="ce102" office:value-type="float" office:value="-103798" calcext:value-type="float">
            <text:p>-103,798 </text:p>
          </table:table-cell>
          <table:table-cell table:style-name="ce102" office:value-type="float" office:value="32375275" calcext:value-type="float">
            <text:p>32,375,27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" calcext:value-type="float">
            <text:p>4.0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43" calcext:value-type="float">
            <text:p>43.0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35.8" calcext:value-type="float">
            <text:p>-35.8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7" office:value-type="float" office:value="13.7" calcext:value-type="float">
            <text:p>13.7 </text:p>
          </table:table-cell>
          <table:table-cell table:style-name="ce107" office:value-type="float" office:value="-15.6" calcext:value-type="float">
            <text:p>-15.6 </text:p>
          </table:table-cell>
          <table:table-cell table:style-name="ce107" office:value-type="float" office:value="-92.7" calcext:value-type="float">
            <text:p>-92.7 </text:p>
          </table:table-cell>
          <table:table-cell table:style-name="ce107" office:value-type="float" office:value="-47.2" calcext:value-type="float">
            <text:p>-47.2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</table:table-row>
        <table:table-row table:style-name="ro9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132468909" calcext:value-type="float">
            <text:p>3,132,468,909 </text:p>
          </table:table-cell>
          <table:table-cell table:style-name="ce77" office:value-type="float" office:value="741704481" calcext:value-type="float">
            <text:p>741,704,481 </text:p>
          </table:table-cell>
          <table:table-cell table:style-name="ce77" office:value-type="float" office:value="605025317" calcext:value-type="float">
            <text:p>605,025,317 </text:p>
          </table:table-cell>
          <table:table-cell table:style-name="ce77" office:value-type="float" office:value="538611982" calcext:value-type="float">
            <text:p>538,611,982 </text:p>
          </table:table-cell>
          <table:table-cell table:style-name="ce77" office:value-type="float" office:value="830998112" calcext:value-type="float">
            <text:p>830,998,112 </text:p>
          </table:table-cell>
          <table:table-cell table:style-name="ce77" office:value-type="float" office:value="29702949" calcext:value-type="float">
            <text:p>29,702,949 </text:p>
          </table:table-cell>
          <table:table-cell table:style-name="ce98" office:value-type="float" office:value="181151340" calcext:value-type="float">
            <text:p>181,151,340 </text:p>
          </table:table-cell>
          <table:table-cell table:style-name="ce98" office:value-type="float" office:value="107313876" calcext:value-type="float">
            <text:p>107,313,876 </text:p>
          </table:table-cell>
          <table:table-cell table:style-name="ce98" office:value-type="float" office:value="81804975" calcext:value-type="float">
            <text:p>81,804,975 </text:p>
          </table:table-cell>
          <table:table-cell table:style-name="ce98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6.5" calcext:value-type="float">
            <text:p>6.5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82" office:value-type="float" office:value="1.5" calcext:value-type="float">
            <text:p>1.5 </text:p>
          </table:table-cell>
          <table:table-cell table:style-name="ce107" office:value-type="float" office:value="12.5" calcext:value-type="float">
            <text:p>12.5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107" office:value-type="float" office:value="14.9" calcext:value-type="float">
            <text:p>14.9 </text:p>
          </table:table-cell>
          <table:table-cell table:style-name="ce107" office:value-type="float" office:value="0.8" calcext:value-type="float">
            <text:p>0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</table:table-row>
        <table:table-row table:style-name="ro4">
          <table:table-cell table:style-name="ce16" table:formula="of:=IF(LEN([.A51])&gt;0;SUBSTITUTE([.A50]&amp;[.C50];CHAR(10);CHAR(10)&amp;&quot;　　　　　  &quot;)&amp;CHAR(10)&amp;SUBSTITUTE([.A51]&amp;[.B51];CHAR(10);CHAR(10)&amp;&quot;　　　&quot;);SUBSTITUTE([.A50]&amp;[.B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2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3-12T09:42:00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