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5.3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1.53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65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Jan. - <text:s/>Dec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73211" calcext:value-type="float">
            <text:p>1,673,211 </text:p>
          </table:table-cell>
          <table:table-cell table:style-name="ce52" office:value-type="float" office:value="895976" calcext:value-type="float">
            <text:p>895,976 </text:p>
          </table:table-cell>
          <table:table-cell table:style-name="ce52" office:value-type="float" office:value="9125649" calcext:value-type="float">
            <text:p>9,125,649 </text:p>
          </table:table-cell>
          <table:table-cell table:style-name="ce52" office:value-type="float" office:value="878657" calcext:value-type="float">
            <text:p>878,657 </text:p>
          </table:table-cell>
          <table:table-cell table:style-name="ce68" office:value-type="float" office:value="8962899" calcext:value-type="float">
            <text:p>8,962,899 </text:p>
          </table:table-cell>
          <table:table-cell table:style-name="ce68" office:value-type="float" office:value="873377" calcext:value-type="float">
            <text:p>873,377 </text:p>
          </table:table-cell>
          <table:table-cell table:style-name="ce68" office:value-type="float" office:value="11362412" calcext:value-type="float">
            <text:p>11,362,412 </text:p>
          </table:table-cell>
          <table:table-cell table:style-name="ce68" office:value-type="float" office:value="59896315" calcext:value-type="float">
            <text:p>59,896,315 </text:p>
          </table:table-cell>
          <table:table-cell table:style-name="ce84" office:value-type="float" office:value="9.46" calcext:value-type="float">
            <text:p>9.46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363" calcext:value-type="float">
            <text:p>11,363 </text:p>
          </table:table-cell>
          <table:table-cell table:style-name="ce52" office:value-type="float" office:value="242" calcext:value-type="float">
            <text:p>242 </text:p>
          </table:table-cell>
          <table:table-cell table:style-name="ce52" office:value-type="float" office:value="15720" calcext:value-type="float">
            <text:p>15,720 </text:p>
          </table:table-cell>
          <table:table-cell table:style-name="ce52" office:value-type="float" office:value="178" calcext:value-type="float">
            <text:p>178 </text:p>
          </table:table-cell>
          <table:table-cell table:style-name="ce68" office:value-type="float" office:value="13680" calcext:value-type="float">
            <text:p>13,680 </text:p>
          </table:table-cell>
          <table:table-cell table:style-name="ce68" office:value-type="float" office:value="210" calcext:value-type="float">
            <text:p>210 </text:p>
          </table:table-cell>
          <table:table-cell table:style-name="ce68" office:value-type="float" office:value="15665" calcext:value-type="float">
            <text:p>15,665 </text:p>
          </table:table-cell>
          <table:table-cell table:style-name="ce68" office:value-type="float" office:value="84092" calcext:value-type="float">
            <text:p>84,092 </text:p>
          </table:table-cell>
          <table:table-cell table:style-name="ce84" office:value-type="float" office:value="6.53" calcext:value-type="float">
            <text:p>6.53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</table:table-row>
        <table:table-row table:style-name="ro7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772" calcext:value-type="float">
            <text:p>8,772 </text:p>
          </table:table-cell>
          <table:table-cell table:style-name="ce53" office:value-type="float" office:value="202" calcext:value-type="float">
            <text:p>202 </text:p>
          </table:table-cell>
          <table:table-cell table:style-name="ce53" office:value-type="float" office:value="10108" calcext:value-type="float">
            <text:p>10,108 </text:p>
          </table:table-cell>
          <table:table-cell table:style-name="ce53" office:value-type="float" office:value="167" calcext:value-type="float">
            <text:p>167 </text:p>
          </table:table-cell>
          <table:table-cell table:style-name="ce69" office:value-type="float" office:value="9792" calcext:value-type="float">
            <text:p>9,792 </text:p>
          </table:table-cell>
          <table:table-cell table:style-name="ce69" office:value-type="float" office:value="202" calcext:value-type="float">
            <text:p>202 </text:p>
          </table:table-cell>
          <table:table-cell table:style-name="ce69" office:value-type="float" office:value="11792" calcext:value-type="float">
            <text:p>11,792 </text:p>
          </table:table-cell>
          <table:table-cell table:style-name="ce69" office:value-type="float" office:value="59573" calcext:value-type="float">
            <text:p>59,573 </text:p>
          </table:table-cell>
          <table:table-cell table:style-name="ce85" office:value-type="float" office:value="-1.54" calcext:value-type="float">
            <text:p>-1.54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948" calcext:value-type="float">
            <text:p>5,948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5401" calcext:value-type="float">
            <text:p>5,401 </text:p>
          </table:table-cell>
          <table:table-cell table:style-name="ce53" office:value-type="float" office:value="117" calcext:value-type="float">
            <text:p>117 </text:p>
          </table:table-cell>
          <table:table-cell table:style-name="ce69" office:value-type="float" office:value="4852" calcext:value-type="float">
            <text:p>4,852 </text:p>
          </table:table-cell>
          <table:table-cell table:style-name="ce69" office:value-type="float" office:value="121" calcext:value-type="float">
            <text:p>121 </text:p>
          </table:table-cell>
          <table:table-cell table:style-name="ce69" office:value-type="float" office:value="5837" calcext:value-type="float">
            <text:p>5,837 </text:p>
          </table:table-cell>
          <table:table-cell table:style-name="ce69" office:value-type="float" office:value="29252" calcext:value-type="float">
            <text:p>29,252 </text:p>
          </table:table-cell>
          <table:table-cell table:style-name="ce85" office:value-type="float" office:value="-5.06" calcext:value-type="float">
            <text:p>-5.06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34" calcext:value-type="float">
            <text:p>1,234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2470" calcext:value-type="float">
            <text:p>2,470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2614" calcext:value-type="float">
            <text:p>2,614 </text:p>
          </table:table-cell>
          <table:table-cell table:style-name="ce69" office:value-type="float" office:value="44" calcext:value-type="float">
            <text:p>44 </text:p>
          </table:table-cell>
          <table:table-cell table:style-name="ce69" office:value-type="float" office:value="3072" calcext:value-type="float">
            <text:p>3,072 </text:p>
          </table:table-cell>
          <table:table-cell table:style-name="ce69" office:value-type="float" office:value="15920" calcext:value-type="float">
            <text:p>15,920 </text:p>
          </table:table-cell>
          <table:table-cell table:style-name="ce85" office:value-type="float" office:value="-5.11" calcext:value-type="float">
            <text:p>-5.11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90" calcext:value-type="float">
            <text:p>1,590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2237" calcext:value-type="float">
            <text:p>2,237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2326" calcext:value-type="float">
            <text:p>2,326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2884" calcext:value-type="float">
            <text:p>2,884 </text:p>
          </table:table-cell>
          <table:table-cell table:style-name="ce69" office:value-type="float" office:value="14401" calcext:value-type="float">
            <text:p>14,401 </text:p>
          </table:table-cell>
          <table:table-cell table:style-name="ce85" office:value-type="float" office:value="11.48" calcext:value-type="float">
            <text:p>11.48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2" calcext:value-type="float">
            <text:p>312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14" calcext:value-type="float">
            <text:p>31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335" calcext:value-type="float">
            <text:p>33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54" calcext:value-type="float">
            <text:p>454 </text:p>
          </table:table-cell>
          <table:table-cell table:style-name="ce69" office:value-type="float" office:value="2159" calcext:value-type="float">
            <text:p>2,159 </text:p>
          </table:table-cell>
          <table:table-cell table:style-name="ce85" office:value-type="float" office:value="-4.43" calcext:value-type="float">
            <text:p>-4.43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2" calcext:value-type="float">
            <text:p>312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14" calcext:value-type="float">
            <text:p>31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335" calcext:value-type="float">
            <text:p>33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54" calcext:value-type="float">
            <text:p>454 </text:p>
          </table:table-cell>
          <table:table-cell table:style-name="ce69" office:value-type="float" office:value="2159" calcext:value-type="float">
            <text:p>2,159 </text:p>
          </table:table-cell>
          <table:table-cell table:style-name="ce85" office:value-type="float" office:value="-4.43" calcext:value-type="float">
            <text:p>-4.43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79" calcext:value-type="float">
            <text:p>2,279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5298" calcext:value-type="float">
            <text:p>5,298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3553" calcext:value-type="float">
            <text:p>3,55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419" calcext:value-type="float">
            <text:p>3,419 </text:p>
          </table:table-cell>
          <table:table-cell table:style-name="ce69" office:value-type="float" office:value="22359" calcext:value-type="float">
            <text:p>22,359 </text:p>
          </table:table-cell>
          <table:table-cell table:style-name="ce85" office:value-type="float" office:value="38.26" calcext:value-type="float">
            <text:p>38.26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35" calcext:value-type="float">
            <text:p>1,83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486" calcext:value-type="float">
            <text:p>4,486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782" calcext:value-type="float">
            <text:p>2,78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643" calcext:value-type="float">
            <text:p>2,643 </text:p>
          </table:table-cell>
          <table:table-cell table:style-name="ce69" office:value-type="float" office:value="17874" calcext:value-type="float">
            <text:p>17,874 </text:p>
          </table:table-cell>
          <table:table-cell table:style-name="ce85" office:value-type="float" office:value="54.17" calcext:value-type="float">
            <text:p>54.17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44" calcext:value-type="float">
            <text:p>44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812" calcext:value-type="float">
            <text:p>812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771" calcext:value-type="float">
            <text:p>771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777" calcext:value-type="float">
            <text:p>777 </text:p>
          </table:table-cell>
          <table:table-cell table:style-name="ce69" office:value-type="float" office:value="4485" calcext:value-type="float">
            <text:p>4,485 </text:p>
          </table:table-cell>
          <table:table-cell table:style-name="ce85" office:value-type="float" office:value="-2.04" calcext:value-type="float">
            <text:p>-2.04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26" calcext:value-type="float">
            <text:p>1,026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40491" calcext:value-type="float">
            <text:p>40,491 </text:p>
          </table:table-cell>
          <table:table-cell table:style-name="ce52" office:value-type="float" office:value="26" calcext:value-type="float">
            <text:p>26 </text:p>
          </table:table-cell>
          <table:table-cell table:style-name="ce68" office:value-type="float" office:value="36772" calcext:value-type="float">
            <text:p>36,772 </text:p>
          </table:table-cell>
          <table:table-cell table:style-name="ce68" office:value-type="float" office:value="17" calcext:value-type="float">
            <text:p>17 </text:p>
          </table:table-cell>
          <table:table-cell table:style-name="ce68" office:value-type="float" office:value="41914" calcext:value-type="float">
            <text:p>41,914 </text:p>
          </table:table-cell>
          <table:table-cell table:style-name="ce68" office:value-type="float" office:value="231930" calcext:value-type="float">
            <text:p>231,930 </text:p>
          </table:table-cell>
          <table:table-cell table:style-name="ce84" office:value-type="float" office:value="156.46" calcext:value-type="float">
            <text:p>156.46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</table:table-row>
        <table:table-row table:style-name="ro7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2" calcext:value-type="float">
            <text:p>2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1533" calcext:value-type="float">
            <text:p>31,53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7910" calcext:value-type="float">
            <text:p>27,91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1899" calcext:value-type="float">
            <text:p>31,899 </text:p>
          </table:table-cell>
          <table:table-cell table:style-name="ce69" office:value-type="float" office:value="180106" calcext:value-type="float">
            <text:p>180,106 </text:p>
          </table:table-cell>
          <table:table-cell table:style-name="ce85" office:value-type="float" office:value="306.65" calcext:value-type="float">
            <text:p>306.65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2" calcext:value-type="float">
            <text:p>2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1533" calcext:value-type="float">
            <text:p>31,53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7910" calcext:value-type="float">
            <text:p>27,91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1899" calcext:value-type="float">
            <text:p>31,899 </text:p>
          </table:table-cell>
          <table:table-cell table:style-name="ce69" office:value-type="float" office:value="180106" calcext:value-type="float">
            <text:p>180,106 </text:p>
          </table:table-cell>
          <table:table-cell table:style-name="ce85" office:value-type="float" office:value="306.65" calcext:value-type="float">
            <text:p>306.65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1004" calcext:value-type="float">
            <text:p>1,004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8958" calcext:value-type="float">
            <text:p>8,958 </text:p>
          </table:table-cell>
          <table:table-cell table:style-name="ce53" office:value-type="float" office:value="26" calcext:value-type="float">
            <text:p>26 </text:p>
          </table:table-cell>
          <table:table-cell table:style-name="ce69" office:value-type="float" office:value="8862" calcext:value-type="float">
            <text:p>8,862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10016" calcext:value-type="float">
            <text:p>10,016 </text:p>
          </table:table-cell>
          <table:table-cell table:style-name="ce69" office:value-type="float" office:value="51823" calcext:value-type="float">
            <text:p>51,823 </text:p>
          </table:table-cell>
          <table:table-cell table:style-name="ce85" office:value-type="float" office:value="12.3" calcext:value-type="float">
            <text:p>12.30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1004" calcext:value-type="float">
            <text:p>1,004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8958" calcext:value-type="float">
            <text:p>8,958 </text:p>
          </table:table-cell>
          <table:table-cell table:style-name="ce53" office:value-type="float" office:value="26" calcext:value-type="float">
            <text:p>26 </text:p>
          </table:table-cell>
          <table:table-cell table:style-name="ce69" office:value-type="float" office:value="8862" calcext:value-type="float">
            <text:p>8,862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10016" calcext:value-type="float">
            <text:p>10,016 </text:p>
          </table:table-cell>
          <table:table-cell table:style-name="ce69" office:value-type="float" office:value="51823" calcext:value-type="float">
            <text:p>51,823 </text:p>
          </table:table-cell>
          <table:table-cell table:style-name="ce85" office:value-type="float" office:value="12.3" calcext:value-type="float">
            <text:p>12.30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1987" calcext:value-type="float">
            <text:p>141,987 </text:p>
          </table:table-cell>
          <table:table-cell table:style-name="ce52" office:value-type="float" office:value="670487" calcext:value-type="float">
            <text:p>670,487 </text:p>
          </table:table-cell>
          <table:table-cell table:style-name="ce52" office:value-type="float" office:value="2740533" calcext:value-type="float">
            <text:p>2,740,533 </text:p>
          </table:table-cell>
          <table:table-cell table:style-name="ce52" office:value-type="float" office:value="664036" calcext:value-type="float">
            <text:p>664,036 </text:p>
          </table:table-cell>
          <table:table-cell table:style-name="ce68" office:value-type="float" office:value="2566772" calcext:value-type="float">
            <text:p>2,566,772 </text:p>
          </table:table-cell>
          <table:table-cell table:style-name="ce68" office:value-type="float" office:value="653199" calcext:value-type="float">
            <text:p>653,199 </text:p>
          </table:table-cell>
          <table:table-cell table:style-name="ce68" office:value-type="float" office:value="3383929" calcext:value-type="float">
            <text:p>3,383,929 </text:p>
          </table:table-cell>
          <table:table-cell table:style-name="ce68" office:value-type="float" office:value="19872504" calcext:value-type="float">
            <text:p>19,872,504 </text:p>
          </table:table-cell>
          <table:table-cell table:style-name="ce84" office:value-type="float" office:value="8.25" calcext:value-type="float">
            <text:p>8.25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</table:table-row>
        <table:table-row table:style-name="ro7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10015" calcext:value-type="float">
            <text:p>10,015 </text:p>
          </table:table-cell>
          <table:table-cell table:style-name="ce53" office:value-type="float" office:value="1711" calcext:value-type="float">
            <text:p>1,711 </text:p>
          </table:table-cell>
          <table:table-cell table:style-name="ce53" office:value-type="float" office:value="138362" calcext:value-type="float">
            <text:p>138,362 </text:p>
          </table:table-cell>
          <table:table-cell table:style-name="ce53" office:value-type="float" office:value="1803" calcext:value-type="float">
            <text:p>1,803 </text:p>
          </table:table-cell>
          <table:table-cell table:style-name="ce69" office:value-type="float" office:value="132351" calcext:value-type="float">
            <text:p>132,351 </text:p>
          </table:table-cell>
          <table:table-cell table:style-name="ce69" office:value-type="float" office:value="1492" calcext:value-type="float">
            <text:p>1,492 </text:p>
          </table:table-cell>
          <table:table-cell table:style-name="ce69" office:value-type="float" office:value="165293" calcext:value-type="float">
            <text:p>165,293 </text:p>
          </table:table-cell>
          <table:table-cell table:style-name="ce69" office:value-type="float" office:value="824320" calcext:value-type="float">
            <text:p>824,320 </text:p>
          </table:table-cell>
          <table:table-cell table:style-name="ce85" office:value-type="float" office:value="3.52" calcext:value-type="float">
            <text:p>3.52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19" calcext:value-type="float">
            <text:p>1,419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15139" calcext:value-type="float">
            <text:p>15,139 </text:p>
          </table:table-cell>
          <table:table-cell table:style-name="ce53" office:value-type="float" office:value="41" calcext:value-type="float">
            <text:p>41 </text:p>
          </table:table-cell>
          <table:table-cell table:style-name="ce69" office:value-type="float" office:value="15059" calcext:value-type="float">
            <text:p>15,059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16844" calcext:value-type="float">
            <text:p>16,844 </text:p>
          </table:table-cell>
          <table:table-cell table:style-name="ce69" office:value-type="float" office:value="89904" calcext:value-type="float">
            <text:p>89,904 </text:p>
          </table:table-cell>
          <table:table-cell table:style-name="ce85" office:value-type="float" office:value="5.4" calcext:value-type="float">
            <text:p>5.40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5" calcext:value-type="float">
            <text:p>305 </text:p>
          </table:table-cell>
          <table:table-cell table:style-name="ce53" office:value-type="float" office:value="252" calcext:value-type="float">
            <text:p>252 </text:p>
          </table:table-cell>
          <table:table-cell table:style-name="ce53" office:value-type="float" office:value="4379" calcext:value-type="float">
            <text:p>4,379 </text:p>
          </table:table-cell>
          <table:table-cell table:style-name="ce53" office:value-type="float" office:value="509" calcext:value-type="float">
            <text:p>509 </text:p>
          </table:table-cell>
          <table:table-cell table:style-name="ce69" office:value-type="float" office:value="4162" calcext:value-type="float">
            <text:p>4,162 </text:p>
          </table:table-cell>
          <table:table-cell table:style-name="ce69" office:value-type="float" office:value="197" calcext:value-type="float">
            <text:p>197 </text:p>
          </table:table-cell>
          <table:table-cell table:style-name="ce69" office:value-type="float" office:value="5085" calcext:value-type="float">
            <text:p>5,085 </text:p>
          </table:table-cell>
          <table:table-cell table:style-name="ce69" office:value-type="float" office:value="26750" calcext:value-type="float">
            <text:p>26,750 </text:p>
          </table:table-cell>
          <table:table-cell table:style-name="ce85" office:value-type="float" office:value="8.15" calcext:value-type="float">
            <text:p>8.15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5" calcext:value-type="float">
            <text:p>955 </text:p>
          </table:table-cell>
          <table:table-cell table:style-name="ce53" office:value-type="float" office:value="256" calcext:value-type="float">
            <text:p>256 </text:p>
          </table:table-cell>
          <table:table-cell table:style-name="ce53" office:value-type="float" office:value="7313" calcext:value-type="float">
            <text:p>7,313 </text:p>
          </table:table-cell>
          <table:table-cell table:style-name="ce53" office:value-type="float" office:value="229" calcext:value-type="float">
            <text:p>229 </text:p>
          </table:table-cell>
          <table:table-cell table:style-name="ce69" office:value-type="float" office:value="7040" calcext:value-type="float">
            <text:p>7,040 </text:p>
          </table:table-cell>
          <table:table-cell table:style-name="ce69" office:value-type="float" office:value="185" calcext:value-type="float">
            <text:p>185 </text:p>
          </table:table-cell>
          <table:table-cell table:style-name="ce69" office:value-type="float" office:value="7380" calcext:value-type="float">
            <text:p>7,380 </text:p>
          </table:table-cell>
          <table:table-cell table:style-name="ce69" office:value-type="float" office:value="42841" calcext:value-type="float">
            <text:p>42,841 </text:p>
          </table:table-cell>
          <table:table-cell table:style-name="ce85" office:value-type="float" office:value="8.29" calcext:value-type="float">
            <text:p>8.29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11971" calcext:value-type="float">
            <text:p>11,971 </text:p>
          </table:table-cell>
          <table:table-cell table:style-name="ce53" office:value-type="float" office:value="180" calcext:value-type="float">
            <text:p>180 </text:p>
          </table:table-cell>
          <table:table-cell table:style-name="ce69" office:value-type="float" office:value="11616" calcext:value-type="float">
            <text:p>11,616 </text:p>
          </table:table-cell>
          <table:table-cell table:style-name="ce69" office:value-type="float" office:value="196" calcext:value-type="float">
            <text:p>196 </text:p>
          </table:table-cell>
          <table:table-cell table:style-name="ce69" office:value-type="float" office:value="13275" calcext:value-type="float">
            <text:p>13,275 </text:p>
          </table:table-cell>
          <table:table-cell table:style-name="ce69" office:value-type="float" office:value="73689" calcext:value-type="float">
            <text:p>73,689 </text:p>
          </table:table-cell>
          <table:table-cell table:style-name="ce85" office:value-type="float" office:value="-5.96" calcext:value-type="float">
            <text:p>-5.96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-4" calcext:value-type="float">
            <text:p>-4 </text:p>
          </table:table-cell>
          <table:table-cell table:style-name="ce53" office:value-type="float" office:value="9175" calcext:value-type="float">
            <text:p>9,17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8640" calcext:value-type="float">
            <text:p>8,64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9049" calcext:value-type="float">
            <text:p>9,049 </text:p>
          </table:table-cell>
          <table:table-cell table:style-name="ce69" office:value-type="float" office:value="51235" calcext:value-type="float">
            <text:p>51,235 </text:p>
          </table:table-cell>
          <table:table-cell table:style-name="ce85" office:value-type="float" office:value="5.73" calcext:value-type="float">
            <text:p>5.73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500" calcext:value-type="float">
            <text:p>500 </text:p>
          </table:table-cell>
          <table:table-cell table:style-name="ce53" office:value-type="float" office:value="131" calcext:value-type="float">
            <text:p>131 </text:p>
          </table:table-cell>
          <table:table-cell table:style-name="ce53" office:value-type="float" office:value="6277" calcext:value-type="float">
            <text:p>6,277 </text:p>
          </table:table-cell>
          <table:table-cell table:style-name="ce53" office:value-type="float" office:value="13" calcext:value-type="float">
            <text:p>13 </text:p>
          </table:table-cell>
          <table:table-cell table:style-name="ce69" office:value-type="float" office:value="5958" calcext:value-type="float">
            <text:p>5,958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6391" calcext:value-type="float">
            <text:p>6,391 </text:p>
          </table:table-cell>
          <table:table-cell table:style-name="ce69" office:value-type="float" office:value="36327" calcext:value-type="float">
            <text:p>36,327 </text:p>
          </table:table-cell>
          <table:table-cell table:style-name="ce85" office:value-type="float" office:value="2.73" calcext:value-type="float">
            <text:p>2.73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69" calcext:value-type="float">
            <text:p>369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29222" calcext:value-type="float">
            <text:p>29,222 </text:p>
          </table:table-cell>
          <table:table-cell table:style-name="ce53" office:value-type="float" office:value="60" calcext:value-type="float">
            <text:p>60 </text:p>
          </table:table-cell>
          <table:table-cell table:style-name="ce69" office:value-type="float" office:value="28072" calcext:value-type="float">
            <text:p>28,072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45819" calcext:value-type="float">
            <text:p>45,819 </text:p>
          </table:table-cell>
          <table:table-cell table:style-name="ce69" office:value-type="float" office:value="183881" calcext:value-type="float">
            <text:p>183,881 </text:p>
          </table:table-cell>
          <table:table-cell table:style-name="ce85" office:value-type="float" office:value="-1.94" calcext:value-type="float">
            <text:p>-1.94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061" calcext:value-type="float">
            <text:p>6,061 </text:p>
          </table:table-cell>
          <table:table-cell table:style-name="ce53" office:value-type="float" office:value="798" calcext:value-type="float">
            <text:p>798 </text:p>
          </table:table-cell>
          <table:table-cell table:style-name="ce53" office:value-type="float" office:value="54886" calcext:value-type="float">
            <text:p>54,886 </text:p>
          </table:table-cell>
          <table:table-cell table:style-name="ce53" office:value-type="float" office:value="769" calcext:value-type="float">
            <text:p>769 </text:p>
          </table:table-cell>
          <table:table-cell table:style-name="ce69" office:value-type="float" office:value="51804" calcext:value-type="float">
            <text:p>51,804 </text:p>
          </table:table-cell>
          <table:table-cell table:style-name="ce69" office:value-type="float" office:value="811" calcext:value-type="float">
            <text:p>811 </text:p>
          </table:table-cell>
          <table:table-cell table:style-name="ce69" office:value-type="float" office:value="61451" calcext:value-type="float">
            <text:p>61,451 </text:p>
          </table:table-cell>
          <table:table-cell table:style-name="ce69" office:value-type="float" office:value="319693" calcext:value-type="float">
            <text:p>319,693 </text:p>
          </table:table-cell>
          <table:table-cell table:style-name="ce85" office:value-type="float" office:value="7.65" calcext:value-type="float">
            <text:p>7.65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75" calcext:value-type="float">
            <text:p>575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12712" calcext:value-type="float">
            <text:p>12,712 </text:p>
          </table:table-cell>
          <table:table-cell table:style-name="ce53" office:value-type="float" office:value="162" calcext:value-type="float">
            <text:p>162 </text:p>
          </table:table-cell>
          <table:table-cell table:style-name="ce69" office:value-type="float" office:value="10754" calcext:value-type="float">
            <text:p>10,754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11804" calcext:value-type="float">
            <text:p>11,804 </text:p>
          </table:table-cell>
          <table:table-cell table:style-name="ce69" office:value-type="float" office:value="68759" calcext:value-type="float">
            <text:p>68,759 </text:p>
          </table:table-cell>
          <table:table-cell table:style-name="ce85" office:value-type="float" office:value="6.4" calcext:value-type="float">
            <text:p>6.40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67" calcext:value-type="float">
            <text:p>267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541" calcext:value-type="float">
            <text:p>2,541 </text:p>
          </table:table-cell>
          <table:table-cell table:style-name="ce53" office:value-type="float" office:value="15" calcext:value-type="float">
            <text:p>15 </text:p>
          </table:table-cell>
          <table:table-cell table:style-name="ce69" office:value-type="float" office:value="1893" calcext:value-type="float">
            <text:p>1,893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2418" calcext:value-type="float">
            <text:p>2,418 </text:p>
          </table:table-cell>
          <table:table-cell table:style-name="ce69" office:value-type="float" office:value="15273" calcext:value-type="float">
            <text:p>15,273 </text:p>
          </table:table-cell>
          <table:table-cell table:style-name="ce85" office:value-type="float" office:value="8.85" calcext:value-type="float">
            <text:p>8.85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8" calcext:value-type="float">
            <text:p>308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10171" calcext:value-type="float">
            <text:p>10,171 </text:p>
          </table:table-cell>
          <table:table-cell table:style-name="ce53" office:value-type="float" office:value="147" calcext:value-type="float">
            <text:p>147 </text:p>
          </table:table-cell>
          <table:table-cell table:style-name="ce69" office:value-type="float" office:value="8860" calcext:value-type="float">
            <text:p>8,860 </text:p>
          </table:table-cell>
          <table:table-cell table:style-name="ce69" office:value-type="float" office:value="116" calcext:value-type="float">
            <text:p>116 </text:p>
          </table:table-cell>
          <table:table-cell table:style-name="ce69" office:value-type="float" office:value="9387" calcext:value-type="float">
            <text:p>9,387 </text:p>
          </table:table-cell>
          <table:table-cell table:style-name="ce69" office:value-type="float" office:value="53486" calcext:value-type="float">
            <text:p>53,486 </text:p>
          </table:table-cell>
          <table:table-cell table:style-name="ce85" office:value-type="float" office:value="5.72" calcext:value-type="float">
            <text:p>5.72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788" calcext:value-type="float">
            <text:p>2,78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245" calcext:value-type="float">
            <text:p>2,24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700" calcext:value-type="float">
            <text:p>3,700 </text:p>
          </table:table-cell>
          <table:table-cell table:style-name="ce69" office:value-type="float" office:value="16445" calcext:value-type="float">
            <text:p>16,445 </text:p>
          </table:table-cell>
          <table:table-cell table:style-name="ce85" office:value-type="float" office:value="-3.34" calcext:value-type="float">
            <text:p>-3.34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788" calcext:value-type="float">
            <text:p>2,78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245" calcext:value-type="float">
            <text:p>2,24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700" calcext:value-type="float">
            <text:p>3,700 </text:p>
          </table:table-cell>
          <table:table-cell table:style-name="ce69" office:value-type="float" office:value="16445" calcext:value-type="float">
            <text:p>16,445 </text:p>
          </table:table-cell>
          <table:table-cell table:style-name="ce85" office:value-type="float" office:value="-3.34" calcext:value-type="float">
            <text:p>-3.34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350" calcext:value-type="float">
            <text:p>4,350 </text:p>
          </table:table-cell>
          <table:table-cell table:style-name="ce53" office:value-type="float" office:value="10106" calcext:value-type="float">
            <text:p>10,106 </text:p>
          </table:table-cell>
          <table:table-cell table:style-name="ce53" office:value-type="float" office:value="57999" calcext:value-type="float">
            <text:p>57,999 </text:p>
          </table:table-cell>
          <table:table-cell table:style-name="ce53" office:value-type="float" office:value="9902" calcext:value-type="float">
            <text:p>9,902 </text:p>
          </table:table-cell>
          <table:table-cell table:style-name="ce69" office:value-type="float" office:value="51445" calcext:value-type="float">
            <text:p>51,445 </text:p>
          </table:table-cell>
          <table:table-cell table:style-name="ce69" office:value-type="float" office:value="9302" calcext:value-type="float">
            <text:p>9,302 </text:p>
          </table:table-cell>
          <table:table-cell table:style-name="ce69" office:value-type="float" office:value="82169" calcext:value-type="float">
            <text:p>82,169 </text:p>
          </table:table-cell>
          <table:table-cell table:style-name="ce69" office:value-type="float" office:value="400430" calcext:value-type="float">
            <text:p>400,430 </text:p>
          </table:table-cell>
          <table:table-cell table:style-name="ce85" office:value-type="float" office:value="1.81" calcext:value-type="float">
            <text:p>1.81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47" calcext:value-type="float">
            <text:p>547 </text:p>
          </table:table-cell>
          <table:table-cell table:style-name="ce53" office:value-type="float" office:value="4830" calcext:value-type="float">
            <text:p>4,830 </text:p>
          </table:table-cell>
          <table:table-cell table:style-name="ce53" office:value-type="float" office:value="11164" calcext:value-type="float">
            <text:p>11,164 </text:p>
          </table:table-cell>
          <table:table-cell table:style-name="ce53" office:value-type="float" office:value="4625" calcext:value-type="float">
            <text:p>4,625 </text:p>
          </table:table-cell>
          <table:table-cell table:style-name="ce69" office:value-type="float" office:value="10306" calcext:value-type="float">
            <text:p>10,306 </text:p>
          </table:table-cell>
          <table:table-cell table:style-name="ce69" office:value-type="float" office:value="4833" calcext:value-type="float">
            <text:p>4,833 </text:p>
          </table:table-cell>
          <table:table-cell table:style-name="ce69" office:value-type="float" office:value="19955" calcext:value-type="float">
            <text:p>19,955 </text:p>
          </table:table-cell>
          <table:table-cell table:style-name="ce69" office:value-type="float" office:value="101548" calcext:value-type="float">
            <text:p>101,548 </text:p>
          </table:table-cell>
          <table:table-cell table:style-name="ce85" office:value-type="float" office:value="-4.02" calcext:value-type="float">
            <text:p>-4.02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440" calcext:value-type="float">
            <text:p>1,440 </text:p>
          </table:table-cell>
          <table:table-cell table:style-name="ce53" office:value-type="float" office:value="3231" calcext:value-type="float">
            <text:p>3,231 </text:p>
          </table:table-cell>
          <table:table-cell table:style-name="ce53" office:value-type="float" office:value="25149" calcext:value-type="float">
            <text:p>25,149 </text:p>
          </table:table-cell>
          <table:table-cell table:style-name="ce53" office:value-type="float" office:value="3523" calcext:value-type="float">
            <text:p>3,523 </text:p>
          </table:table-cell>
          <table:table-cell table:style-name="ce69" office:value-type="float" office:value="24612" calcext:value-type="float">
            <text:p>24,612 </text:p>
          </table:table-cell>
          <table:table-cell table:style-name="ce69" office:value-type="float" office:value="2929" calcext:value-type="float">
            <text:p>2,929 </text:p>
          </table:table-cell>
          <table:table-cell table:style-name="ce69" office:value-type="float" office:value="42055" calcext:value-type="float">
            <text:p>42,055 </text:p>
          </table:table-cell>
          <table:table-cell table:style-name="ce69" office:value-type="float" office:value="181957" calcext:value-type="float">
            <text:p>181,957 </text:p>
          </table:table-cell>
          <table:table-cell table:style-name="ce85" office:value-type="float" office:value="1.14" calcext:value-type="float">
            <text:p>1.14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3" calcext:value-type="float">
            <text:p>193 </text:p>
          </table:table-cell>
          <table:table-cell table:style-name="ce53" office:value-type="float" office:value="923" calcext:value-type="float">
            <text:p>923 </text:p>
          </table:table-cell>
          <table:table-cell table:style-name="ce53" office:value-type="float" office:value="4940" calcext:value-type="float">
            <text:p>4,940 </text:p>
          </table:table-cell>
          <table:table-cell table:style-name="ce53" office:value-type="float" office:value="480" calcext:value-type="float">
            <text:p>480 </text:p>
          </table:table-cell>
          <table:table-cell table:style-name="ce69" office:value-type="float" office:value="3688" calcext:value-type="float">
            <text:p>3,688 </text:p>
          </table:table-cell>
          <table:table-cell table:style-name="ce69" office:value-type="float" office:value="404" calcext:value-type="float">
            <text:p>404 </text:p>
          </table:table-cell>
          <table:table-cell table:style-name="ce69" office:value-type="float" office:value="6147" calcext:value-type="float">
            <text:p>6,147 </text:p>
          </table:table-cell>
          <table:table-cell table:style-name="ce69" office:value-type="float" office:value="30638" calcext:value-type="float">
            <text:p>30,638 </text:p>
          </table:table-cell>
          <table:table-cell table:style-name="ce85" office:value-type="float" office:value="5.92" calcext:value-type="float">
            <text:p>5.92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42" calcext:value-type="float">
            <text:p>442 </text:p>
          </table:table-cell>
          <table:table-cell table:style-name="ce53" office:value-type="float" office:value="220" calcext:value-type="float">
            <text:p>220 </text:p>
          </table:table-cell>
          <table:table-cell table:style-name="ce53" office:value-type="float" office:value="8041" calcext:value-type="float">
            <text:p>8,041 </text:p>
          </table:table-cell>
          <table:table-cell table:style-name="ce53" office:value-type="float" office:value="200" calcext:value-type="float">
            <text:p>200 </text:p>
          </table:table-cell>
          <table:table-cell table:style-name="ce69" office:value-type="float" office:value="5072" calcext:value-type="float">
            <text:p>5,072 </text:p>
          </table:table-cell>
          <table:table-cell table:style-name="ce69" office:value-type="float" office:value="301" calcext:value-type="float">
            <text:p>301 </text:p>
          </table:table-cell>
          <table:table-cell table:style-name="ce69" office:value-type="float" office:value="5376" calcext:value-type="float">
            <text:p>5,376 </text:p>
          </table:table-cell>
          <table:table-cell table:style-name="ce69" office:value-type="float" office:value="34444" calcext:value-type="float">
            <text:p>34,444 </text:p>
          </table:table-cell>
          <table:table-cell table:style-name="ce85" office:value-type="float" office:value="6.16" calcext:value-type="float">
            <text:p>6.16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28" calcext:value-type="float">
            <text:p>1,728 </text:p>
          </table:table-cell>
          <table:table-cell table:style-name="ce53" office:value-type="float" office:value="902" calcext:value-type="float">
            <text:p>902 </text:p>
          </table:table-cell>
          <table:table-cell table:style-name="ce53" office:value-type="float" office:value="8704" calcext:value-type="float">
            <text:p>8,704 </text:p>
          </table:table-cell>
          <table:table-cell table:style-name="ce53" office:value-type="float" office:value="1074" calcext:value-type="float">
            <text:p>1,074 </text:p>
          </table:table-cell>
          <table:table-cell table:style-name="ce69" office:value-type="float" office:value="7768" calcext:value-type="float">
            <text:p>7,768 </text:p>
          </table:table-cell>
          <table:table-cell table:style-name="ce69" office:value-type="float" office:value="836" calcext:value-type="float">
            <text:p>836 </text:p>
          </table:table-cell>
          <table:table-cell table:style-name="ce69" office:value-type="float" office:value="8637" calcext:value-type="float">
            <text:p>8,637 </text:p>
          </table:table-cell>
          <table:table-cell table:style-name="ce69" office:value-type="float" office:value="51844" calcext:value-type="float">
            <text:p>51,844 </text:p>
          </table:table-cell>
          <table:table-cell table:style-name="ce85" office:value-type="float" office:value="12.13" calcext:value-type="float">
            <text:p>12.13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912" calcext:value-type="float">
            <text:p>2,912 </text:p>
          </table:table-cell>
          <table:table-cell table:style-name="ce53" office:value-type="float" office:value="992" calcext:value-type="float">
            <text:p>992 </text:p>
          </table:table-cell>
          <table:table-cell table:style-name="ce53" office:value-type="float" office:value="7338" calcext:value-type="float">
            <text:p>7,338 </text:p>
          </table:table-cell>
          <table:table-cell table:style-name="ce53" office:value-type="float" office:value="983" calcext:value-type="float">
            <text:p>983 </text:p>
          </table:table-cell>
          <table:table-cell table:style-name="ce69" office:value-type="float" office:value="7572" calcext:value-type="float">
            <text:p>7,572 </text:p>
          </table:table-cell>
          <table:table-cell table:style-name="ce69" office:value-type="float" office:value="1068" calcext:value-type="float">
            <text:p>1,068 </text:p>
          </table:table-cell>
          <table:table-cell table:style-name="ce69" office:value-type="float" office:value="9025" calcext:value-type="float">
            <text:p>9,025 </text:p>
          </table:table-cell>
          <table:table-cell table:style-name="ce69" office:value-type="float" office:value="50582" calcext:value-type="float">
            <text:p>50,582 </text:p>
          </table:table-cell>
          <table:table-cell table:style-name="ce85" office:value-type="float" office:value="0.9" calcext:value-type="float">
            <text:p>0.90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1975" calcext:value-type="float">
            <text:p>1,975 </text:p>
          </table:table-cell>
          <table:table-cell table:style-name="ce53" office:value-type="float" office:value="571" calcext:value-type="float">
            <text:p>571 </text:p>
          </table:table-cell>
          <table:table-cell table:style-name="ce53" office:value-type="float" office:value="4838" calcext:value-type="float">
            <text:p>4,838 </text:p>
          </table:table-cell>
          <table:table-cell table:style-name="ce53" office:value-type="float" office:value="655" calcext:value-type="float">
            <text:p>655 </text:p>
          </table:table-cell>
          <table:table-cell table:style-name="ce69" office:value-type="float" office:value="5167" calcext:value-type="float">
            <text:p>5,167 </text:p>
          </table:table-cell>
          <table:table-cell table:style-name="ce69" office:value-type="float" office:value="648" calcext:value-type="float">
            <text:p>648 </text:p>
          </table:table-cell>
          <table:table-cell table:style-name="ce69" office:value-type="float" office:value="5919" calcext:value-type="float">
            <text:p>5,919 </text:p>
          </table:table-cell>
          <table:table-cell table:style-name="ce69" office:value-type="float" office:value="33891" calcext:value-type="float">
            <text:p>33,891 </text:p>
          </table:table-cell>
          <table:table-cell table:style-name="ce85" office:value-type="float" office:value="5.63" calcext:value-type="float">
            <text:p>5.63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37" calcext:value-type="float">
            <text:p>937 </text:p>
          </table:table-cell>
          <table:table-cell table:style-name="ce53" office:value-type="float" office:value="421" calcext:value-type="float">
            <text:p>421 </text:p>
          </table:table-cell>
          <table:table-cell table:style-name="ce53" office:value-type="float" office:value="2500" calcext:value-type="float">
            <text:p>2,500 </text:p>
          </table:table-cell>
          <table:table-cell table:style-name="ce53" office:value-type="float" office:value="328" calcext:value-type="float">
            <text:p>328 </text:p>
          </table:table-cell>
          <table:table-cell table:style-name="ce69" office:value-type="float" office:value="2405" calcext:value-type="float">
            <text:p>2,405 </text:p>
          </table:table-cell>
          <table:table-cell table:style-name="ce69" office:value-type="float" office:value="420" calcext:value-type="float">
            <text:p>420 </text:p>
          </table:table-cell>
          <table:table-cell table:style-name="ce69" office:value-type="float" office:value="3106" calcext:value-type="float">
            <text:p>3,106 </text:p>
          </table:table-cell>
          <table:table-cell table:style-name="ce69" office:value-type="float" office:value="16692" calcext:value-type="float">
            <text:p>16,692 </text:p>
          </table:table-cell>
          <table:table-cell table:style-name="ce85" office:value-type="float" office:value="-7.51" calcext:value-type="float">
            <text:p>-7.51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984" calcext:value-type="float">
            <text:p>984 </text:p>
          </table:table-cell>
          <table:table-cell table:style-name="ce53" office:value-type="float" office:value="1601" calcext:value-type="float">
            <text:p>1,601 </text:p>
          </table:table-cell>
          <table:table-cell table:style-name="ce53" office:value-type="float" office:value="5537" calcext:value-type="float">
            <text:p>5,537 </text:p>
          </table:table-cell>
          <table:table-cell table:style-name="ce53" office:value-type="float" office:value="1576" calcext:value-type="float">
            <text:p>1,576 </text:p>
          </table:table-cell>
          <table:table-cell table:style-name="ce69" office:value-type="float" office:value="5011" calcext:value-type="float">
            <text:p>5,011 </text:p>
          </table:table-cell>
          <table:table-cell table:style-name="ce69" office:value-type="float" office:value="1726" calcext:value-type="float">
            <text:p>1,726 </text:p>
          </table:table-cell>
          <table:table-cell table:style-name="ce69" office:value-type="float" office:value="12367" calcext:value-type="float">
            <text:p>12,367 </text:p>
          </table:table-cell>
          <table:table-cell table:style-name="ce69" office:value-type="float" office:value="47526" calcext:value-type="float">
            <text:p>47,526 </text:p>
          </table:table-cell>
          <table:table-cell table:style-name="ce85" office:value-type="float" office:value="-5.5" calcext:value-type="float">
            <text:p>-5.50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984" calcext:value-type="float">
            <text:p>984 </text:p>
          </table:table-cell>
          <table:table-cell table:style-name="ce53" office:value-type="float" office:value="1601" calcext:value-type="float">
            <text:p>1,601 </text:p>
          </table:table-cell>
          <table:table-cell table:style-name="ce53" office:value-type="float" office:value="5537" calcext:value-type="float">
            <text:p>5,537 </text:p>
          </table:table-cell>
          <table:table-cell table:style-name="ce53" office:value-type="float" office:value="1576" calcext:value-type="float">
            <text:p>1,576 </text:p>
          </table:table-cell>
          <table:table-cell table:style-name="ce69" office:value-type="float" office:value="5011" calcext:value-type="float">
            <text:p>5,011 </text:p>
          </table:table-cell>
          <table:table-cell table:style-name="ce69" office:value-type="float" office:value="1726" calcext:value-type="float">
            <text:p>1,726 </text:p>
          </table:table-cell>
          <table:table-cell table:style-name="ce69" office:value-type="float" office:value="12367" calcext:value-type="float">
            <text:p>12,367 </text:p>
          </table:table-cell>
          <table:table-cell table:style-name="ce69" office:value-type="float" office:value="47526" calcext:value-type="float">
            <text:p>47,526 </text:p>
          </table:table-cell>
          <table:table-cell table:style-name="ce85" office:value-type="float" office:value="-5.5" calcext:value-type="float">
            <text:p>-5.50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37" calcext:value-type="float">
            <text:p>2,637 </text:p>
          </table:table-cell>
          <table:table-cell table:style-name="ce53" office:value-type="float" office:value="141" calcext:value-type="float">
            <text:p>141 </text:p>
          </table:table-cell>
          <table:table-cell table:style-name="ce53" office:value-type="float" office:value="9637" calcext:value-type="float">
            <text:p>9,637 </text:p>
          </table:table-cell>
          <table:table-cell table:style-name="ce53" office:value-type="float" office:value="119" calcext:value-type="float">
            <text:p>119 </text:p>
          </table:table-cell>
          <table:table-cell table:style-name="ce69" office:value-type="float" office:value="8908" calcext:value-type="float">
            <text:p>8,908 </text:p>
          </table:table-cell>
          <table:table-cell table:style-name="ce69" office:value-type="float" office:value="311" calcext:value-type="float">
            <text:p>311 </text:p>
          </table:table-cell>
          <table:table-cell table:style-name="ce69" office:value-type="float" office:value="11291" calcext:value-type="float">
            <text:p>11,291 </text:p>
          </table:table-cell>
          <table:table-cell table:style-name="ce69" office:value-type="float" office:value="57498" calcext:value-type="float">
            <text:p>57,498 </text:p>
          </table:table-cell>
          <table:table-cell table:style-name="ce85" office:value-type="float" office:value="2.44" calcext:value-type="float">
            <text:p>2.44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37" calcext:value-type="float">
            <text:p>2,637 </text:p>
          </table:table-cell>
          <table:table-cell table:style-name="ce53" office:value-type="float" office:value="141" calcext:value-type="float">
            <text:p>141 </text:p>
          </table:table-cell>
          <table:table-cell table:style-name="ce53" office:value-type="float" office:value="9637" calcext:value-type="float">
            <text:p>9,637 </text:p>
          </table:table-cell>
          <table:table-cell table:style-name="ce53" office:value-type="float" office:value="119" calcext:value-type="float">
            <text:p>119 </text:p>
          </table:table-cell>
          <table:table-cell table:style-name="ce69" office:value-type="float" office:value="8908" calcext:value-type="float">
            <text:p>8,908 </text:p>
          </table:table-cell>
          <table:table-cell table:style-name="ce69" office:value-type="float" office:value="311" calcext:value-type="float">
            <text:p>311 </text:p>
          </table:table-cell>
          <table:table-cell table:style-name="ce69" office:value-type="float" office:value="11291" calcext:value-type="float">
            <text:p>11,291 </text:p>
          </table:table-cell>
          <table:table-cell table:style-name="ce69" office:value-type="float" office:value="57498" calcext:value-type="float">
            <text:p>57,498 </text:p>
          </table:table-cell>
          <table:table-cell table:style-name="ce85" office:value-type="float" office:value="2.44" calcext:value-type="float">
            <text:p>2.44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52" calcext:value-type="float">
            <text:p>2,852 </text:p>
          </table:table-cell>
          <table:table-cell table:style-name="ce53" office:value-type="float" office:value="670" calcext:value-type="float">
            <text:p>670 </text:p>
          </table:table-cell>
          <table:table-cell table:style-name="ce53" office:value-type="float" office:value="33964" calcext:value-type="float">
            <text:p>33,964 </text:p>
          </table:table-cell>
          <table:table-cell table:style-name="ce53" office:value-type="float" office:value="815" calcext:value-type="float">
            <text:p>815 </text:p>
          </table:table-cell>
          <table:table-cell table:style-name="ce69" office:value-type="float" office:value="32021" calcext:value-type="float">
            <text:p>32,021 </text:p>
          </table:table-cell>
          <table:table-cell table:style-name="ce69" office:value-type="float" office:value="850" calcext:value-type="float">
            <text:p>850 </text:p>
          </table:table-cell>
          <table:table-cell table:style-name="ce69" office:value-type="float" office:value="37107" calcext:value-type="float">
            <text:p>37,107 </text:p>
          </table:table-cell>
          <table:table-cell table:style-name="ce69" office:value-type="float" office:value="208294" calcext:value-type="float">
            <text:p>208,294 </text:p>
          </table:table-cell>
          <table:table-cell table:style-name="ce85" office:value-type="float" office:value="1.95" calcext:value-type="float">
            <text:p>1.95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91" calcext:value-type="float">
            <text:p>291 </text:p>
          </table:table-cell>
          <table:table-cell table:style-name="ce53" office:value-type="float" office:value="389" calcext:value-type="float">
            <text:p>389 </text:p>
          </table:table-cell>
          <table:table-cell table:style-name="ce53" office:value-type="float" office:value="10957" calcext:value-type="float">
            <text:p>10,957 </text:p>
          </table:table-cell>
          <table:table-cell table:style-name="ce53" office:value-type="float" office:value="550" calcext:value-type="float">
            <text:p>550 </text:p>
          </table:table-cell>
          <table:table-cell table:style-name="ce69" office:value-type="float" office:value="10336" calcext:value-type="float">
            <text:p>10,336 </text:p>
          </table:table-cell>
          <table:table-cell table:style-name="ce69" office:value-type="float" office:value="495" calcext:value-type="float">
            <text:p>495 </text:p>
          </table:table-cell>
          <table:table-cell table:style-name="ce69" office:value-type="float" office:value="12045" calcext:value-type="float">
            <text:p>12,045 </text:p>
          </table:table-cell>
          <table:table-cell table:style-name="ce69" office:value-type="float" office:value="67750" calcext:value-type="float">
            <text:p>67,750 </text:p>
          </table:table-cell>
          <table:table-cell table:style-name="ce85" office:value-type="float" office:value="-1.38" calcext:value-type="float">
            <text:p>-1.38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40" calcext:value-type="float">
            <text:p>1,940 </text:p>
          </table:table-cell>
          <table:table-cell table:style-name="ce53" office:value-type="float" office:value="181" calcext:value-type="float">
            <text:p>181 </text:p>
          </table:table-cell>
          <table:table-cell table:style-name="ce53" office:value-type="float" office:value="17141" calcext:value-type="float">
            <text:p>17,141 </text:p>
          </table:table-cell>
          <table:table-cell table:style-name="ce53" office:value-type="float" office:value="164" calcext:value-type="float">
            <text:p>164 </text:p>
          </table:table-cell>
          <table:table-cell table:style-name="ce69" office:value-type="float" office:value="16106" calcext:value-type="float">
            <text:p>16,106 </text:p>
          </table:table-cell>
          <table:table-cell table:style-name="ce69" office:value-type="float" office:value="226" calcext:value-type="float">
            <text:p>226 </text:p>
          </table:table-cell>
          <table:table-cell table:style-name="ce69" office:value-type="float" office:value="17344" calcext:value-type="float">
            <text:p>17,344 </text:p>
          </table:table-cell>
          <table:table-cell table:style-name="ce69" office:value-type="float" office:value="103693" calcext:value-type="float">
            <text:p>103,693 </text:p>
          </table:table-cell>
          <table:table-cell table:style-name="ce85" office:value-type="float" office:value="3.51" calcext:value-type="float">
            <text:p>3.51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21" calcext:value-type="float">
            <text:p>621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5867" calcext:value-type="float">
            <text:p>5,867 </text:p>
          </table:table-cell>
          <table:table-cell table:style-name="ce53" office:value-type="float" office:value="101" calcext:value-type="float">
            <text:p>101 </text:p>
          </table:table-cell>
          <table:table-cell table:style-name="ce69" office:value-type="float" office:value="5579" calcext:value-type="float">
            <text:p>5,579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7718" calcext:value-type="float">
            <text:p>7,718 </text:p>
          </table:table-cell>
          <table:table-cell table:style-name="ce69" office:value-type="float" office:value="36850" calcext:value-type="float">
            <text:p>36,850 </text:p>
          </table:table-cell>
          <table:table-cell table:style-name="ce85" office:value-type="float" office:value="3.98" calcext:value-type="float">
            <text:p>3.98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954" calcext:value-type="float">
            <text:p>7,954 </text:p>
          </table:table-cell>
          <table:table-cell table:style-name="ce53" office:value-type="float" office:value="6862" calcext:value-type="float">
            <text:p>6,862 </text:p>
          </table:table-cell>
          <table:table-cell table:style-name="ce53" office:value-type="float" office:value="25339" calcext:value-type="float">
            <text:p>25,339 </text:p>
          </table:table-cell>
          <table:table-cell table:style-name="ce53" office:value-type="float" office:value="7023" calcext:value-type="float">
            <text:p>7,023 </text:p>
          </table:table-cell>
          <table:table-cell table:style-name="ce69" office:value-type="float" office:value="24589" calcext:value-type="float">
            <text:p>24,589 </text:p>
          </table:table-cell>
          <table:table-cell table:style-name="ce69" office:value-type="float" office:value="6701" calcext:value-type="float">
            <text:p>6,701 </text:p>
          </table:table-cell>
          <table:table-cell table:style-name="ce69" office:value-type="float" office:value="28401" calcext:value-type="float">
            <text:p>28,401 </text:p>
          </table:table-cell>
          <table:table-cell table:style-name="ce69" office:value-type="float" office:value="189952" calcext:value-type="float">
            <text:p>189,952 </text:p>
          </table:table-cell>
          <table:table-cell table:style-name="ce85" office:value-type="float" office:value="4.62" calcext:value-type="float">
            <text:p>4.62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954" calcext:value-type="float">
            <text:p>7,954 </text:p>
          </table:table-cell>
          <table:table-cell table:style-name="ce53" office:value-type="float" office:value="6862" calcext:value-type="float">
            <text:p>6,862 </text:p>
          </table:table-cell>
          <table:table-cell table:style-name="ce53" office:value-type="float" office:value="25339" calcext:value-type="float">
            <text:p>25,339 </text:p>
          </table:table-cell>
          <table:table-cell table:style-name="ce53" office:value-type="float" office:value="7023" calcext:value-type="float">
            <text:p>7,023 </text:p>
          </table:table-cell>
          <table:table-cell table:style-name="ce69" office:value-type="float" office:value="24589" calcext:value-type="float">
            <text:p>24,589 </text:p>
          </table:table-cell>
          <table:table-cell table:style-name="ce69" office:value-type="float" office:value="6701" calcext:value-type="float">
            <text:p>6,701 </text:p>
          </table:table-cell>
          <table:table-cell table:style-name="ce69" office:value-type="float" office:value="28401" calcext:value-type="float">
            <text:p>28,401 </text:p>
          </table:table-cell>
          <table:table-cell table:style-name="ce69" office:value-type="float" office:value="189952" calcext:value-type="float">
            <text:p>189,952 </text:p>
          </table:table-cell>
          <table:table-cell table:style-name="ce85" office:value-type="float" office:value="4.62" calcext:value-type="float">
            <text:p>4.62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0" table:number-columns-spanned="9" table:number-rows-spanned="1"/>
          <table:covered-table-cell table:number-columns-repeated="8" table:style-name="ce70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1" table:number-columns-spanned="9" table:number-rows-spanned="1"/>
          <table:covered-table-cell table:number-columns-repeated="8" table:style-name="ce71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1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1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8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8"/>
        </table:table-row>
        <table:table-row table:style-name="ro11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1" table:number-rows-repeated="1048510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65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Jan. - <text:s/>Dec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63331" calcext:value-type="float">
            <text:p>63,331 </text:p>
          </table:table-cell>
          <table:table-cell table:style-name="ce53" office:value-type="float" office:value="102573" calcext:value-type="float">
            <text:p>102,573 </text:p>
          </table:table-cell>
          <table:table-cell table:style-name="ce53" office:value-type="float" office:value="50525" calcext:value-type="float">
            <text:p>50,525 </text:p>
          </table:table-cell>
          <table:table-cell table:style-name="ce69" office:value-type="float" office:value="86489" calcext:value-type="float">
            <text:p>86,489 </text:p>
          </table:table-cell>
          <table:table-cell table:style-name="ce69" office:value-type="float" office:value="50993" calcext:value-type="float">
            <text:p>50,993 </text:p>
          </table:table-cell>
          <table:table-cell table:style-name="ce69" office:value-type="float" office:value="100053" calcext:value-type="float">
            <text:p>100,053 </text:p>
          </table:table-cell>
          <table:table-cell table:style-name="ce69" office:value-type="float" office:value="930397" calcext:value-type="float">
            <text:p>930,397 </text:p>
          </table:table-cell>
          <table:table-cell table:style-name="ce85" office:value-type="float" office:value="6.73" calcext:value-type="float">
            <text:p>6.73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63331" calcext:value-type="float">
            <text:p>63,331 </text:p>
          </table:table-cell>
          <table:table-cell table:style-name="ce53" office:value-type="float" office:value="102573" calcext:value-type="float">
            <text:p>102,573 </text:p>
          </table:table-cell>
          <table:table-cell table:style-name="ce53" office:value-type="float" office:value="50525" calcext:value-type="float">
            <text:p>50,525 </text:p>
          </table:table-cell>
          <table:table-cell table:style-name="ce69" office:value-type="float" office:value="86489" calcext:value-type="float">
            <text:p>86,489 </text:p>
          </table:table-cell>
          <table:table-cell table:style-name="ce69" office:value-type="float" office:value="50993" calcext:value-type="float">
            <text:p>50,993 </text:p>
          </table:table-cell>
          <table:table-cell table:style-name="ce69" office:value-type="float" office:value="100053" calcext:value-type="float">
            <text:p>100,053 </text:p>
          </table:table-cell>
          <table:table-cell table:style-name="ce69" office:value-type="float" office:value="930397" calcext:value-type="float">
            <text:p>930,397 </text:p>
          </table:table-cell>
          <table:table-cell table:style-name="ce85" office:value-type="float" office:value="6.73" calcext:value-type="float">
            <text:p>6.73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30" calcext:value-type="float">
            <text:p>1,530 </text:p>
          </table:table-cell>
          <table:table-cell table:style-name="ce53" office:value-type="float" office:value="44658" calcext:value-type="float">
            <text:p>44,658 </text:p>
          </table:table-cell>
          <table:table-cell table:style-name="ce53" office:value-type="float" office:value="141623" calcext:value-type="float">
            <text:p>141,623 </text:p>
          </table:table-cell>
          <table:table-cell table:style-name="ce53" office:value-type="float" office:value="40700" calcext:value-type="float">
            <text:p>40,700 </text:p>
          </table:table-cell>
          <table:table-cell table:style-name="ce69" office:value-type="float" office:value="132430" calcext:value-type="float">
            <text:p>132,430 </text:p>
          </table:table-cell>
          <table:table-cell table:style-name="ce69" office:value-type="float" office:value="41116" calcext:value-type="float">
            <text:p>41,116 </text:p>
          </table:table-cell>
          <table:table-cell table:style-name="ce69" office:value-type="float" office:value="187939" calcext:value-type="float">
            <text:p>187,939 </text:p>
          </table:table-cell>
          <table:table-cell table:style-name="ce69" office:value-type="float" office:value="1134269" calcext:value-type="float">
            <text:p>1,134,269 </text:p>
          </table:table-cell>
          <table:table-cell table:style-name="ce85" office:value-type="float" office:value="5.72" calcext:value-type="float">
            <text:p>5.72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76" calcext:value-type="float">
            <text:p>676 </text:p>
          </table:table-cell>
          <table:table-cell table:style-name="ce53" office:value-type="float" office:value="28491" calcext:value-type="float">
            <text:p>28,491 </text:p>
          </table:table-cell>
          <table:table-cell table:style-name="ce53" office:value-type="float" office:value="98041" calcext:value-type="float">
            <text:p>98,041 </text:p>
          </table:table-cell>
          <table:table-cell table:style-name="ce53" office:value-type="float" office:value="25740" calcext:value-type="float">
            <text:p>25,740 </text:p>
          </table:table-cell>
          <table:table-cell table:style-name="ce69" office:value-type="float" office:value="91354" calcext:value-type="float">
            <text:p>91,354 </text:p>
          </table:table-cell>
          <table:table-cell table:style-name="ce69" office:value-type="float" office:value="25712" calcext:value-type="float">
            <text:p>25,712 </text:p>
          </table:table-cell>
          <table:table-cell table:style-name="ce69" office:value-type="float" office:value="111222" calcext:value-type="float">
            <text:p>111,222 </text:p>
          </table:table-cell>
          <table:table-cell table:style-name="ce69" office:value-type="float" office:value="756659" calcext:value-type="float">
            <text:p>756,659 </text:p>
          </table:table-cell>
          <table:table-cell table:style-name="ce85" office:value-type="float" office:value="3.93" calcext:value-type="float">
            <text:p>3.93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6" calcext:value-type="float">
            <text:p>21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704" calcext:value-type="float">
            <text:p>1,70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915" calcext:value-type="float">
            <text:p>1,91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640" calcext:value-type="float">
            <text:p>1,640 </text:p>
          </table:table-cell>
          <table:table-cell table:style-name="ce69" office:value-type="float" office:value="9924" calcext:value-type="float">
            <text:p>9,924 </text:p>
          </table:table-cell>
          <table:table-cell table:style-name="ce85" office:value-type="float" office:value="7.33" calcext:value-type="float">
            <text:p>7.33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80" calcext:value-type="float">
            <text:p>580 </text:p>
          </table:table-cell>
          <table:table-cell table:style-name="ce53" office:value-type="float" office:value="14691" calcext:value-type="float">
            <text:p>14,691 </text:p>
          </table:table-cell>
          <table:table-cell table:style-name="ce53" office:value-type="float" office:value="39489" calcext:value-type="float">
            <text:p>39,489 </text:p>
          </table:table-cell>
          <table:table-cell table:style-name="ce53" office:value-type="float" office:value="13577" calcext:value-type="float">
            <text:p>13,577 </text:p>
          </table:table-cell>
          <table:table-cell table:style-name="ce69" office:value-type="float" office:value="37002" calcext:value-type="float">
            <text:p>37,002 </text:p>
          </table:table-cell>
          <table:table-cell table:style-name="ce69" office:value-type="float" office:value="14045" calcext:value-type="float">
            <text:p>14,045 </text:p>
          </table:table-cell>
          <table:table-cell table:style-name="ce69" office:value-type="float" office:value="72742" calcext:value-type="float">
            <text:p>72,742 </text:p>
          </table:table-cell>
          <table:table-cell table:style-name="ce69" office:value-type="float" office:value="346447" calcext:value-type="float">
            <text:p>346,447 </text:p>
          </table:table-cell>
          <table:table-cell table:style-name="ce85" office:value-type="float" office:value="10.86" calcext:value-type="float">
            <text:p>10.86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8" calcext:value-type="float">
            <text:p>58 </text:p>
          </table:table-cell>
          <table:table-cell table:style-name="ce53" office:value-type="float" office:value="1475" calcext:value-type="float">
            <text:p>1,475 </text:p>
          </table:table-cell>
          <table:table-cell table:style-name="ce53" office:value-type="float" office:value="2390" calcext:value-type="float">
            <text:p>2,390 </text:p>
          </table:table-cell>
          <table:table-cell table:style-name="ce53" office:value-type="float" office:value="1381" calcext:value-type="float">
            <text:p>1,381 </text:p>
          </table:table-cell>
          <table:table-cell table:style-name="ce69" office:value-type="float" office:value="2159" calcext:value-type="float">
            <text:p>2,159 </text:p>
          </table:table-cell>
          <table:table-cell table:style-name="ce69" office:value-type="float" office:value="1358" calcext:value-type="float">
            <text:p>1,358 </text:p>
          </table:table-cell>
          <table:table-cell table:style-name="ce69" office:value-type="float" office:value="2335" calcext:value-type="float">
            <text:p>2,335 </text:p>
          </table:table-cell>
          <table:table-cell table:style-name="ce69" office:value-type="float" office:value="21239" calcext:value-type="float">
            <text:p>21,239 </text:p>
          </table:table-cell>
          <table:table-cell table:style-name="ce85" office:value-type="float" office:value="-8.25" calcext:value-type="float">
            <text:p>-8.25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24" calcext:value-type="float">
            <text:p>2,524 </text:p>
          </table:table-cell>
          <table:table-cell table:style-name="ce53" office:value-type="float" office:value="2271" calcext:value-type="float">
            <text:p>2,271 </text:p>
          </table:table-cell>
          <table:table-cell table:style-name="ce53" office:value-type="float" office:value="52651" calcext:value-type="float">
            <text:p>52,651 </text:p>
          </table:table-cell>
          <table:table-cell table:style-name="ce53" office:value-type="float" office:value="2315" calcext:value-type="float">
            <text:p>2,315 </text:p>
          </table:table-cell>
          <table:table-cell table:style-name="ce69" office:value-type="float" office:value="48719" calcext:value-type="float">
            <text:p>48,719 </text:p>
          </table:table-cell>
          <table:table-cell table:style-name="ce69" office:value-type="float" office:value="2163" calcext:value-type="float">
            <text:p>2,163 </text:p>
          </table:table-cell>
          <table:table-cell table:style-name="ce69" office:value-type="float" office:value="56518" calcext:value-type="float">
            <text:p>56,518 </text:p>
          </table:table-cell>
          <table:table-cell table:style-name="ce69" office:value-type="float" office:value="317503" calcext:value-type="float">
            <text:p>317,503 </text:p>
          </table:table-cell>
          <table:table-cell table:style-name="ce85" office:value-type="float" office:value="6.61" calcext:value-type="float">
            <text:p>6.61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6" calcext:value-type="float">
            <text:p>76 </text:p>
          </table:table-cell>
          <table:table-cell table:style-name="ce53" office:value-type="float" office:value="272" calcext:value-type="float">
            <text:p>272 </text:p>
          </table:table-cell>
          <table:table-cell table:style-name="ce53" office:value-type="float" office:value="2313" calcext:value-type="float">
            <text:p>2,313 </text:p>
          </table:table-cell>
          <table:table-cell table:style-name="ce53" office:value-type="float" office:value="309" calcext:value-type="float">
            <text:p>309 </text:p>
          </table:table-cell>
          <table:table-cell table:style-name="ce69" office:value-type="float" office:value="2240" calcext:value-type="float">
            <text:p>2,240 </text:p>
          </table:table-cell>
          <table:table-cell table:style-name="ce69" office:value-type="float" office:value="322" calcext:value-type="float">
            <text:p>322 </text:p>
          </table:table-cell>
          <table:table-cell table:style-name="ce69" office:value-type="float" office:value="2741" calcext:value-type="float">
            <text:p>2,741 </text:p>
          </table:table-cell>
          <table:table-cell table:style-name="ce69" office:value-type="float" office:value="16145" calcext:value-type="float">
            <text:p>16,145 </text:p>
          </table:table-cell>
          <table:table-cell table:style-name="ce85" office:value-type="float" office:value="-9.21" calcext:value-type="float">
            <text:p>-9.21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69" calcext:value-type="float">
            <text:p>469 </text:p>
          </table:table-cell>
          <table:table-cell table:style-name="ce53" office:value-type="float" office:value="861" calcext:value-type="float">
            <text:p>861 </text:p>
          </table:table-cell>
          <table:table-cell table:style-name="ce53" office:value-type="float" office:value="8419" calcext:value-type="float">
            <text:p>8,419 </text:p>
          </table:table-cell>
          <table:table-cell table:style-name="ce53" office:value-type="float" office:value="793" calcext:value-type="float">
            <text:p>793 </text:p>
          </table:table-cell>
          <table:table-cell table:style-name="ce69" office:value-type="float" office:value="7936" calcext:value-type="float">
            <text:p>7,936 </text:p>
          </table:table-cell>
          <table:table-cell table:style-name="ce69" office:value-type="float" office:value="853" calcext:value-type="float">
            <text:p>853 </text:p>
          </table:table-cell>
          <table:table-cell table:style-name="ce69" office:value-type="float" office:value="8934" calcext:value-type="float">
            <text:p>8,934 </text:p>
          </table:table-cell>
          <table:table-cell table:style-name="ce69" office:value-type="float" office:value="54610" calcext:value-type="float">
            <text:p>54,610 </text:p>
          </table:table-cell>
          <table:table-cell table:style-name="ce85" office:value-type="float" office:value="2.32" calcext:value-type="float">
            <text:p>2.32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02" calcext:value-type="float">
            <text:p>1,302 </text:p>
          </table:table-cell>
          <table:table-cell table:style-name="ce53" office:value-type="float" office:value="178" calcext:value-type="float">
            <text:p>178 </text:p>
          </table:table-cell>
          <table:table-cell table:style-name="ce53" office:value-type="float" office:value="8540" calcext:value-type="float">
            <text:p>8,540 </text:p>
          </table:table-cell>
          <table:table-cell table:style-name="ce53" office:value-type="float" office:value="157" calcext:value-type="float">
            <text:p>157 </text:p>
          </table:table-cell>
          <table:table-cell table:style-name="ce69" office:value-type="float" office:value="8390" calcext:value-type="float">
            <text:p>8,390 </text:p>
          </table:table-cell>
          <table:table-cell table:style-name="ce69" office:value-type="float" office:value="103" calcext:value-type="float">
            <text:p>103 </text:p>
          </table:table-cell>
          <table:table-cell table:style-name="ce69" office:value-type="float" office:value="8959" calcext:value-type="float">
            <text:p>8,959 </text:p>
          </table:table-cell>
          <table:table-cell table:style-name="ce69" office:value-type="float" office:value="51996" calcext:value-type="float">
            <text:p>51,996 </text:p>
          </table:table-cell>
          <table:table-cell table:style-name="ce85" office:value-type="float" office:value="6.2" calcext:value-type="float">
            <text:p>6.20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77" calcext:value-type="float">
            <text:p>677 </text:p>
          </table:table-cell>
          <table:table-cell table:style-name="ce53" office:value-type="float" office:value="959" calcext:value-type="float">
            <text:p>959 </text:p>
          </table:table-cell>
          <table:table-cell table:style-name="ce53" office:value-type="float" office:value="33379" calcext:value-type="float">
            <text:p>33,379 </text:p>
          </table:table-cell>
          <table:table-cell table:style-name="ce53" office:value-type="float" office:value="1055" calcext:value-type="float">
            <text:p>1,055 </text:p>
          </table:table-cell>
          <table:table-cell table:style-name="ce69" office:value-type="float" office:value="30153" calcext:value-type="float">
            <text:p>30,153 </text:p>
          </table:table-cell>
          <table:table-cell table:style-name="ce69" office:value-type="float" office:value="885" calcext:value-type="float">
            <text:p>885 </text:p>
          </table:table-cell>
          <table:table-cell table:style-name="ce69" office:value-type="float" office:value="35883" calcext:value-type="float">
            <text:p>35,883 </text:p>
          </table:table-cell>
          <table:table-cell table:style-name="ce69" office:value-type="float" office:value="194751" calcext:value-type="float">
            <text:p>194,751 </text:p>
          </table:table-cell>
          <table:table-cell table:style-name="ce85" office:value-type="float" office:value="9.6" calcext:value-type="float">
            <text:p>9.60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89" calcext:value-type="float">
            <text:p>389 </text:p>
          </table:table-cell>
          <table:table-cell table:style-name="ce53" office:value-type="float" office:value="304" calcext:value-type="float">
            <text:p>304 </text:p>
          </table:table-cell>
          <table:table-cell table:style-name="ce53" office:value-type="float" office:value="24950" calcext:value-type="float">
            <text:p>24,950 </text:p>
          </table:table-cell>
          <table:table-cell table:style-name="ce53" office:value-type="float" office:value="333" calcext:value-type="float">
            <text:p>333 </text:p>
          </table:table-cell>
          <table:table-cell table:style-name="ce69" office:value-type="float" office:value="23939" calcext:value-type="float">
            <text:p>23,939 </text:p>
          </table:table-cell>
          <table:table-cell table:style-name="ce69" office:value-type="float" office:value="366" calcext:value-type="float">
            <text:p>366 </text:p>
          </table:table-cell>
          <table:table-cell table:style-name="ce69" office:value-type="float" office:value="30526" calcext:value-type="float">
            <text:p>30,526 </text:p>
          </table:table-cell>
          <table:table-cell table:style-name="ce69" office:value-type="float" office:value="147637" calcext:value-type="float">
            <text:p>147,637 </text:p>
          </table:table-cell>
          <table:table-cell table:style-name="ce85" office:value-type="float" office:value="-0.41" calcext:value-type="float">
            <text:p>-0.41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89" calcext:value-type="float">
            <text:p>389 </text:p>
          </table:table-cell>
          <table:table-cell table:style-name="ce53" office:value-type="float" office:value="304" calcext:value-type="float">
            <text:p>304 </text:p>
          </table:table-cell>
          <table:table-cell table:style-name="ce53" office:value-type="float" office:value="24950" calcext:value-type="float">
            <text:p>24,950 </text:p>
          </table:table-cell>
          <table:table-cell table:style-name="ce53" office:value-type="float" office:value="333" calcext:value-type="float">
            <text:p>333 </text:p>
          </table:table-cell>
          <table:table-cell table:style-name="ce69" office:value-type="float" office:value="23939" calcext:value-type="float">
            <text:p>23,939 </text:p>
          </table:table-cell>
          <table:table-cell table:style-name="ce69" office:value-type="float" office:value="366" calcext:value-type="float">
            <text:p>366 </text:p>
          </table:table-cell>
          <table:table-cell table:style-name="ce69" office:value-type="float" office:value="30526" calcext:value-type="float">
            <text:p>30,526 </text:p>
          </table:table-cell>
          <table:table-cell table:style-name="ce69" office:value-type="float" office:value="147637" calcext:value-type="float">
            <text:p>147,637 </text:p>
          </table:table-cell>
          <table:table-cell table:style-name="ce85" office:value-type="float" office:value="-0.41" calcext:value-type="float">
            <text:p>-0.41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592" calcext:value-type="float">
            <text:p>1,592 </text:p>
          </table:table-cell>
          <table:table-cell table:style-name="ce53" office:value-type="float" office:value="5777" calcext:value-type="float">
            <text:p>5,777 </text:p>
          </table:table-cell>
          <table:table-cell table:style-name="ce53" office:value-type="float" office:value="20952" calcext:value-type="float">
            <text:p>20,952 </text:p>
          </table:table-cell>
          <table:table-cell table:style-name="ce53" office:value-type="float" office:value="6297" calcext:value-type="float">
            <text:p>6,297 </text:p>
          </table:table-cell>
          <table:table-cell table:style-name="ce69" office:value-type="float" office:value="19461" calcext:value-type="float">
            <text:p>19,461 </text:p>
          </table:table-cell>
          <table:table-cell table:style-name="ce69" office:value-type="float" office:value="6697" calcext:value-type="float">
            <text:p>6,697 </text:p>
          </table:table-cell>
          <table:table-cell table:style-name="ce69" office:value-type="float" office:value="27673" calcext:value-type="float">
            <text:p>27,673 </text:p>
          </table:table-cell>
          <table:table-cell table:style-name="ce69" office:value-type="float" office:value="163302" calcext:value-type="float">
            <text:p>163,302 </text:p>
          </table:table-cell>
          <table:table-cell table:style-name="ce85" office:value-type="float" office:value="1.76" calcext:value-type="float">
            <text:p>1.76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592" calcext:value-type="float">
            <text:p>1,592 </text:p>
          </table:table-cell>
          <table:table-cell table:style-name="ce53" office:value-type="float" office:value="5777" calcext:value-type="float">
            <text:p>5,777 </text:p>
          </table:table-cell>
          <table:table-cell table:style-name="ce53" office:value-type="float" office:value="20952" calcext:value-type="float">
            <text:p>20,952 </text:p>
          </table:table-cell>
          <table:table-cell table:style-name="ce53" office:value-type="float" office:value="6297" calcext:value-type="float">
            <text:p>6,297 </text:p>
          </table:table-cell>
          <table:table-cell table:style-name="ce69" office:value-type="float" office:value="19461" calcext:value-type="float">
            <text:p>19,461 </text:p>
          </table:table-cell>
          <table:table-cell table:style-name="ce69" office:value-type="float" office:value="6697" calcext:value-type="float">
            <text:p>6,697 </text:p>
          </table:table-cell>
          <table:table-cell table:style-name="ce69" office:value-type="float" office:value="27673" calcext:value-type="float">
            <text:p>27,673 </text:p>
          </table:table-cell>
          <table:table-cell table:style-name="ce69" office:value-type="float" office:value="163302" calcext:value-type="float">
            <text:p>163,302 </text:p>
          </table:table-cell>
          <table:table-cell table:style-name="ce85" office:value-type="float" office:value="1.76" calcext:value-type="float">
            <text:p>1.76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591" calcext:value-type="float">
            <text:p>9,591 </text:p>
          </table:table-cell>
          <table:table-cell table:style-name="ce53" office:value-type="float" office:value="4657" calcext:value-type="float">
            <text:p>4,657 </text:p>
          </table:table-cell>
          <table:table-cell table:style-name="ce53" office:value-type="float" office:value="71074" calcext:value-type="float">
            <text:p>71,074 </text:p>
          </table:table-cell>
          <table:table-cell table:style-name="ce53" office:value-type="float" office:value="4261" calcext:value-type="float">
            <text:p>4,261 </text:p>
          </table:table-cell>
          <table:table-cell table:style-name="ce69" office:value-type="float" office:value="65350" calcext:value-type="float">
            <text:p>65,350 </text:p>
          </table:table-cell>
          <table:table-cell table:style-name="ce69" office:value-type="float" office:value="4488" calcext:value-type="float">
            <text:p>4,488 </text:p>
          </table:table-cell>
          <table:table-cell table:style-name="ce69" office:value-type="float" office:value="73227" calcext:value-type="float">
            <text:p>73,227 </text:p>
          </table:table-cell>
          <table:table-cell table:style-name="ce69" office:value-type="float" office:value="432761" calcext:value-type="float">
            <text:p>432,761 </text:p>
          </table:table-cell>
          <table:table-cell table:style-name="ce85" office:value-type="float" office:value="5.77" calcext:value-type="float">
            <text:p>5.77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591" calcext:value-type="float">
            <text:p>9,591 </text:p>
          </table:table-cell>
          <table:table-cell table:style-name="ce53" office:value-type="float" office:value="4657" calcext:value-type="float">
            <text:p>4,657 </text:p>
          </table:table-cell>
          <table:table-cell table:style-name="ce53" office:value-type="float" office:value="71074" calcext:value-type="float">
            <text:p>71,074 </text:p>
          </table:table-cell>
          <table:table-cell table:style-name="ce53" office:value-type="float" office:value="4261" calcext:value-type="float">
            <text:p>4,261 </text:p>
          </table:table-cell>
          <table:table-cell table:style-name="ce69" office:value-type="float" office:value="65350" calcext:value-type="float">
            <text:p>65,350 </text:p>
          </table:table-cell>
          <table:table-cell table:style-name="ce69" office:value-type="float" office:value="4488" calcext:value-type="float">
            <text:p>4,488 </text:p>
          </table:table-cell>
          <table:table-cell table:style-name="ce69" office:value-type="float" office:value="73227" calcext:value-type="float">
            <text:p>73,227 </text:p>
          </table:table-cell>
          <table:table-cell table:style-name="ce69" office:value-type="float" office:value="432761" calcext:value-type="float">
            <text:p>432,761 </text:p>
          </table:table-cell>
          <table:table-cell table:style-name="ce85" office:value-type="float" office:value="5.77" calcext:value-type="float">
            <text:p>5.77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12" calcext:value-type="float">
            <text:p>3,112 </text:p>
          </table:table-cell>
          <table:table-cell table:style-name="ce53" office:value-type="float" office:value="2740" calcext:value-type="float">
            <text:p>2,740 </text:p>
          </table:table-cell>
          <table:table-cell table:style-name="ce53" office:value-type="float" office:value="67760" calcext:value-type="float">
            <text:p>67,760 </text:p>
          </table:table-cell>
          <table:table-cell table:style-name="ce53" office:value-type="float" office:value="3002" calcext:value-type="float">
            <text:p>3,002 </text:p>
          </table:table-cell>
          <table:table-cell table:style-name="ce69" office:value-type="float" office:value="62722" calcext:value-type="float">
            <text:p>62,722 </text:p>
          </table:table-cell>
          <table:table-cell table:style-name="ce69" office:value-type="float" office:value="2942" calcext:value-type="float">
            <text:p>2,942 </text:p>
          </table:table-cell>
          <table:table-cell table:style-name="ce69" office:value-type="float" office:value="89931" calcext:value-type="float">
            <text:p>89,931 </text:p>
          </table:table-cell>
          <table:table-cell table:style-name="ce69" office:value-type="float" office:value="426593" calcext:value-type="float">
            <text:p>426,593 </text:p>
          </table:table-cell>
          <table:table-cell table:style-name="ce85" office:value-type="float" office:value="5.4" calcext:value-type="float">
            <text:p>5.40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02" calcext:value-type="float">
            <text:p>502 </text:p>
          </table:table-cell>
          <table:table-cell table:style-name="ce53" office:value-type="float" office:value="1884" calcext:value-type="float">
            <text:p>1,884 </text:p>
          </table:table-cell>
          <table:table-cell table:style-name="ce53" office:value-type="float" office:value="14124" calcext:value-type="float">
            <text:p>14,124 </text:p>
          </table:table-cell>
          <table:table-cell table:style-name="ce53" office:value-type="float" office:value="1839" calcext:value-type="float">
            <text:p>1,839 </text:p>
          </table:table-cell>
          <table:table-cell table:style-name="ce69" office:value-type="float" office:value="13371" calcext:value-type="float">
            <text:p>13,371 </text:p>
          </table:table-cell>
          <table:table-cell table:style-name="ce69" office:value-type="float" office:value="2123" calcext:value-type="float">
            <text:p>2,123 </text:p>
          </table:table-cell>
          <table:table-cell table:style-name="ce69" office:value-type="float" office:value="14832" calcext:value-type="float">
            <text:p>14,832 </text:p>
          </table:table-cell>
          <table:table-cell table:style-name="ce69" office:value-type="float" office:value="92333" calcext:value-type="float">
            <text:p>92,333 </text:p>
          </table:table-cell>
          <table:table-cell table:style-name="ce85" office:value-type="float" office:value="8.45" calcext:value-type="float">
            <text:p>8.45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56" calcext:value-type="float">
            <text:p>756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8503" calcext:value-type="float">
            <text:p>8,503 </text:p>
          </table:table-cell>
          <table:table-cell table:style-name="ce53" office:value-type="float" office:value="115" calcext:value-type="float">
            <text:p>115 </text:p>
          </table:table-cell>
          <table:table-cell table:style-name="ce69" office:value-type="float" office:value="6542" calcext:value-type="float">
            <text:p>6,542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8574" calcext:value-type="float">
            <text:p>8,574 </text:p>
          </table:table-cell>
          <table:table-cell table:style-name="ce69" office:value-type="float" office:value="43856" calcext:value-type="float">
            <text:p>43,856 </text:p>
          </table:table-cell>
          <table:table-cell table:style-name="ce85" office:value-type="float" office:value="9.19" calcext:value-type="float">
            <text:p>9.19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88" calcext:value-type="float">
            <text:p>888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35123" calcext:value-type="float">
            <text:p>35,123 </text:p>
          </table:table-cell>
          <table:table-cell table:style-name="ce53" office:value-type="float" office:value="427" calcext:value-type="float">
            <text:p>427 </text:p>
          </table:table-cell>
          <table:table-cell table:style-name="ce69" office:value-type="float" office:value="33097" calcext:value-type="float">
            <text:p>33,09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4846" calcext:value-type="float">
            <text:p>54,846 </text:p>
          </table:table-cell>
          <table:table-cell table:style-name="ce69" office:value-type="float" office:value="223861" calcext:value-type="float">
            <text:p>223,861 </text:p>
          </table:table-cell>
          <table:table-cell table:style-name="ce85" office:value-type="float" office:value="3.95" calcext:value-type="float">
            <text:p>3.95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3" calcext:value-type="float">
            <text:p>523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3174" calcext:value-type="float">
            <text:p>3,174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3289" calcext:value-type="float">
            <text:p>3,289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3529" calcext:value-type="float">
            <text:p>3,529 </text:p>
          </table:table-cell>
          <table:table-cell table:style-name="ce69" office:value-type="float" office:value="19508" calcext:value-type="float">
            <text:p>19,508 </text:p>
          </table:table-cell>
          <table:table-cell table:style-name="ce85" office:value-type="float" office:value="-0.33" calcext:value-type="float">
            <text:p>-0.33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3" calcext:value-type="float">
            <text:p>443 </text:p>
          </table:table-cell>
          <table:table-cell table:style-name="ce53" office:value-type="float" office:value="673" calcext:value-type="float">
            <text:p>673 </text:p>
          </table:table-cell>
          <table:table-cell table:style-name="ce53" office:value-type="float" office:value="6835" calcext:value-type="float">
            <text:p>6,835 </text:p>
          </table:table-cell>
          <table:table-cell table:style-name="ce53" office:value-type="float" office:value="590" calcext:value-type="float">
            <text:p>590 </text:p>
          </table:table-cell>
          <table:table-cell table:style-name="ce69" office:value-type="float" office:value="6423" calcext:value-type="float">
            <text:p>6,423 </text:p>
          </table:table-cell>
          <table:table-cell table:style-name="ce69" office:value-type="float" office:value="656" calcext:value-type="float">
            <text:p>656 </text:p>
          </table:table-cell>
          <table:table-cell table:style-name="ce69" office:value-type="float" office:value="8151" calcext:value-type="float">
            <text:p>8,151 </text:p>
          </table:table-cell>
          <table:table-cell table:style-name="ce69" office:value-type="float" office:value="47034" calcext:value-type="float">
            <text:p>47,034 </text:p>
          </table:table-cell>
          <table:table-cell table:style-name="ce85" office:value-type="float" office:value="5.71" calcext:value-type="float">
            <text:p>5.71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911" calcext:value-type="float">
            <text:p>5,911 </text:p>
          </table:table-cell>
          <table:table-cell table:style-name="ce53" office:value-type="float" office:value="20434" calcext:value-type="float">
            <text:p>20,434 </text:p>
          </table:table-cell>
          <table:table-cell table:style-name="ce53" office:value-type="float" office:value="206294" calcext:value-type="float">
            <text:p>206,294 </text:p>
          </table:table-cell>
          <table:table-cell table:style-name="ce53" office:value-type="float" office:value="18704" calcext:value-type="float">
            <text:p>18,704 </text:p>
          </table:table-cell>
          <table:table-cell table:style-name="ce69" office:value-type="float" office:value="188741" calcext:value-type="float">
            <text:p>188,741 </text:p>
          </table:table-cell>
          <table:table-cell table:style-name="ce69" office:value-type="float" office:value="19359" calcext:value-type="float">
            <text:p>19,359 </text:p>
          </table:table-cell>
          <table:table-cell table:style-name="ce69" office:value-type="float" office:value="242933" calcext:value-type="float">
            <text:p>242,933 </text:p>
          </table:table-cell>
          <table:table-cell table:style-name="ce69" office:value-type="float" office:value="1372315" calcext:value-type="float">
            <text:p>1,372,315 </text:p>
          </table:table-cell>
          <table:table-cell table:style-name="ce85" office:value-type="float" office:value="0.82" calcext:value-type="float">
            <text:p>0.82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368" calcext:value-type="float">
            <text:p>3,368 </text:p>
          </table:table-cell>
          <table:table-cell table:style-name="ce53" office:value-type="float" office:value="9127" calcext:value-type="float">
            <text:p>9,127 </text:p>
          </table:table-cell>
          <table:table-cell table:style-name="ce53" office:value-type="float" office:value="154891" calcext:value-type="float">
            <text:p>154,891 </text:p>
          </table:table-cell>
          <table:table-cell table:style-name="ce53" office:value-type="float" office:value="7573" calcext:value-type="float">
            <text:p>7,573 </text:p>
          </table:table-cell>
          <table:table-cell table:style-name="ce69" office:value-type="float" office:value="139719" calcext:value-type="float">
            <text:p>139,719 </text:p>
          </table:table-cell>
          <table:table-cell table:style-name="ce69" office:value-type="float" office:value="7920" calcext:value-type="float">
            <text:p>7,920 </text:p>
          </table:table-cell>
          <table:table-cell table:style-name="ce69" office:value-type="float" office:value="161395" calcext:value-type="float">
            <text:p>161,395 </text:p>
          </table:table-cell>
          <table:table-cell table:style-name="ce69" office:value-type="float" office:value="981327" calcext:value-type="float">
            <text:p>981,327 </text:p>
          </table:table-cell>
          <table:table-cell table:style-name="ce85" office:value-type="float" office:value="-3.56" calcext:value-type="float">
            <text:p>-3.56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77" calcext:value-type="float">
            <text:p>877 </text:p>
          </table:table-cell>
          <table:table-cell table:style-name="ce53" office:value-type="float" office:value="2463" calcext:value-type="float">
            <text:p>2,463 </text:p>
          </table:table-cell>
          <table:table-cell table:style-name="ce53" office:value-type="float" office:value="22381" calcext:value-type="float">
            <text:p>22,381 </text:p>
          </table:table-cell>
          <table:table-cell table:style-name="ce53" office:value-type="float" office:value="2531" calcext:value-type="float">
            <text:p>2,531 </text:p>
          </table:table-cell>
          <table:table-cell table:style-name="ce69" office:value-type="float" office:value="21289" calcext:value-type="float">
            <text:p>21,289 </text:p>
          </table:table-cell>
          <table:table-cell table:style-name="ce69" office:value-type="float" office:value="2596" calcext:value-type="float">
            <text:p>2,596 </text:p>
          </table:table-cell>
          <table:table-cell table:style-name="ce69" office:value-type="float" office:value="35805" calcext:value-type="float">
            <text:p>35,805 </text:p>
          </table:table-cell>
          <table:table-cell table:style-name="ce69" office:value-type="float" office:value="156349" calcext:value-type="float">
            <text:p>156,349 </text:p>
          </table:table-cell>
          <table:table-cell table:style-name="ce85" office:value-type="float" office:value="11.31" calcext:value-type="float">
            <text:p>11.31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61" calcext:value-type="float">
            <text:p>261 </text:p>
          </table:table-cell>
          <table:table-cell table:style-name="ce53" office:value-type="float" office:value="6825" calcext:value-type="float">
            <text:p>6,825 </text:p>
          </table:table-cell>
          <table:table-cell table:style-name="ce53" office:value-type="float" office:value="15474" calcext:value-type="float">
            <text:p>15,474 </text:p>
          </table:table-cell>
          <table:table-cell table:style-name="ce53" office:value-type="float" office:value="6577" calcext:value-type="float">
            <text:p>6,577 </text:p>
          </table:table-cell>
          <table:table-cell table:style-name="ce69" office:value-type="float" office:value="15029" calcext:value-type="float">
            <text:p>15,029 </text:p>
          </table:table-cell>
          <table:table-cell table:style-name="ce69" office:value-type="float" office:value="6600" calcext:value-type="float">
            <text:p>6,600 </text:p>
          </table:table-cell>
          <table:table-cell table:style-name="ce69" office:value-type="float" office:value="30214" calcext:value-type="float">
            <text:p>30,214 </text:p>
          </table:table-cell>
          <table:table-cell table:style-name="ce69" office:value-type="float" office:value="144352" calcext:value-type="float">
            <text:p>144,352 </text:p>
          </table:table-cell>
          <table:table-cell table:style-name="ce85" office:value-type="float" office:value="18.93" calcext:value-type="float">
            <text:p>18.93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05" calcext:value-type="float">
            <text:p>1,405 </text:p>
          </table:table-cell>
          <table:table-cell table:style-name="ce53" office:value-type="float" office:value="2019" calcext:value-type="float">
            <text:p>2,019 </text:p>
          </table:table-cell>
          <table:table-cell table:style-name="ce53" office:value-type="float" office:value="13548" calcext:value-type="float">
            <text:p>13,548 </text:p>
          </table:table-cell>
          <table:table-cell table:style-name="ce53" office:value-type="float" office:value="2023" calcext:value-type="float">
            <text:p>2,023 </text:p>
          </table:table-cell>
          <table:table-cell table:style-name="ce69" office:value-type="float" office:value="12703" calcext:value-type="float">
            <text:p>12,703 </text:p>
          </table:table-cell>
          <table:table-cell table:style-name="ce69" office:value-type="float" office:value="2243" calcext:value-type="float">
            <text:p>2,243 </text:p>
          </table:table-cell>
          <table:table-cell table:style-name="ce69" office:value-type="float" office:value="15519" calcext:value-type="float">
            <text:p>15,519 </text:p>
          </table:table-cell>
          <table:table-cell table:style-name="ce69" office:value-type="float" office:value="90287" calcext:value-type="float">
            <text:p>90,287 </text:p>
          </table:table-cell>
          <table:table-cell table:style-name="ce85" office:value-type="float" office:value="10.47" calcext:value-type="float">
            <text:p>10.47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7710" calcext:value-type="float">
            <text:p>37,710 </text:p>
          </table:table-cell>
          <table:table-cell table:style-name="ce53" office:value-type="float" office:value="18057" calcext:value-type="float">
            <text:p>18,057 </text:p>
          </table:table-cell>
          <table:table-cell table:style-name="ce53" office:value-type="float" office:value="226750" calcext:value-type="float">
            <text:p>226,750 </text:p>
          </table:table-cell>
          <table:table-cell table:style-name="ce53" office:value-type="float" office:value="16158" calcext:value-type="float">
            <text:p>16,158 </text:p>
          </table:table-cell>
          <table:table-cell table:style-name="ce69" office:value-type="float" office:value="206158" calcext:value-type="float">
            <text:p>206,158 </text:p>
          </table:table-cell>
          <table:table-cell table:style-name="ce69" office:value-type="float" office:value="17737" calcext:value-type="float">
            <text:p>17,737 </text:p>
          </table:table-cell>
          <table:table-cell table:style-name="ce69" office:value-type="float" office:value="277101" calcext:value-type="float">
            <text:p>277,101 </text:p>
          </table:table-cell>
          <table:table-cell table:style-name="ce69" office:value-type="float" office:value="1406820" calcext:value-type="float">
            <text:p>1,406,820 </text:p>
          </table:table-cell>
          <table:table-cell table:style-name="ce85" office:value-type="float" office:value="4.45" calcext:value-type="float">
            <text:p>4.45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3959" calcext:value-type="float">
            <text:p>13,959 </text:p>
          </table:table-cell>
          <table:table-cell table:style-name="ce53" office:value-type="float" office:value="6350" calcext:value-type="float">
            <text:p>6,350 </text:p>
          </table:table-cell>
          <table:table-cell table:style-name="ce53" office:value-type="float" office:value="56640" calcext:value-type="float">
            <text:p>56,640 </text:p>
          </table:table-cell>
          <table:table-cell table:style-name="ce53" office:value-type="float" office:value="5632" calcext:value-type="float">
            <text:p>5,632 </text:p>
          </table:table-cell>
          <table:table-cell table:style-name="ce69" office:value-type="float" office:value="53107" calcext:value-type="float">
            <text:p>53,107 </text:p>
          </table:table-cell>
          <table:table-cell table:style-name="ce69" office:value-type="float" office:value="5826" calcext:value-type="float">
            <text:p>5,826 </text:p>
          </table:table-cell>
          <table:table-cell table:style-name="ce69" office:value-type="float" office:value="63688" calcext:value-type="float">
            <text:p>63,688 </text:p>
          </table:table-cell>
          <table:table-cell table:style-name="ce69" office:value-type="float" office:value="365259" calcext:value-type="float">
            <text:p>365,259 </text:p>
          </table:table-cell>
          <table:table-cell table:style-name="ce85" office:value-type="float" office:value="4.97" calcext:value-type="float">
            <text:p>4.97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41" calcext:value-type="float">
            <text:p>4,241 </text:p>
          </table:table-cell>
          <table:table-cell table:style-name="ce53" office:value-type="float" office:value="234" calcext:value-type="float">
            <text:p>234 </text:p>
          </table:table-cell>
          <table:table-cell table:style-name="ce53" office:value-type="float" office:value="23336" calcext:value-type="float">
            <text:p>23,336 </text:p>
          </table:table-cell>
          <table:table-cell table:style-name="ce53" office:value-type="float" office:value="144" calcext:value-type="float">
            <text:p>144 </text:p>
          </table:table-cell>
          <table:table-cell table:style-name="ce69" office:value-type="float" office:value="22638" calcext:value-type="float">
            <text:p>22,638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25537" calcext:value-type="float">
            <text:p>25,537 </text:p>
          </table:table-cell>
          <table:table-cell table:style-name="ce69" office:value-type="float" office:value="138288" calcext:value-type="float">
            <text:p>138,288 </text:p>
          </table:table-cell>
          <table:table-cell table:style-name="ce85" office:value-type="float" office:value="5.25" calcext:value-type="float">
            <text:p>5.25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3" calcext:value-type="float">
            <text:p>503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6580" calcext:value-type="float">
            <text:p>6,580 </text:p>
          </table:table-cell>
          <table:table-cell table:style-name="ce53" office:value-type="float" office:value="52" calcext:value-type="float">
            <text:p>52 </text:p>
          </table:table-cell>
          <table:table-cell table:style-name="ce69" office:value-type="float" office:value="5416" calcext:value-type="float">
            <text:p>5,416 </text:p>
          </table:table-cell>
          <table:table-cell table:style-name="ce69" office:value-type="float" office:value="72" calcext:value-type="float">
            <text:p>72 </text:p>
          </table:table-cell>
          <table:table-cell table:style-name="ce69" office:value-type="float" office:value="5658" calcext:value-type="float">
            <text:p>5,658 </text:p>
          </table:table-cell>
          <table:table-cell table:style-name="ce69" office:value-type="float" office:value="35520" calcext:value-type="float">
            <text:p>35,520 </text:p>
          </table:table-cell>
          <table:table-cell table:style-name="ce85" office:value-type="float" office:value="1.88" calcext:value-type="float">
            <text:p>1.88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50" calcext:value-type="float">
            <text:p>9,150 </text:p>
          </table:table-cell>
          <table:table-cell table:style-name="ce53" office:value-type="float" office:value="4024" calcext:value-type="float">
            <text:p>4,024 </text:p>
          </table:table-cell>
          <table:table-cell table:style-name="ce53" office:value-type="float" office:value="51527" calcext:value-type="float">
            <text:p>51,527 </text:p>
          </table:table-cell>
          <table:table-cell table:style-name="ce53" office:value-type="float" office:value="3627" calcext:value-type="float">
            <text:p>3,627 </text:p>
          </table:table-cell>
          <table:table-cell table:style-name="ce69" office:value-type="float" office:value="52158" calcext:value-type="float">
            <text:p>52,158 </text:p>
          </table:table-cell>
          <table:table-cell table:style-name="ce69" office:value-type="float" office:value="3969" calcext:value-type="float">
            <text:p>3,969 </text:p>
          </table:table-cell>
          <table:table-cell table:style-name="ce69" office:value-type="float" office:value="61716" calcext:value-type="float">
            <text:p>61,716 </text:p>
          </table:table-cell>
          <table:table-cell table:style-name="ce69" office:value-type="float" office:value="330933" calcext:value-type="float">
            <text:p>330,933 </text:p>
          </table:table-cell>
          <table:table-cell table:style-name="ce85" office:value-type="float" office:value="7.12" calcext:value-type="float">
            <text:p>7.12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857" calcext:value-type="float">
            <text:p>9,857 </text:p>
          </table:table-cell>
          <table:table-cell table:style-name="ce53" office:value-type="float" office:value="7396" calcext:value-type="float">
            <text:p>7,396 </text:p>
          </table:table-cell>
          <table:table-cell table:style-name="ce53" office:value-type="float" office:value="88667" calcext:value-type="float">
            <text:p>88,667 </text:p>
          </table:table-cell>
          <table:table-cell table:style-name="ce53" office:value-type="float" office:value="6703" calcext:value-type="float">
            <text:p>6,703 </text:p>
          </table:table-cell>
          <table:table-cell table:style-name="ce69" office:value-type="float" office:value="72839" calcext:value-type="float">
            <text:p>72,839 </text:p>
          </table:table-cell>
          <table:table-cell table:style-name="ce69" office:value-type="float" office:value="7726" calcext:value-type="float">
            <text:p>7,726 </text:p>
          </table:table-cell>
          <table:table-cell table:style-name="ce69" office:value-type="float" office:value="120502" calcext:value-type="float">
            <text:p>120,502 </text:p>
          </table:table-cell>
          <table:table-cell table:style-name="ce69" office:value-type="float" office:value="536818" calcext:value-type="float">
            <text:p>536,818 </text:p>
          </table:table-cell>
          <table:table-cell table:style-name="ce85" office:value-type="float" office:value="2.51" calcext:value-type="float">
            <text:p>2.51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724" calcext:value-type="float">
            <text:p>5,724 </text:p>
          </table:table-cell>
          <table:table-cell table:style-name="ce53" office:value-type="float" office:value="304081" calcext:value-type="float">
            <text:p>304,081 </text:p>
          </table:table-cell>
          <table:table-cell table:style-name="ce53" office:value-type="float" office:value="699327" calcext:value-type="float">
            <text:p>699,327 </text:p>
          </table:table-cell>
          <table:table-cell table:style-name="ce53" office:value-type="float" office:value="323499" calcext:value-type="float">
            <text:p>323,499 </text:p>
          </table:table-cell>
          <table:table-cell table:style-name="ce69" office:value-type="float" office:value="707529" calcext:value-type="float">
            <text:p>707,529 </text:p>
          </table:table-cell>
          <table:table-cell table:style-name="ce69" office:value-type="float" office:value="337312" calcext:value-type="float">
            <text:p>337,312 </text:p>
          </table:table-cell>
          <table:table-cell table:style-name="ce69" office:value-type="float" office:value="1023472" calcext:value-type="float">
            <text:p>1,023,472 </text:p>
          </table:table-cell>
          <table:table-cell table:style-name="ce69" office:value-type="float" office:value="6067481" calcext:value-type="float">
            <text:p>6,067,481 </text:p>
          </table:table-cell>
          <table:table-cell table:style-name="ce85" office:value-type="float" office:value="11.6" calcext:value-type="float">
            <text:p>11.60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16" calcext:value-type="float">
            <text:p>416 </text:p>
          </table:table-cell>
          <table:table-cell table:style-name="ce53" office:value-type="float" office:value="252406" calcext:value-type="float">
            <text:p>252,406 </text:p>
          </table:table-cell>
          <table:table-cell table:style-name="ce53" office:value-type="float" office:value="412897" calcext:value-type="float">
            <text:p>412,897 </text:p>
          </table:table-cell>
          <table:table-cell table:style-name="ce53" office:value-type="float" office:value="270734" calcext:value-type="float">
            <text:p>270,734 </text:p>
          </table:table-cell>
          <table:table-cell table:style-name="ce69" office:value-type="float" office:value="433170" calcext:value-type="float">
            <text:p>433,170 </text:p>
          </table:table-cell>
          <table:table-cell table:style-name="ce69" office:value-type="float" office:value="280752" calcext:value-type="float">
            <text:p>280,752 </text:p>
          </table:table-cell>
          <table:table-cell table:style-name="ce69" office:value-type="float" office:value="587713" calcext:value-type="float">
            <text:p>587,713 </text:p>
          </table:table-cell>
          <table:table-cell table:style-name="ce69" office:value-type="float" office:value="3986221" calcext:value-type="float">
            <text:p>3,986,221 </text:p>
          </table:table-cell>
          <table:table-cell table:style-name="ce85" office:value-type="float" office:value="12.07" calcext:value-type="float">
            <text:p>12.07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6" calcext:value-type="float">
            <text:p>256 </text:p>
          </table:table-cell>
          <table:table-cell table:style-name="ce53" office:value-type="float" office:value="5086" calcext:value-type="float">
            <text:p>5,086 </text:p>
          </table:table-cell>
          <table:table-cell table:style-name="ce53" office:value-type="float" office:value="18867" calcext:value-type="float">
            <text:p>18,867 </text:p>
          </table:table-cell>
          <table:table-cell table:style-name="ce53" office:value-type="float" office:value="5193" calcext:value-type="float">
            <text:p>5,193 </text:p>
          </table:table-cell>
          <table:table-cell table:style-name="ce69" office:value-type="float" office:value="17709" calcext:value-type="float">
            <text:p>17,709 </text:p>
          </table:table-cell>
          <table:table-cell table:style-name="ce69" office:value-type="float" office:value="4851" calcext:value-type="float">
            <text:p>4,851 </text:p>
          </table:table-cell>
          <table:table-cell table:style-name="ce69" office:value-type="float" office:value="19378" calcext:value-type="float">
            <text:p>19,378 </text:p>
          </table:table-cell>
          <table:table-cell table:style-name="ce69" office:value-type="float" office:value="147266" calcext:value-type="float">
            <text:p>147,266 </text:p>
          </table:table-cell>
          <table:table-cell table:style-name="ce85" office:value-type="float" office:value="19.89" calcext:value-type="float">
            <text:p>19.89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31" calcext:value-type="float">
            <text:p>231 </text:p>
          </table:table-cell>
          <table:table-cell table:style-name="ce53" office:value-type="float" office:value="4008" calcext:value-type="float">
            <text:p>4,008 </text:p>
          </table:table-cell>
          <table:table-cell table:style-name="ce53" office:value-type="float" office:value="16332" calcext:value-type="float">
            <text:p>16,332 </text:p>
          </table:table-cell>
          <table:table-cell table:style-name="ce53" office:value-type="float" office:value="3356" calcext:value-type="float">
            <text:p>3,356 </text:p>
          </table:table-cell>
          <table:table-cell table:style-name="ce69" office:value-type="float" office:value="14670" calcext:value-type="float">
            <text:p>14,670 </text:p>
          </table:table-cell>
          <table:table-cell table:style-name="ce69" office:value-type="float" office:value="3926" calcext:value-type="float">
            <text:p>3,926 </text:p>
          </table:table-cell>
          <table:table-cell table:style-name="ce69" office:value-type="float" office:value="17031" calcext:value-type="float">
            <text:p>17,031 </text:p>
          </table:table-cell>
          <table:table-cell table:style-name="ce69" office:value-type="float" office:value="126961" calcext:value-type="float">
            <text:p>126,961 </text:p>
          </table:table-cell>
          <table:table-cell table:style-name="ce85" office:value-type="float" office:value="31.81" calcext:value-type="float">
            <text:p>31.81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7" calcext:value-type="float">
            <text:p>177 </text:p>
          </table:table-cell>
          <table:table-cell table:style-name="ce53" office:value-type="float" office:value="4315" calcext:value-type="float">
            <text:p>4,315 </text:p>
          </table:table-cell>
          <table:table-cell table:style-name="ce53" office:value-type="float" office:value="40480" calcext:value-type="float">
            <text:p>40,480 </text:p>
          </table:table-cell>
          <table:table-cell table:style-name="ce53" office:value-type="float" office:value="4604" calcext:value-type="float">
            <text:p>4,604 </text:p>
          </table:table-cell>
          <table:table-cell table:style-name="ce69" office:value-type="float" office:value="36276" calcext:value-type="float">
            <text:p>36,276 </text:p>
          </table:table-cell>
          <table:table-cell table:style-name="ce69" office:value-type="float" office:value="4369" calcext:value-type="float">
            <text:p>4,369 </text:p>
          </table:table-cell>
          <table:table-cell table:style-name="ce69" office:value-type="float" office:value="53936" calcext:value-type="float">
            <text:p>53,936 </text:p>
          </table:table-cell>
          <table:table-cell table:style-name="ce69" office:value-type="float" office:value="257804" calcext:value-type="float">
            <text:p>257,804 </text:p>
          </table:table-cell>
          <table:table-cell table:style-name="ce85" office:value-type="float" office:value="13.14" calcext:value-type="float">
            <text:p>13.14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644" calcext:value-type="float">
            <text:p>4,644 </text:p>
          </table:table-cell>
          <table:table-cell table:style-name="ce53" office:value-type="float" office:value="38267" calcext:value-type="float">
            <text:p>38,267 </text:p>
          </table:table-cell>
          <table:table-cell table:style-name="ce53" office:value-type="float" office:value="210751" calcext:value-type="float">
            <text:p>210,751 </text:p>
          </table:table-cell>
          <table:table-cell table:style-name="ce53" office:value-type="float" office:value="39613" calcext:value-type="float">
            <text:p>39,613 </text:p>
          </table:table-cell>
          <table:table-cell table:style-name="ce69" office:value-type="float" office:value="205706" calcext:value-type="float">
            <text:p>205,706 </text:p>
          </table:table-cell>
          <table:table-cell table:style-name="ce69" office:value-type="float" office:value="43412" calcext:value-type="float">
            <text:p>43,412 </text:p>
          </table:table-cell>
          <table:table-cell table:style-name="ce69" office:value-type="float" office:value="345415" calcext:value-type="float">
            <text:p>345,415 </text:p>
          </table:table-cell>
          <table:table-cell table:style-name="ce69" office:value-type="float" office:value="1549230" calcext:value-type="float">
            <text:p>1,549,230 </text:p>
          </table:table-cell>
          <table:table-cell table:style-name="ce85" office:value-type="float" office:value="8.13" calcext:value-type="float">
            <text:p>8.13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892" calcext:value-type="float">
            <text:p>2,892 </text:p>
          </table:table-cell>
          <table:table-cell table:style-name="ce53" office:value-type="float" office:value="133174" calcext:value-type="float">
            <text:p>133,174 </text:p>
          </table:table-cell>
          <table:table-cell table:style-name="ce53" office:value-type="float" office:value="296761" calcext:value-type="float">
            <text:p>296,761 </text:p>
          </table:table-cell>
          <table:table-cell table:style-name="ce53" office:value-type="float" office:value="131686" calcext:value-type="float">
            <text:p>131,686 </text:p>
          </table:table-cell>
          <table:table-cell table:style-name="ce69" office:value-type="float" office:value="246843" calcext:value-type="float">
            <text:p>246,843 </text:p>
          </table:table-cell>
          <table:table-cell table:style-name="ce69" office:value-type="float" office:value="100227" calcext:value-type="float">
            <text:p>100,227 </text:p>
          </table:table-cell>
          <table:table-cell table:style-name="ce69" office:value-type="float" office:value="334383" calcext:value-type="float">
            <text:p>334,383 </text:p>
          </table:table-cell>
          <table:table-cell table:style-name="ce69" office:value-type="float" office:value="2188897" calcext:value-type="float">
            <text:p>2,188,897 </text:p>
          </table:table-cell>
          <table:table-cell table:style-name="ce85" office:value-type="float" office:value="43.49" calcext:value-type="float">
            <text:p>43.49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11" calcext:value-type="float">
            <text:p>711 </text:p>
          </table:table-cell>
          <table:table-cell table:style-name="ce53" office:value-type="float" office:value="32033" calcext:value-type="float">
            <text:p>32,033 </text:p>
          </table:table-cell>
          <table:table-cell table:style-name="ce53" office:value-type="float" office:value="76577" calcext:value-type="float">
            <text:p>76,577 </text:p>
          </table:table-cell>
          <table:table-cell table:style-name="ce53" office:value-type="float" office:value="41808" calcext:value-type="float">
            <text:p>41,808 </text:p>
          </table:table-cell>
          <table:table-cell table:style-name="ce69" office:value-type="float" office:value="73824" calcext:value-type="float">
            <text:p>73,824 </text:p>
          </table:table-cell>
          <table:table-cell table:style-name="ce69" office:value-type="float" office:value="39999" calcext:value-type="float">
            <text:p>39,999 </text:p>
          </table:table-cell>
          <table:table-cell table:style-name="ce69" office:value-type="float" office:value="83699" calcext:value-type="float">
            <text:p>83,699 </text:p>
          </table:table-cell>
          <table:table-cell table:style-name="ce69" office:value-type="float" office:value="603236" calcext:value-type="float">
            <text:p>603,236 </text:p>
          </table:table-cell>
          <table:table-cell table:style-name="ce85" office:value-type="float" office:value="55.04" calcext:value-type="float">
            <text:p>55.04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5" calcext:value-type="float">
            <text:p>495 </text:p>
          </table:table-cell>
          <table:table-cell table:style-name="ce53" office:value-type="float" office:value="85371" calcext:value-type="float">
            <text:p>85,371 </text:p>
          </table:table-cell>
          <table:table-cell table:style-name="ce53" office:value-type="float" office:value="133538" calcext:value-type="float">
            <text:p>133,538 </text:p>
          </table:table-cell>
          <table:table-cell table:style-name="ce53" office:value-type="float" office:value="75208" calcext:value-type="float">
            <text:p>75,208 </text:p>
          </table:table-cell>
          <table:table-cell table:style-name="ce69" office:value-type="float" office:value="89691" calcext:value-type="float">
            <text:p>89,691 </text:p>
          </table:table-cell>
          <table:table-cell table:style-name="ce69" office:value-type="float" office:value="45426" calcext:value-type="float">
            <text:p>45,426 </text:p>
          </table:table-cell>
          <table:table-cell table:style-name="ce69" office:value-type="float" office:value="139562" calcext:value-type="float">
            <text:p>139,562 </text:p>
          </table:table-cell>
          <table:table-cell table:style-name="ce69" office:value-type="float" office:value="983452" calcext:value-type="float">
            <text:p>983,452 </text:p>
          </table:table-cell>
          <table:table-cell table:style-name="ce85" office:value-type="float" office:value="51.86" calcext:value-type="float">
            <text:p>51.86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46" calcext:value-type="float">
            <text:p>646 </text:p>
          </table:table-cell>
          <table:table-cell table:style-name="ce53" office:value-type="float" office:value="6120" calcext:value-type="float">
            <text:p>6,120 </text:p>
          </table:table-cell>
          <table:table-cell table:style-name="ce53" office:value-type="float" office:value="46184" calcext:value-type="float">
            <text:p>46,184 </text:p>
          </table:table-cell>
          <table:table-cell table:style-name="ce53" office:value-type="float" office:value="4330" calcext:value-type="float">
            <text:p>4,330 </text:p>
          </table:table-cell>
          <table:table-cell table:style-name="ce69" office:value-type="float" office:value="43858" calcext:value-type="float">
            <text:p>43,858 </text:p>
          </table:table-cell>
          <table:table-cell table:style-name="ce69" office:value-type="float" office:value="3427" calcext:value-type="float">
            <text:p>3,427 </text:p>
          </table:table-cell>
          <table:table-cell table:style-name="ce69" office:value-type="float" office:value="67435" calcext:value-type="float">
            <text:p>67,435 </text:p>
          </table:table-cell>
          <table:table-cell table:style-name="ce69" office:value-type="float" office:value="324606" calcext:value-type="float">
            <text:p>324,606 </text:p>
          </table:table-cell>
          <table:table-cell table:style-name="ce85" office:value-type="float" office:value="32.13" calcext:value-type="float">
            <text:p>32.13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3" calcext:value-type="float">
            <text:p>43 </text:p>
          </table:table-cell>
          <table:table-cell table:style-name="ce53" office:value-type="float" office:value="1970" calcext:value-type="float">
            <text:p>1,970 </text:p>
          </table:table-cell>
          <table:table-cell table:style-name="ce53" office:value-type="float" office:value="2645" calcext:value-type="float">
            <text:p>2,645 </text:p>
          </table:table-cell>
          <table:table-cell table:style-name="ce53" office:value-type="float" office:value="2062" calcext:value-type="float">
            <text:p>2,062 </text:p>
          </table:table-cell>
          <table:table-cell table:style-name="ce69" office:value-type="float" office:value="4153" calcext:value-type="float">
            <text:p>4,153 </text:p>
          </table:table-cell>
          <table:table-cell table:style-name="ce69" office:value-type="float" office:value="1997" calcext:value-type="float">
            <text:p>1,997 </text:p>
          </table:table-cell>
          <table:table-cell table:style-name="ce69" office:value-type="float" office:value="3531" calcext:value-type="float">
            <text:p>3,531 </text:p>
          </table:table-cell>
          <table:table-cell table:style-name="ce69" office:value-type="float" office:value="29528" calcext:value-type="float">
            <text:p>29,528 </text:p>
          </table:table-cell>
          <table:table-cell table:style-name="ce85" office:value-type="float" office:value="10.28" calcext:value-type="float">
            <text:p>10.28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6" calcext:value-type="float">
            <text:p>536 </text:p>
          </table:table-cell>
          <table:table-cell table:style-name="ce53" office:value-type="float" office:value="5926" calcext:value-type="float">
            <text:p>5,926 </text:p>
          </table:table-cell>
          <table:table-cell table:style-name="ce53" office:value-type="float" office:value="14076" calcext:value-type="float">
            <text:p>14,076 </text:p>
          </table:table-cell>
          <table:table-cell table:style-name="ce53" office:value-type="float" office:value="6838" calcext:value-type="float">
            <text:p>6,838 </text:p>
          </table:table-cell>
          <table:table-cell table:style-name="ce69" office:value-type="float" office:value="12989" calcext:value-type="float">
            <text:p>12,989 </text:p>
          </table:table-cell>
          <table:table-cell table:style-name="ce69" office:value-type="float" office:value="7711" calcext:value-type="float">
            <text:p>7,711 </text:p>
          </table:table-cell>
          <table:table-cell table:style-name="ce69" office:value-type="float" office:value="15919" calcext:value-type="float">
            <text:p>15,919 </text:p>
          </table:table-cell>
          <table:table-cell table:style-name="ce69" office:value-type="float" office:value="115679" calcext:value-type="float">
            <text:p>115,679 </text:p>
          </table:table-cell>
          <table:table-cell table:style-name="ce85" office:value-type="float" office:value="19.27" calcext:value-type="float">
            <text:p>19.27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1" calcext:value-type="float">
            <text:p>3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019" calcext:value-type="float">
            <text:p>1,019 </text:p>
          </table:table-cell>
          <table:table-cell table:style-name="ce53" office:value-type="float" office:value="35" calcext:value-type="float">
            <text:p>35 </text:p>
          </table:table-cell>
          <table:table-cell table:style-name="ce69" office:value-type="float" office:value="1208" calcext:value-type="float">
            <text:p>1,208 </text:p>
          </table:table-cell>
          <table:table-cell table:style-name="ce69" office:value-type="float" office:value="57" calcext:value-type="float">
            <text:p>57 </text:p>
          </table:table-cell>
          <table:table-cell table:style-name="ce69" office:value-type="float" office:value="1345" calcext:value-type="float">
            <text:p>1,345 </text:p>
          </table:table-cell>
          <table:table-cell table:style-name="ce69" office:value-type="float" office:value="7547" calcext:value-type="float">
            <text:p>7,547 </text:p>
          </table:table-cell>
          <table:table-cell table:style-name="ce85" office:value-type="float" office:value="15.46" calcext:value-type="float">
            <text:p>15.46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0" calcext:value-type="float">
            <text:p>430 </text:p>
          </table:table-cell>
          <table:table-cell table:style-name="ce53" office:value-type="float" office:value="1722" calcext:value-type="float">
            <text:p>1,722 </text:p>
          </table:table-cell>
          <table:table-cell table:style-name="ce53" office:value-type="float" office:value="22721" calcext:value-type="float">
            <text:p>22,721 </text:p>
          </table:table-cell>
          <table:table-cell table:style-name="ce53" office:value-type="float" office:value="1405" calcext:value-type="float">
            <text:p>1,405 </text:p>
          </table:table-cell>
          <table:table-cell table:style-name="ce69" office:value-type="float" office:value="21119" calcext:value-type="float">
            <text:p>21,119 </text:p>
          </table:table-cell>
          <table:table-cell table:style-name="ce69" office:value-type="float" office:value="1609" calcext:value-type="float">
            <text:p>1,609 </text:p>
          </table:table-cell>
          <table:table-cell table:style-name="ce69" office:value-type="float" office:value="22893" calcext:value-type="float">
            <text:p>22,893 </text:p>
          </table:table-cell>
          <table:table-cell table:style-name="ce69" office:value-type="float" office:value="124848" calcext:value-type="float">
            <text:p>124,848 </text:p>
          </table:table-cell>
          <table:table-cell table:style-name="ce85" office:value-type="float" office:value="10.65" calcext:value-type="float">
            <text:p>10.65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12" calcext:value-type="float">
            <text:p>5,512 </text:p>
          </table:table-cell>
          <table:table-cell table:style-name="ce53" office:value-type="float" office:value="16135" calcext:value-type="float">
            <text:p>16,135 </text:p>
          </table:table-cell>
          <table:table-cell table:style-name="ce53" office:value-type="float" office:value="155038" calcext:value-type="float">
            <text:p>155,038 </text:p>
          </table:table-cell>
          <table:table-cell table:style-name="ce53" office:value-type="float" office:value="16682" calcext:value-type="float">
            <text:p>16,682 </text:p>
          </table:table-cell>
          <table:table-cell table:style-name="ce69" office:value-type="float" office:value="140344" calcext:value-type="float">
            <text:p>140,344 </text:p>
          </table:table-cell>
          <table:table-cell table:style-name="ce69" office:value-type="float" office:value="17312" calcext:value-type="float">
            <text:p>17,312 </text:p>
          </table:table-cell>
          <table:table-cell table:style-name="ce69" office:value-type="float" office:value="154697" calcext:value-type="float">
            <text:p>154,697 </text:p>
          </table:table-cell>
          <table:table-cell table:style-name="ce69" office:value-type="float" office:value="941269" calcext:value-type="float">
            <text:p>941,269 </text:p>
          </table:table-cell>
          <table:table-cell table:style-name="ce85" office:value-type="float" office:value="4.32" calcext:value-type="float">
            <text:p>4.32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78" calcext:value-type="float">
            <text:p>2,378 </text:p>
          </table:table-cell>
          <table:table-cell table:style-name="ce53" office:value-type="float" office:value="1107" calcext:value-type="float">
            <text:p>1,107 </text:p>
          </table:table-cell>
          <table:table-cell table:style-name="ce53" office:value-type="float" office:value="86498" calcext:value-type="float">
            <text:p>86,498 </text:p>
          </table:table-cell>
          <table:table-cell table:style-name="ce53" office:value-type="float" office:value="1235" calcext:value-type="float">
            <text:p>1,235 </text:p>
          </table:table-cell>
          <table:table-cell table:style-name="ce69" office:value-type="float" office:value="77580" calcext:value-type="float">
            <text:p>77,580 </text:p>
          </table:table-cell>
          <table:table-cell table:style-name="ce69" office:value-type="float" office:value="1363" calcext:value-type="float">
            <text:p>1,363 </text:p>
          </table:table-cell>
          <table:table-cell table:style-name="ce69" office:value-type="float" office:value="67244" calcext:value-type="float">
            <text:p>67,244 </text:p>
          </table:table-cell>
          <table:table-cell table:style-name="ce69" office:value-type="float" office:value="437773" calcext:value-type="float">
            <text:p>437,773 </text:p>
          </table:table-cell>
          <table:table-cell table:style-name="ce85" office:value-type="float" office:value="19.26" calcext:value-type="float">
            <text:p>19.26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4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65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Jan. - <text:s/>Dec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9" calcext:value-type="float">
            <text:p>119 </text:p>
          </table:table-cell>
          <table:table-cell table:style-name="ce53" office:value-type="float" office:value="814" calcext:value-type="float">
            <text:p>814 </text:p>
          </table:table-cell>
          <table:table-cell table:style-name="ce53" office:value-type="float" office:value="6003" calcext:value-type="float">
            <text:p>6,003 </text:p>
          </table:table-cell>
          <table:table-cell table:style-name="ce53" office:value-type="float" office:value="679" calcext:value-type="float">
            <text:p>679 </text:p>
          </table:table-cell>
          <table:table-cell table:style-name="ce69" office:value-type="float" office:value="5252" calcext:value-type="float">
            <text:p>5,252 </text:p>
          </table:table-cell>
          <table:table-cell table:style-name="ce69" office:value-type="float" office:value="786" calcext:value-type="float">
            <text:p>786 </text:p>
          </table:table-cell>
          <table:table-cell table:style-name="ce69" office:value-type="float" office:value="8528" calcext:value-type="float">
            <text:p>8,528 </text:p>
          </table:table-cell>
          <table:table-cell table:style-name="ce69" office:value-type="float" office:value="42237" calcext:value-type="float">
            <text:p>42,237 </text:p>
          </table:table-cell>
          <table:table-cell table:style-name="ce85" office:value-type="float" office:value="-0.98" calcext:value-type="float">
            <text:p>-0.98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51" calcext:value-type="float">
            <text:p>851 </text:p>
          </table:table-cell>
          <table:table-cell table:style-name="ce53" office:value-type="float" office:value="10495" calcext:value-type="float">
            <text:p>10,495 </text:p>
          </table:table-cell>
          <table:table-cell table:style-name="ce53" office:value-type="float" office:value="29436" calcext:value-type="float">
            <text:p>29,436 </text:p>
          </table:table-cell>
          <table:table-cell table:style-name="ce53" office:value-type="float" office:value="10466" calcext:value-type="float">
            <text:p>10,466 </text:p>
          </table:table-cell>
          <table:table-cell table:style-name="ce69" office:value-type="float" office:value="28190" calcext:value-type="float">
            <text:p>28,190 </text:p>
          </table:table-cell>
          <table:table-cell table:style-name="ce69" office:value-type="float" office:value="10852" calcext:value-type="float">
            <text:p>10,852 </text:p>
          </table:table-cell>
          <table:table-cell table:style-name="ce69" office:value-type="float" office:value="34165" calcext:value-type="float">
            <text:p>34,165 </text:p>
          </table:table-cell>
          <table:table-cell table:style-name="ce69" office:value-type="float" office:value="233895" calcext:value-type="float">
            <text:p>233,895 </text:p>
          </table:table-cell>
          <table:table-cell table:style-name="ce85" office:value-type="float" office:value="11.02" calcext:value-type="float">
            <text:p>11.02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701" calcext:value-type="float">
            <text:p>701 </text:p>
          </table:table-cell>
          <table:table-cell table:style-name="ce53" office:value-type="float" office:value="247" calcext:value-type="float">
            <text:p>247 </text:p>
          </table:table-cell>
          <table:table-cell table:style-name="ce53" office:value-type="float" office:value="5107" calcext:value-type="float">
            <text:p>5,107 </text:p>
          </table:table-cell>
          <table:table-cell table:style-name="ce53" office:value-type="float" office:value="268" calcext:value-type="float">
            <text:p>268 </text:p>
          </table:table-cell>
          <table:table-cell table:style-name="ce69" office:value-type="float" office:value="5218" calcext:value-type="float">
            <text:p>5,218 </text:p>
          </table:table-cell>
          <table:table-cell table:style-name="ce69" office:value-type="float" office:value="283" calcext:value-type="float">
            <text:p>283 </text:p>
          </table:table-cell>
          <table:table-cell table:style-name="ce69" office:value-type="float" office:value="6076" calcext:value-type="float">
            <text:p>6,076 </text:p>
          </table:table-cell>
          <table:table-cell table:style-name="ce69" office:value-type="float" office:value="33503" calcext:value-type="float">
            <text:p>33,503 </text:p>
          </table:table-cell>
          <table:table-cell table:style-name="ce85" office:value-type="float" office:value="0.8" calcext:value-type="float">
            <text:p>0.80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28" calcext:value-type="float">
            <text:p>928 </text:p>
          </table:table-cell>
          <table:table-cell table:style-name="ce53" office:value-type="float" office:value="602" calcext:value-type="float">
            <text:p>602 </text:p>
          </table:table-cell>
          <table:table-cell table:style-name="ce53" office:value-type="float" office:value="11337" calcext:value-type="float">
            <text:p>11,337 </text:p>
          </table:table-cell>
          <table:table-cell table:style-name="ce53" office:value-type="float" office:value="1195" calcext:value-type="float">
            <text:p>1,195 </text:p>
          </table:table-cell>
          <table:table-cell table:style-name="ce69" office:value-type="float" office:value="10006" calcext:value-type="float">
            <text:p>10,006 </text:p>
          </table:table-cell>
          <table:table-cell table:style-name="ce69" office:value-type="float" office:value="799" calcext:value-type="float">
            <text:p>799 </text:p>
          </table:table-cell>
          <table:table-cell table:style-name="ce69" office:value-type="float" office:value="20308" calcext:value-type="float">
            <text:p>20,308 </text:p>
          </table:table-cell>
          <table:table-cell table:style-name="ce69" office:value-type="float" office:value="81114" calcext:value-type="float">
            <text:p>81,114 </text:p>
          </table:table-cell>
          <table:table-cell table:style-name="ce85" office:value-type="float" office:value="2.9" calcext:value-type="float">
            <text:p>2.90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35" calcext:value-type="float">
            <text:p>535 </text:p>
          </table:table-cell>
          <table:table-cell table:style-name="ce53" office:value-type="float" office:value="2870" calcext:value-type="float">
            <text:p>2,870 </text:p>
          </table:table-cell>
          <table:table-cell table:style-name="ce53" office:value-type="float" office:value="16657" calcext:value-type="float">
            <text:p>16,657 </text:p>
          </table:table-cell>
          <table:table-cell table:style-name="ce53" office:value-type="float" office:value="2839" calcext:value-type="float">
            <text:p>2,839 </text:p>
          </table:table-cell>
          <table:table-cell table:style-name="ce69" office:value-type="float" office:value="14099" calcext:value-type="float">
            <text:p>14,099 </text:p>
          </table:table-cell>
          <table:table-cell table:style-name="ce69" office:value-type="float" office:value="3229" calcext:value-type="float">
            <text:p>3,229 </text:p>
          </table:table-cell>
          <table:table-cell table:style-name="ce69" office:value-type="float" office:value="18375" calcext:value-type="float">
            <text:p>18,375 </text:p>
          </table:table-cell>
          <table:table-cell table:style-name="ce69" office:value-type="float" office:value="112747" calcext:value-type="float">
            <text:p>112,747 </text:p>
          </table:table-cell>
          <table:table-cell table:style-name="ce85" office:value-type="float" office:value="-33.62" calcext:value-type="float">
            <text:p>-33.62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613" calcext:value-type="float">
            <text:p>15,613 </text:p>
          </table:table-cell>
          <table:table-cell table:style-name="ce53" office:value-type="float" office:value="13573" calcext:value-type="float">
            <text:p>13,573 </text:p>
          </table:table-cell>
          <table:table-cell table:style-name="ce53" office:value-type="float" office:value="157091" calcext:value-type="float">
            <text:p>157,091 </text:p>
          </table:table-cell>
          <table:table-cell table:style-name="ce53" office:value-type="float" office:value="11290" calcext:value-type="float">
            <text:p>11,290 </text:p>
          </table:table-cell>
          <table:table-cell table:style-name="ce69" office:value-type="float" office:value="145622" calcext:value-type="float">
            <text:p>145,622 </text:p>
          </table:table-cell>
          <table:table-cell table:style-name="ce69" office:value-type="float" office:value="11042" calcext:value-type="float">
            <text:p>11,042 </text:p>
          </table:table-cell>
          <table:table-cell table:style-name="ce69" office:value-type="float" office:value="175173" calcext:value-type="float">
            <text:p>175,173 </text:p>
          </table:table-cell>
          <table:table-cell table:style-name="ce69" office:value-type="float" office:value="945169" calcext:value-type="float">
            <text:p>945,169 </text:p>
          </table:table-cell>
          <table:table-cell table:style-name="ce85" office:value-type="float" office:value="7.76" calcext:value-type="float">
            <text:p>7.76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417" calcext:value-type="float">
            <text:p>3,417 </text:p>
          </table:table-cell>
          <table:table-cell table:style-name="ce53" office:value-type="float" office:value="4391" calcext:value-type="float">
            <text:p>4,391 </text:p>
          </table:table-cell>
          <table:table-cell table:style-name="ce53" office:value-type="float" office:value="33912" calcext:value-type="float">
            <text:p>33,912 </text:p>
          </table:table-cell>
          <table:table-cell table:style-name="ce53" office:value-type="float" office:value="3944" calcext:value-type="float">
            <text:p>3,944 </text:p>
          </table:table-cell>
          <table:table-cell table:style-name="ce69" office:value-type="float" office:value="30415" calcext:value-type="float">
            <text:p>30,415 </text:p>
          </table:table-cell>
          <table:table-cell table:style-name="ce69" office:value-type="float" office:value="3936" calcext:value-type="float">
            <text:p>3,936 </text:p>
          </table:table-cell>
          <table:table-cell table:style-name="ce69" office:value-type="float" office:value="33312" calcext:value-type="float">
            <text:p>33,312 </text:p>
          </table:table-cell>
          <table:table-cell table:style-name="ce69" office:value-type="float" office:value="199334" calcext:value-type="float">
            <text:p>199,334 </text:p>
          </table:table-cell>
          <table:table-cell table:style-name="ce85" office:value-type="float" office:value="7.91" calcext:value-type="float">
            <text:p>7.91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030" calcext:value-type="float">
            <text:p>6,030 </text:p>
          </table:table-cell>
          <table:table-cell table:style-name="ce53" office:value-type="float" office:value="5104" calcext:value-type="float">
            <text:p>5,104 </text:p>
          </table:table-cell>
          <table:table-cell table:style-name="ce53" office:value-type="float" office:value="60577" calcext:value-type="float">
            <text:p>60,577 </text:p>
          </table:table-cell>
          <table:table-cell table:style-name="ce53" office:value-type="float" office:value="4382" calcext:value-type="float">
            <text:p>4,382 </text:p>
          </table:table-cell>
          <table:table-cell table:style-name="ce69" office:value-type="float" office:value="53790" calcext:value-type="float">
            <text:p>53,790 </text:p>
          </table:table-cell>
          <table:table-cell table:style-name="ce69" office:value-type="float" office:value="4488" calcext:value-type="float">
            <text:p>4,488 </text:p>
          </table:table-cell>
          <table:table-cell table:style-name="ce69" office:value-type="float" office:value="65168" calcext:value-type="float">
            <text:p>65,168 </text:p>
          </table:table-cell>
          <table:table-cell table:style-name="ce69" office:value-type="float" office:value="355324" calcext:value-type="float">
            <text:p>355,324 </text:p>
          </table:table-cell>
          <table:table-cell table:style-name="ce85" office:value-type="float" office:value="8.94" calcext:value-type="float">
            <text:p>8.94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166" calcext:value-type="float">
            <text:p>6,166 </text:p>
          </table:table-cell>
          <table:table-cell table:style-name="ce53" office:value-type="float" office:value="4079" calcext:value-type="float">
            <text:p>4,079 </text:p>
          </table:table-cell>
          <table:table-cell table:style-name="ce53" office:value-type="float" office:value="62602" calcext:value-type="float">
            <text:p>62,602 </text:p>
          </table:table-cell>
          <table:table-cell table:style-name="ce53" office:value-type="float" office:value="2964" calcext:value-type="float">
            <text:p>2,964 </text:p>
          </table:table-cell>
          <table:table-cell table:style-name="ce69" office:value-type="float" office:value="61417" calcext:value-type="float">
            <text:p>61,417 </text:p>
          </table:table-cell>
          <table:table-cell table:style-name="ce69" office:value-type="float" office:value="2618" calcext:value-type="float">
            <text:p>2,618 </text:p>
          </table:table-cell>
          <table:table-cell table:style-name="ce69" office:value-type="float" office:value="76692" calcext:value-type="float">
            <text:p>76,692 </text:p>
          </table:table-cell>
          <table:table-cell table:style-name="ce69" office:value-type="float" office:value="390510" calcext:value-type="float">
            <text:p>390,510 </text:p>
          </table:table-cell>
          <table:table-cell table:style-name="ce85" office:value-type="float" office:value="6.62" calcext:value-type="float">
            <text:p>6.62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093" calcext:value-type="float">
            <text:p>2,093 </text:p>
          </table:table-cell>
          <table:table-cell table:style-name="ce53" office:value-type="float" office:value="4910" calcext:value-type="float">
            <text:p>4,910 </text:p>
          </table:table-cell>
          <table:table-cell table:style-name="ce53" office:value-type="float" office:value="78879" calcext:value-type="float">
            <text:p>78,879 </text:p>
          </table:table-cell>
          <table:table-cell table:style-name="ce53" office:value-type="float" office:value="4763" calcext:value-type="float">
            <text:p>4,763 </text:p>
          </table:table-cell>
          <table:table-cell table:style-name="ce69" office:value-type="float" office:value="76522" calcext:value-type="float">
            <text:p>76,522 </text:p>
          </table:table-cell>
          <table:table-cell table:style-name="ce69" office:value-type="float" office:value="4925" calcext:value-type="float">
            <text:p>4,925 </text:p>
          </table:table-cell>
          <table:table-cell table:style-name="ce69" office:value-type="float" office:value="88145" calcext:value-type="float">
            <text:p>88,145 </text:p>
          </table:table-cell>
          <table:table-cell table:style-name="ce69" office:value-type="float" office:value="608833" calcext:value-type="float">
            <text:p>608,833 </text:p>
          </table:table-cell>
          <table:table-cell table:style-name="ce85" office:value-type="float" office:value="-15.66" calcext:value-type="float">
            <text:p>-15.66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2" calcext:value-type="float">
            <text:p>92 </text:p>
          </table:table-cell>
          <table:table-cell table:style-name="ce53" office:value-type="float" office:value="490" calcext:value-type="float">
            <text:p>490 </text:p>
          </table:table-cell>
          <table:table-cell table:style-name="ce53" office:value-type="float" office:value="36208" calcext:value-type="float">
            <text:p>36,208 </text:p>
          </table:table-cell>
          <table:table-cell table:style-name="ce53" office:value-type="float" office:value="313" calcext:value-type="float">
            <text:p>313 </text:p>
          </table:table-cell>
          <table:table-cell table:style-name="ce69" office:value-type="float" office:value="35849" calcext:value-type="float">
            <text:p>35,849 </text:p>
          </table:table-cell>
          <table:table-cell table:style-name="ce69" office:value-type="float" office:value="368" calcext:value-type="float">
            <text:p>368 </text:p>
          </table:table-cell>
          <table:table-cell table:style-name="ce69" office:value-type="float" office:value="38406" calcext:value-type="float">
            <text:p>38,406 </text:p>
          </table:table-cell>
          <table:table-cell table:style-name="ce69" office:value-type="float" office:value="233093" calcext:value-type="float">
            <text:p>233,093 </text:p>
          </table:table-cell>
          <table:table-cell table:style-name="ce85" office:value-type="float" office:value="-10.03" calcext:value-type="float">
            <text:p>-10.03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2" calcext:value-type="float">
            <text:p>242 </text:p>
          </table:table-cell>
          <table:table-cell table:style-name="ce112" office:value-type="float" office:value="0" calcext:value-type="float">
            <text:p>-0 </text:p>
          </table:table-cell>
          <table:table-cell table:style-name="ce53" office:value-type="float" office:value="7079" calcext:value-type="float">
            <text:p>7,07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908" calcext:value-type="float">
            <text:p>6,908 </text:p>
          </table:table-cell>
          <table:table-cell table:style-name="ce69" office:value-type="float" office:value="38" calcext:value-type="float">
            <text:p>38 </text:p>
          </table:table-cell>
          <table:table-cell table:style-name="ce69" office:value-type="float" office:value="8047" calcext:value-type="float">
            <text:p>8,047 </text:p>
          </table:table-cell>
          <table:table-cell table:style-name="ce69" office:value-type="float" office:value="129378" calcext:value-type="float">
            <text:p>129,378 </text:p>
          </table:table-cell>
          <table:table-cell table:style-name="ce85" office:value-type="float" office:value="-39.93" calcext:value-type="float">
            <text:p>-39.93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59" calcext:value-type="float">
            <text:p>1,759 </text:p>
          </table:table-cell>
          <table:table-cell table:style-name="ce53" office:value-type="float" office:value="4420" calcext:value-type="float">
            <text:p>4,420 </text:p>
          </table:table-cell>
          <table:table-cell table:style-name="ce53" office:value-type="float" office:value="35592" calcext:value-type="float">
            <text:p>35,592 </text:p>
          </table:table-cell>
          <table:table-cell table:style-name="ce53" office:value-type="float" office:value="4449" calcext:value-type="float">
            <text:p>4,449 </text:p>
          </table:table-cell>
          <table:table-cell table:style-name="ce69" office:value-type="float" office:value="33765" calcext:value-type="float">
            <text:p>33,765 </text:p>
          </table:table-cell>
          <table:table-cell table:style-name="ce69" office:value-type="float" office:value="4519" calcext:value-type="float">
            <text:p>4,519 </text:p>
          </table:table-cell>
          <table:table-cell table:style-name="ce69" office:value-type="float" office:value="41692" calcext:value-type="float">
            <text:p>41,692 </text:p>
          </table:table-cell>
          <table:table-cell table:style-name="ce69" office:value-type="float" office:value="246362" calcext:value-type="float">
            <text:p>246,362 </text:p>
          </table:table-cell>
          <table:table-cell table:style-name="ce85" office:value-type="float" office:value="-0.45" calcext:value-type="float">
            <text:p>-0.45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69" calcext:value-type="float">
            <text:p>2,069 </text:p>
          </table:table-cell>
          <table:table-cell table:style-name="ce53" office:value-type="float" office:value="6869" calcext:value-type="float">
            <text:p>6,869 </text:p>
          </table:table-cell>
          <table:table-cell table:style-name="ce53" office:value-type="float" office:value="44731" calcext:value-type="float">
            <text:p>44,731 </text:p>
          </table:table-cell>
          <table:table-cell table:style-name="ce53" office:value-type="float" office:value="4750" calcext:value-type="float">
            <text:p>4,750 </text:p>
          </table:table-cell>
          <table:table-cell table:style-name="ce69" office:value-type="float" office:value="40301" calcext:value-type="float">
            <text:p>40,301 </text:p>
          </table:table-cell>
          <table:table-cell table:style-name="ce69" office:value-type="float" office:value="7982" calcext:value-type="float">
            <text:p>7,982 </text:p>
          </table:table-cell>
          <table:table-cell table:style-name="ce69" office:value-type="float" office:value="47695" calcext:value-type="float">
            <text:p>47,695 </text:p>
          </table:table-cell>
          <table:table-cell table:style-name="ce69" office:value-type="float" office:value="290647" calcext:value-type="float">
            <text:p>290,647 </text:p>
          </table:table-cell>
          <table:table-cell table:style-name="ce85" office:value-type="float" office:value="-21.19" calcext:value-type="float">
            <text:p>-21.19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8" calcext:value-type="float">
            <text:p>248 </text:p>
          </table:table-cell>
          <table:table-cell table:style-name="ce53" office:value-type="float" office:value="2109" calcext:value-type="float">
            <text:p>2,109 </text:p>
          </table:table-cell>
          <table:table-cell table:style-name="ce53" office:value-type="float" office:value="4081" calcext:value-type="float">
            <text:p>4,081 </text:p>
          </table:table-cell>
          <table:table-cell table:style-name="ce53" office:value-type="float" office:value="658" calcext:value-type="float">
            <text:p>658 </text:p>
          </table:table-cell>
          <table:table-cell table:style-name="ce69" office:value-type="float" office:value="4675" calcext:value-type="float">
            <text:p>4,675 </text:p>
          </table:table-cell>
          <table:table-cell table:style-name="ce69" office:value-type="float" office:value="3036" calcext:value-type="float">
            <text:p>3,036 </text:p>
          </table:table-cell>
          <table:table-cell table:style-name="ce69" office:value-type="float" office:value="4311" calcext:value-type="float">
            <text:p>4,311 </text:p>
          </table:table-cell>
          <table:table-cell table:style-name="ce69" office:value-type="float" office:value="31700" calcext:value-type="float">
            <text:p>31,700 </text:p>
          </table:table-cell>
          <table:table-cell table:style-name="ce85" office:value-type="float" office:value="-46.57" calcext:value-type="float">
            <text:p>-46.57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498" calcext:value-type="float">
            <text:p>498 </text:p>
          </table:table-cell>
          <table:table-cell table:style-name="ce53" office:value-type="float" office:value="680" calcext:value-type="float">
            <text:p>680 </text:p>
          </table:table-cell>
          <table:table-cell table:style-name="ce53" office:value-type="float" office:value="12660" calcext:value-type="float">
            <text:p>12,660 </text:p>
          </table:table-cell>
          <table:table-cell table:style-name="ce53" office:value-type="float" office:value="322" calcext:value-type="float">
            <text:p>322 </text:p>
          </table:table-cell>
          <table:table-cell table:style-name="ce69" office:value-type="float" office:value="11550" calcext:value-type="float">
            <text:p>11,550 </text:p>
          </table:table-cell>
          <table:table-cell table:style-name="ce69" office:value-type="float" office:value="597" calcext:value-type="float">
            <text:p>597 </text:p>
          </table:table-cell>
          <table:table-cell table:style-name="ce69" office:value-type="float" office:value="12805" calcext:value-type="float">
            <text:p>12,805 </text:p>
          </table:table-cell>
          <table:table-cell table:style-name="ce69" office:value-type="float" office:value="77277" calcext:value-type="float">
            <text:p>77,277 </text:p>
          </table:table-cell>
          <table:table-cell table:style-name="ce85" office:value-type="float" office:value="-11.38" calcext:value-type="float">
            <text:p>-11.38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82" calcext:value-type="float">
            <text:p>982 </text:p>
          </table:table-cell>
          <table:table-cell table:style-name="ce53" office:value-type="float" office:value="3793" calcext:value-type="float">
            <text:p>3,793 </text:p>
          </table:table-cell>
          <table:table-cell table:style-name="ce53" office:value-type="float" office:value="21075" calcext:value-type="float">
            <text:p>21,075 </text:p>
          </table:table-cell>
          <table:table-cell table:style-name="ce53" office:value-type="float" office:value="3440" calcext:value-type="float">
            <text:p>3,440 </text:p>
          </table:table-cell>
          <table:table-cell table:style-name="ce69" office:value-type="float" office:value="19584" calcext:value-type="float">
            <text:p>19,584 </text:p>
          </table:table-cell>
          <table:table-cell table:style-name="ce69" office:value-type="float" office:value="3955" calcext:value-type="float">
            <text:p>3,955 </text:p>
          </table:table-cell>
          <table:table-cell table:style-name="ce69" office:value-type="float" office:value="25192" calcext:value-type="float">
            <text:p>25,192 </text:p>
          </table:table-cell>
          <table:table-cell table:style-name="ce69" office:value-type="float" office:value="144570" calcext:value-type="float">
            <text:p>144,570 </text:p>
          </table:table-cell>
          <table:table-cell table:style-name="ce85" office:value-type="float" office:value="-17.35" calcext:value-type="float">
            <text:p>-17.35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1" calcext:value-type="float">
            <text:p>341 </text:p>
          </table:table-cell>
          <table:table-cell table:style-name="ce53" office:value-type="float" office:value="287" calcext:value-type="float">
            <text:p>287 </text:p>
          </table:table-cell>
          <table:table-cell table:style-name="ce53" office:value-type="float" office:value="6916" calcext:value-type="float">
            <text:p>6,916 </text:p>
          </table:table-cell>
          <table:table-cell table:style-name="ce53" office:value-type="float" office:value="331" calcext:value-type="float">
            <text:p>331 </text:p>
          </table:table-cell>
          <table:table-cell table:style-name="ce69" office:value-type="float" office:value="4491" calcext:value-type="float">
            <text:p>4,491 </text:p>
          </table:table-cell>
          <table:table-cell table:style-name="ce69" office:value-type="float" office:value="394" calcext:value-type="float">
            <text:p>394 </text:p>
          </table:table-cell>
          <table:table-cell table:style-name="ce69" office:value-type="float" office:value="5388" calcext:value-type="float">
            <text:p>5,388 </text:p>
          </table:table-cell>
          <table:table-cell table:style-name="ce69" office:value-type="float" office:value="37099" calcext:value-type="float">
            <text:p>37,099 </text:p>
          </table:table-cell>
          <table:table-cell table:style-name="ce85" office:value-type="float" office:value="-21.64" calcext:value-type="float">
            <text:p>-21.64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12" calcext:value-type="float">
            <text:p>2,212 </text:p>
          </table:table-cell>
          <table:table-cell table:style-name="ce53" office:value-type="float" office:value="1887" calcext:value-type="float">
            <text:p>1,887 </text:p>
          </table:table-cell>
          <table:table-cell table:style-name="ce53" office:value-type="float" office:value="13027" calcext:value-type="float">
            <text:p>13,027 </text:p>
          </table:table-cell>
          <table:table-cell table:style-name="ce53" office:value-type="float" office:value="1817" calcext:value-type="float">
            <text:p>1,817 </text:p>
          </table:table-cell>
          <table:table-cell table:style-name="ce69" office:value-type="float" office:value="12421" calcext:value-type="float">
            <text:p>12,421 </text:p>
          </table:table-cell>
          <table:table-cell table:style-name="ce69" office:value-type="float" office:value="1838" calcext:value-type="float">
            <text:p>1,838 </text:p>
          </table:table-cell>
          <table:table-cell table:style-name="ce69" office:value-type="float" office:value="15523" calcext:value-type="float">
            <text:p>15,523 </text:p>
          </table:table-cell>
          <table:table-cell table:style-name="ce69" office:value-type="float" office:value="86110" calcext:value-type="float">
            <text:p>86,110 </text:p>
          </table:table-cell>
          <table:table-cell table:style-name="ce85" office:value-type="float" office:value="6.55" calcext:value-type="float">
            <text:p>6.55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65" calcext:value-type="float">
            <text:p>1,565 </text:p>
          </table:table-cell>
          <table:table-cell table:style-name="ce53" office:value-type="float" office:value="294" calcext:value-type="float">
            <text:p>294 </text:p>
          </table:table-cell>
          <table:table-cell table:style-name="ce53" office:value-type="float" office:value="6155" calcext:value-type="float">
            <text:p>6,155 </text:p>
          </table:table-cell>
          <table:table-cell table:style-name="ce53" office:value-type="float" office:value="277" calcext:value-type="float">
            <text:p>277 </text:p>
          </table:table-cell>
          <table:table-cell table:style-name="ce69" office:value-type="float" office:value="6077" calcext:value-type="float">
            <text:p>6,077 </text:p>
          </table:table-cell>
          <table:table-cell table:style-name="ce69" office:value-type="float" office:value="326" calcext:value-type="float">
            <text:p>326 </text:p>
          </table:table-cell>
          <table:table-cell table:style-name="ce69" office:value-type="float" office:value="7260" calcext:value-type="float">
            <text:p>7,260 </text:p>
          </table:table-cell>
          <table:table-cell table:style-name="ce69" office:value-type="float" office:value="38259" calcext:value-type="float">
            <text:p>38,259 </text:p>
          </table:table-cell>
          <table:table-cell table:style-name="ce85" office:value-type="float" office:value="7.42" calcext:value-type="float">
            <text:p>7.42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47" calcext:value-type="float">
            <text:p>647 </text:p>
          </table:table-cell>
          <table:table-cell table:style-name="ce53" office:value-type="float" office:value="1593" calcext:value-type="float">
            <text:p>1,593 </text:p>
          </table:table-cell>
          <table:table-cell table:style-name="ce53" office:value-type="float" office:value="6873" calcext:value-type="float">
            <text:p>6,873 </text:p>
          </table:table-cell>
          <table:table-cell table:style-name="ce53" office:value-type="float" office:value="1540" calcext:value-type="float">
            <text:p>1,540 </text:p>
          </table:table-cell>
          <table:table-cell table:style-name="ce69" office:value-type="float" office:value="6344" calcext:value-type="float">
            <text:p>6,344 </text:p>
          </table:table-cell>
          <table:table-cell table:style-name="ce69" office:value-type="float" office:value="1511" calcext:value-type="float">
            <text:p>1,511 </text:p>
          </table:table-cell>
          <table:table-cell table:style-name="ce69" office:value-type="float" office:value="8264" calcext:value-type="float">
            <text:p>8,264 </text:p>
          </table:table-cell>
          <table:table-cell table:style-name="ce69" office:value-type="float" office:value="47851" calcext:value-type="float">
            <text:p>47,851 </text:p>
          </table:table-cell>
          <table:table-cell table:style-name="ce85" office:value-type="float" office:value="5.87" calcext:value-type="float">
            <text:p>5.87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822" calcext:value-type="float">
            <text:p>3,822 </text:p>
          </table:table-cell>
          <table:table-cell table:style-name="ce53" office:value-type="float" office:value="3571" calcext:value-type="float">
            <text:p>3,571 </text:p>
          </table:table-cell>
          <table:table-cell table:style-name="ce53" office:value-type="float" office:value="40222" calcext:value-type="float">
            <text:p>40,222 </text:p>
          </table:table-cell>
          <table:table-cell table:style-name="ce53" office:value-type="float" office:value="3387" calcext:value-type="float">
            <text:p>3,387 </text:p>
          </table:table-cell>
          <table:table-cell table:style-name="ce69" office:value-type="float" office:value="39511" calcext:value-type="float">
            <text:p>39,511 </text:p>
          </table:table-cell>
          <table:table-cell table:style-name="ce69" office:value-type="float" office:value="3809" calcext:value-type="float">
            <text:p>3,809 </text:p>
          </table:table-cell>
          <table:table-cell table:style-name="ce69" office:value-type="float" office:value="42358" calcext:value-type="float">
            <text:p>42,358 </text:p>
          </table:table-cell>
          <table:table-cell table:style-name="ce69" office:value-type="float" office:value="254388" calcext:value-type="float">
            <text:p>254,388 </text:p>
          </table:table-cell>
          <table:table-cell table:style-name="ce85" office:value-type="float" office:value="-0.25" calcext:value-type="float">
            <text:p>-0.25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50" calcext:value-type="float">
            <text:p>1,150 </text:p>
          </table:table-cell>
          <table:table-cell table:style-name="ce53" office:value-type="float" office:value="1640" calcext:value-type="float">
            <text:p>1,640 </text:p>
          </table:table-cell>
          <table:table-cell table:style-name="ce53" office:value-type="float" office:value="7989" calcext:value-type="float">
            <text:p>7,989 </text:p>
          </table:table-cell>
          <table:table-cell table:style-name="ce53" office:value-type="float" office:value="1586" calcext:value-type="float">
            <text:p>1,586 </text:p>
          </table:table-cell>
          <table:table-cell table:style-name="ce69" office:value-type="float" office:value="7747" calcext:value-type="float">
            <text:p>7,747 </text:p>
          </table:table-cell>
          <table:table-cell table:style-name="ce69" office:value-type="float" office:value="1867" calcext:value-type="float">
            <text:p>1,867 </text:p>
          </table:table-cell>
          <table:table-cell table:style-name="ce69" office:value-type="float" office:value="9524" calcext:value-type="float">
            <text:p>9,524 </text:p>
          </table:table-cell>
          <table:table-cell table:style-name="ce69" office:value-type="float" office:value="55787" calcext:value-type="float">
            <text:p>55,787 </text:p>
          </table:table-cell>
          <table:table-cell table:style-name="ce85" office:value-type="float" office:value="-10.88" calcext:value-type="float">
            <text:p>-10.88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799" calcext:value-type="float">
            <text:p>799 </text:p>
          </table:table-cell>
          <table:table-cell table:style-name="ce53" office:value-type="float" office:value="1361" calcext:value-type="float">
            <text:p>1,361 </text:p>
          </table:table-cell>
          <table:table-cell table:style-name="ce53" office:value-type="float" office:value="13834" calcext:value-type="float">
            <text:p>13,834 </text:p>
          </table:table-cell>
          <table:table-cell table:style-name="ce53" office:value-type="float" office:value="1374" calcext:value-type="float">
            <text:p>1,374 </text:p>
          </table:table-cell>
          <table:table-cell table:style-name="ce69" office:value-type="float" office:value="13009" calcext:value-type="float">
            <text:p>13,009 </text:p>
          </table:table-cell>
          <table:table-cell table:style-name="ce69" office:value-type="float" office:value="1519" calcext:value-type="float">
            <text:p>1,519 </text:p>
          </table:table-cell>
          <table:table-cell table:style-name="ce69" office:value-type="float" office:value="15542" calcext:value-type="float">
            <text:p>15,542 </text:p>
          </table:table-cell>
          <table:table-cell table:style-name="ce69" office:value-type="float" office:value="90211" calcext:value-type="float">
            <text:p>90,211 </text:p>
          </table:table-cell>
          <table:table-cell table:style-name="ce85" office:value-type="float" office:value="-1.2" calcext:value-type="float">
            <text:p>-1.20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73" calcext:value-type="float">
            <text:p>1,873 </text:p>
          </table:table-cell>
          <table:table-cell table:style-name="ce53" office:value-type="float" office:value="569" calcext:value-type="float">
            <text:p>569 </text:p>
          </table:table-cell>
          <table:table-cell table:style-name="ce53" office:value-type="float" office:value="18398" calcext:value-type="float">
            <text:p>18,398 </text:p>
          </table:table-cell>
          <table:table-cell table:style-name="ce53" office:value-type="float" office:value="426" calcext:value-type="float">
            <text:p>426 </text:p>
          </table:table-cell>
          <table:table-cell table:style-name="ce69" office:value-type="float" office:value="18755" calcext:value-type="float">
            <text:p>18,755 </text:p>
          </table:table-cell>
          <table:table-cell table:style-name="ce69" office:value-type="float" office:value="423" calcext:value-type="float">
            <text:p>423 </text:p>
          </table:table-cell>
          <table:table-cell table:style-name="ce69" office:value-type="float" office:value="17292" calcext:value-type="float">
            <text:p>17,292 </text:p>
          </table:table-cell>
          <table:table-cell table:style-name="ce69" office:value-type="float" office:value="108390" calcext:value-type="float">
            <text:p>108,390 </text:p>
          </table:table-cell>
          <table:table-cell table:style-name="ce85" office:value-type="float" office:value="7.2" calcext:value-type="float">
            <text:p>7.20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215" calcext:value-type="float">
            <text:p>7,215 </text:p>
          </table:table-cell>
          <table:table-cell table:style-name="ce53" office:value-type="float" office:value="1871" calcext:value-type="float">
            <text:p>1,871 </text:p>
          </table:table-cell>
          <table:table-cell table:style-name="ce53" office:value-type="float" office:value="47155" calcext:value-type="float">
            <text:p>47,155 </text:p>
          </table:table-cell>
          <table:table-cell table:style-name="ce53" office:value-type="float" office:value="1484" calcext:value-type="float">
            <text:p>1,484 </text:p>
          </table:table-cell>
          <table:table-cell table:style-name="ce69" office:value-type="float" office:value="48774" calcext:value-type="float">
            <text:p>48,774 </text:p>
          </table:table-cell>
          <table:table-cell table:style-name="ce69" office:value-type="float" office:value="1309" calcext:value-type="float">
            <text:p>1,309 </text:p>
          </table:table-cell>
          <table:table-cell table:style-name="ce69" office:value-type="float" office:value="55423" calcext:value-type="float">
            <text:p>55,423 </text:p>
          </table:table-cell>
          <table:table-cell table:style-name="ce69" office:value-type="float" office:value="294308" calcext:value-type="float">
            <text:p>294,308 </text:p>
          </table:table-cell>
          <table:table-cell table:style-name="ce85" office:value-type="float" office:value="-2.65" calcext:value-type="float">
            <text:p>-2.65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215" calcext:value-type="float">
            <text:p>7,215 </text:p>
          </table:table-cell>
          <table:table-cell table:style-name="ce53" office:value-type="float" office:value="1871" calcext:value-type="float">
            <text:p>1,871 </text:p>
          </table:table-cell>
          <table:table-cell table:style-name="ce53" office:value-type="float" office:value="47155" calcext:value-type="float">
            <text:p>47,155 </text:p>
          </table:table-cell>
          <table:table-cell table:style-name="ce53" office:value-type="float" office:value="1484" calcext:value-type="float">
            <text:p>1,484 </text:p>
          </table:table-cell>
          <table:table-cell table:style-name="ce69" office:value-type="float" office:value="48774" calcext:value-type="float">
            <text:p>48,774 </text:p>
          </table:table-cell>
          <table:table-cell table:style-name="ce69" office:value-type="float" office:value="1309" calcext:value-type="float">
            <text:p>1,309 </text:p>
          </table:table-cell>
          <table:table-cell table:style-name="ce69" office:value-type="float" office:value="55423" calcext:value-type="float">
            <text:p>55,423 </text:p>
          </table:table-cell>
          <table:table-cell table:style-name="ce69" office:value-type="float" office:value="294308" calcext:value-type="float">
            <text:p>294,308 </text:p>
          </table:table-cell>
          <table:table-cell table:style-name="ce85" office:value-type="float" office:value="-2.65" calcext:value-type="float">
            <text:p>-2.65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317" calcext:value-type="float">
            <text:p>3,317 </text:p>
          </table:table-cell>
          <table:table-cell table:style-name="ce52" office:value-type="float" office:value="273" calcext:value-type="float">
            <text:p>273 </text:p>
          </table:table-cell>
          <table:table-cell table:style-name="ce52" office:value-type="float" office:value="307511" calcext:value-type="float">
            <text:p>307,511 </text:p>
          </table:table-cell>
          <table:table-cell table:style-name="ce52" office:value-type="float" office:value="114" calcext:value-type="float">
            <text:p>114 </text:p>
          </table:table-cell>
          <table:table-cell table:style-name="ce68" office:value-type="float" office:value="326541" calcext:value-type="float">
            <text:p>326,541 </text:p>
          </table:table-cell>
          <table:table-cell table:style-name="ce68" office:value-type="float" office:value="103" calcext:value-type="float">
            <text:p>103 </text:p>
          </table:table-cell>
          <table:table-cell table:style-name="ce68" office:value-type="float" office:value="311500" calcext:value-type="float">
            <text:p>311,500 </text:p>
          </table:table-cell>
          <table:table-cell table:style-name="ce68" office:value-type="float" office:value="1693864" calcext:value-type="float">
            <text:p>1,693,864 </text:p>
          </table:table-cell>
          <table:table-cell table:style-name="ce84" office:value-type="float" office:value="12.53" calcext:value-type="float">
            <text:p>12.53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317" calcext:value-type="float">
            <text:p>3,317 </text:p>
          </table:table-cell>
          <table:table-cell table:style-name="ce53" office:value-type="float" office:value="273" calcext:value-type="float">
            <text:p>273 </text:p>
          </table:table-cell>
          <table:table-cell table:style-name="ce53" office:value-type="float" office:value="307511" calcext:value-type="float">
            <text:p>307,511 </text:p>
          </table:table-cell>
          <table:table-cell table:style-name="ce53" office:value-type="float" office:value="114" calcext:value-type="float">
            <text:p>114 </text:p>
          </table:table-cell>
          <table:table-cell table:style-name="ce69" office:value-type="float" office:value="326541" calcext:value-type="float">
            <text:p>326,541 </text:p>
          </table:table-cell>
          <table:table-cell table:style-name="ce69" office:value-type="float" office:value="103" calcext:value-type="float">
            <text:p>103 </text:p>
          </table:table-cell>
          <table:table-cell table:style-name="ce69" office:value-type="float" office:value="311500" calcext:value-type="float">
            <text:p>311,500 </text:p>
          </table:table-cell>
          <table:table-cell table:style-name="ce69" office:value-type="float" office:value="1693864" calcext:value-type="float">
            <text:p>1,693,864 </text:p>
          </table:table-cell>
          <table:table-cell table:style-name="ce85" office:value-type="float" office:value="12.53" calcext:value-type="float">
            <text:p>12.53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793" calcext:value-type="float">
            <text:p>2,793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253152" calcext:value-type="float">
            <text:p>253,152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270399" calcext:value-type="float">
            <text:p>270,399 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255999" calcext:value-type="float">
            <text:p>255,999 </text:p>
          </table:table-cell>
          <table:table-cell table:style-name="ce69" office:value-type="float" office:value="1376078" calcext:value-type="float">
            <text:p>1,376,078 </text:p>
          </table:table-cell>
          <table:table-cell table:style-name="ce85" office:value-type="float" office:value="17.64" calcext:value-type="float">
            <text:p>17.64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52516" calcext:value-type="float">
            <text:p>52,516 </text:p>
          </table:table-cell>
          <table:table-cell table:style-name="ce53" office:value-type="float" office:value="79" calcext:value-type="float">
            <text:p>79 </text:p>
          </table:table-cell>
          <table:table-cell table:style-name="ce69" office:value-type="float" office:value="54434" calcext:value-type="float">
            <text:p>54,434 </text:p>
          </table:table-cell>
          <table:table-cell table:style-name="ce69" office:value-type="float" office:value="80" calcext:value-type="float">
            <text:p>80 </text:p>
          </table:table-cell>
          <table:table-cell table:style-name="ce69" office:value-type="float" office:value="53300" calcext:value-type="float">
            <text:p>53,300 </text:p>
          </table:table-cell>
          <table:table-cell table:style-name="ce69" office:value-type="float" office:value="306635" calcext:value-type="float">
            <text:p>306,635 </text:p>
          </table:table-cell>
          <table:table-cell table:style-name="ce85" office:value-type="float" office:value="-5.13" calcext:value-type="float">
            <text:p>-5.13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52" calcext:value-type="float">
            <text:p>352 </text:p>
          </table:table-cell>
          <table:table-cell table:style-name="ce53" office:value-type="float" office:value="183" calcext:value-type="float">
            <text:p>183 </text:p>
          </table:table-cell>
          <table:table-cell table:style-name="ce53" office:value-type="float" office:value="1843" calcext:value-type="float">
            <text:p>1,84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708" calcext:value-type="float">
            <text:p>1,70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201" calcext:value-type="float">
            <text:p>2,201 </text:p>
          </table:table-cell>
          <table:table-cell table:style-name="ce69" office:value-type="float" office:value="11150" calcext:value-type="float">
            <text:p>11,150 </text:p>
          </table:table-cell>
          <table:table-cell table:style-name="ce85" office:value-type="float" office:value="-9.87" calcext:value-type="float">
            <text:p>-9.87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484" calcext:value-type="float">
            <text:p>8,484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44301" calcext:value-type="float">
            <text:p>44,301 </text:p>
          </table:table-cell>
          <table:table-cell table:style-name="ce52" office:value-type="float" office:value="158" calcext:value-type="float">
            <text:p>158 </text:p>
          </table:table-cell>
          <table:table-cell table:style-name="ce68" office:value-type="float" office:value="43717" calcext:value-type="float">
            <text:p>43,717 </text:p>
          </table:table-cell>
          <table:table-cell table:style-name="ce68" office:value-type="float" office:value="222" calcext:value-type="float">
            <text:p>222 </text:p>
          </table:table-cell>
          <table:table-cell table:style-name="ce68" office:value-type="float" office:value="49201" calcext:value-type="float">
            <text:p>49,201 </text:p>
          </table:table-cell>
          <table:table-cell table:style-name="ce68" office:value-type="float" office:value="268270" calcext:value-type="float">
            <text:p>268,270 </text:p>
          </table:table-cell>
          <table:table-cell table:style-name="ce84" office:value-type="float" office:value="8.12" calcext:value-type="float">
            <text:p>8.12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4" calcext:value-type="float">
            <text:p>21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291" calcext:value-type="float">
            <text:p>7,291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153" calcext:value-type="float">
            <text:p>7,15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752" calcext:value-type="float">
            <text:p>7,752 </text:p>
          </table:table-cell>
          <table:table-cell table:style-name="ce69" office:value-type="float" office:value="43371" calcext:value-type="float">
            <text:p>43,371 </text:p>
          </table:table-cell>
          <table:table-cell table:style-name="ce85" office:value-type="float" office:value="2.94" calcext:value-type="float">
            <text:p>2.94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4" calcext:value-type="float">
            <text:p>21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291" calcext:value-type="float">
            <text:p>7,291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153" calcext:value-type="float">
            <text:p>7,15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752" calcext:value-type="float">
            <text:p>7,752 </text:p>
          </table:table-cell>
          <table:table-cell table:style-name="ce69" office:value-type="float" office:value="43371" calcext:value-type="float">
            <text:p>43,371 </text:p>
          </table:table-cell>
          <table:table-cell table:style-name="ce85" office:value-type="float" office:value="2.94" calcext:value-type="float">
            <text:p>2.94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97" calcext:value-type="float">
            <text:p>597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408" calcext:value-type="float">
            <text:p>3,408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3200" calcext:value-type="float">
            <text:p>3,20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4733" calcext:value-type="float">
            <text:p>4,733 </text:p>
          </table:table-cell>
          <table:table-cell table:style-name="ce69" office:value-type="float" office:value="21153" calcext:value-type="float">
            <text:p>21,153 </text:p>
          </table:table-cell>
          <table:table-cell table:style-name="ce85" office:value-type="float" office:value="8.51" calcext:value-type="float">
            <text:p>8.51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97" calcext:value-type="float">
            <text:p>597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408" calcext:value-type="float">
            <text:p>3,408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3200" calcext:value-type="float">
            <text:p>3,20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4733" calcext:value-type="float">
            <text:p>4,733 </text:p>
          </table:table-cell>
          <table:table-cell table:style-name="ce69" office:value-type="float" office:value="21153" calcext:value-type="float">
            <text:p>21,153 </text:p>
          </table:table-cell>
          <table:table-cell table:style-name="ce85" office:value-type="float" office:value="8.51" calcext:value-type="float">
            <text:p>8.51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437" calcext:value-type="float">
            <text:p>7,437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30527" calcext:value-type="float">
            <text:p>30,527 </text:p>
          </table:table-cell>
          <table:table-cell table:style-name="ce53" office:value-type="float" office:value="149" calcext:value-type="float">
            <text:p>149 </text:p>
          </table:table-cell>
          <table:table-cell table:style-name="ce69" office:value-type="float" office:value="30238" calcext:value-type="float">
            <text:p>30,238 </text:p>
          </table:table-cell>
          <table:table-cell table:style-name="ce69" office:value-type="float" office:value="212" calcext:value-type="float">
            <text:p>212 </text:p>
          </table:table-cell>
          <table:table-cell table:style-name="ce69" office:value-type="float" office:value="33031" calcext:value-type="float">
            <text:p>33,031 </text:p>
          </table:table-cell>
          <table:table-cell table:style-name="ce69" office:value-type="float" office:value="185118" calcext:value-type="float">
            <text:p>185,118 </text:p>
          </table:table-cell>
          <table:table-cell table:style-name="ce85" office:value-type="float" office:value="8.3" calcext:value-type="float">
            <text:p>8.30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186" calcext:value-type="float">
            <text:p>4,186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15391" calcext:value-type="float">
            <text:p>15,391 </text:p>
          </table:table-cell>
          <table:table-cell table:style-name="ce53" office:value-type="float" office:value="69" calcext:value-type="float">
            <text:p>69 </text:p>
          </table:table-cell>
          <table:table-cell table:style-name="ce69" office:value-type="float" office:value="16844" calcext:value-type="float">
            <text:p>16,844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17801" calcext:value-type="float">
            <text:p>17,801 </text:p>
          </table:table-cell>
          <table:table-cell table:style-name="ce69" office:value-type="float" office:value="96130" calcext:value-type="float">
            <text:p>96,130 </text:p>
          </table:table-cell>
          <table:table-cell table:style-name="ce85" office:value-type="float" office:value="10.04" calcext:value-type="float">
            <text:p>10.04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34" calcext:value-type="float">
            <text:p>1,534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8722" calcext:value-type="float">
            <text:p>8,722 </text:p>
          </table:table-cell>
          <table:table-cell table:style-name="ce53" office:value-type="float" office:value="35" calcext:value-type="float">
            <text:p>35 </text:p>
          </table:table-cell>
          <table:table-cell table:style-name="ce69" office:value-type="float" office:value="7371" calcext:value-type="float">
            <text:p>7,371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8923" calcext:value-type="float">
            <text:p>8,923 </text:p>
          </table:table-cell>
          <table:table-cell table:style-name="ce69" office:value-type="float" office:value="48378" calcext:value-type="float">
            <text:p>48,378 </text:p>
          </table:table-cell>
          <table:table-cell table:style-name="ce85" office:value-type="float" office:value="4.13" calcext:value-type="float">
            <text:p>4.13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17" calcext:value-type="float">
            <text:p>1,717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6414" calcext:value-type="float">
            <text:p>6,414 </text:p>
          </table:table-cell>
          <table:table-cell table:style-name="ce53" office:value-type="float" office:value="45" calcext:value-type="float">
            <text:p>45 </text:p>
          </table:table-cell>
          <table:table-cell table:style-name="ce69" office:value-type="float" office:value="6023" calcext:value-type="float">
            <text:p>6,023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6307" calcext:value-type="float">
            <text:p>6,307 </text:p>
          </table:table-cell>
          <table:table-cell table:style-name="ce69" office:value-type="float" office:value="40609" calcext:value-type="float">
            <text:p>40,609 </text:p>
          </table:table-cell>
          <table:table-cell table:style-name="ce85" office:value-type="float" office:value="9.42" calcext:value-type="float">
            <text:p>9.42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6" calcext:value-type="float">
            <text:p>236 </text:p>
          </table:table-cell>
          <table:table-cell table:style-name="ce53" office:value-type="float" office:value="-50" calcext:value-type="float">
            <text:p>-50 </text:p>
          </table:table-cell>
          <table:table-cell table:style-name="ce53" office:value-type="float" office:value="3075" calcext:value-type="float">
            <text:p>3,07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126" calcext:value-type="float">
            <text:p>3,12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685" calcext:value-type="float">
            <text:p>3,685 </text:p>
          </table:table-cell>
          <table:table-cell table:style-name="ce69" office:value-type="float" office:value="18629" calcext:value-type="float">
            <text:p>18,629 </text:p>
          </table:table-cell>
          <table:table-cell table:style-name="ce85" office:value-type="float" office:value="19.75" calcext:value-type="float">
            <text:p>19.75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6" calcext:value-type="float">
            <text:p>236 </text:p>
          </table:table-cell>
          <table:table-cell table:style-name="ce53" office:value-type="float" office:value="-50" calcext:value-type="float">
            <text:p>-50 </text:p>
          </table:table-cell>
          <table:table-cell table:style-name="ce53" office:value-type="float" office:value="3075" calcext:value-type="float">
            <text:p>3,07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126" calcext:value-type="float">
            <text:p>3,12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685" calcext:value-type="float">
            <text:p>3,685 </text:p>
          </table:table-cell>
          <table:table-cell table:style-name="ce69" office:value-type="float" office:value="18629" calcext:value-type="float">
            <text:p>18,629 </text:p>
          </table:table-cell>
          <table:table-cell table:style-name="ce85" office:value-type="float" office:value="19.75" calcext:value-type="float">
            <text:p>19.75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67223" calcext:value-type="float">
            <text:p>167,223 </text:p>
          </table:table-cell>
          <table:table-cell table:style-name="ce52" office:value-type="float" office:value="1438" calcext:value-type="float">
            <text:p>1,438 </text:p>
          </table:table-cell>
          <table:table-cell table:style-name="ce52" office:value-type="float" office:value="709114" calcext:value-type="float">
            <text:p>709,114 </text:p>
          </table:table-cell>
          <table:table-cell table:style-name="ce52" office:value-type="float" office:value="1986" calcext:value-type="float">
            <text:p>1,986 </text:p>
          </table:table-cell>
          <table:table-cell table:style-name="ce68" office:value-type="float" office:value="712783" calcext:value-type="float">
            <text:p>712,783 </text:p>
          </table:table-cell>
          <table:table-cell table:style-name="ce68" office:value-type="float" office:value="1412" calcext:value-type="float">
            <text:p>1,412 </text:p>
          </table:table-cell>
          <table:table-cell table:style-name="ce68" office:value-type="float" office:value="921811" calcext:value-type="float">
            <text:p>921,811 </text:p>
          </table:table-cell>
          <table:table-cell table:style-name="ce68" office:value-type="float" office:value="4355301" calcext:value-type="float">
            <text:p>4,355,301 </text:p>
          </table:table-cell>
          <table:table-cell table:style-name="ce84" office:value-type="float" office:value="12.38" calcext:value-type="float">
            <text:p>12.38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9454" calcext:value-type="float">
            <text:p>9,454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114165" calcext:value-type="float">
            <text:p>114,165 </text:p>
          </table:table-cell>
          <table:table-cell table:style-name="ce53" office:value-type="float" office:value="98" calcext:value-type="float">
            <text:p>98 </text:p>
          </table:table-cell>
          <table:table-cell table:style-name="ce69" office:value-type="float" office:value="114520" calcext:value-type="float">
            <text:p>114,520 </text:p>
          </table:table-cell>
          <table:table-cell table:style-name="ce69" office:value-type="float" office:value="222" calcext:value-type="float">
            <text:p>222 </text:p>
          </table:table-cell>
          <table:table-cell table:style-name="ce69" office:value-type="float" office:value="175007" calcext:value-type="float">
            <text:p>175,007 </text:p>
          </table:table-cell>
          <table:table-cell table:style-name="ce69" office:value-type="float" office:value="721806" calcext:value-type="float">
            <text:p>721,806 </text:p>
          </table:table-cell>
          <table:table-cell table:style-name="ce85" office:value-type="float" office:value="21.07" calcext:value-type="float">
            <text:p>21.07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9454" calcext:value-type="float">
            <text:p>9,454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114165" calcext:value-type="float">
            <text:p>114,165 </text:p>
          </table:table-cell>
          <table:table-cell table:style-name="ce53" office:value-type="float" office:value="98" calcext:value-type="float">
            <text:p>98 </text:p>
          </table:table-cell>
          <table:table-cell table:style-name="ce69" office:value-type="float" office:value="114520" calcext:value-type="float">
            <text:p>114,520 </text:p>
          </table:table-cell>
          <table:table-cell table:style-name="ce69" office:value-type="float" office:value="222" calcext:value-type="float">
            <text:p>222 </text:p>
          </table:table-cell>
          <table:table-cell table:style-name="ce69" office:value-type="float" office:value="175007" calcext:value-type="float">
            <text:p>175,007 </text:p>
          </table:table-cell>
          <table:table-cell table:style-name="ce69" office:value-type="float" office:value="721806" calcext:value-type="float">
            <text:p>721,806 </text:p>
          </table:table-cell>
          <table:table-cell table:style-name="ce85" office:value-type="float" office:value="21.07" calcext:value-type="float">
            <text:p>21.07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570" calcext:value-type="float">
            <text:p>17,570 </text:p>
          </table:table-cell>
          <table:table-cell table:style-name="ce53" office:value-type="float" office:value="463" calcext:value-type="float">
            <text:p>463 </text:p>
          </table:table-cell>
          <table:table-cell table:style-name="ce53" office:value-type="float" office:value="166050" calcext:value-type="float">
            <text:p>166,050 </text:p>
          </table:table-cell>
          <table:table-cell table:style-name="ce53" office:value-type="float" office:value="67" calcext:value-type="float">
            <text:p>67 </text:p>
          </table:table-cell>
          <table:table-cell table:style-name="ce69" office:value-type="float" office:value="163047" calcext:value-type="float">
            <text:p>163,047 </text:p>
          </table:table-cell>
          <table:table-cell table:style-name="ce69" office:value-type="float" office:value="81" calcext:value-type="float">
            <text:p>81 </text:p>
          </table:table-cell>
          <table:table-cell table:style-name="ce69" office:value-type="float" office:value="212671" calcext:value-type="float">
            <text:p>212,671 </text:p>
          </table:table-cell>
          <table:table-cell table:style-name="ce69" office:value-type="float" office:value="1019774" calcext:value-type="float">
            <text:p>1,019,774 </text:p>
          </table:table-cell>
          <table:table-cell table:style-name="ce85" office:value-type="float" office:value="9.56" calcext:value-type="float">
            <text:p>9.56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38" calcext:value-type="float">
            <text:p>1,238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1235" calcext:value-type="float">
            <text:p>11,235 </text:p>
          </table:table-cell>
          <table:table-cell table:style-name="ce53" office:value-type="float" office:value="-1" calcext:value-type="float">
            <text:p>-1 </text:p>
          </table:table-cell>
          <table:table-cell table:style-name="ce69" office:value-type="float" office:value="8947" calcext:value-type="float">
            <text:p>8,94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3199" calcext:value-type="float">
            <text:p>13,199 </text:p>
          </table:table-cell>
          <table:table-cell table:style-name="ce69" office:value-type="float" office:value="58052" calcext:value-type="float">
            <text:p>58,052 </text:p>
          </table:table-cell>
          <table:table-cell table:style-name="ce85" office:value-type="float" office:value="8.7" calcext:value-type="float">
            <text:p>8.70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74" calcext:value-type="float">
            <text:p>2,874 </text:p>
          </table:table-cell>
          <table:table-cell table:style-name="ce53" office:value-type="float" office:value="434" calcext:value-type="float">
            <text:p>434 </text:p>
          </table:table-cell>
          <table:table-cell table:style-name="ce53" office:value-type="float" office:value="27861" calcext:value-type="float">
            <text:p>27,861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8780" calcext:value-type="float">
            <text:p>28,780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35787" calcext:value-type="float">
            <text:p>35,787 </text:p>
          </table:table-cell>
          <table:table-cell table:style-name="ce69" office:value-type="float" office:value="173215" calcext:value-type="float">
            <text:p>173,215 </text:p>
          </table:table-cell>
          <table:table-cell table:style-name="ce85" office:value-type="float" office:value="6.88" calcext:value-type="float">
            <text:p>6.88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458" calcext:value-type="float">
            <text:p>13,458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26953" calcext:value-type="float">
            <text:p>126,953 </text:p>
          </table:table-cell>
          <table:table-cell table:style-name="ce53" office:value-type="float" office:value="67" calcext:value-type="float">
            <text:p>67 </text:p>
          </table:table-cell>
          <table:table-cell table:style-name="ce69" office:value-type="float" office:value="125320" calcext:value-type="float">
            <text:p>125,320 </text:p>
          </table:table-cell>
          <table:table-cell table:style-name="ce69" office:value-type="float" office:value="57" calcext:value-type="float">
            <text:p>57 </text:p>
          </table:table-cell>
          <table:table-cell table:style-name="ce69" office:value-type="float" office:value="163686" calcext:value-type="float">
            <text:p>163,686 </text:p>
          </table:table-cell>
          <table:table-cell table:style-name="ce69" office:value-type="float" office:value="788508" calcext:value-type="float">
            <text:p>788,508 </text:p>
          </table:table-cell>
          <table:table-cell table:style-name="ce85" office:value-type="float" office:value="10.23" calcext:value-type="float">
            <text:p>10.23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40199" calcext:value-type="float">
            <text:p>140,199 </text:p>
          </table:table-cell>
          <table:table-cell table:style-name="ce53" office:value-type="float" office:value="947" calcext:value-type="float">
            <text:p>947 </text:p>
          </table:table-cell>
          <table:table-cell table:style-name="ce53" office:value-type="float" office:value="428900" calcext:value-type="float">
            <text:p>428,900 </text:p>
          </table:table-cell>
          <table:table-cell table:style-name="ce53" office:value-type="float" office:value="1821" calcext:value-type="float">
            <text:p>1,821 </text:p>
          </table:table-cell>
          <table:table-cell table:style-name="ce69" office:value-type="float" office:value="435215" calcext:value-type="float">
            <text:p>435,215 </text:p>
          </table:table-cell>
          <table:table-cell table:style-name="ce69" office:value-type="float" office:value="1109" calcext:value-type="float">
            <text:p>1,109 </text:p>
          </table:table-cell>
          <table:table-cell table:style-name="ce69" office:value-type="float" office:value="534133" calcext:value-type="float">
            <text:p>534,133 </text:p>
          </table:table-cell>
          <table:table-cell table:style-name="ce69" office:value-type="float" office:value="2613721" calcext:value-type="float">
            <text:p>2,613,721 </text:p>
          </table:table-cell>
          <table:table-cell table:style-name="ce85" office:value-type="float" office:value="11.29" calcext:value-type="float">
            <text:p>11.29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138" calcext:value-type="float">
            <text:p>7,138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24988" calcext:value-type="float">
            <text:p>24,988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24013" calcext:value-type="float">
            <text:p>24,013 </text:p>
          </table:table-cell>
          <table:table-cell table:style-name="ce69" office:value-type="float" office:value="122" calcext:value-type="float">
            <text:p>122 </text:p>
          </table:table-cell>
          <table:table-cell table:style-name="ce69" office:value-type="float" office:value="30478" calcext:value-type="float">
            <text:p>30,478 </text:p>
          </table:table-cell>
          <table:table-cell table:style-name="ce69" office:value-type="float" office:value="151299" calcext:value-type="float">
            <text:p>151,299 </text:p>
          </table:table-cell>
          <table:table-cell table:style-name="ce85" office:value-type="float" office:value="1.77" calcext:value-type="float">
            <text:p>1.77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65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Jan. - <text:s/>Dec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52" calcext:value-type="float">
            <text:p>2,45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691" calcext:value-type="float">
            <text:p>5,691 </text:p>
          </table:table-cell>
          <table:table-cell table:style-name="ce53" office:value-type="float" office:value="-3" calcext:value-type="float">
            <text:p>-3 </text:p>
          </table:table-cell>
          <table:table-cell table:style-name="ce69" office:value-type="float" office:value="5666" calcext:value-type="float">
            <text:p>5,66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470" calcext:value-type="float">
            <text:p>7,470 </text:p>
          </table:table-cell>
          <table:table-cell table:style-name="ce69" office:value-type="float" office:value="35037" calcext:value-type="float">
            <text:p>35,037 </text:p>
          </table:table-cell>
          <table:table-cell table:style-name="ce85" office:value-type="float" office:value="11.59" calcext:value-type="float">
            <text:p>11.59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1868" calcext:value-type="float">
            <text:p>51,868 </text:p>
          </table:table-cell>
          <table:table-cell table:style-name="ce53" office:value-type="float" office:value="646" calcext:value-type="float">
            <text:p>646 </text:p>
          </table:table-cell>
          <table:table-cell table:style-name="ce53" office:value-type="float" office:value="187330" calcext:value-type="float">
            <text:p>187,330 </text:p>
          </table:table-cell>
          <table:table-cell table:style-name="ce53" office:value-type="float" office:value="1295" calcext:value-type="float">
            <text:p>1,295 </text:p>
          </table:table-cell>
          <table:table-cell table:style-name="ce69" office:value-type="float" office:value="189630" calcext:value-type="float">
            <text:p>189,630 </text:p>
          </table:table-cell>
          <table:table-cell table:style-name="ce69" office:value-type="float" office:value="747" calcext:value-type="float">
            <text:p>747 </text:p>
          </table:table-cell>
          <table:table-cell table:style-name="ce69" office:value-type="float" office:value="238675" calcext:value-type="float">
            <text:p>238,675 </text:p>
          </table:table-cell>
          <table:table-cell table:style-name="ce69" office:value-type="float" office:value="1155937" calcext:value-type="float">
            <text:p>1,155,937 </text:p>
          </table:table-cell>
          <table:table-cell table:style-name="ce85" office:value-type="float" office:value="8.84" calcext:value-type="float">
            <text:p>8.84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9852" calcext:value-type="float">
            <text:p>59,852 </text:p>
          </table:table-cell>
          <table:table-cell table:style-name="ce53" office:value-type="float" office:value="186" calcext:value-type="float">
            <text:p>186 </text:p>
          </table:table-cell>
          <table:table-cell table:style-name="ce53" office:value-type="float" office:value="112469" calcext:value-type="float">
            <text:p>112,469 </text:p>
          </table:table-cell>
          <table:table-cell table:style-name="ce53" office:value-type="float" office:value="190" calcext:value-type="float">
            <text:p>190 </text:p>
          </table:table-cell>
          <table:table-cell table:style-name="ce69" office:value-type="float" office:value="115132" calcext:value-type="float">
            <text:p>115,132 </text:p>
          </table:table-cell>
          <table:table-cell table:style-name="ce69" office:value-type="float" office:value="147" calcext:value-type="float">
            <text:p>147 </text:p>
          </table:table-cell>
          <table:table-cell table:style-name="ce69" office:value-type="float" office:value="132698" calcext:value-type="float">
            <text:p>132,698 </text:p>
          </table:table-cell>
          <table:table-cell table:style-name="ce69" office:value-type="float" office:value="664127" calcext:value-type="float">
            <text:p>664,127 </text:p>
          </table:table-cell>
          <table:table-cell table:style-name="ce85" office:value-type="float" office:value="16.87" calcext:value-type="float">
            <text:p>16.87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8889" calcext:value-type="float">
            <text:p>18,889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98421" calcext:value-type="float">
            <text:p>98,421 </text:p>
          </table:table-cell>
          <table:table-cell table:style-name="ce53" office:value-type="float" office:value="307" calcext:value-type="float">
            <text:p>307 </text:p>
          </table:table-cell>
          <table:table-cell table:style-name="ce69" office:value-type="float" office:value="100775" calcext:value-type="float">
            <text:p>100,775 </text:p>
          </table:table-cell>
          <table:table-cell table:style-name="ce69" office:value-type="float" office:value="91" calcext:value-type="float">
            <text:p>91 </text:p>
          </table:table-cell>
          <table:table-cell table:style-name="ce69" office:value-type="float" office:value="124812" calcext:value-type="float">
            <text:p>124,812 </text:p>
          </table:table-cell>
          <table:table-cell table:style-name="ce69" office:value-type="float" office:value="607322" calcext:value-type="float">
            <text:p>607,322 </text:p>
          </table:table-cell>
          <table:table-cell table:style-name="ce85" office:value-type="float" office:value="12.86" calcext:value-type="float">
            <text:p>12.86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4176" calcext:value-type="float">
            <text:p>734,176 </text:p>
          </table:table-cell>
          <table:table-cell table:style-name="ce52" office:value-type="float" office:value="161970" calcext:value-type="float">
            <text:p>161,970 </text:p>
          </table:table-cell>
          <table:table-cell table:style-name="ce52" office:value-type="float" office:value="3087381" calcext:value-type="float">
            <text:p>3,087,381 </text:p>
          </table:table-cell>
          <table:table-cell table:style-name="ce52" office:value-type="float" office:value="154431" calcext:value-type="float">
            <text:p>154,431 </text:p>
          </table:table-cell>
          <table:table-cell table:style-name="ce68" office:value-type="float" office:value="3130528" calcext:value-type="float">
            <text:p>3,130,528 </text:p>
          </table:table-cell>
          <table:table-cell table:style-name="ce68" office:value-type="float" office:value="161451" calcext:value-type="float">
            <text:p>161,451 </text:p>
          </table:table-cell>
          <table:table-cell table:style-name="ce68" office:value-type="float" office:value="3550455" calcext:value-type="float">
            <text:p>3,550,455 </text:p>
          </table:table-cell>
          <table:table-cell table:style-name="ce68" office:value-type="float" office:value="19543667" calcext:value-type="float">
            <text:p>19,543,667 </text:p>
          </table:table-cell>
          <table:table-cell table:style-name="ce84" office:value-type="float" office:value="7.02" calcext:value-type="float">
            <text:p>7.02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</table:table-row>
        <table:table-row table:style-name="ro7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939" calcext:value-type="float">
            <text:p>329,939 </text:p>
          </table:table-cell>
          <table:table-cell table:style-name="ce53" office:value-type="float" office:value="130908" calcext:value-type="float">
            <text:p>130,908 </text:p>
          </table:table-cell>
          <table:table-cell table:style-name="ce53" office:value-type="float" office:value="2108791" calcext:value-type="float">
            <text:p>2,108,791 </text:p>
          </table:table-cell>
          <table:table-cell table:style-name="ce53" office:value-type="float" office:value="121989" calcext:value-type="float">
            <text:p>121,989 </text:p>
          </table:table-cell>
          <table:table-cell table:style-name="ce69" office:value-type="float" office:value="2130253" calcext:value-type="float">
            <text:p>2,130,253 </text:p>
          </table:table-cell>
          <table:table-cell table:style-name="ce69" office:value-type="float" office:value="132749" calcext:value-type="float">
            <text:p>132,749 </text:p>
          </table:table-cell>
          <table:table-cell table:style-name="ce69" office:value-type="float" office:value="2457082" calcext:value-type="float">
            <text:p>2,457,082 </text:p>
          </table:table-cell>
          <table:table-cell table:style-name="ce69" office:value-type="float" office:value="13518506" calcext:value-type="float">
            <text:p>13,518,506 </text:p>
          </table:table-cell>
          <table:table-cell table:style-name="ce85" office:value-type="float" office:value="7.96" calcext:value-type="float">
            <text:p>7.96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489" calcext:value-type="float">
            <text:p>10,489 </text:p>
          </table:table-cell>
          <table:table-cell table:style-name="ce53" office:value-type="float" office:value="25753" calcext:value-type="float">
            <text:p>25,753 </text:p>
          </table:table-cell>
          <table:table-cell table:style-name="ce53" office:value-type="float" office:value="125170" calcext:value-type="float">
            <text:p>125,170 </text:p>
          </table:table-cell>
          <table:table-cell table:style-name="ce53" office:value-type="float" office:value="24530" calcext:value-type="float">
            <text:p>24,530 </text:p>
          </table:table-cell>
          <table:table-cell table:style-name="ce69" office:value-type="float" office:value="139685" calcext:value-type="float">
            <text:p>139,685 </text:p>
          </table:table-cell>
          <table:table-cell table:style-name="ce69" office:value-type="float" office:value="35099" calcext:value-type="float">
            <text:p>35,099 </text:p>
          </table:table-cell>
          <table:table-cell table:style-name="ce69" office:value-type="float" office:value="152691" calcext:value-type="float">
            <text:p>152,691 </text:p>
          </table:table-cell>
          <table:table-cell table:style-name="ce69" office:value-type="float" office:value="960019" calcext:value-type="float">
            <text:p>960,019 </text:p>
          </table:table-cell>
          <table:table-cell table:style-name="ce85" office:value-type="float" office:value="5.53" calcext:value-type="float">
            <text:p>5.53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082" calcext:value-type="float">
            <text:p>6,082 </text:p>
          </table:table-cell>
          <table:table-cell table:style-name="ce53" office:value-type="float" office:value="2921" calcext:value-type="float">
            <text:p>2,921 </text:p>
          </table:table-cell>
          <table:table-cell table:style-name="ce53" office:value-type="float" office:value="65759" calcext:value-type="float">
            <text:p>65,759 </text:p>
          </table:table-cell>
          <table:table-cell table:style-name="ce53" office:value-type="float" office:value="3154" calcext:value-type="float">
            <text:p>3,154 </text:p>
          </table:table-cell>
          <table:table-cell table:style-name="ce69" office:value-type="float" office:value="62707" calcext:value-type="float">
            <text:p>62,707 </text:p>
          </table:table-cell>
          <table:table-cell table:style-name="ce69" office:value-type="float" office:value="2866" calcext:value-type="float">
            <text:p>2,866 </text:p>
          </table:table-cell>
          <table:table-cell table:style-name="ce69" office:value-type="float" office:value="66544" calcext:value-type="float">
            <text:p>66,544 </text:p>
          </table:table-cell>
          <table:table-cell table:style-name="ce69" office:value-type="float" office:value="384772" calcext:value-type="float">
            <text:p>384,772 </text:p>
          </table:table-cell>
          <table:table-cell table:style-name="ce85" office:value-type="float" office:value="4.4" calcext:value-type="float">
            <text:p>4.40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52" calcext:value-type="float">
            <text:p>4,952 </text:p>
          </table:table-cell>
          <table:table-cell table:style-name="ce53" office:value-type="float" office:value="679" calcext:value-type="float">
            <text:p>679 </text:p>
          </table:table-cell>
          <table:table-cell table:style-name="ce53" office:value-type="float" office:value="27516" calcext:value-type="float">
            <text:p>27,516 </text:p>
          </table:table-cell>
          <table:table-cell table:style-name="ce53" office:value-type="float" office:value="143" calcext:value-type="float">
            <text:p>143 </text:p>
          </table:table-cell>
          <table:table-cell table:style-name="ce69" office:value-type="float" office:value="26990" calcext:value-type="float">
            <text:p>26,990 </text:p>
          </table:table-cell>
          <table:table-cell table:style-name="ce69" office:value-type="float" office:value="92" calcext:value-type="float">
            <text:p>92 </text:p>
          </table:table-cell>
          <table:table-cell table:style-name="ce69" office:value-type="float" office:value="29180" calcext:value-type="float">
            <text:p>29,180 </text:p>
          </table:table-cell>
          <table:table-cell table:style-name="ce69" office:value-type="float" office:value="160493" calcext:value-type="float">
            <text:p>160,493 </text:p>
          </table:table-cell>
          <table:table-cell table:style-name="ce85" office:value-type="float" office:value="1.09" calcext:value-type="float">
            <text:p>1.09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822" calcext:value-type="float">
            <text:p>55,822 </text:p>
          </table:table-cell>
          <table:table-cell table:style-name="ce53" office:value-type="float" office:value="2181" calcext:value-type="float">
            <text:p>2,181 </text:p>
          </table:table-cell>
          <table:table-cell table:style-name="ce53" office:value-type="float" office:value="302257" calcext:value-type="float">
            <text:p>302,257 </text:p>
          </table:table-cell>
          <table:table-cell table:style-name="ce53" office:value-type="float" office:value="1485" calcext:value-type="float">
            <text:p>1,485 </text:p>
          </table:table-cell>
          <table:table-cell table:style-name="ce69" office:value-type="float" office:value="298960" calcext:value-type="float">
            <text:p>298,960 </text:p>
          </table:table-cell>
          <table:table-cell table:style-name="ce69" office:value-type="float" office:value="1835" calcext:value-type="float">
            <text:p>1,835 </text:p>
          </table:table-cell>
          <table:table-cell table:style-name="ce69" office:value-type="float" office:value="323448" calcext:value-type="float">
            <text:p>323,448 </text:p>
          </table:table-cell>
          <table:table-cell table:style-name="ce69" office:value-type="float" office:value="1776189" calcext:value-type="float">
            <text:p>1,776,189 </text:p>
          </table:table-cell>
          <table:table-cell table:style-name="ce85" office:value-type="float" office:value="3.24" calcext:value-type="float">
            <text:p>3.24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765" calcext:value-type="float">
            <text:p>19,765 </text:p>
          </table:table-cell>
          <table:table-cell table:style-name="ce53" office:value-type="float" office:value="7736" calcext:value-type="float">
            <text:p>7,736 </text:p>
          </table:table-cell>
          <table:table-cell table:style-name="ce53" office:value-type="float" office:value="66849" calcext:value-type="float">
            <text:p>66,849 </text:p>
          </table:table-cell>
          <table:table-cell table:style-name="ce53" office:value-type="float" office:value="7420" calcext:value-type="float">
            <text:p>7,420 </text:p>
          </table:table-cell>
          <table:table-cell table:style-name="ce69" office:value-type="float" office:value="68012" calcext:value-type="float">
            <text:p>68,012 </text:p>
          </table:table-cell>
          <table:table-cell table:style-name="ce69" office:value-type="float" office:value="7131" calcext:value-type="float">
            <text:p>7,131 </text:p>
          </table:table-cell>
          <table:table-cell table:style-name="ce69" office:value-type="float" office:value="77445" calcext:value-type="float">
            <text:p>77,445 </text:p>
          </table:table-cell>
          <table:table-cell table:style-name="ce69" office:value-type="float" office:value="446665" calcext:value-type="float">
            <text:p>446,665 </text:p>
          </table:table-cell>
          <table:table-cell table:style-name="ce85" office:value-type="float" office:value="1.45" calcext:value-type="float">
            <text:p>1.45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108" calcext:value-type="float">
            <text:p>36,108 </text:p>
          </table:table-cell>
          <table:table-cell table:style-name="ce53" office:value-type="float" office:value="2405" calcext:value-type="float">
            <text:p>2,405 </text:p>
          </table:table-cell>
          <table:table-cell table:style-name="ce53" office:value-type="float" office:value="152525" calcext:value-type="float">
            <text:p>152,525 </text:p>
          </table:table-cell>
          <table:table-cell table:style-name="ce53" office:value-type="float" office:value="2445" calcext:value-type="float">
            <text:p>2,445 </text:p>
          </table:table-cell>
          <table:table-cell table:style-name="ce69" office:value-type="float" office:value="151443" calcext:value-type="float">
            <text:p>151,443 </text:p>
          </table:table-cell>
          <table:table-cell table:style-name="ce69" office:value-type="float" office:value="2589" calcext:value-type="float">
            <text:p>2,589 </text:p>
          </table:table-cell>
          <table:table-cell table:style-name="ce69" office:value-type="float" office:value="174403" calcext:value-type="float">
            <text:p>174,403 </text:p>
          </table:table-cell>
          <table:table-cell table:style-name="ce69" office:value-type="float" office:value="932242" calcext:value-type="float">
            <text:p>932,242 </text:p>
          </table:table-cell>
          <table:table-cell table:style-name="ce85" office:value-type="float" office:value="6.19" calcext:value-type="float">
            <text:p>6.19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651" calcext:value-type="float">
            <text:p>16,651 </text:p>
          </table:table-cell>
          <table:table-cell table:style-name="ce53" office:value-type="float" office:value="448" calcext:value-type="float">
            <text:p>448 </text:p>
          </table:table-cell>
          <table:table-cell table:style-name="ce53" office:value-type="float" office:value="101550" calcext:value-type="float">
            <text:p>101,550 </text:p>
          </table:table-cell>
          <table:table-cell table:style-name="ce53" office:value-type="float" office:value="559" calcext:value-type="float">
            <text:p>559 </text:p>
          </table:table-cell>
          <table:table-cell table:style-name="ce69" office:value-type="float" office:value="114193" calcext:value-type="float">
            <text:p>114,193 </text:p>
          </table:table-cell>
          <table:table-cell table:style-name="ce69" office:value-type="float" office:value="580" calcext:value-type="float">
            <text:p>580 </text:p>
          </table:table-cell>
          <table:table-cell table:style-name="ce69" office:value-type="float" office:value="119871" calcext:value-type="float">
            <text:p>119,871 </text:p>
          </table:table-cell>
          <table:table-cell table:style-name="ce69" office:value-type="float" office:value="630903" calcext:value-type="float">
            <text:p>630,903 </text:p>
          </table:table-cell>
          <table:table-cell table:style-name="ce85" office:value-type="float" office:value="6.01" calcext:value-type="float">
            <text:p>6.01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911" calcext:value-type="float">
            <text:p>10,911 </text:p>
          </table:table-cell>
          <table:table-cell table:style-name="ce53" office:value-type="float" office:value="2356" calcext:value-type="float">
            <text:p>2,356 </text:p>
          </table:table-cell>
          <table:table-cell table:style-name="ce53" office:value-type="float" office:value="34875" calcext:value-type="float">
            <text:p>34,875 </text:p>
          </table:table-cell>
          <table:table-cell table:style-name="ce53" office:value-type="float" office:value="2175" calcext:value-type="float">
            <text:p>2,175 </text:p>
          </table:table-cell>
          <table:table-cell table:style-name="ce69" office:value-type="float" office:value="35563" calcext:value-type="float">
            <text:p>35,563 </text:p>
          </table:table-cell>
          <table:table-cell table:style-name="ce69" office:value-type="float" office:value="2241" calcext:value-type="float">
            <text:p>2,241 </text:p>
          </table:table-cell>
          <table:table-cell table:style-name="ce69" office:value-type="float" office:value="44424" calcext:value-type="float">
            <text:p>44,424 </text:p>
          </table:table-cell>
          <table:table-cell table:style-name="ce69" office:value-type="float" office:value="228730" calcext:value-type="float">
            <text:p>228,730 </text:p>
          </table:table-cell>
          <table:table-cell table:style-name="ce85" office:value-type="float" office:value="-1.21" calcext:value-type="float">
            <text:p>-1.21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580" calcext:value-type="float">
            <text:p>46,580 </text:p>
          </table:table-cell>
          <table:table-cell table:style-name="ce53" office:value-type="float" office:value="7762" calcext:value-type="float">
            <text:p>7,762 </text:p>
          </table:table-cell>
          <table:table-cell table:style-name="ce53" office:value-type="float" office:value="215145" calcext:value-type="float">
            <text:p>215,145 </text:p>
          </table:table-cell>
          <table:table-cell table:style-name="ce53" office:value-type="float" office:value="7527" calcext:value-type="float">
            <text:p>7,527 </text:p>
          </table:table-cell>
          <table:table-cell table:style-name="ce69" office:value-type="float" office:value="212307" calcext:value-type="float">
            <text:p>212,307 </text:p>
          </table:table-cell>
          <table:table-cell table:style-name="ce69" office:value-type="float" office:value="7519" calcext:value-type="float">
            <text:p>7,519 </text:p>
          </table:table-cell>
          <table:table-cell table:style-name="ce69" office:value-type="float" office:value="245130" calcext:value-type="float">
            <text:p>245,130 </text:p>
          </table:table-cell>
          <table:table-cell table:style-name="ce69" office:value-type="float" office:value="1329858" calcext:value-type="float">
            <text:p>1,329,858 </text:p>
          </table:table-cell>
          <table:table-cell table:style-name="ce85" office:value-type="float" office:value="-16.49" calcext:value-type="float">
            <text:p>-16.49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201" calcext:value-type="float">
            <text:p>12,201 </text:p>
          </table:table-cell>
          <table:table-cell table:style-name="ce53" office:value-type="float" office:value="14021" calcext:value-type="float">
            <text:p>14,021 </text:p>
          </table:table-cell>
          <table:table-cell table:style-name="ce53" office:value-type="float" office:value="92827" calcext:value-type="float">
            <text:p>92,827 </text:p>
          </table:table-cell>
          <table:table-cell table:style-name="ce53" office:value-type="float" office:value="12705" calcext:value-type="float">
            <text:p>12,705 </text:p>
          </table:table-cell>
          <table:table-cell table:style-name="ce69" office:value-type="float" office:value="90765" calcext:value-type="float">
            <text:p>90,765 </text:p>
          </table:table-cell>
          <table:table-cell table:style-name="ce69" office:value-type="float" office:value="12996" calcext:value-type="float">
            <text:p>12,996 </text:p>
          </table:table-cell>
          <table:table-cell table:style-name="ce69" office:value-type="float" office:value="113479" calcext:value-type="float">
            <text:p>113,479 </text:p>
          </table:table-cell>
          <table:table-cell table:style-name="ce69" office:value-type="float" office:value="646872" calcext:value-type="float">
            <text:p>646,872 </text:p>
          </table:table-cell>
          <table:table-cell table:style-name="ce85" office:value-type="float" office:value="1.93" calcext:value-type="float">
            <text:p>1.93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80" calcext:value-type="float">
            <text:p>1,780 </text:p>
          </table:table-cell>
          <table:table-cell table:style-name="ce53" office:value-type="float" office:value="315" calcext:value-type="float">
            <text:p>315 </text:p>
          </table:table-cell>
          <table:table-cell table:style-name="ce53" office:value-type="float" office:value="48289" calcext:value-type="float">
            <text:p>48,289 </text:p>
          </table:table-cell>
          <table:table-cell table:style-name="ce53" office:value-type="float" office:value="270" calcext:value-type="float">
            <text:p>270 </text:p>
          </table:table-cell>
          <table:table-cell table:style-name="ce69" office:value-type="float" office:value="43642" calcext:value-type="float">
            <text:p>43,642 </text:p>
          </table:table-cell>
          <table:table-cell table:style-name="ce69" office:value-type="float" office:value="153" calcext:value-type="float">
            <text:p>153 </text:p>
          </table:table-cell>
          <table:table-cell table:style-name="ce69" office:value-type="float" office:value="49119" calcext:value-type="float">
            <text:p>49,119 </text:p>
          </table:table-cell>
          <table:table-cell table:style-name="ce69" office:value-type="float" office:value="284490" calcext:value-type="float">
            <text:p>284,490 </text:p>
          </table:table-cell>
          <table:table-cell table:style-name="ce85" office:value-type="float" office:value="-3.63" calcext:value-type="float">
            <text:p>-3.63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087" calcext:value-type="float">
            <text:p>71,087 </text:p>
          </table:table-cell>
          <table:table-cell table:style-name="ce53" office:value-type="float" office:value="56805" calcext:value-type="float">
            <text:p>56,805 </text:p>
          </table:table-cell>
          <table:table-cell table:style-name="ce53" office:value-type="float" office:value="594128" calcext:value-type="float">
            <text:p>594,128 </text:p>
          </table:table-cell>
          <table:table-cell table:style-name="ce53" office:value-type="float" office:value="52918" calcext:value-type="float">
            <text:p>52,918 </text:p>
          </table:table-cell>
          <table:table-cell table:style-name="ce69" office:value-type="float" office:value="616772" calcext:value-type="float">
            <text:p>616,772 </text:p>
          </table:table-cell>
          <table:table-cell table:style-name="ce69" office:value-type="float" office:value="52106" calcext:value-type="float">
            <text:p>52,106 </text:p>
          </table:table-cell>
          <table:table-cell table:style-name="ce69" office:value-type="float" office:value="759913" calcext:value-type="float">
            <text:p>759,913 </text:p>
          </table:table-cell>
          <table:table-cell table:style-name="ce69" office:value-type="float" office:value="3983279" calcext:value-type="float">
            <text:p>3,983,279 </text:p>
          </table:table-cell>
          <table:table-cell table:style-name="ce85" office:value-type="float" office:value="18.68" calcext:value-type="float">
            <text:p>18.68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521" calcext:value-type="float">
            <text:p>15,521 </text:p>
          </table:table-cell>
          <table:table-cell table:style-name="ce53" office:value-type="float" office:value="3923" calcext:value-type="float">
            <text:p>3,923 </text:p>
          </table:table-cell>
          <table:table-cell table:style-name="ce53" office:value-type="float" office:value="149723" calcext:value-type="float">
            <text:p>149,723 </text:p>
          </table:table-cell>
          <table:table-cell table:style-name="ce53" office:value-type="float" office:value="3653" calcext:value-type="float">
            <text:p>3,653 </text:p>
          </table:table-cell>
          <table:table-cell table:style-name="ce69" office:value-type="float" office:value="141768" calcext:value-type="float">
            <text:p>141,768 </text:p>
          </table:table-cell>
          <table:table-cell table:style-name="ce69" office:value-type="float" office:value="4402" calcext:value-type="float">
            <text:p>4,402 </text:p>
          </table:table-cell>
          <table:table-cell table:style-name="ce69" office:value-type="float" office:value="157907" calcext:value-type="float">
            <text:p>157,907 </text:p>
          </table:table-cell>
          <table:table-cell table:style-name="ce69" office:value-type="float" office:value="930396" calcext:value-type="float">
            <text:p>930,396 </text:p>
          </table:table-cell>
          <table:table-cell table:style-name="ce85" office:value-type="float" office:value="0.54" calcext:value-type="float">
            <text:p>0.54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1990" calcext:value-type="float">
            <text:p>21,990 </text:p>
          </table:table-cell>
          <table:table-cell table:style-name="ce53" office:value-type="float" office:value="3602" calcext:value-type="float">
            <text:p>3,602 </text:p>
          </table:table-cell>
          <table:table-cell table:style-name="ce53" office:value-type="float" office:value="132176" calcext:value-type="float">
            <text:p>132,176 </text:p>
          </table:table-cell>
          <table:table-cell table:style-name="ce53" office:value-type="float" office:value="3006" calcext:value-type="float">
            <text:p>3,006 </text:p>
          </table:table-cell>
          <table:table-cell table:style-name="ce69" office:value-type="float" office:value="127447" calcext:value-type="float">
            <text:p>127,447 </text:p>
          </table:table-cell>
          <table:table-cell table:style-name="ce69" office:value-type="float" office:value="3139" calcext:value-type="float">
            <text:p>3,139 </text:p>
          </table:table-cell>
          <table:table-cell table:style-name="ce69" office:value-type="float" office:value="143527" calcext:value-type="float">
            <text:p>143,527 </text:p>
          </table:table-cell>
          <table:table-cell table:style-name="ce69" office:value-type="float" office:value="823597" calcext:value-type="float">
            <text:p>823,597 </text:p>
          </table:table-cell>
          <table:table-cell table:style-name="ce85" office:value-type="float" office:value="98.24" calcext:value-type="float">
            <text:p>98.24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4237" calcext:value-type="float">
            <text:p>404,237 </text:p>
          </table:table-cell>
          <table:table-cell table:style-name="ce53" office:value-type="float" office:value="31063" calcext:value-type="float">
            <text:p>31,063 </text:p>
          </table:table-cell>
          <table:table-cell table:style-name="ce53" office:value-type="float" office:value="978591" calcext:value-type="float">
            <text:p>978,591 </text:p>
          </table:table-cell>
          <table:table-cell table:style-name="ce53" office:value-type="float" office:value="32442" calcext:value-type="float">
            <text:p>32,442 </text:p>
          </table:table-cell>
          <table:table-cell table:style-name="ce69" office:value-type="float" office:value="1000275" calcext:value-type="float">
            <text:p>1,000,275 </text:p>
          </table:table-cell>
          <table:table-cell table:style-name="ce69" office:value-type="float" office:value="28702" calcext:value-type="float">
            <text:p>28,702 </text:p>
          </table:table-cell>
          <table:table-cell table:style-name="ce69" office:value-type="float" office:value="1093374" calcext:value-type="float">
            <text:p>1,093,374 </text:p>
          </table:table-cell>
          <table:table-cell table:style-name="ce69" office:value-type="float" office:value="6025161" calcext:value-type="float">
            <text:p>6,025,161 </text:p>
          </table:table-cell>
          <table:table-cell table:style-name="ce85" office:value-type="float" office:value="4.98" calcext:value-type="float">
            <text:p>4.98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7908" calcext:value-type="float">
            <text:p>37,908 </text:p>
          </table:table-cell>
          <table:table-cell table:style-name="ce53" office:value-type="float" office:value="1158" calcext:value-type="float">
            <text:p>1,158 </text:p>
          </table:table-cell>
          <table:table-cell table:style-name="ce53" office:value-type="float" office:value="276987" calcext:value-type="float">
            <text:p>276,987 </text:p>
          </table:table-cell>
          <table:table-cell table:style-name="ce53" office:value-type="float" office:value="1096" calcext:value-type="float">
            <text:p>1,096 </text:p>
          </table:table-cell>
          <table:table-cell table:style-name="ce69" office:value-type="float" office:value="289325" calcext:value-type="float">
            <text:p>289,325 </text:p>
          </table:table-cell>
          <table:table-cell table:style-name="ce69" office:value-type="float" office:value="1047" calcext:value-type="float">
            <text:p>1,047 </text:p>
          </table:table-cell>
          <table:table-cell table:style-name="ce69" office:value-type="float" office:value="302019" calcext:value-type="float">
            <text:p>302,019 </text:p>
          </table:table-cell>
          <table:table-cell table:style-name="ce69" office:value-type="float" office:value="1666847" calcext:value-type="float">
            <text:p>1,666,847 </text:p>
          </table:table-cell>
          <table:table-cell table:style-name="ce85" office:value-type="float" office:value="5.17" calcext:value-type="float">
            <text:p>5.17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693" calcext:value-type="float">
            <text:p>102,693 </text:p>
          </table:table-cell>
          <table:table-cell table:style-name="ce53" office:value-type="float" office:value="4323" calcext:value-type="float">
            <text:p>4,323 </text:p>
          </table:table-cell>
          <table:table-cell table:style-name="ce53" office:value-type="float" office:value="77055" calcext:value-type="float">
            <text:p>77,055 </text:p>
          </table:table-cell>
          <table:table-cell table:style-name="ce53" office:value-type="float" office:value="5379" calcext:value-type="float">
            <text:p>5,379 </text:p>
          </table:table-cell>
          <table:table-cell table:style-name="ce69" office:value-type="float" office:value="77731" calcext:value-type="float">
            <text:p>77,731 </text:p>
          </table:table-cell>
          <table:table-cell table:style-name="ce69" office:value-type="float" office:value="5515" calcext:value-type="float">
            <text:p>5,515 </text:p>
          </table:table-cell>
          <table:table-cell table:style-name="ce69" office:value-type="float" office:value="85170" calcext:value-type="float">
            <text:p>85,170 </text:p>
          </table:table-cell>
          <table:table-cell table:style-name="ce69" office:value-type="float" office:value="492657" calcext:value-type="float">
            <text:p>492,657 </text:p>
          </table:table-cell>
          <table:table-cell table:style-name="ce85" office:value-type="float" office:value="3.47" calcext:value-type="float">
            <text:p>3.47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1974" calcext:value-type="float">
            <text:p>31,974 </text:p>
          </table:table-cell>
          <table:table-cell table:style-name="ce53" office:value-type="float" office:value="2523" calcext:value-type="float">
            <text:p>2,523 </text:p>
          </table:table-cell>
          <table:table-cell table:style-name="ce53" office:value-type="float" office:value="37871" calcext:value-type="float">
            <text:p>37,871 </text:p>
          </table:table-cell>
          <table:table-cell table:style-name="ce53" office:value-type="float" office:value="2253" calcext:value-type="float">
            <text:p>2,253 </text:p>
          </table:table-cell>
          <table:table-cell table:style-name="ce69" office:value-type="float" office:value="38128" calcext:value-type="float">
            <text:p>38,128 </text:p>
          </table:table-cell>
          <table:table-cell table:style-name="ce69" office:value-type="float" office:value="2119" calcext:value-type="float">
            <text:p>2,119 </text:p>
          </table:table-cell>
          <table:table-cell table:style-name="ce69" office:value-type="float" office:value="47657" calcext:value-type="float">
            <text:p>47,657 </text:p>
          </table:table-cell>
          <table:table-cell table:style-name="ce69" office:value-type="float" office:value="257294" calcext:value-type="float">
            <text:p>257,294 </text:p>
          </table:table-cell>
          <table:table-cell table:style-name="ce85" office:value-type="float" office:value="0.82" calcext:value-type="float">
            <text:p>0.82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9693" calcext:value-type="float">
            <text:p>49,693 </text:p>
          </table:table-cell>
          <table:table-cell table:style-name="ce53" office:value-type="float" office:value="3724" calcext:value-type="float">
            <text:p>3,724 </text:p>
          </table:table-cell>
          <table:table-cell table:style-name="ce53" office:value-type="float" office:value="77276" calcext:value-type="float">
            <text:p>77,276 </text:p>
          </table:table-cell>
          <table:table-cell table:style-name="ce53" office:value-type="float" office:value="3592" calcext:value-type="float">
            <text:p>3,592 </text:p>
          </table:table-cell>
          <table:table-cell table:style-name="ce69" office:value-type="float" office:value="75040" calcext:value-type="float">
            <text:p>75,040 </text:p>
          </table:table-cell>
          <table:table-cell table:style-name="ce69" office:value-type="float" office:value="3547" calcext:value-type="float">
            <text:p>3,547 </text:p>
          </table:table-cell>
          <table:table-cell table:style-name="ce69" office:value-type="float" office:value="82366" calcext:value-type="float">
            <text:p>82,366 </text:p>
          </table:table-cell>
          <table:table-cell table:style-name="ce69" office:value-type="float" office:value="477106" calcext:value-type="float">
            <text:p>477,106 </text:p>
          </table:table-cell>
          <table:table-cell table:style-name="ce85" office:value-type="float" office:value="9.53" calcext:value-type="float">
            <text:p>9.53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644" calcext:value-type="float">
            <text:p>25,644 </text:p>
          </table:table-cell>
          <table:table-cell table:style-name="ce53" office:value-type="float" office:value="1567" calcext:value-type="float">
            <text:p>1,567 </text:p>
          </table:table-cell>
          <table:table-cell table:style-name="ce53" office:value-type="float" office:value="40380" calcext:value-type="float">
            <text:p>40,380 </text:p>
          </table:table-cell>
          <table:table-cell table:style-name="ce53" office:value-type="float" office:value="1425" calcext:value-type="float">
            <text:p>1,425 </text:p>
          </table:table-cell>
          <table:table-cell table:style-name="ce69" office:value-type="float" office:value="41939" calcext:value-type="float">
            <text:p>41,939 </text:p>
          </table:table-cell>
          <table:table-cell table:style-name="ce69" office:value-type="float" office:value="1473" calcext:value-type="float">
            <text:p>1,473 </text:p>
          </table:table-cell>
          <table:table-cell table:style-name="ce69" office:value-type="float" office:value="45240" calcext:value-type="float">
            <text:p>45,240 </text:p>
          </table:table-cell>
          <table:table-cell table:style-name="ce69" office:value-type="float" office:value="256009" calcext:value-type="float">
            <text:p>256,009 </text:p>
          </table:table-cell>
          <table:table-cell table:style-name="ce85" office:value-type="float" office:value="1.16" calcext:value-type="float">
            <text:p>1.16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16" calcext:value-type="float">
            <text:p>14,916 </text:p>
          </table:table-cell>
          <table:table-cell table:style-name="ce53" office:value-type="float" office:value="1057" calcext:value-type="float">
            <text:p>1,057 </text:p>
          </table:table-cell>
          <table:table-cell table:style-name="ce53" office:value-type="float" office:value="15800" calcext:value-type="float">
            <text:p>15,800 </text:p>
          </table:table-cell>
          <table:table-cell table:style-name="ce53" office:value-type="float" office:value="986" calcext:value-type="float">
            <text:p>986 </text:p>
          </table:table-cell>
          <table:table-cell table:style-name="ce69" office:value-type="float" office:value="16552" calcext:value-type="float">
            <text:p>16,552 </text:p>
          </table:table-cell>
          <table:table-cell table:style-name="ce69" office:value-type="float" office:value="931" calcext:value-type="float">
            <text:p>931 </text:p>
          </table:table-cell>
          <table:table-cell table:style-name="ce69" office:value-type="float" office:value="19581" calcext:value-type="float">
            <text:p>19,581 </text:p>
          </table:table-cell>
          <table:table-cell table:style-name="ce69" office:value-type="float" office:value="103730" calcext:value-type="float">
            <text:p>103,730 </text:p>
          </table:table-cell>
          <table:table-cell table:style-name="ce85" office:value-type="float" office:value="-1.04" calcext:value-type="float">
            <text:p>-1.04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674" calcext:value-type="float">
            <text:p>10,674 </text:p>
          </table:table-cell>
          <table:table-cell table:style-name="ce53" office:value-type="float" office:value="572" calcext:value-type="float">
            <text:p>572 </text:p>
          </table:table-cell>
          <table:table-cell table:style-name="ce53" office:value-type="float" office:value="18115" calcext:value-type="float">
            <text:p>18,115 </text:p>
          </table:table-cell>
          <table:table-cell table:style-name="ce53" office:value-type="float" office:value="542" calcext:value-type="float">
            <text:p>542 </text:p>
          </table:table-cell>
          <table:table-cell table:style-name="ce69" office:value-type="float" office:value="17959" calcext:value-type="float">
            <text:p>17,959 </text:p>
          </table:table-cell>
          <table:table-cell table:style-name="ce69" office:value-type="float" office:value="535" calcext:value-type="float">
            <text:p>535 </text:p>
          </table:table-cell>
          <table:table-cell table:style-name="ce69" office:value-type="float" office:value="20218" calcext:value-type="float">
            <text:p>20,218 </text:p>
          </table:table-cell>
          <table:table-cell table:style-name="ce69" office:value-type="float" office:value="113539" calcext:value-type="float">
            <text:p>113,539 </text:p>
          </table:table-cell>
          <table:table-cell table:style-name="ce85" office:value-type="float" office:value="2.24" calcext:value-type="float">
            <text:p>2.24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598" calcext:value-type="float">
            <text:p>5,598 </text:p>
          </table:table-cell>
          <table:table-cell table:style-name="ce53" office:value-type="float" office:value="889" calcext:value-type="float">
            <text:p>889 </text:p>
          </table:table-cell>
          <table:table-cell table:style-name="ce53" office:value-type="float" office:value="110314" calcext:value-type="float">
            <text:p>110,314 </text:p>
          </table:table-cell>
          <table:table-cell table:style-name="ce53" office:value-type="float" office:value="854" calcext:value-type="float">
            <text:p>854 </text:p>
          </table:table-cell>
          <table:table-cell table:style-name="ce69" office:value-type="float" office:value="105225" calcext:value-type="float">
            <text:p>105,225 </text:p>
          </table:table-cell>
          <table:table-cell table:style-name="ce69" office:value-type="float" office:value="838" calcext:value-type="float">
            <text:p>838 </text:p>
          </table:table-cell>
          <table:table-cell table:style-name="ce69" office:value-type="float" office:value="107667" calcext:value-type="float">
            <text:p>107,667 </text:p>
          </table:table-cell>
          <table:table-cell table:style-name="ce69" office:value-type="float" office:value="639505" calcext:value-type="float">
            <text:p>639,505 </text:p>
          </table:table-cell>
          <table:table-cell table:style-name="ce85" office:value-type="float" office:value="1.08" calcext:value-type="float">
            <text:p>1.08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321" calcext:value-type="float">
            <text:p>13,321 </text:p>
          </table:table-cell>
          <table:table-cell table:style-name="ce53" office:value-type="float" office:value="7663" calcext:value-type="float">
            <text:p>7,663 </text:p>
          </table:table-cell>
          <table:table-cell table:style-name="ce53" office:value-type="float" office:value="80256" calcext:value-type="float">
            <text:p>80,256 </text:p>
          </table:table-cell>
          <table:table-cell table:style-name="ce53" office:value-type="float" office:value="8169" calcext:value-type="float">
            <text:p>8,169 </text:p>
          </table:table-cell>
          <table:table-cell table:style-name="ce69" office:value-type="float" office:value="108223" calcext:value-type="float">
            <text:p>108,223 </text:p>
          </table:table-cell>
          <table:table-cell table:style-name="ce69" office:value-type="float" office:value="5324" calcext:value-type="float">
            <text:p>5,324 </text:p>
          </table:table-cell>
          <table:table-cell table:style-name="ce69" office:value-type="float" office:value="108835" calcext:value-type="float">
            <text:p>108,835 </text:p>
          </table:table-cell>
          <table:table-cell table:style-name="ce69" office:value-type="float" office:value="572643" calcext:value-type="float">
            <text:p>572,643 </text:p>
          </table:table-cell>
          <table:table-cell table:style-name="ce85" office:value-type="float" office:value="4.33" calcext:value-type="float">
            <text:p>4.33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278" calcext:value-type="float">
            <text:p>26,278 </text:p>
          </table:table-cell>
          <table:table-cell table:style-name="ce53" office:value-type="float" office:value="2663" calcext:value-type="float">
            <text:p>2,663 </text:p>
          </table:table-cell>
          <table:table-cell table:style-name="ce53" office:value-type="float" office:value="185958" calcext:value-type="float">
            <text:p>185,958 </text:p>
          </table:table-cell>
          <table:table-cell table:style-name="ce53" office:value-type="float" office:value="2203" calcext:value-type="float">
            <text:p>2,203 </text:p>
          </table:table-cell>
          <table:table-cell table:style-name="ce69" office:value-type="float" office:value="169892" calcext:value-type="float">
            <text:p>169,892 </text:p>
          </table:table-cell>
          <table:table-cell table:style-name="ce69" office:value-type="float" office:value="2280" calcext:value-type="float">
            <text:p>2,280 </text:p>
          </table:table-cell>
          <table:table-cell table:style-name="ce69" office:value-type="float" office:value="202613" calcext:value-type="float">
            <text:p>202,613 </text:p>
          </table:table-cell>
          <table:table-cell table:style-name="ce69" office:value-type="float" office:value="1051409" calcext:value-type="float">
            <text:p>1,051,409 </text:p>
          </table:table-cell>
          <table:table-cell table:style-name="ce85" office:value-type="float" office:value="8.32" calcext:value-type="float">
            <text:p>8.32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439" calcext:value-type="float">
            <text:p>26,439 </text:p>
          </table:table-cell>
          <table:table-cell table:style-name="ce53" office:value-type="float" office:value="1858" calcext:value-type="float">
            <text:p>1,858 </text:p>
          </table:table-cell>
          <table:table-cell table:style-name="ce53" office:value-type="float" office:value="13634" calcext:value-type="float">
            <text:p>13,634 </text:p>
          </table:table-cell>
          <table:table-cell table:style-name="ce53" office:value-type="float" office:value="1809" calcext:value-type="float">
            <text:p>1,809 </text:p>
          </table:table-cell>
          <table:table-cell table:style-name="ce69" office:value-type="float" office:value="14028" calcext:value-type="float">
            <text:p>14,028 </text:p>
          </table:table-cell>
          <table:table-cell table:style-name="ce69" office:value-type="float" office:value="2103" calcext:value-type="float">
            <text:p>2,103 </text:p>
          </table:table-cell>
          <table:table-cell table:style-name="ce69" office:value-type="float" office:value="15155" calcext:value-type="float">
            <text:p>15,155 </text:p>
          </table:table-cell>
          <table:table-cell table:style-name="ce69" office:value-type="float" office:value="94222" calcext:value-type="float">
            <text:p>94,222 </text:p>
          </table:table-cell>
          <table:table-cell table:style-name="ce85" office:value-type="float" office:value="4.03" calcext:value-type="float">
            <text:p>4.03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589" calcext:value-type="float">
            <text:p>3,589 </text:p>
          </table:table-cell>
          <table:table-cell table:style-name="ce53" office:value-type="float" office:value="265" calcext:value-type="float">
            <text:p>265 </text:p>
          </table:table-cell>
          <table:table-cell table:style-name="ce53" office:value-type="float" office:value="455" calcext:value-type="float">
            <text:p>455 </text:p>
          </table:table-cell>
          <table:table-cell table:style-name="ce53" office:value-type="float" office:value="253" calcext:value-type="float">
            <text:p>253 </text:p>
          </table:table-cell>
          <table:table-cell table:style-name="ce69" office:value-type="float" office:value="413" calcext:value-type="float">
            <text:p>413 </text:p>
          </table:table-cell>
          <table:table-cell table:style-name="ce69" office:value-type="float" office:value="254" calcext:value-type="float">
            <text:p>254 </text:p>
          </table:table-cell>
          <table:table-cell table:style-name="ce69" office:value-type="float" office:value="436" calcext:value-type="float">
            <text:p>436 </text:p>
          </table:table-cell>
          <table:table-cell table:style-name="ce69" office:value-type="float" office:value="4128" calcext:value-type="float">
            <text:p>4,128 </text:p>
          </table:table-cell>
          <table:table-cell table:style-name="ce85" office:value-type="float" office:value="-1.04" calcext:value-type="float">
            <text:p>-1.04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5510" calcext:value-type="float">
            <text:p>55,510 </text:p>
          </table:table-cell>
          <table:table-cell table:style-name="ce53" office:value-type="float" office:value="2800" calcext:value-type="float">
            <text:p>2,800 </text:p>
          </table:table-cell>
          <table:table-cell table:style-name="ce53" office:value-type="float" office:value="44491" calcext:value-type="float">
            <text:p>44,491 </text:p>
          </table:table-cell>
          <table:table-cell table:style-name="ce53" office:value-type="float" office:value="3881" calcext:value-type="float">
            <text:p>3,881 </text:p>
          </table:table-cell>
          <table:table-cell table:style-name="ce69" office:value-type="float" office:value="45820" calcext:value-type="float">
            <text:p>45,820 </text:p>
          </table:table-cell>
          <table:table-cell table:style-name="ce69" office:value-type="float" office:value="2734" calcext:value-type="float">
            <text:p>2,734 </text:p>
          </table:table-cell>
          <table:table-cell table:style-name="ce69" office:value-type="float" office:value="56416" calcext:value-type="float">
            <text:p>56,416 </text:p>
          </table:table-cell>
          <table:table-cell table:style-name="ce69" office:value-type="float" office:value="296071" calcext:value-type="float">
            <text:p>296,071 </text:p>
          </table:table-cell>
          <table:table-cell table:style-name="ce85" office:value-type="float" office:value="9.07" calcext:value-type="float">
            <text:p>9.07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8549" calcext:value-type="float">
            <text:p>38,549 </text:p>
          </table:table-cell>
          <table:table-cell table:style-name="ce52" office:value-type="float" office:value="25532" calcext:value-type="float">
            <text:p>25,532 </text:p>
          </table:table-cell>
          <table:table-cell table:style-name="ce52" office:value-type="float" office:value="274526" calcext:value-type="float">
            <text:p>274,526 </text:p>
          </table:table-cell>
          <table:table-cell table:style-name="ce52" office:value-type="float" office:value="24326" calcext:value-type="float">
            <text:p>24,326 </text:p>
          </table:table-cell>
          <table:table-cell table:style-name="ce68" office:value-type="float" office:value="246834" calcext:value-type="float">
            <text:p>246,834 </text:p>
          </table:table-cell>
          <table:table-cell table:style-name="ce68" office:value-type="float" office:value="23752" calcext:value-type="float">
            <text:p>23,752 </text:p>
          </table:table-cell>
          <table:table-cell table:style-name="ce68" office:value-type="float" office:value="398867" calcext:value-type="float">
            <text:p>398,867 </text:p>
          </table:table-cell>
          <table:table-cell table:style-name="ce68" office:value-type="float" office:value="1780510" calcext:value-type="float">
            <text:p>1,780,510 </text:p>
          </table:table-cell>
          <table:table-cell table:style-name="ce84" office:value-type="float" office:value="10.47" calcext:value-type="float">
            <text:p>10.47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95" calcext:value-type="float">
            <text:p>15,195 </text:p>
          </table:table-cell>
          <table:table-cell table:style-name="ce53" office:value-type="float" office:value="707" calcext:value-type="float">
            <text:p>707 </text:p>
          </table:table-cell>
          <table:table-cell table:style-name="ce53" office:value-type="float" office:value="86184" calcext:value-type="float">
            <text:p>86,184 </text:p>
          </table:table-cell>
          <table:table-cell table:style-name="ce53" office:value-type="float" office:value="623" calcext:value-type="float">
            <text:p>623 </text:p>
          </table:table-cell>
          <table:table-cell table:style-name="ce69" office:value-type="float" office:value="83743" calcext:value-type="float">
            <text:p>83,743 </text:p>
          </table:table-cell>
          <table:table-cell table:style-name="ce69" office:value-type="float" office:value="662" calcext:value-type="float">
            <text:p>662 </text:p>
          </table:table-cell>
          <table:table-cell table:style-name="ce69" office:value-type="float" office:value="106809" calcext:value-type="float">
            <text:p>106,809 </text:p>
          </table:table-cell>
          <table:table-cell table:style-name="ce69" office:value-type="float" office:value="533504" calcext:value-type="float">
            <text:p>533,504 </text:p>
          </table:table-cell>
          <table:table-cell table:style-name="ce85" office:value-type="float" office:value="6.56" calcext:value-type="float">
            <text:p>6.56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7" calcext:value-type="float">
            <text:p>20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2001" calcext:value-type="float">
            <text:p>12,00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1606" calcext:value-type="float">
            <text:p>11,60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511" calcext:value-type="float">
            <text:p>13,511 </text:p>
          </table:table-cell>
          <table:table-cell table:style-name="ce69" office:value-type="float" office:value="73218" calcext:value-type="float">
            <text:p>73,218 </text:p>
          </table:table-cell>
          <table:table-cell table:style-name="ce85" office:value-type="float" office:value="16.03" calcext:value-type="float">
            <text:p>16.03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86" calcext:value-type="float">
            <text:p>18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008" calcext:value-type="float">
            <text:p>3,00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061" calcext:value-type="float">
            <text:p>3,06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459" calcext:value-type="float">
            <text:p>3,459 </text:p>
          </table:table-cell>
          <table:table-cell table:style-name="ce69" office:value-type="float" office:value="19057" calcext:value-type="float">
            <text:p>19,057 </text:p>
          </table:table-cell>
          <table:table-cell table:style-name="ce85" office:value-type="float" office:value="12.14" calcext:value-type="float">
            <text:p>12.14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667" calcext:value-type="float">
            <text:p>6,667 </text:p>
          </table:table-cell>
          <table:table-cell table:style-name="ce53" office:value-type="float" office:value="622" calcext:value-type="float">
            <text:p>622 </text:p>
          </table:table-cell>
          <table:table-cell table:style-name="ce53" office:value-type="float" office:value="12780" calcext:value-type="float">
            <text:p>12,780 </text:p>
          </table:table-cell>
          <table:table-cell table:style-name="ce53" office:value-type="float" office:value="605" calcext:value-type="float">
            <text:p>605 </text:p>
          </table:table-cell>
          <table:table-cell table:style-name="ce69" office:value-type="float" office:value="12974" calcext:value-type="float">
            <text:p>12,974 </text:p>
          </table:table-cell>
          <table:table-cell table:style-name="ce69" office:value-type="float" office:value="600" calcext:value-type="float">
            <text:p>600 </text:p>
          </table:table-cell>
          <table:table-cell table:style-name="ce69" office:value-type="float" office:value="21631" calcext:value-type="float">
            <text:p>21,631 </text:p>
          </table:table-cell>
          <table:table-cell table:style-name="ce69" office:value-type="float" office:value="90295" calcext:value-type="float">
            <text:p>90,295 </text:p>
          </table:table-cell>
          <table:table-cell table:style-name="ce85" office:value-type="float" office:value="5.25" calcext:value-type="float">
            <text:p>5.25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8024" calcext:value-type="float">
            <text:p>8,024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58103" calcext:value-type="float">
            <text:p>58,103 </text:p>
          </table:table-cell>
          <table:table-cell table:style-name="ce53" office:value-type="float" office:value="15" calcext:value-type="float">
            <text:p>15 </text:p>
          </table:table-cell>
          <table:table-cell table:style-name="ce69" office:value-type="float" office:value="55810" calcext:value-type="float">
            <text:p>55,810 </text:p>
          </table:table-cell>
          <table:table-cell table:style-name="ce69" office:value-type="float" office:value="59" calcext:value-type="float">
            <text:p>59 </text:p>
          </table:table-cell>
          <table:table-cell table:style-name="ce69" office:value-type="float" office:value="67889" calcext:value-type="float">
            <text:p>67,889 </text:p>
          </table:table-cell>
          <table:table-cell table:style-name="ce69" office:value-type="float" office:value="349157" calcext:value-type="float">
            <text:p>349,157 </text:p>
          </table:table-cell>
          <table:table-cell table:style-name="ce85" office:value-type="float" office:value="4.55" calcext:value-type="float">
            <text:p>4.55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1" calcext:value-type="float">
            <text:p>11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92" calcext:value-type="float">
            <text:p>292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292" calcext:value-type="float">
            <text:p>292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318" calcext:value-type="float">
            <text:p>318 </text:p>
          </table:table-cell>
          <table:table-cell table:style-name="ce69" office:value-type="float" office:value="1778" calcext:value-type="float">
            <text:p>1,778 </text:p>
          </table:table-cell>
          <table:table-cell table:style-name="ce85" office:value-type="float" office:value="119.3" calcext:value-type="float">
            <text:p>119.30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29" calcext:value-type="float">
            <text:p>429 </text:p>
          </table:table-cell>
          <table:table-cell table:style-name="ce53" office:value-type="float" office:value="7564" calcext:value-type="float">
            <text:p>7,564 </text:p>
          </table:table-cell>
          <table:table-cell table:style-name="ce53" office:value-type="float" office:value="12848" calcext:value-type="float">
            <text:p>12,848 </text:p>
          </table:table-cell>
          <table:table-cell table:style-name="ce53" office:value-type="float" office:value="7988" calcext:value-type="float">
            <text:p>7,988 </text:p>
          </table:table-cell>
          <table:table-cell table:style-name="ce69" office:value-type="float" office:value="9701" calcext:value-type="float">
            <text:p>9,701 </text:p>
          </table:table-cell>
          <table:table-cell table:style-name="ce69" office:value-type="float" office:value="5984" calcext:value-type="float">
            <text:p>5,984 </text:p>
          </table:table-cell>
          <table:table-cell table:style-name="ce69" office:value-type="float" office:value="115473" calcext:value-type="float">
            <text:p>115,473 </text:p>
          </table:table-cell>
          <table:table-cell table:style-name="ce69" office:value-type="float" office:value="207143" calcext:value-type="float">
            <text:p>207,143 </text:p>
          </table:table-cell>
          <table:table-cell table:style-name="ce85" office:value-type="float" office:value="15.81" calcext:value-type="float">
            <text:p>15.81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60" calcext:value-type="float">
            <text:p>360 </text:p>
          </table:table-cell>
          <table:table-cell table:style-name="ce53" office:value-type="float" office:value="7563" calcext:value-type="float">
            <text:p>7,563 </text:p>
          </table:table-cell>
          <table:table-cell table:style-name="ce53" office:value-type="float" office:value="12609" calcext:value-type="float">
            <text:p>12,609 </text:p>
          </table:table-cell>
          <table:table-cell table:style-name="ce53" office:value-type="float" office:value="7986" calcext:value-type="float">
            <text:p>7,986 </text:p>
          </table:table-cell>
          <table:table-cell table:style-name="ce69" office:value-type="float" office:value="9518" calcext:value-type="float">
            <text:p>9,518 </text:p>
          </table:table-cell>
          <table:table-cell table:style-name="ce69" office:value-type="float" office:value="5982" calcext:value-type="float">
            <text:p>5,982 </text:p>
          </table:table-cell>
          <table:table-cell table:style-name="ce69" office:value-type="float" office:value="115249" calcext:value-type="float">
            <text:p>115,249 </text:p>
          </table:table-cell>
          <table:table-cell table:style-name="ce69" office:value-type="float" office:value="206086" calcext:value-type="float">
            <text:p>206,086 </text:p>
          </table:table-cell>
          <table:table-cell table:style-name="ce85" office:value-type="float" office:value="15.93" calcext:value-type="float">
            <text:p>15.93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69" calcext:value-type="float">
            <text:p>6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39" calcext:value-type="float">
            <text:p>23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83" calcext:value-type="float">
            <text:p>18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24" calcext:value-type="float">
            <text:p>224 </text:p>
          </table:table-cell>
          <table:table-cell table:style-name="ce69" office:value-type="float" office:value="1057" calcext:value-type="float">
            <text:p>1,057 </text:p>
          </table:table-cell>
          <table:table-cell table:style-name="ce85" office:value-type="float" office:value="-3.6" calcext:value-type="float">
            <text:p>-3.60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50" calcext:value-type="float">
            <text:p>150 </text:p>
          </table:table-cell>
          <table:table-cell table:style-name="ce53" office:value-type="float" office:value="9926" calcext:value-type="float">
            <text:p>9,926 </text:p>
          </table:table-cell>
          <table:table-cell table:style-name="ce53" office:value-type="float" office:value="43735" calcext:value-type="float">
            <text:p>43,735 </text:p>
          </table:table-cell>
          <table:table-cell table:style-name="ce53" office:value-type="float" office:value="8342" calcext:value-type="float">
            <text:p>8,342 </text:p>
          </table:table-cell>
          <table:table-cell table:style-name="ce69" office:value-type="float" office:value="34885" calcext:value-type="float">
            <text:p>34,885 </text:p>
          </table:table-cell>
          <table:table-cell table:style-name="ce69" office:value-type="float" office:value="10283" calcext:value-type="float">
            <text:p>10,283 </text:p>
          </table:table-cell>
          <table:table-cell table:style-name="ce69" office:value-type="float" office:value="38275" calcext:value-type="float">
            <text:p>38,275 </text:p>
          </table:table-cell>
          <table:table-cell table:style-name="ce69" office:value-type="float" office:value="280231" calcext:value-type="float">
            <text:p>280,231 </text:p>
          </table:table-cell>
          <table:table-cell table:style-name="ce85" office:value-type="float" office:value="19.76" calcext:value-type="float">
            <text:p>19.76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50" calcext:value-type="float">
            <text:p>150 </text:p>
          </table:table-cell>
          <table:table-cell table:style-name="ce53" office:value-type="float" office:value="9926" calcext:value-type="float">
            <text:p>9,926 </text:p>
          </table:table-cell>
          <table:table-cell table:style-name="ce53" office:value-type="float" office:value="43735" calcext:value-type="float">
            <text:p>43,735 </text:p>
          </table:table-cell>
          <table:table-cell table:style-name="ce53" office:value-type="float" office:value="8342" calcext:value-type="float">
            <text:p>8,342 </text:p>
          </table:table-cell>
          <table:table-cell table:style-name="ce69" office:value-type="float" office:value="34885" calcext:value-type="float">
            <text:p>34,885 </text:p>
          </table:table-cell>
          <table:table-cell table:style-name="ce69" office:value-type="float" office:value="10283" calcext:value-type="float">
            <text:p>10,283 </text:p>
          </table:table-cell>
          <table:table-cell table:style-name="ce69" office:value-type="float" office:value="38275" calcext:value-type="float">
            <text:p>38,275 </text:p>
          </table:table-cell>
          <table:table-cell table:style-name="ce69" office:value-type="float" office:value="280231" calcext:value-type="float">
            <text:p>280,231 </text:p>
          </table:table-cell>
          <table:table-cell table:style-name="ce85" office:value-type="float" office:value="19.76" calcext:value-type="float">
            <text:p>19.76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0770" calcext:value-type="float">
            <text:p>20,770 </text:p>
          </table:table-cell>
          <table:table-cell table:style-name="ce53" office:value-type="float" office:value="7226" calcext:value-type="float">
            <text:p>7,226 </text:p>
          </table:table-cell>
          <table:table-cell table:style-name="ce53" office:value-type="float" office:value="104445" calcext:value-type="float">
            <text:p>104,445 </text:p>
          </table:table-cell>
          <table:table-cell table:style-name="ce53" office:value-type="float" office:value="7255" calcext:value-type="float">
            <text:p>7,255 </text:p>
          </table:table-cell>
          <table:table-cell table:style-name="ce69" office:value-type="float" office:value="92116" calcext:value-type="float">
            <text:p>92,116 </text:p>
          </table:table-cell>
          <table:table-cell table:style-name="ce69" office:value-type="float" office:value="6624" calcext:value-type="float">
            <text:p>6,624 </text:p>
          </table:table-cell>
          <table:table-cell table:style-name="ce69" office:value-type="float" office:value="105761" calcext:value-type="float">
            <text:p>105,761 </text:p>
          </table:table-cell>
          <table:table-cell table:style-name="ce69" office:value-type="float" office:value="595307" calcext:value-type="float">
            <text:p>595,307 </text:p>
          </table:table-cell>
          <table:table-cell table:style-name="ce85" office:value-type="float" office:value="8.23" calcext:value-type="float">
            <text:p>8.23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50" calcext:value-type="float">
            <text:p>1,150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8483" calcext:value-type="float">
            <text:p>8,483 </text:p>
          </table:table-cell>
          <table:table-cell table:style-name="ce53" office:value-type="float" office:value="28" calcext:value-type="float">
            <text:p>28 </text:p>
          </table:table-cell>
          <table:table-cell table:style-name="ce69" office:value-type="float" office:value="7715" calcext:value-type="float">
            <text:p>7,715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9384" calcext:value-type="float">
            <text:p>9,384 </text:p>
          </table:table-cell>
          <table:table-cell table:style-name="ce69" office:value-type="float" office:value="48312" calcext:value-type="float">
            <text:p>48,312 </text:p>
          </table:table-cell>
          <table:table-cell table:style-name="ce85" office:value-type="float" office:value="6.56" calcext:value-type="float">
            <text:p>6.56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65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Jan. - <text:s/>Dec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8" calcext:value-type="float">
            <text:p>328 </text:p>
          </table:table-cell>
          <table:table-cell table:style-name="ce53" office:value-type="float" office:value="6004" calcext:value-type="float">
            <text:p>6,004 </text:p>
          </table:table-cell>
          <table:table-cell table:style-name="ce53" office:value-type="float" office:value="15082" calcext:value-type="float">
            <text:p>15,082 </text:p>
          </table:table-cell>
          <table:table-cell table:style-name="ce53" office:value-type="float" office:value="5945" calcext:value-type="float">
            <text:p>5,945 </text:p>
          </table:table-cell>
          <table:table-cell table:style-name="ce69" office:value-type="float" office:value="11245" calcext:value-type="float">
            <text:p>11,245 </text:p>
          </table:table-cell>
          <table:table-cell table:style-name="ce69" office:value-type="float" office:value="5123" calcext:value-type="float">
            <text:p>5,123 </text:p>
          </table:table-cell>
          <table:table-cell table:style-name="ce69" office:value-type="float" office:value="12659" calcext:value-type="float">
            <text:p>12,659 </text:p>
          </table:table-cell>
          <table:table-cell table:style-name="ce69" office:value-type="float" office:value="100751" calcext:value-type="float">
            <text:p>100,751 </text:p>
          </table:table-cell>
          <table:table-cell table:style-name="ce85" office:value-type="float" office:value="-2.95" calcext:value-type="float">
            <text:p>-2.95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93" calcext:value-type="float">
            <text:p>1,693 </text:p>
          </table:table-cell>
          <table:table-cell table:style-name="ce53" office:value-type="float" office:value="473" calcext:value-type="float">
            <text:p>473 </text:p>
          </table:table-cell>
          <table:table-cell table:style-name="ce53" office:value-type="float" office:value="34761" calcext:value-type="float">
            <text:p>34,761 </text:p>
          </table:table-cell>
          <table:table-cell table:style-name="ce53" office:value-type="float" office:value="504" calcext:value-type="float">
            <text:p>504 </text:p>
          </table:table-cell>
          <table:table-cell table:style-name="ce69" office:value-type="float" office:value="32720" calcext:value-type="float">
            <text:p>32,720 </text:p>
          </table:table-cell>
          <table:table-cell table:style-name="ce69" office:value-type="float" office:value="611" calcext:value-type="float">
            <text:p>611 </text:p>
          </table:table-cell>
          <table:table-cell table:style-name="ce69" office:value-type="float" office:value="34914" calcext:value-type="float">
            <text:p>34,914 </text:p>
          </table:table-cell>
          <table:table-cell table:style-name="ce69" office:value-type="float" office:value="186585" calcext:value-type="float">
            <text:p>186,585 </text:p>
          </table:table-cell>
          <table:table-cell table:style-name="ce85" office:value-type="float" office:value="17.03" calcext:value-type="float">
            <text:p>17.03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4499" calcext:value-type="float">
            <text:p>14,499 </text:p>
          </table:table-cell>
          <table:table-cell table:style-name="ce53" office:value-type="float" office:value="383" calcext:value-type="float">
            <text:p>383 </text:p>
          </table:table-cell>
          <table:table-cell table:style-name="ce53" office:value-type="float" office:value="26695" calcext:value-type="float">
            <text:p>26,695 </text:p>
          </table:table-cell>
          <table:table-cell table:style-name="ce53" office:value-type="float" office:value="396" calcext:value-type="float">
            <text:p>396 </text:p>
          </table:table-cell>
          <table:table-cell table:style-name="ce69" office:value-type="float" office:value="25814" calcext:value-type="float">
            <text:p>25,814 </text:p>
          </table:table-cell>
          <table:table-cell table:style-name="ce69" office:value-type="float" office:value="363" calcext:value-type="float">
            <text:p>363 </text:p>
          </table:table-cell>
          <table:table-cell table:style-name="ce69" office:value-type="float" office:value="28709" calcext:value-type="float">
            <text:p>28,709 </text:p>
          </table:table-cell>
          <table:table-cell table:style-name="ce69" office:value-type="float" office:value="156546" calcext:value-type="float">
            <text:p>156,546 </text:p>
          </table:table-cell>
          <table:table-cell table:style-name="ce85" office:value-type="float" office:value="5.41" calcext:value-type="float">
            <text:p>5.41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3" calcext:value-type="float">
            <text:p>61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172" calcext:value-type="float">
            <text:p>5,172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4814" calcext:value-type="float">
            <text:p>4,81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689" calcext:value-type="float">
            <text:p>4,689 </text:p>
          </table:table-cell>
          <table:table-cell table:style-name="ce69" office:value-type="float" office:value="28414" calcext:value-type="float">
            <text:p>28,414 </text:p>
          </table:table-cell>
          <table:table-cell table:style-name="ce85" office:value-type="float" office:value="12.12" calcext:value-type="float">
            <text:p>12.12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3" calcext:value-type="float">
            <text:p>4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310" calcext:value-type="float">
            <text:p>1,310 </text:p>
          </table:table-cell>
          <table:table-cell table:style-name="ce53" office:value-type="float" office:value="-1" calcext:value-type="float">
            <text:p>-1 </text:p>
          </table:table-cell>
          <table:table-cell table:style-name="ce69" office:value-type="float" office:value="1317" calcext:value-type="float">
            <text:p>1,31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661" calcext:value-type="float">
            <text:p>1,661 </text:p>
          </table:table-cell>
          <table:table-cell table:style-name="ce69" office:value-type="float" office:value="7966" calcext:value-type="float">
            <text:p>7,966 </text:p>
          </table:table-cell>
          <table:table-cell table:style-name="ce85" office:value-type="float" office:value="17.3" calcext:value-type="float">
            <text:p>17.30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444" calcext:value-type="float">
            <text:p>2,444 </text:p>
          </table:table-cell>
          <table:table-cell table:style-name="ce53" office:value-type="float" office:value="329" calcext:value-type="float">
            <text:p>329 </text:p>
          </table:table-cell>
          <table:table-cell table:style-name="ce53" office:value-type="float" office:value="12943" calcext:value-type="float">
            <text:p>12,943 </text:p>
          </table:table-cell>
          <table:table-cell table:style-name="ce53" office:value-type="float" office:value="375" calcext:value-type="float">
            <text:p>375 </text:p>
          </table:table-cell>
          <table:table-cell table:style-name="ce69" office:value-type="float" office:value="8492" calcext:value-type="float">
            <text:p>8,492 </text:p>
          </table:table-cell>
          <table:table-cell table:style-name="ce69" office:value-type="float" office:value="498" calcext:value-type="float">
            <text:p>498 </text:p>
          </table:table-cell>
          <table:table-cell table:style-name="ce69" office:value-type="float" office:value="13745" calcext:value-type="float">
            <text:p>13,745 </text:p>
          </table:table-cell>
          <table:table-cell table:style-name="ce69" office:value-type="float" office:value="66734" calcext:value-type="float">
            <text:p>66,734 </text:p>
          </table:table-cell>
          <table:table-cell table:style-name="ce85" office:value-type="float" office:value="9.79" calcext:value-type="float">
            <text:p>9.79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096" calcext:value-type="float">
            <text:p>1,096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22824" calcext:value-type="float">
            <text:p>22,824 </text:p>
          </table:table-cell>
          <table:table-cell table:style-name="ce53" office:value-type="float" office:value="113" calcext:value-type="float">
            <text:p>113 </text:p>
          </table:table-cell>
          <table:table-cell table:style-name="ce69" office:value-type="float" office:value="21946" calcext:value-type="float">
            <text:p>21,946 </text:p>
          </table:table-cell>
          <table:table-cell table:style-name="ce69" office:value-type="float" office:value="197" calcext:value-type="float">
            <text:p>197 </text:p>
          </table:table-cell>
          <table:table-cell table:style-name="ce69" office:value-type="float" office:value="27633" calcext:value-type="float">
            <text:p>27,633 </text:p>
          </table:table-cell>
          <table:table-cell table:style-name="ce69" office:value-type="float" office:value="137441" calcext:value-type="float">
            <text:p>137,441 </text:p>
          </table:table-cell>
          <table:table-cell table:style-name="ce85" office:value-type="float" office:value="10.72" calcext:value-type="float">
            <text:p>10.72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096" calcext:value-type="float">
            <text:p>1,096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22824" calcext:value-type="float">
            <text:p>22,824 </text:p>
          </table:table-cell>
          <table:table-cell table:style-name="ce53" office:value-type="float" office:value="113" calcext:value-type="float">
            <text:p>113 </text:p>
          </table:table-cell>
          <table:table-cell table:style-name="ce69" office:value-type="float" office:value="21946" calcext:value-type="float">
            <text:p>21,946 </text:p>
          </table:table-cell>
          <table:table-cell table:style-name="ce69" office:value-type="float" office:value="197" calcext:value-type="float">
            <text:p>197 </text:p>
          </table:table-cell>
          <table:table-cell table:style-name="ce69" office:value-type="float" office:value="27633" calcext:value-type="float">
            <text:p>27,633 </text:p>
          </table:table-cell>
          <table:table-cell table:style-name="ce69" office:value-type="float" office:value="137441" calcext:value-type="float">
            <text:p>137,441 </text:p>
          </table:table-cell>
          <table:table-cell table:style-name="ce85" office:value-type="float" office:value="10.72" calcext:value-type="float">
            <text:p>10.72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09" calcext:value-type="float">
            <text:p>90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490" calcext:value-type="float">
            <text:p>4,490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4443" calcext:value-type="float">
            <text:p>4,443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917" calcext:value-type="float">
            <text:p>4,917 </text:p>
          </table:table-cell>
          <table:table-cell table:style-name="ce69" office:value-type="float" office:value="26884" calcext:value-type="float">
            <text:p>26,884 </text:p>
          </table:table-cell>
          <table:table-cell table:style-name="ce85" office:value-type="float" office:value="11.61" calcext:value-type="float">
            <text:p>11.61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8" calcext:value-type="float">
            <text:p>55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28" calcext:value-type="float">
            <text:p>2,328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295" calcext:value-type="float">
            <text:p>2,29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498" calcext:value-type="float">
            <text:p>2,498 </text:p>
          </table:table-cell>
          <table:table-cell table:style-name="ce69" office:value-type="float" office:value="14170" calcext:value-type="float">
            <text:p>14,170 </text:p>
          </table:table-cell>
          <table:table-cell table:style-name="ce85" office:value-type="float" office:value="0.9" calcext:value-type="float">
            <text:p>0.90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1" calcext:value-type="float">
            <text:p>35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162" calcext:value-type="float">
            <text:p>2,162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2149" calcext:value-type="float">
            <text:p>2,14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419" calcext:value-type="float">
            <text:p>2,419 </text:p>
          </table:table-cell>
          <table:table-cell table:style-name="ce69" office:value-type="float" office:value="12715" calcext:value-type="float">
            <text:p>12,715 </text:p>
          </table:table-cell>
          <table:table-cell table:style-name="ce85" office:value-type="float" office:value="26.6" calcext:value-type="float">
            <text:p>26.60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6811" calcext:value-type="float">
            <text:p>186,811 </text:p>
          </table:table-cell>
          <table:table-cell table:style-name="ce52" office:value-type="float" office:value="17168" calcext:value-type="float">
            <text:p>17,168 </text:p>
          </table:table-cell>
          <table:table-cell table:style-name="ce52" office:value-type="float" office:value="157157" calcext:value-type="float">
            <text:p>157,157 </text:p>
          </table:table-cell>
          <table:table-cell table:style-name="ce52" office:value-type="float" office:value="16180" calcext:value-type="float">
            <text:p>16,180 </text:p>
          </table:table-cell>
          <table:table-cell table:style-name="ce68" office:value-type="float" office:value="150354" calcext:value-type="float">
            <text:p>150,354 </text:p>
          </table:table-cell>
          <table:table-cell table:style-name="ce68" office:value-type="float" office:value="16959" calcext:value-type="float">
            <text:p>16,959 </text:p>
          </table:table-cell>
          <table:table-cell table:style-name="ce68" office:value-type="float" office:value="167535" calcext:value-type="float">
            <text:p>167,535 </text:p>
          </table:table-cell>
          <table:table-cell table:style-name="ce68" office:value-type="float" office:value="1026293" calcext:value-type="float">
            <text:p>1,026,293 </text:p>
          </table:table-cell>
          <table:table-cell table:style-name="ce84" office:value-type="float" office:value="7.2" calcext:value-type="float">
            <text:p>7.20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465" calcext:value-type="float">
            <text:p>13,465 </text:p>
          </table:table-cell>
          <table:table-cell table:style-name="ce53" office:value-type="float" office:value="646" calcext:value-type="float">
            <text:p>646 </text:p>
          </table:table-cell>
          <table:table-cell table:style-name="ce53" office:value-type="float" office:value="29906" calcext:value-type="float">
            <text:p>29,906 </text:p>
          </table:table-cell>
          <table:table-cell table:style-name="ce53" office:value-type="float" office:value="562" calcext:value-type="float">
            <text:p>562 </text:p>
          </table:table-cell>
          <table:table-cell table:style-name="ce69" office:value-type="float" office:value="27080" calcext:value-type="float">
            <text:p>27,080 </text:p>
          </table:table-cell>
          <table:table-cell table:style-name="ce69" office:value-type="float" office:value="587" calcext:value-type="float">
            <text:p>587 </text:p>
          </table:table-cell>
          <table:table-cell table:style-name="ce69" office:value-type="float" office:value="34627" calcext:value-type="float">
            <text:p>34,627 </text:p>
          </table:table-cell>
          <table:table-cell table:style-name="ce69" office:value-type="float" office:value="179964" calcext:value-type="float">
            <text:p>179,964 </text:p>
          </table:table-cell>
          <table:table-cell table:style-name="ce85" office:value-type="float" office:value="5.51" calcext:value-type="float">
            <text:p>5.51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1112" calcext:value-type="float">
            <text:p>11,112 </text:p>
          </table:table-cell>
          <table:table-cell table:style-name="ce53" office:value-type="float" office:value="518" calcext:value-type="float">
            <text:p>518 </text:p>
          </table:table-cell>
          <table:table-cell table:style-name="ce53" office:value-type="float" office:value="29275" calcext:value-type="float">
            <text:p>29,275 </text:p>
          </table:table-cell>
          <table:table-cell table:style-name="ce53" office:value-type="float" office:value="438" calcext:value-type="float">
            <text:p>438 </text:p>
          </table:table-cell>
          <table:table-cell table:style-name="ce69" office:value-type="float" office:value="26488" calcext:value-type="float">
            <text:p>26,488 </text:p>
          </table:table-cell>
          <table:table-cell table:style-name="ce69" office:value-type="float" office:value="467" calcext:value-type="float">
            <text:p>467 </text:p>
          </table:table-cell>
          <table:table-cell table:style-name="ce69" office:value-type="float" office:value="33886" calcext:value-type="float">
            <text:p>33,886 </text:p>
          </table:table-cell>
          <table:table-cell table:style-name="ce69" office:value-type="float" office:value="175429" calcext:value-type="float">
            <text:p>175,429 </text:p>
          </table:table-cell>
          <table:table-cell table:style-name="ce85" office:value-type="float" office:value="5.75" calcext:value-type="float">
            <text:p>5.75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53" calcext:value-type="float">
            <text:p>2,353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631" calcext:value-type="float">
            <text:p>631 </text:p>
          </table:table-cell>
          <table:table-cell table:style-name="ce53" office:value-type="float" office:value="124" calcext:value-type="float">
            <text:p>124 </text:p>
          </table:table-cell>
          <table:table-cell table:style-name="ce69" office:value-type="float" office:value="592" calcext:value-type="float">
            <text:p>592 </text:p>
          </table:table-cell>
          <table:table-cell table:style-name="ce69" office:value-type="float" office:value="120" calcext:value-type="float">
            <text:p>120 </text:p>
          </table:table-cell>
          <table:table-cell table:style-name="ce69" office:value-type="float" office:value="741" calcext:value-type="float">
            <text:p>741 </text:p>
          </table:table-cell>
          <table:table-cell table:style-name="ce69" office:value-type="float" office:value="4535" calcext:value-type="float">
            <text:p>4,535 </text:p>
          </table:table-cell>
          <table:table-cell table:style-name="ce85" office:value-type="float" office:value="-2.9" calcext:value-type="float">
            <text:p>-2.90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3346" calcext:value-type="float">
            <text:p>173,346 </text:p>
          </table:table-cell>
          <table:table-cell table:style-name="ce53" office:value-type="float" office:value="16523" calcext:value-type="float">
            <text:p>16,523 </text:p>
          </table:table-cell>
          <table:table-cell table:style-name="ce53" office:value-type="float" office:value="127250" calcext:value-type="float">
            <text:p>127,250 </text:p>
          </table:table-cell>
          <table:table-cell table:style-name="ce53" office:value-type="float" office:value="15619" calcext:value-type="float">
            <text:p>15,619 </text:p>
          </table:table-cell>
          <table:table-cell table:style-name="ce69" office:value-type="float" office:value="123274" calcext:value-type="float">
            <text:p>123,274 </text:p>
          </table:table-cell>
          <table:table-cell table:style-name="ce69" office:value-type="float" office:value="16372" calcext:value-type="float">
            <text:p>16,372 </text:p>
          </table:table-cell>
          <table:table-cell table:style-name="ce69" office:value-type="float" office:value="132908" calcext:value-type="float">
            <text:p>132,908 </text:p>
          </table:table-cell>
          <table:table-cell table:style-name="ce69" office:value-type="float" office:value="846329" calcext:value-type="float">
            <text:p>846,329 </text:p>
          </table:table-cell>
          <table:table-cell table:style-name="ce85" office:value-type="float" office:value="7.57" calcext:value-type="float">
            <text:p>7.57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2057" calcext:value-type="float">
            <text:p>142,057 </text:p>
          </table:table-cell>
          <table:table-cell table:style-name="ce53" office:value-type="float" office:value="14114" calcext:value-type="float">
            <text:p>14,114 </text:p>
          </table:table-cell>
          <table:table-cell table:style-name="ce53" office:value-type="float" office:value="106403" calcext:value-type="float">
            <text:p>106,403 </text:p>
          </table:table-cell>
          <table:table-cell table:style-name="ce53" office:value-type="float" office:value="13482" calcext:value-type="float">
            <text:p>13,482 </text:p>
          </table:table-cell>
          <table:table-cell table:style-name="ce69" office:value-type="float" office:value="103135" calcext:value-type="float">
            <text:p>103,135 </text:p>
          </table:table-cell>
          <table:table-cell table:style-name="ce69" office:value-type="float" office:value="14232" calcext:value-type="float">
            <text:p>14,232 </text:p>
          </table:table-cell>
          <table:table-cell table:style-name="ce69" office:value-type="float" office:value="111538" calcext:value-type="float">
            <text:p>111,538 </text:p>
          </table:table-cell>
          <table:table-cell table:style-name="ce69" office:value-type="float" office:value="711314" calcext:value-type="float">
            <text:p>711,314 </text:p>
          </table:table-cell>
          <table:table-cell table:style-name="ce85" office:value-type="float" office:value="7.83" calcext:value-type="float">
            <text:p>7.83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200" calcext:value-type="float">
            <text:p>2,200 </text:p>
          </table:table-cell>
          <table:table-cell table:style-name="ce53" office:value-type="float" office:value="772" calcext:value-type="float">
            <text:p>772 </text:p>
          </table:table-cell>
          <table:table-cell table:style-name="ce53" office:value-type="float" office:value="4100" calcext:value-type="float">
            <text:p>4,100 </text:p>
          </table:table-cell>
          <table:table-cell table:style-name="ce53" office:value-type="float" office:value="493" calcext:value-type="float">
            <text:p>493 </text:p>
          </table:table-cell>
          <table:table-cell table:style-name="ce69" office:value-type="float" office:value="4274" calcext:value-type="float">
            <text:p>4,274 </text:p>
          </table:table-cell>
          <table:table-cell table:style-name="ce69" office:value-type="float" office:value="473" calcext:value-type="float">
            <text:p>473 </text:p>
          </table:table-cell>
          <table:table-cell table:style-name="ce69" office:value-type="float" office:value="4741" calcext:value-type="float">
            <text:p>4,741 </text:p>
          </table:table-cell>
          <table:table-cell table:style-name="ce69" office:value-type="float" office:value="29328" calcext:value-type="float">
            <text:p>29,328 </text:p>
          </table:table-cell>
          <table:table-cell table:style-name="ce85" office:value-type="float" office:value="9.07" calcext:value-type="float">
            <text:p>9.07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089" calcext:value-type="float">
            <text:p>29,089 </text:p>
          </table:table-cell>
          <table:table-cell table:style-name="ce53" office:value-type="float" office:value="1637" calcext:value-type="float">
            <text:p>1,637 </text:p>
          </table:table-cell>
          <table:table-cell table:style-name="ce53" office:value-type="float" office:value="16748" calcext:value-type="float">
            <text:p>16,748 </text:p>
          </table:table-cell>
          <table:table-cell table:style-name="ce53" office:value-type="float" office:value="1644" calcext:value-type="float">
            <text:p>1,644 </text:p>
          </table:table-cell>
          <table:table-cell table:style-name="ce69" office:value-type="float" office:value="15865" calcext:value-type="float">
            <text:p>15,865 </text:p>
          </table:table-cell>
          <table:table-cell table:style-name="ce69" office:value-type="float" office:value="1667" calcext:value-type="float">
            <text:p>1,667 </text:p>
          </table:table-cell>
          <table:table-cell table:style-name="ce69" office:value-type="float" office:value="16629" calcext:value-type="float">
            <text:p>16,629 </text:p>
          </table:table-cell>
          <table:table-cell table:style-name="ce69" office:value-type="float" office:value="105686" calcext:value-type="float">
            <text:p>105,686 </text:p>
          </table:table-cell>
          <table:table-cell table:style-name="ce85" office:value-type="float" office:value="5.45" calcext:value-type="float">
            <text:p>5.45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7991" calcext:value-type="float">
            <text:p>27,991 </text:p>
          </table:table-cell>
          <table:table-cell table:style-name="ce52" office:value-type="float" office:value="966" calcext:value-type="float">
            <text:p>966 </text:p>
          </table:table-cell>
          <table:table-cell table:style-name="ce52" office:value-type="float" office:value="303985" calcext:value-type="float">
            <text:p>303,985 </text:p>
          </table:table-cell>
          <table:table-cell table:style-name="ce52" office:value-type="float" office:value="1362" calcext:value-type="float">
            <text:p>1,362 </text:p>
          </table:table-cell>
          <table:table-cell table:style-name="ce68" office:value-type="float" office:value="309034" calcext:value-type="float">
            <text:p>309,034 </text:p>
          </table:table-cell>
          <table:table-cell table:style-name="ce68" office:value-type="float" office:value="1050" calcext:value-type="float">
            <text:p>1,050 </text:p>
          </table:table-cell>
          <table:table-cell table:style-name="ce68" office:value-type="float" office:value="387359" calcext:value-type="float">
            <text:p>387,359 </text:p>
          </table:table-cell>
          <table:table-cell table:style-name="ce68" office:value-type="float" office:value="1881940" calcext:value-type="float">
            <text:p>1,881,940 </text:p>
          </table:table-cell>
          <table:table-cell table:style-name="ce84" office:value-type="float" office:value="7.77" calcext:value-type="float">
            <text:p>7.77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509" calcext:value-type="float">
            <text:p>4,509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13504" calcext:value-type="float">
            <text:p>13,504 </text:p>
          </table:table-cell>
          <table:table-cell table:style-name="ce53" office:value-type="float" office:value="188" calcext:value-type="float">
            <text:p>188 </text:p>
          </table:table-cell>
          <table:table-cell table:style-name="ce69" office:value-type="float" office:value="14080" calcext:value-type="float">
            <text:p>14,080 </text:p>
          </table:table-cell>
          <table:table-cell table:style-name="ce69" office:value-type="float" office:value="62" calcext:value-type="float">
            <text:p>62 </text:p>
          </table:table-cell>
          <table:table-cell table:style-name="ce69" office:value-type="float" office:value="17375" calcext:value-type="float">
            <text:p>17,375 </text:p>
          </table:table-cell>
          <table:table-cell table:style-name="ce69" office:value-type="float" office:value="84893" calcext:value-type="float">
            <text:p>84,893 </text:p>
          </table:table-cell>
          <table:table-cell table:style-name="ce85" office:value-type="float" office:value="13.73" calcext:value-type="float">
            <text:p>13.73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90" calcext:value-type="float">
            <text:p>3,790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7205" calcext:value-type="float">
            <text:p>7,205 </text:p>
          </table:table-cell>
          <table:table-cell table:style-name="ce53" office:value-type="float" office:value="22" calcext:value-type="float">
            <text:p>22 </text:p>
          </table:table-cell>
          <table:table-cell table:style-name="ce69" office:value-type="float" office:value="7387" calcext:value-type="float">
            <text:p>7,387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10106" calcext:value-type="float">
            <text:p>10,106 </text:p>
          </table:table-cell>
          <table:table-cell table:style-name="ce69" office:value-type="float" office:value="46509" calcext:value-type="float">
            <text:p>46,509 </text:p>
          </table:table-cell>
          <table:table-cell table:style-name="ce85" office:value-type="float" office:value="5.63" calcext:value-type="float">
            <text:p>5.63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719" calcext:value-type="float">
            <text:p>71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299" calcext:value-type="float">
            <text:p>6,299 </text:p>
          </table:table-cell>
          <table:table-cell table:style-name="ce53" office:value-type="float" office:value="166" calcext:value-type="float">
            <text:p>166 </text:p>
          </table:table-cell>
          <table:table-cell table:style-name="ce69" office:value-type="float" office:value="6694" calcext:value-type="float">
            <text:p>6,694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7269" calcext:value-type="float">
            <text:p>7,269 </text:p>
          </table:table-cell>
          <table:table-cell table:style-name="ce69" office:value-type="float" office:value="38384" calcext:value-type="float">
            <text:p>38,384 </text:p>
          </table:table-cell>
          <table:table-cell table:style-name="ce85" office:value-type="float" office:value="25.37" calcext:value-type="float">
            <text:p>25.37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</table:table-row>
        <table:table-row table:style-name="ro12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499" calcext:value-type="float">
            <text:p>5,499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38015" calcext:value-type="float">
            <text:p>38,015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35625" calcext:value-type="float">
            <text:p>35,625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50794" calcext:value-type="float">
            <text:p>50,794 </text:p>
          </table:table-cell>
          <table:table-cell table:style-name="ce69" office:value-type="float" office:value="236758" calcext:value-type="float">
            <text:p>236,758 </text:p>
          </table:table-cell>
          <table:table-cell table:style-name="ce85" office:value-type="float" office:value="1.84" calcext:value-type="float">
            <text:p>1.84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336" calcext:value-type="float">
            <text:p>4,336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34888" calcext:value-type="float">
            <text:p>34,888 </text:p>
          </table:table-cell>
          <table:table-cell table:style-name="ce53" office:value-type="float" office:value="22" calcext:value-type="float">
            <text:p>22 </text:p>
          </table:table-cell>
          <table:table-cell table:style-name="ce69" office:value-type="float" office:value="32492" calcext:value-type="float">
            <text:p>32,492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45808" calcext:value-type="float">
            <text:p>45,808 </text:p>
          </table:table-cell>
          <table:table-cell table:style-name="ce69" office:value-type="float" office:value="215663" calcext:value-type="float">
            <text:p>215,663 </text:p>
          </table:table-cell>
          <table:table-cell table:style-name="ce85" office:value-type="float" office:value="1.35" calcext:value-type="float">
            <text:p>1.35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63" calcext:value-type="float">
            <text:p>1,163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127" calcext:value-type="float">
            <text:p>3,127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3133" calcext:value-type="float">
            <text:p>3,13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4986" calcext:value-type="float">
            <text:p>4,986 </text:p>
          </table:table-cell>
          <table:table-cell table:style-name="ce69" office:value-type="float" office:value="21094" calcext:value-type="float">
            <text:p>21,094 </text:p>
          </table:table-cell>
          <table:table-cell table:style-name="ce85" office:value-type="float" office:value="7.14" calcext:value-type="float">
            <text:p>7.14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5" calcext:value-type="float">
            <text:p>27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495" calcext:value-type="float">
            <text:p>7,49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8341" calcext:value-type="float">
            <text:p>8,34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739" calcext:value-type="float">
            <text:p>13,739 </text:p>
          </table:table-cell>
          <table:table-cell table:style-name="ce69" office:value-type="float" office:value="51204" calcext:value-type="float">
            <text:p>51,204 </text:p>
          </table:table-cell>
          <table:table-cell table:style-name="ce85" office:value-type="float" office:value="4.4" calcext:value-type="float">
            <text:p>4.40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88" calcext:value-type="float">
            <text:p>48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77" calcext:value-type="float">
            <text:p>47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99" calcext:value-type="float">
            <text:p>599 </text:p>
          </table:table-cell>
          <table:table-cell table:style-name="ce69" office:value-type="float" office:value="2946" calcext:value-type="float">
            <text:p>2,946 </text:p>
          </table:table-cell>
          <table:table-cell table:style-name="ce85" office:value-type="float" office:value="-2.33" calcext:value-type="float">
            <text:p>-2.33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1" calcext:value-type="float">
            <text:p>9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006" calcext:value-type="float">
            <text:p>7,00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864" calcext:value-type="float">
            <text:p>7,86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140" calcext:value-type="float">
            <text:p>13,140 </text:p>
          </table:table-cell>
          <table:table-cell table:style-name="ce69" office:value-type="float" office:value="48258" calcext:value-type="float">
            <text:p>48,258 </text:p>
          </table:table-cell>
          <table:table-cell table:style-name="ce85" office:value-type="float" office:value="4.85" calcext:value-type="float">
            <text:p>4.85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39" calcext:value-type="float">
            <text:p>1,039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65343" calcext:value-type="float">
            <text:p>65,343 </text:p>
          </table:table-cell>
          <table:table-cell table:style-name="ce53" office:value-type="float" office:value="65" calcext:value-type="float">
            <text:p>65 </text:p>
          </table:table-cell>
          <table:table-cell table:style-name="ce69" office:value-type="float" office:value="68711" calcext:value-type="float">
            <text:p>68,711 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84148" calcext:value-type="float">
            <text:p>84,148 </text:p>
          </table:table-cell>
          <table:table-cell table:style-name="ce69" office:value-type="float" office:value="412020" calcext:value-type="float">
            <text:p>412,020 </text:p>
          </table:table-cell>
          <table:table-cell table:style-name="ce85" office:value-type="float" office:value="1.87" calcext:value-type="float">
            <text:p>1.87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39" calcext:value-type="float">
            <text:p>1,039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65343" calcext:value-type="float">
            <text:p>65,343 </text:p>
          </table:table-cell>
          <table:table-cell table:style-name="ce53" office:value-type="float" office:value="65" calcext:value-type="float">
            <text:p>65 </text:p>
          </table:table-cell>
          <table:table-cell table:style-name="ce69" office:value-type="float" office:value="68711" calcext:value-type="float">
            <text:p>68,711 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84148" calcext:value-type="float">
            <text:p>84,148 </text:p>
          </table:table-cell>
          <table:table-cell table:style-name="ce69" office:value-type="float" office:value="412020" calcext:value-type="float">
            <text:p>412,020 </text:p>
          </table:table-cell>
          <table:table-cell table:style-name="ce85" office:value-type="float" office:value="1.87" calcext:value-type="float">
            <text:p>1.87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515" calcext:value-type="float">
            <text:p>7,515 </text:p>
          </table:table-cell>
          <table:table-cell table:style-name="ce53" office:value-type="float" office:value="442" calcext:value-type="float">
            <text:p>442 </text:p>
          </table:table-cell>
          <table:table-cell table:style-name="ce53" office:value-type="float" office:value="55072" calcext:value-type="float">
            <text:p>55,072 </text:p>
          </table:table-cell>
          <table:table-cell table:style-name="ce53" office:value-type="float" office:value="810" calcext:value-type="float">
            <text:p>810 </text:p>
          </table:table-cell>
          <table:table-cell table:style-name="ce69" office:value-type="float" office:value="56445" calcext:value-type="float">
            <text:p>56,445 </text:p>
          </table:table-cell>
          <table:table-cell table:style-name="ce69" office:value-type="float" office:value="672" calcext:value-type="float">
            <text:p>672 </text:p>
          </table:table-cell>
          <table:table-cell table:style-name="ce69" office:value-type="float" office:value="77159" calcext:value-type="float">
            <text:p>77,159 </text:p>
          </table:table-cell>
          <table:table-cell table:style-name="ce69" office:value-type="float" office:value="353691" calcext:value-type="float">
            <text:p>353,691 </text:p>
          </table:table-cell>
          <table:table-cell table:style-name="ce85" office:value-type="float" office:value="14.42" calcext:value-type="float">
            <text:p>14.42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515" calcext:value-type="float">
            <text:p>7,515 </text:p>
          </table:table-cell>
          <table:table-cell table:style-name="ce53" office:value-type="float" office:value="442" calcext:value-type="float">
            <text:p>442 </text:p>
          </table:table-cell>
          <table:table-cell table:style-name="ce53" office:value-type="float" office:value="55072" calcext:value-type="float">
            <text:p>55,072 </text:p>
          </table:table-cell>
          <table:table-cell table:style-name="ce53" office:value-type="float" office:value="810" calcext:value-type="float">
            <text:p>810 </text:p>
          </table:table-cell>
          <table:table-cell table:style-name="ce69" office:value-type="float" office:value="56445" calcext:value-type="float">
            <text:p>56,445 </text:p>
          </table:table-cell>
          <table:table-cell table:style-name="ce69" office:value-type="float" office:value="672" calcext:value-type="float">
            <text:p>672 </text:p>
          </table:table-cell>
          <table:table-cell table:style-name="ce69" office:value-type="float" office:value="77159" calcext:value-type="float">
            <text:p>77,159 </text:p>
          </table:table-cell>
          <table:table-cell table:style-name="ce69" office:value-type="float" office:value="353691" calcext:value-type="float">
            <text:p>353,691 </text:p>
          </table:table-cell>
          <table:table-cell table:style-name="ce85" office:value-type="float" office:value="14.42" calcext:value-type="float">
            <text:p>14.42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154" calcext:value-type="float">
            <text:p>9,154 </text:p>
          </table:table-cell>
          <table:table-cell table:style-name="ce53" office:value-type="float" office:value="198" calcext:value-type="float">
            <text:p>198 </text:p>
          </table:table-cell>
          <table:table-cell table:style-name="ce53" office:value-type="float" office:value="124556" calcext:value-type="float">
            <text:p>124,556 </text:p>
          </table:table-cell>
          <table:table-cell table:style-name="ce53" office:value-type="float" office:value="267" calcext:value-type="float">
            <text:p>267 </text:p>
          </table:table-cell>
          <table:table-cell table:style-name="ce69" office:value-type="float" office:value="125832" calcext:value-type="float">
            <text:p>125,832 </text:p>
          </table:table-cell>
          <table:table-cell table:style-name="ce69" office:value-type="float" office:value="251" calcext:value-type="float">
            <text:p>251 </text:p>
          </table:table-cell>
          <table:table-cell table:style-name="ce69" office:value-type="float" office:value="144144" calcext:value-type="float">
            <text:p>144,144 </text:p>
          </table:table-cell>
          <table:table-cell table:style-name="ce69" office:value-type="float" office:value="743374" calcext:value-type="float">
            <text:p>743,374 </text:p>
          </table:table-cell>
          <table:table-cell table:style-name="ce85" office:value-type="float" office:value="9.88" calcext:value-type="float">
            <text:p>9.88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</table:table-row>
        <table:table-row table:style-name="ro12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65" calcext:value-type="float">
            <text:p>3,365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86144" calcext:value-type="float">
            <text:p>86,144 </text:p>
          </table:table-cell>
          <table:table-cell table:style-name="ce53" office:value-type="float" office:value="288" calcext:value-type="float">
            <text:p>288 </text:p>
          </table:table-cell>
          <table:table-cell table:style-name="ce69" office:value-type="float" office:value="87869" calcext:value-type="float">
            <text:p>87,869 </text:p>
          </table:table-cell>
          <table:table-cell table:style-name="ce69" office:value-type="float" office:value="221" calcext:value-type="float">
            <text:p>221 </text:p>
          </table:table-cell>
          <table:table-cell table:style-name="ce69" office:value-type="float" office:value="99134" calcext:value-type="float">
            <text:p>99,134 </text:p>
          </table:table-cell>
          <table:table-cell table:style-name="ce69" office:value-type="float" office:value="518811" calcext:value-type="float">
            <text:p>518,811 </text:p>
          </table:table-cell>
          <table:table-cell table:style-name="ce85" office:value-type="float" office:value="30.73" calcext:value-type="float">
            <text:p>30.73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789" calcext:value-type="float">
            <text:p>5,789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38412" calcext:value-type="float">
            <text:p>38,412 </text:p>
          </table:table-cell>
          <table:table-cell table:style-name="ce53" office:value-type="float" office:value="-21" calcext:value-type="float">
            <text:p>-21 </text:p>
          </table:table-cell>
          <table:table-cell table:style-name="ce69" office:value-type="float" office:value="37963" calcext:value-type="float">
            <text:p>37,963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45011" calcext:value-type="float">
            <text:p>45,011 </text:p>
          </table:table-cell>
          <table:table-cell table:style-name="ce69" office:value-type="float" office:value="224563" calcext:value-type="float">
            <text:p>224,563 </text:p>
          </table:table-cell>
          <table:table-cell table:style-name="ce85" office:value-type="float" office:value="-19.72" calcext:value-type="float">
            <text:p>-19.72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1817" calcext:value-type="float">
            <text:p>51,817 </text:p>
          </table:table-cell>
          <table:table-cell table:style-name="ce52" office:value-type="float" office:value="2465" calcext:value-type="float">
            <text:p>2,465 </text:p>
          </table:table-cell>
          <table:table-cell table:style-name="ce52" office:value-type="float" office:value="640485" calcext:value-type="float">
            <text:p>640,485 </text:p>
          </table:table-cell>
          <table:table-cell table:style-name="ce52" office:value-type="float" office:value="2384" calcext:value-type="float">
            <text:p>2,384 </text:p>
          </table:table-cell>
          <table:table-cell table:style-name="ce68" office:value-type="float" office:value="623896" calcext:value-type="float">
            <text:p>623,896 </text:p>
          </table:table-cell>
          <table:table-cell table:style-name="ce68" office:value-type="float" office:value="437" calcext:value-type="float">
            <text:p>437 </text:p>
          </table:table-cell>
          <table:table-cell table:style-name="ce68" office:value-type="float" office:value="1085013" calcext:value-type="float">
            <text:p>1,085,013 </text:p>
          </table:table-cell>
          <table:table-cell table:style-name="ce68" office:value-type="float" office:value="4189034" calcext:value-type="float">
            <text:p>4,189,034 </text:p>
          </table:table-cell>
          <table:table-cell table:style-name="ce84" office:value-type="float" office:value="13.85" calcext:value-type="float">
            <text:p>13.85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41360" calcext:value-type="float">
            <text:p>41,360 </text:p>
          </table:table-cell>
          <table:table-cell table:style-name="ce53" office:value-type="float" office:value="2394" calcext:value-type="float">
            <text:p>2,394 </text:p>
          </table:table-cell>
          <table:table-cell table:style-name="ce53" office:value-type="float" office:value="413870" calcext:value-type="float">
            <text:p>413,870 </text:p>
          </table:table-cell>
          <table:table-cell table:style-name="ce53" office:value-type="float" office:value="1431" calcext:value-type="float">
            <text:p>1,431 </text:p>
          </table:table-cell>
          <table:table-cell table:style-name="ce69" office:value-type="float" office:value="411864" calcext:value-type="float">
            <text:p>411,864 </text:p>
          </table:table-cell>
          <table:table-cell table:style-name="ce69" office:value-type="float" office:value="325" calcext:value-type="float">
            <text:p>325 </text:p>
          </table:table-cell>
          <table:table-cell table:style-name="ce69" office:value-type="float" office:value="665567" calcext:value-type="float">
            <text:p>665,567 </text:p>
          </table:table-cell>
          <table:table-cell table:style-name="ce69" office:value-type="float" office:value="2701713" calcext:value-type="float">
            <text:p>2,701,713 </text:p>
          </table:table-cell>
          <table:table-cell table:style-name="ce85" office:value-type="float" office:value="12.44" calcext:value-type="float">
            <text:p>12.44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10" calcext:value-type="float">
            <text:p>4,910 </text:p>
          </table:table-cell>
          <table:table-cell table:style-name="ce53" office:value-type="float" office:value="-3" calcext:value-type="float">
            <text:p>-3 </text:p>
          </table:table-cell>
          <table:table-cell table:style-name="ce53" office:value-type="float" office:value="337964" calcext:value-type="float">
            <text:p>337,964 </text:p>
          </table:table-cell>
          <table:table-cell table:style-name="ce53" office:value-type="float" office:value="80" calcext:value-type="float">
            <text:p>80 </text:p>
          </table:table-cell>
          <table:table-cell table:style-name="ce69" office:value-type="float" office:value="342291" calcext:value-type="float">
            <text:p>342,291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71602" calcext:value-type="float">
            <text:p>371,602 </text:p>
          </table:table-cell>
          <table:table-cell table:style-name="ce69" office:value-type="float" office:value="2033841" calcext:value-type="float">
            <text:p>2,033,841 </text:p>
          </table:table-cell>
          <table:table-cell table:style-name="ce85" office:value-type="float" office:value="12.92" calcext:value-type="float">
            <text:p>12.92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3" calcext:value-type="float">
            <text:p>6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021" calcext:value-type="float">
            <text:p>18,0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2524" calcext:value-type="float">
            <text:p>12,52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9815" calcext:value-type="float">
            <text:p>49,815 </text:p>
          </table:table-cell>
          <table:table-cell table:style-name="ce69" office:value-type="float" office:value="130387" calcext:value-type="float">
            <text:p>130,387 </text:p>
          </table:table-cell>
          <table:table-cell table:style-name="ce85" office:value-type="float" office:value="5.76" calcext:value-type="float">
            <text:p>5.76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0" calcext:value-type="float">
            <text:p>8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28" calcext:value-type="float">
            <text:p>42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56" calcext:value-type="float">
            <text:p>45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783" calcext:value-type="float">
            <text:p>783 </text:p>
          </table:table-cell>
          <table:table-cell table:style-name="ce69" office:value-type="float" office:value="3118" calcext:value-type="float">
            <text:p>3,118 </text:p>
          </table:table-cell>
          <table:table-cell table:style-name="ce85" office:value-type="float" office:value="-13.12" calcext:value-type="float">
            <text:p>-13.12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6307" calcext:value-type="float">
            <text:p>36,307 </text:p>
          </table:table-cell>
          <table:table-cell table:style-name="ce53" office:value-type="float" office:value="2396" calcext:value-type="float">
            <text:p>2,396 </text:p>
          </table:table-cell>
          <table:table-cell table:style-name="ce53" office:value-type="float" office:value="57456" calcext:value-type="float">
            <text:p>57,456 </text:p>
          </table:table-cell>
          <table:table-cell table:style-name="ce53" office:value-type="float" office:value="1351" calcext:value-type="float">
            <text:p>1,351 </text:p>
          </table:table-cell>
          <table:table-cell table:style-name="ce69" office:value-type="float" office:value="56594" calcext:value-type="float">
            <text:p>56,594 </text:p>
          </table:table-cell>
          <table:table-cell table:style-name="ce69" office:value-type="float" office:value="319" calcext:value-type="float">
            <text:p>319 </text:p>
          </table:table-cell>
          <table:table-cell table:style-name="ce69" office:value-type="float" office:value="243366" calcext:value-type="float">
            <text:p>243,366 </text:p>
          </table:table-cell>
          <table:table-cell table:style-name="ce69" office:value-type="float" office:value="534367" calcext:value-type="float">
            <text:p>534,367 </text:p>
          </table:table-cell>
          <table:table-cell table:style-name="ce85" office:value-type="float" office:value="12.54" calcext:value-type="float">
            <text:p>12.54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76" calcext:value-type="float">
            <text:p>976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12461" calcext:value-type="float">
            <text:p>112,461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03803" calcext:value-type="float">
            <text:p>103,803 </text:p>
          </table:table-cell>
          <table:table-cell table:style-name="ce69" office:value-type="float" office:value="-238" calcext:value-type="float">
            <text:p>-238 </text:p>
          </table:table-cell>
          <table:table-cell table:style-name="ce69" office:value-type="float" office:value="254649" calcext:value-type="float">
            <text:p>254,649 </text:p>
          </table:table-cell>
          <table:table-cell table:style-name="ce69" office:value-type="float" office:value="796133" calcext:value-type="float">
            <text:p>796,133 </text:p>
          </table:table-cell>
          <table:table-cell table:style-name="ce85" office:value-type="float" office:value="14.58" calcext:value-type="float">
            <text:p>14.58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1" calcext:value-type="float">
            <text:p>20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68333" calcext:value-type="float">
            <text:p>68,33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66112" calcext:value-type="float">
            <text:p>66,11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14349" calcext:value-type="float">
            <text:p>214,349 </text:p>
          </table:table-cell>
          <table:table-cell table:style-name="ce69" office:value-type="float" office:value="552532" calcext:value-type="float">
            <text:p>552,532 </text:p>
          </table:table-cell>
          <table:table-cell table:style-name="ce85" office:value-type="float" office:value="8.75" calcext:value-type="float">
            <text:p>8.75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6" calcext:value-type="float">
            <text:p>18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8043" calcext:value-type="float">
            <text:p>28,043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0048" calcext:value-type="float">
            <text:p>20,048 </text:p>
          </table:table-cell>
          <table:table-cell table:style-name="ce69" office:value-type="float" office:value="-238" calcext:value-type="float">
            <text:p>-238 </text:p>
          </table:table-cell>
          <table:table-cell table:style-name="ce69" office:value-type="float" office:value="22893" calcext:value-type="float">
            <text:p>22,893 </text:p>
          </table:table-cell>
          <table:table-cell table:style-name="ce69" office:value-type="float" office:value="142658" calcext:value-type="float">
            <text:p>142,658 </text:p>
          </table:table-cell>
          <table:table-cell table:style-name="ce85" office:value-type="float" office:value="40.18" calcext:value-type="float">
            <text:p>40.18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591" calcext:value-type="float">
            <text:p>2,59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647" calcext:value-type="float">
            <text:p>3,64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960" calcext:value-type="float">
            <text:p>3,960 </text:p>
          </table:table-cell>
          <table:table-cell table:style-name="ce69" office:value-type="float" office:value="20185" calcext:value-type="float">
            <text:p>20,185 </text:p>
          </table:table-cell>
          <table:table-cell table:style-name="ce85" office:value-type="float" office:value="2" calcext:value-type="float">
            <text:p>2.00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5" calcext:value-type="float">
            <text:p>58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3494" calcext:value-type="float">
            <text:p>13,49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3996" calcext:value-type="float">
            <text:p>13,99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448" calcext:value-type="float">
            <text:p>13,448 </text:p>
          </table:table-cell>
          <table:table-cell table:style-name="ce69" office:value-type="float" office:value="80758" calcext:value-type="float">
            <text:p>80,758 </text:p>
          </table:table-cell>
          <table:table-cell table:style-name="ce85" office:value-type="float" office:value="23.83" calcext:value-type="float">
            <text:p>23.83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481" calcext:value-type="float">
            <text:p>9,481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114154" calcext:value-type="float">
            <text:p>114,154 </text:p>
          </table:table-cell>
          <table:table-cell table:style-name="ce53" office:value-type="float" office:value="951" calcext:value-type="float">
            <text:p>951 </text:p>
          </table:table-cell>
          <table:table-cell table:style-name="ce69" office:value-type="float" office:value="108228" calcext:value-type="float">
            <text:p>108,228 </text:p>
          </table:table-cell>
          <table:table-cell table:style-name="ce69" office:value-type="float" office:value="350" calcext:value-type="float">
            <text:p>350 </text:p>
          </table:table-cell>
          <table:table-cell table:style-name="ce69" office:value-type="float" office:value="164796" calcext:value-type="float">
            <text:p>164,796 </text:p>
          </table:table-cell>
          <table:table-cell table:style-name="ce69" office:value-type="float" office:value="691188" calcext:value-type="float">
            <text:p>691,188 </text:p>
          </table:table-cell>
          <table:table-cell table:style-name="ce85" office:value-type="float" office:value="18.83" calcext:value-type="float">
            <text:p>18.83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0" calcext:value-type="float">
            <text:p>79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5108" calcext:value-type="float">
            <text:p>45,10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7428" calcext:value-type="float">
            <text:p>37,428 </text:p>
          </table:table-cell>
          <table:table-cell table:style-name="ce69" office:value-type="float" office:value="336" calcext:value-type="float">
            <text:p>336 </text:p>
          </table:table-cell>
          <table:table-cell table:style-name="ce69" office:value-type="float" office:value="38931" calcext:value-type="float">
            <text:p>38,931 </text:p>
          </table:table-cell>
          <table:table-cell table:style-name="ce69" office:value-type="float" office:value="239917" calcext:value-type="float">
            <text:p>239,917 </text:p>
          </table:table-cell>
          <table:table-cell table:style-name="ce85" office:value-type="float" office:value="39.91" calcext:value-type="float">
            <text:p>39.91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49" calcext:value-type="float">
            <text:p>4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619" calcext:value-type="float">
            <text:p>4,61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950" calcext:value-type="float">
            <text:p>3,95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660" calcext:value-type="float">
            <text:p>3,660 </text:p>
          </table:table-cell>
          <table:table-cell table:style-name="ce69" office:value-type="float" office:value="23785" calcext:value-type="float">
            <text:p>23,785 </text:p>
          </table:table-cell>
          <table:table-cell table:style-name="ce85" office:value-type="float" office:value="17.57" calcext:value-type="float">
            <text:p>17.57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2" calcext:value-type="float">
            <text:p>6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2184" calcext:value-type="float">
            <text:p>12,184 </text:p>
          </table:table-cell>
          <table:table-cell table:style-name="ce53" office:value-type="float" office:value="922" calcext:value-type="float">
            <text:p>922 </text:p>
          </table:table-cell>
          <table:table-cell table:style-name="ce69" office:value-type="float" office:value="12014" calcext:value-type="float">
            <text:p>12,01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4350" calcext:value-type="float">
            <text:p>14,350 </text:p>
          </table:table-cell>
          <table:table-cell table:style-name="ce69" office:value-type="float" office:value="73161" calcext:value-type="float">
            <text:p>73,161 </text:p>
          </table:table-cell>
          <table:table-cell table:style-name="ce85" office:value-type="float" office:value="28.77" calcext:value-type="float">
            <text:p>28.77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580" calcext:value-type="float">
            <text:p>8,580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52244" calcext:value-type="float">
            <text:p>52,244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54836" calcext:value-type="float">
            <text:p>54,836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107856" calcext:value-type="float">
            <text:p>107,856 </text:p>
          </table:table-cell>
          <table:table-cell table:style-name="ce69" office:value-type="float" office:value="354326" calcext:value-type="float">
            <text:p>354,326 </text:p>
          </table:table-cell>
          <table:table-cell table:style-name="ce85" office:value-type="float" office:value="6.36" calcext:value-type="float">
            <text:p>6.36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2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65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Jan. - <text:s/>Dec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500" calcext:value-type="float">
            <text:p>49,500 </text:p>
          </table:table-cell>
          <table:table-cell table:style-name="ce52" office:value-type="float" office:value="1513" calcext:value-type="float">
            <text:p>1,513 </text:p>
          </table:table-cell>
          <table:table-cell table:style-name="ce52" office:value-type="float" office:value="398844" calcext:value-type="float">
            <text:p>398,844 </text:p>
          </table:table-cell>
          <table:table-cell table:style-name="ce52" office:value-type="float" office:value="1022" calcext:value-type="float">
            <text:p>1,022 </text:p>
          </table:table-cell>
          <table:table-cell table:style-name="ce68" office:value-type="float" office:value="414624" calcext:value-type="float">
            <text:p>414,624 </text:p>
          </table:table-cell>
          <table:table-cell table:style-name="ce68" office:value-type="float" office:value="1597" calcext:value-type="float">
            <text:p>1,597 </text:p>
          </table:table-cell>
          <table:table-cell table:style-name="ce68" office:value-type="float" office:value="532159" calcext:value-type="float">
            <text:p>532,159 </text:p>
          </table:table-cell>
          <table:table-cell table:style-name="ce68" office:value-type="float" office:value="2455579" calcext:value-type="float">
            <text:p>2,455,579 </text:p>
          </table:table-cell>
          <table:table-cell table:style-name="ce84" office:value-type="float" office:value="26.96" calcext:value-type="float">
            <text:p>26.96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</table:table-row>
        <table:table-row table:style-name="ro7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229" calcext:value-type="float">
            <text:p>19,229 </text:p>
          </table:table-cell>
          <table:table-cell table:style-name="ce53" office:value-type="float" office:value="652" calcext:value-type="float">
            <text:p>652 </text:p>
          </table:table-cell>
          <table:table-cell table:style-name="ce53" office:value-type="float" office:value="267499" calcext:value-type="float">
            <text:p>267,499 </text:p>
          </table:table-cell>
          <table:table-cell table:style-name="ce53" office:value-type="float" office:value="719" calcext:value-type="float">
            <text:p>719 </text:p>
          </table:table-cell>
          <table:table-cell table:style-name="ce69" office:value-type="float" office:value="294078" calcext:value-type="float">
            <text:p>294,078 </text:p>
          </table:table-cell>
          <table:table-cell table:style-name="ce69" office:value-type="float" office:value="789" calcext:value-type="float">
            <text:p>789 </text:p>
          </table:table-cell>
          <table:table-cell table:style-name="ce69" office:value-type="float" office:value="353850" calcext:value-type="float">
            <text:p>353,850 </text:p>
          </table:table-cell>
          <table:table-cell table:style-name="ce69" office:value-type="float" office:value="1633268" calcext:value-type="float">
            <text:p>1,633,268 </text:p>
          </table:table-cell>
          <table:table-cell table:style-name="ce85" office:value-type="float" office:value="31.52" calcext:value-type="float">
            <text:p>31.52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229" calcext:value-type="float">
            <text:p>19,229 </text:p>
          </table:table-cell>
          <table:table-cell table:style-name="ce53" office:value-type="float" office:value="652" calcext:value-type="float">
            <text:p>652 </text:p>
          </table:table-cell>
          <table:table-cell table:style-name="ce53" office:value-type="float" office:value="267499" calcext:value-type="float">
            <text:p>267,499 </text:p>
          </table:table-cell>
          <table:table-cell table:style-name="ce53" office:value-type="float" office:value="719" calcext:value-type="float">
            <text:p>719 </text:p>
          </table:table-cell>
          <table:table-cell table:style-name="ce69" office:value-type="float" office:value="294078" calcext:value-type="float">
            <text:p>294,078 </text:p>
          </table:table-cell>
          <table:table-cell table:style-name="ce69" office:value-type="float" office:value="789" calcext:value-type="float">
            <text:p>789 </text:p>
          </table:table-cell>
          <table:table-cell table:style-name="ce69" office:value-type="float" office:value="353850" calcext:value-type="float">
            <text:p>353,850 </text:p>
          </table:table-cell>
          <table:table-cell table:style-name="ce69" office:value-type="float" office:value="1633268" calcext:value-type="float">
            <text:p>1,633,268 </text:p>
          </table:table-cell>
          <table:table-cell table:style-name="ce85" office:value-type="float" office:value="31.52" calcext:value-type="float">
            <text:p>31.52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271" calcext:value-type="float">
            <text:p>30,271 </text:p>
          </table:table-cell>
          <table:table-cell table:style-name="ce53" office:value-type="float" office:value="861" calcext:value-type="float">
            <text:p>861 </text:p>
          </table:table-cell>
          <table:table-cell table:style-name="ce53" office:value-type="float" office:value="131346" calcext:value-type="float">
            <text:p>131,346 </text:p>
          </table:table-cell>
          <table:table-cell table:style-name="ce53" office:value-type="float" office:value="304" calcext:value-type="float">
            <text:p>304 </text:p>
          </table:table-cell>
          <table:table-cell table:style-name="ce69" office:value-type="float" office:value="120546" calcext:value-type="float">
            <text:p>120,546 </text:p>
          </table:table-cell>
          <table:table-cell table:style-name="ce69" office:value-type="float" office:value="808" calcext:value-type="float">
            <text:p>808 </text:p>
          </table:table-cell>
          <table:table-cell table:style-name="ce69" office:value-type="float" office:value="178309" calcext:value-type="float">
            <text:p>178,309 </text:p>
          </table:table-cell>
          <table:table-cell table:style-name="ce69" office:value-type="float" office:value="822312" calcext:value-type="float">
            <text:p>822,312 </text:p>
          </table:table-cell>
          <table:table-cell table:style-name="ce85" office:value-type="float" office:value="18.78" calcext:value-type="float">
            <text:p>18.78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340" calcext:value-type="float">
            <text:p>29,340 </text:p>
          </table:table-cell>
          <table:table-cell table:style-name="ce53" office:value-type="float" office:value="853" calcext:value-type="float">
            <text:p>853 </text:p>
          </table:table-cell>
          <table:table-cell table:style-name="ce53" office:value-type="float" office:value="129655" calcext:value-type="float">
            <text:p>129,655 </text:p>
          </table:table-cell>
          <table:table-cell table:style-name="ce53" office:value-type="float" office:value="297" calcext:value-type="float">
            <text:p>297 </text:p>
          </table:table-cell>
          <table:table-cell table:style-name="ce69" office:value-type="float" office:value="118744" calcext:value-type="float">
            <text:p>118,744 </text:p>
          </table:table-cell>
          <table:table-cell table:style-name="ce69" office:value-type="float" office:value="794" calcext:value-type="float">
            <text:p>794 </text:p>
          </table:table-cell>
          <table:table-cell table:style-name="ce69" office:value-type="float" office:value="176010" calcext:value-type="float">
            <text:p>176,010 </text:p>
          </table:table-cell>
          <table:table-cell table:style-name="ce69" office:value-type="float" office:value="811718" calcext:value-type="float">
            <text:p>811,718 </text:p>
          </table:table-cell>
          <table:table-cell table:style-name="ce85" office:value-type="float" office:value="18.59" calcext:value-type="float">
            <text:p>18.59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931" calcext:value-type="float">
            <text:p>931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690" calcext:value-type="float">
            <text:p>1,69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1802" calcext:value-type="float">
            <text:p>1,802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298" calcext:value-type="float">
            <text:p>2,298 </text:p>
          </table:table-cell>
          <table:table-cell table:style-name="ce69" office:value-type="float" office:value="10594" calcext:value-type="float">
            <text:p>10,594 </text:p>
          </table:table-cell>
          <table:table-cell table:style-name="ce85" office:value-type="float" office:value="35.13" calcext:value-type="float">
            <text:p>35.13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6345" calcext:value-type="float">
            <text:p>66,345 </text:p>
          </table:table-cell>
          <table:table-cell table:style-name="ce52" office:value-type="float" office:value="2081" calcext:value-type="float">
            <text:p>2,081 </text:p>
          </table:table-cell>
          <table:table-cell table:style-name="ce52" office:value-type="float" office:value="191825" calcext:value-type="float">
            <text:p>191,825 </text:p>
          </table:table-cell>
          <table:table-cell table:style-name="ce52" office:value-type="float" office:value="1537" calcext:value-type="float">
            <text:p>1,537 </text:p>
          </table:table-cell>
          <table:table-cell table:style-name="ce68" office:value-type="float" office:value="183164" calcext:value-type="float">
            <text:p>183,164 </text:p>
          </table:table-cell>
          <table:table-cell table:style-name="ce68" office:value-type="float" office:value="1514" calcext:value-type="float">
            <text:p>1,514 </text:p>
          </table:table-cell>
          <table:table-cell table:style-name="ce68" office:value-type="float" office:value="278935" calcext:value-type="float">
            <text:p>278,935 </text:p>
          </table:table-cell>
          <table:table-cell table:style-name="ce68" office:value-type="float" office:value="1170357" calcext:value-type="float">
            <text:p>1,170,357 </text:p>
          </table:table-cell>
          <table:table-cell table:style-name="ce84" office:value-type="float" office:value="7.43" calcext:value-type="float">
            <text:p>7.43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</table:table-row>
        <table:table-row table:style-name="ro7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2" calcext:value-type="float">
            <text:p>16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78" calcext:value-type="float">
            <text:p>678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64" calcext:value-type="float">
            <text:p>66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56" calcext:value-type="float">
            <text:p>756 </text:p>
          </table:table-cell>
          <table:table-cell table:style-name="ce69" office:value-type="float" office:value="4115" calcext:value-type="float">
            <text:p>4,115 </text:p>
          </table:table-cell>
          <table:table-cell table:style-name="ce85" office:value-type="float" office:value="6.65" calcext:value-type="float">
            <text:p>6.65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28" calcext:value-type="float">
            <text:p>12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69" calcext:value-type="float">
            <text:p>66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57" calcext:value-type="float">
            <text:p>65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43" calcext:value-type="float">
            <text:p>743 </text:p>
          </table:table-cell>
          <table:table-cell table:style-name="ce69" office:value-type="float" office:value="4062" calcext:value-type="float">
            <text:p>4,062 </text:p>
          </table:table-cell>
          <table:table-cell table:style-name="ce85" office:value-type="float" office:value="6.66" calcext:value-type="float">
            <text:p>6.66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4" calcext:value-type="float">
            <text:p>3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53" calcext:value-type="float">
            <text:p>53 </text:p>
          </table:table-cell>
          <table:table-cell table:style-name="ce85" office:value-type="float" office:value="5.83" calcext:value-type="float">
            <text:p>5.83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9446" calcext:value-type="float">
            <text:p>19,446 </text:p>
          </table:table-cell>
          <table:table-cell table:style-name="ce53" office:value-type="float" office:value="759" calcext:value-type="float">
            <text:p>759 </text:p>
          </table:table-cell>
          <table:table-cell table:style-name="ce53" office:value-type="float" office:value="48885" calcext:value-type="float">
            <text:p>48,885 </text:p>
          </table:table-cell>
          <table:table-cell table:style-name="ce53" office:value-type="float" office:value="168" calcext:value-type="float">
            <text:p>168 </text:p>
          </table:table-cell>
          <table:table-cell table:style-name="ce69" office:value-type="float" office:value="49576" calcext:value-type="float">
            <text:p>49,576 </text:p>
          </table:table-cell>
          <table:table-cell table:style-name="ce69" office:value-type="float" office:value="134" calcext:value-type="float">
            <text:p>134 </text:p>
          </table:table-cell>
          <table:table-cell table:style-name="ce69" office:value-type="float" office:value="76655" calcext:value-type="float">
            <text:p>76,655 </text:p>
          </table:table-cell>
          <table:table-cell table:style-name="ce69" office:value-type="float" office:value="308863" calcext:value-type="float">
            <text:p>308,863 </text:p>
          </table:table-cell>
          <table:table-cell table:style-name="ce85" office:value-type="float" office:value="0.26" calcext:value-type="float">
            <text:p>0.26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5" calcext:value-type="float">
            <text:p>3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931" calcext:value-type="float">
            <text:p>93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883" calcext:value-type="float">
            <text:p>88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408" calcext:value-type="float">
            <text:p>1,408 </text:p>
          </table:table-cell>
          <table:table-cell table:style-name="ce69" office:value-type="float" office:value="5808" calcext:value-type="float">
            <text:p>5,808 </text:p>
          </table:table-cell>
          <table:table-cell table:style-name="ce85" office:value-type="float" office:value="40.87" calcext:value-type="float">
            <text:p>40.87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9411" calcext:value-type="float">
            <text:p>19,411 </text:p>
          </table:table-cell>
          <table:table-cell table:style-name="ce53" office:value-type="float" office:value="759" calcext:value-type="float">
            <text:p>759 </text:p>
          </table:table-cell>
          <table:table-cell table:style-name="ce53" office:value-type="float" office:value="47954" calcext:value-type="float">
            <text:p>47,954 </text:p>
          </table:table-cell>
          <table:table-cell table:style-name="ce53" office:value-type="float" office:value="168" calcext:value-type="float">
            <text:p>168 </text:p>
          </table:table-cell>
          <table:table-cell table:style-name="ce69" office:value-type="float" office:value="48693" calcext:value-type="float">
            <text:p>48,693 </text:p>
          </table:table-cell>
          <table:table-cell table:style-name="ce69" office:value-type="float" office:value="134" calcext:value-type="float">
            <text:p>134 </text:p>
          </table:table-cell>
          <table:table-cell table:style-name="ce69" office:value-type="float" office:value="75247" calcext:value-type="float">
            <text:p>75,247 </text:p>
          </table:table-cell>
          <table:table-cell table:style-name="ce69" office:value-type="float" office:value="303056" calcext:value-type="float">
            <text:p>303,056 </text:p>
          </table:table-cell>
          <table:table-cell table:style-name="ce85" office:value-type="float" office:value="-0.29" calcext:value-type="float">
            <text:p>-0.29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476" calcext:value-type="float">
            <text:p>5,476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36923" calcext:value-type="float">
            <text:p>36,923 </text:p>
          </table:table-cell>
          <table:table-cell table:style-name="ce53" office:value-type="float" office:value="35" calcext:value-type="float">
            <text:p>35 </text:p>
          </table:table-cell>
          <table:table-cell table:style-name="ce69" office:value-type="float" office:value="35181" calcext:value-type="float">
            <text:p>35,181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43309" calcext:value-type="float">
            <text:p>43,309 </text:p>
          </table:table-cell>
          <table:table-cell table:style-name="ce69" office:value-type="float" office:value="216437" calcext:value-type="float">
            <text:p>216,437 </text:p>
          </table:table-cell>
          <table:table-cell table:style-name="ce85" office:value-type="float" office:value="8.4" calcext:value-type="float">
            <text:p>8.40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669" calcext:value-type="float">
            <text:p>3,669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29403" calcext:value-type="float">
            <text:p>29,403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27751" calcext:value-type="float">
            <text:p>27,751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4679" calcext:value-type="float">
            <text:p>34,679 </text:p>
          </table:table-cell>
          <table:table-cell table:style-name="ce69" office:value-type="float" office:value="171836" calcext:value-type="float">
            <text:p>171,836 </text:p>
          </table:table-cell>
          <table:table-cell table:style-name="ce85" office:value-type="float" office:value="8.49" calcext:value-type="float">
            <text:p>8.49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807" calcext:value-type="float">
            <text:p>1,807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7520" calcext:value-type="float">
            <text:p>7,520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7429" calcext:value-type="float">
            <text:p>7,429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8631" calcext:value-type="float">
            <text:p>8,631 </text:p>
          </table:table-cell>
          <table:table-cell table:style-name="ce69" office:value-type="float" office:value="44601" calcext:value-type="float">
            <text:p>44,601 </text:p>
          </table:table-cell>
          <table:table-cell table:style-name="ce85" office:value-type="float" office:value="8.07" calcext:value-type="float">
            <text:p>8.07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95" calcext:value-type="float">
            <text:p>59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4170" calcext:value-type="float">
            <text:p>14,17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1630" calcext:value-type="float">
            <text:p>11,630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9435" calcext:value-type="float">
            <text:p>9,435 </text:p>
          </table:table-cell>
          <table:table-cell table:style-name="ce69" office:value-type="float" office:value="58854" calcext:value-type="float">
            <text:p>58,854 </text:p>
          </table:table-cell>
          <table:table-cell table:style-name="ce85" office:value-type="float" office:value="16.41" calcext:value-type="float">
            <text:p>16.41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6" calcext:value-type="float">
            <text:p>20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1288" calcext:value-type="float">
            <text:p>11,28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9535" calcext:value-type="float">
            <text:p>9,535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7003" calcext:value-type="float">
            <text:p>7,003 </text:p>
          </table:table-cell>
          <table:table-cell table:style-name="ce69" office:value-type="float" office:value="45921" calcext:value-type="float">
            <text:p>45,921 </text:p>
          </table:table-cell>
          <table:table-cell table:style-name="ce85" office:value-type="float" office:value="14.9" calcext:value-type="float">
            <text:p>14.90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8" calcext:value-type="float">
            <text:p>3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6" calcext:value-type="float">
            <text:p>6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6" calcext:value-type="float">
            <text:p>56 </text:p>
          </table:table-cell>
          <table:table-cell table:style-name="ce69" office:value-type="float" office:value="289" calcext:value-type="float">
            <text:p>289 </text:p>
          </table:table-cell>
          <table:table-cell table:style-name="ce85" office:value-type="float" office:value="6.69" calcext:value-type="float">
            <text:p>6.69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1" calcext:value-type="float">
            <text:p>35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816" calcext:value-type="float">
            <text:p>2,81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060" calcext:value-type="float">
            <text:p>2,06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376" calcext:value-type="float">
            <text:p>2,376 </text:p>
          </table:table-cell>
          <table:table-cell table:style-name="ce69" office:value-type="float" office:value="12644" calcext:value-type="float">
            <text:p>12,644 </text:p>
          </table:table-cell>
          <table:table-cell table:style-name="ce85" office:value-type="float" office:value="22.52" calcext:value-type="float">
            <text:p>22.52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334" calcext:value-type="float">
            <text:p>18,334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39294" calcext:value-type="float">
            <text:p>39,294 </text:p>
          </table:table-cell>
          <table:table-cell table:style-name="ce53" office:value-type="float" office:value="188" calcext:value-type="float">
            <text:p>188 </text:p>
          </table:table-cell>
          <table:table-cell table:style-name="ce69" office:value-type="float" office:value="38377" calcext:value-type="float">
            <text:p>38,377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51742" calcext:value-type="float">
            <text:p>51,742 </text:p>
          </table:table-cell>
          <table:table-cell table:style-name="ce69" office:value-type="float" office:value="236254" calcext:value-type="float">
            <text:p>236,254 </text:p>
          </table:table-cell>
          <table:table-cell table:style-name="ce85" office:value-type="float" office:value="12.35" calcext:value-type="float">
            <text:p>12.35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8166" calcext:value-type="float">
            <text:p>18,166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38658" calcext:value-type="float">
            <text:p>38,658 </text:p>
          </table:table-cell>
          <table:table-cell table:style-name="ce53" office:value-type="float" office:value="142" calcext:value-type="float">
            <text:p>142 </text:p>
          </table:table-cell>
          <table:table-cell table:style-name="ce69" office:value-type="float" office:value="37756" calcext:value-type="float">
            <text:p>37,756 </text:p>
          </table:table-cell>
          <table:table-cell table:style-name="ce69" office:value-type="float" office:value="164" calcext:value-type="float">
            <text:p>164 </text:p>
          </table:table-cell>
          <table:table-cell table:style-name="ce69" office:value-type="float" office:value="50911" calcext:value-type="float">
            <text:p>50,911 </text:p>
          </table:table-cell>
          <table:table-cell table:style-name="ce69" office:value-type="float" office:value="232306" calcext:value-type="float">
            <text:p>232,306 </text:p>
          </table:table-cell>
          <table:table-cell table:style-name="ce85" office:value-type="float" office:value="12.57" calcext:value-type="float">
            <text:p>12.57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8" calcext:value-type="float">
            <text:p>16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36" calcext:value-type="float">
            <text:p>636 </text:p>
          </table:table-cell>
          <table:table-cell table:style-name="ce53" office:value-type="float" office:value="45" calcext:value-type="float">
            <text:p>45 </text:p>
          </table:table-cell>
          <table:table-cell table:style-name="ce69" office:value-type="float" office:value="621" calcext:value-type="float">
            <text:p>62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831" calcext:value-type="float">
            <text:p>831 </text:p>
          </table:table-cell>
          <table:table-cell table:style-name="ce69" office:value-type="float" office:value="3948" calcext:value-type="float">
            <text:p>3,948 </text:p>
          </table:table-cell>
          <table:table-cell table:style-name="ce85" office:value-type="float" office:value="0.41" calcext:value-type="float">
            <text:p>0.41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743" calcext:value-type="float">
            <text:p>11,743 </text:p>
          </table:table-cell>
          <table:table-cell table:style-name="ce53" office:value-type="float" office:value="968" calcext:value-type="float">
            <text:p>968 </text:p>
          </table:table-cell>
          <table:table-cell table:style-name="ce53" office:value-type="float" office:value="22013" calcext:value-type="float">
            <text:p>22,013 </text:p>
          </table:table-cell>
          <table:table-cell table:style-name="ce53" office:value-type="float" office:value="925" calcext:value-type="float">
            <text:p>925 </text:p>
          </table:table-cell>
          <table:table-cell table:style-name="ce69" office:value-type="float" office:value="21719" calcext:value-type="float">
            <text:p>21,719 </text:p>
          </table:table-cell>
          <table:table-cell table:style-name="ce69" office:value-type="float" office:value="999" calcext:value-type="float">
            <text:p>999 </text:p>
          </table:table-cell>
          <table:table-cell table:style-name="ce69" office:value-type="float" office:value="27349" calcext:value-type="float">
            <text:p>27,349 </text:p>
          </table:table-cell>
          <table:table-cell table:style-name="ce69" office:value-type="float" office:value="139737" calcext:value-type="float">
            <text:p>139,737 </text:p>
          </table:table-cell>
          <table:table-cell table:style-name="ce85" office:value-type="float" office:value="15.31" calcext:value-type="float">
            <text:p>15.31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743" calcext:value-type="float">
            <text:p>11,743 </text:p>
          </table:table-cell>
          <table:table-cell table:style-name="ce53" office:value-type="float" office:value="968" calcext:value-type="float">
            <text:p>968 </text:p>
          </table:table-cell>
          <table:table-cell table:style-name="ce53" office:value-type="float" office:value="22013" calcext:value-type="float">
            <text:p>22,013 </text:p>
          </table:table-cell>
          <table:table-cell table:style-name="ce53" office:value-type="float" office:value="925" calcext:value-type="float">
            <text:p>925 </text:p>
          </table:table-cell>
          <table:table-cell table:style-name="ce69" office:value-type="float" office:value="21719" calcext:value-type="float">
            <text:p>21,719 </text:p>
          </table:table-cell>
          <table:table-cell table:style-name="ce69" office:value-type="float" office:value="999" calcext:value-type="float">
            <text:p>999 </text:p>
          </table:table-cell>
          <table:table-cell table:style-name="ce69" office:value-type="float" office:value="27349" calcext:value-type="float">
            <text:p>27,349 </text:p>
          </table:table-cell>
          <table:table-cell table:style-name="ce69" office:value-type="float" office:value="139737" calcext:value-type="float">
            <text:p>139,737 </text:p>
          </table:table-cell>
          <table:table-cell table:style-name="ce85" office:value-type="float" office:value="15.31" calcext:value-type="float">
            <text:p>15.31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69" office:value-type="float" office:value="5" calcext:value-type="float">
            <text:p>5 </text:p>
          </table:table-cell>
          <table:table-cell table:style-name="ce85" office:value-type="float" office:value="-27.7" calcext:value-type="float">
            <text:p>-27.70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69" office:value-type="float" office:value="5" calcext:value-type="float">
            <text:p>5 </text:p>
          </table:table-cell>
          <table:table-cell table:style-name="ce85" office:value-type="float" office:value="-27.7" calcext:value-type="float">
            <text:p>-27.70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583" calcext:value-type="float">
            <text:p>10,583 </text:p>
          </table:table-cell>
          <table:table-cell table:style-name="ce53" office:value-type="float" office:value="203" calcext:value-type="float">
            <text:p>203 </text:p>
          </table:table-cell>
          <table:table-cell table:style-name="ce53" office:value-type="float" office:value="29863" calcext:value-type="float">
            <text:p>29,863 </text:p>
          </table:table-cell>
          <table:table-cell table:style-name="ce53" office:value-type="float" office:value="220" calcext:value-type="float">
            <text:p>220 </text:p>
          </table:table-cell>
          <table:table-cell table:style-name="ce69" office:value-type="float" office:value="26017" calcext:value-type="float">
            <text:p>26,017 </text:p>
          </table:table-cell>
          <table:table-cell table:style-name="ce69" office:value-type="float" office:value="185" calcext:value-type="float">
            <text:p>185 </text:p>
          </table:table-cell>
          <table:table-cell table:style-name="ce69" office:value-type="float" office:value="69688" calcext:value-type="float">
            <text:p>69,688 </text:p>
          </table:table-cell>
          <table:table-cell table:style-name="ce69" office:value-type="float" office:value="206092" calcext:value-type="float">
            <text:p>206,092 </text:p>
          </table:table-cell>
          <table:table-cell table:style-name="ce85" office:value-type="float" office:value="5.25" calcext:value-type="float">
            <text:p>5.25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583" calcext:value-type="float">
            <text:p>10,583 </text:p>
          </table:table-cell>
          <table:table-cell table:style-name="ce53" office:value-type="float" office:value="203" calcext:value-type="float">
            <text:p>203 </text:p>
          </table:table-cell>
          <table:table-cell table:style-name="ce53" office:value-type="float" office:value="29863" calcext:value-type="float">
            <text:p>29,863 </text:p>
          </table:table-cell>
          <table:table-cell table:style-name="ce53" office:value-type="float" office:value="220" calcext:value-type="float">
            <text:p>220 </text:p>
          </table:table-cell>
          <table:table-cell table:style-name="ce69" office:value-type="float" office:value="26017" calcext:value-type="float">
            <text:p>26,017 </text:p>
          </table:table-cell>
          <table:table-cell table:style-name="ce69" office:value-type="float" office:value="185" calcext:value-type="float">
            <text:p>185 </text:p>
          </table:table-cell>
          <table:table-cell table:style-name="ce69" office:value-type="float" office:value="69688" calcext:value-type="float">
            <text:p>69,688 </text:p>
          </table:table-cell>
          <table:table-cell table:style-name="ce69" office:value-type="float" office:value="206092" calcext:value-type="float">
            <text:p>206,092 </text:p>
          </table:table-cell>
          <table:table-cell table:style-name="ce85" office:value-type="float" office:value="5.25" calcext:value-type="float">
            <text:p>5.25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6098" calcext:value-type="float">
            <text:p>36,098 </text:p>
          </table:table-cell>
          <table:table-cell table:style-name="ce52" office:value-type="float" office:value="631" calcext:value-type="float">
            <text:p>631 </text:p>
          </table:table-cell>
          <table:table-cell table:style-name="ce52" office:value-type="float" office:value="121781" calcext:value-type="float">
            <text:p>121,781 </text:p>
          </table:table-cell>
          <table:table-cell table:style-name="ce52" office:value-type="float" office:value="400" calcext:value-type="float">
            <text:p>400 </text:p>
          </table:table-cell>
          <table:table-cell table:style-name="ce68" office:value-type="float" office:value="116916" calcext:value-type="float">
            <text:p>116,916 </text:p>
          </table:table-cell>
          <table:table-cell table:style-name="ce68" office:value-type="float" office:value="451" calcext:value-type="float">
            <text:p>451 </text:p>
          </table:table-cell>
          <table:table-cell table:style-name="ce68" office:value-type="float" office:value="133773" calcext:value-type="float">
            <text:p>133,773 </text:p>
          </table:table-cell>
          <table:table-cell table:style-name="ce68" office:value-type="float" office:value="739523" calcext:value-type="float">
            <text:p>739,523 </text:p>
          </table:table-cell>
          <table:table-cell table:style-name="ce84" office:value-type="float" office:value="4.06" calcext:value-type="float">
            <text:p>4.06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</table:table-row>
        <table:table-row table:style-name="ro7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611" calcext:value-type="float">
            <text:p>7,611 </text:p>
          </table:table-cell>
          <table:table-cell table:style-name="ce53" office:value-type="float" office:value="172" calcext:value-type="float">
            <text:p>172 </text:p>
          </table:table-cell>
          <table:table-cell table:style-name="ce53" office:value-type="float" office:value="54451" calcext:value-type="float">
            <text:p>54,451 </text:p>
          </table:table-cell>
          <table:table-cell table:style-name="ce53" office:value-type="float" office:value="151" calcext:value-type="float">
            <text:p>151 </text:p>
          </table:table-cell>
          <table:table-cell table:style-name="ce69" office:value-type="float" office:value="50032" calcext:value-type="float">
            <text:p>50,032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58318" calcext:value-type="float">
            <text:p>58,318 </text:p>
          </table:table-cell>
          <table:table-cell table:style-name="ce69" office:value-type="float" office:value="336206" calcext:value-type="float">
            <text:p>336,206 </text:p>
          </table:table-cell>
          <table:table-cell table:style-name="ce85" office:value-type="float" office:value="-2.11" calcext:value-type="float">
            <text:p>-2.11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69" calcext:value-type="float">
            <text:p>2,669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9705" calcext:value-type="float">
            <text:p>9,705 </text:p>
          </table:table-cell>
          <table:table-cell table:style-name="ce53" office:value-type="float" office:value="42" calcext:value-type="float">
            <text:p>42 </text:p>
          </table:table-cell>
          <table:table-cell table:style-name="ce69" office:value-type="float" office:value="9901" calcext:value-type="float">
            <text:p>9,901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12842" calcext:value-type="float">
            <text:p>12,842 </text:p>
          </table:table-cell>
          <table:table-cell table:style-name="ce69" office:value-type="float" office:value="62776" calcext:value-type="float">
            <text:p>62,776 </text:p>
          </table:table-cell>
          <table:table-cell table:style-name="ce85" office:value-type="float" office:value="-7.92" calcext:value-type="float">
            <text:p>-7.92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43" calcext:value-type="float">
            <text:p>2,743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43065" calcext:value-type="float">
            <text:p>43,065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38759" calcext:value-type="float">
            <text:p>38,759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43549" calcext:value-type="float">
            <text:p>43,549 </text:p>
          </table:table-cell>
          <table:table-cell table:style-name="ce69" office:value-type="float" office:value="263620" calcext:value-type="float">
            <text:p>263,620 </text:p>
          </table:table-cell>
          <table:table-cell table:style-name="ce85" office:value-type="float" office:value="-0.87" calcext:value-type="float">
            <text:p>-0.87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41" calcext:value-type="float">
            <text:p>2,041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1136" calcext:value-type="float">
            <text:p>1,136 </text:p>
          </table:table-cell>
          <table:table-cell table:style-name="ce53" office:value-type="float" office:value="102" calcext:value-type="float">
            <text:p>102 </text:p>
          </table:table-cell>
          <table:table-cell table:style-name="ce69" office:value-type="float" office:value="1062" calcext:value-type="float">
            <text:p>1,062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1332" calcext:value-type="float">
            <text:p>1,332 </text:p>
          </table:table-cell>
          <table:table-cell table:style-name="ce69" office:value-type="float" office:value="7100" calcext:value-type="float">
            <text:p>7,100 </text:p>
          </table:table-cell>
          <table:table-cell table:style-name="ce85" office:value-type="float" office:value="-2.34" calcext:value-type="float">
            <text:p>-2.34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8" calcext:value-type="float">
            <text:p>15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45" calcext:value-type="float">
            <text:p>54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311" calcext:value-type="float">
            <text:p>31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94" calcext:value-type="float">
            <text:p>594 </text:p>
          </table:table-cell>
          <table:table-cell table:style-name="ce69" office:value-type="float" office:value="2710" calcext:value-type="float">
            <text:p>2,710 </text:p>
          </table:table-cell>
          <table:table-cell table:style-name="ce85" office:value-type="float" office:value="30.68" calcext:value-type="float">
            <text:p>30.68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6023" calcext:value-type="float">
            <text:p>6,023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5123" calcext:value-type="float">
            <text:p>15,123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15400" calcext:value-type="float">
            <text:p>15,400 </text:p>
          </table:table-cell>
          <table:table-cell table:style-name="ce69" office:value-type="float" office:value="59" calcext:value-type="float">
            <text:p>59 </text:p>
          </table:table-cell>
          <table:table-cell table:style-name="ce69" office:value-type="float" office:value="16971" calcext:value-type="float">
            <text:p>16,971 </text:p>
          </table:table-cell>
          <table:table-cell table:style-name="ce69" office:value-type="float" office:value="92176" calcext:value-type="float">
            <text:p>92,176 </text:p>
          </table:table-cell>
          <table:table-cell table:style-name="ce85" office:value-type="float" office:value="3.95" calcext:value-type="float">
            <text:p>3.95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54" calcext:value-type="float">
            <text:p>2,154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5257" calcext:value-type="float">
            <text:p>5,257 </text:p>
          </table:table-cell>
          <table:table-cell table:style-name="ce53" office:value-type="float" office:value="16" calcext:value-type="float">
            <text:p>16 </text:p>
          </table:table-cell>
          <table:table-cell table:style-name="ce69" office:value-type="float" office:value="5246" calcext:value-type="float">
            <text:p>5,246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5663" calcext:value-type="float">
            <text:p>5,663 </text:p>
          </table:table-cell>
          <table:table-cell table:style-name="ce69" office:value-type="float" office:value="32199" calcext:value-type="float">
            <text:p>32,199 </text:p>
          </table:table-cell>
          <table:table-cell table:style-name="ce85" office:value-type="float" office:value="-0.23" calcext:value-type="float">
            <text:p>-0.23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869" calcext:value-type="float">
            <text:p>3,869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9866" calcext:value-type="float">
            <text:p>9,866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10154" calcext:value-type="float">
            <text:p>10,154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1308" calcext:value-type="float">
            <text:p>11,308 </text:p>
          </table:table-cell>
          <table:table-cell table:style-name="ce69" office:value-type="float" office:value="59978" calcext:value-type="float">
            <text:p>59,978 </text:p>
          </table:table-cell>
          <table:table-cell table:style-name="ce85" office:value-type="float" office:value="6.34" calcext:value-type="float">
            <text:p>6.34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183" calcext:value-type="float">
            <text:p>4,183 </text:p>
          </table:table-cell>
          <table:table-cell table:style-name="ce53" office:value-type="float" office:value="187" calcext:value-type="float">
            <text:p>187 </text:p>
          </table:table-cell>
          <table:table-cell table:style-name="ce53" office:value-type="float" office:value="6688" calcext:value-type="float">
            <text:p>6,688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398" calcext:value-type="float">
            <text:p>6,39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235" calcext:value-type="float">
            <text:p>7,235 </text:p>
          </table:table-cell>
          <table:table-cell table:style-name="ce69" office:value-type="float" office:value="38736" calcext:value-type="float">
            <text:p>38,736 </text:p>
          </table:table-cell>
          <table:table-cell table:style-name="ce85" office:value-type="float" office:value="41.18" calcext:value-type="float">
            <text:p>41.18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183" calcext:value-type="float">
            <text:p>4,183 </text:p>
          </table:table-cell>
          <table:table-cell table:style-name="ce53" office:value-type="float" office:value="187" calcext:value-type="float">
            <text:p>187 </text:p>
          </table:table-cell>
          <table:table-cell table:style-name="ce53" office:value-type="float" office:value="6688" calcext:value-type="float">
            <text:p>6,688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398" calcext:value-type="float">
            <text:p>6,39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235" calcext:value-type="float">
            <text:p>7,235 </text:p>
          </table:table-cell>
          <table:table-cell table:style-name="ce69" office:value-type="float" office:value="38736" calcext:value-type="float">
            <text:p>38,736 </text:p>
          </table:table-cell>
          <table:table-cell table:style-name="ce85" office:value-type="float" office:value="41.18" calcext:value-type="float">
            <text:p>41.18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4" calcext:value-type="float">
            <text:p>82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5770" calcext:value-type="float">
            <text:p>15,77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5112" calcext:value-type="float">
            <text:p>15,112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6523" calcext:value-type="float">
            <text:p>16,523 </text:p>
          </table:table-cell>
          <table:table-cell table:style-name="ce69" office:value-type="float" office:value="91392" calcext:value-type="float">
            <text:p>91,392 </text:p>
          </table:table-cell>
          <table:table-cell table:style-name="ce85" office:value-type="float" office:value="6.35" calcext:value-type="float">
            <text:p>6.35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4" calcext:value-type="float">
            <text:p>82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5770" calcext:value-type="float">
            <text:p>15,77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5112" calcext:value-type="float">
            <text:p>15,112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6523" calcext:value-type="float">
            <text:p>16,523 </text:p>
          </table:table-cell>
          <table:table-cell table:style-name="ce69" office:value-type="float" office:value="91392" calcext:value-type="float">
            <text:p>91,392 </text:p>
          </table:table-cell>
          <table:table-cell table:style-name="ce85" office:value-type="float" office:value="6.35" calcext:value-type="float">
            <text:p>6.35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1465" calcext:value-type="float">
            <text:p>11,465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19661" calcext:value-type="float">
            <text:p>19,661 </text:p>
          </table:table-cell>
          <table:table-cell table:style-name="ce53" office:value-type="float" office:value="112" calcext:value-type="float">
            <text:p>112 </text:p>
          </table:table-cell>
          <table:table-cell table:style-name="ce69" office:value-type="float" office:value="19807" calcext:value-type="float">
            <text:p>19,807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23067" calcext:value-type="float">
            <text:p>23,067 </text:p>
          </table:table-cell>
          <table:table-cell table:style-name="ce69" office:value-type="float" office:value="120023" calcext:value-type="float">
            <text:p>120,023 </text:p>
          </table:table-cell>
          <table:table-cell table:style-name="ce85" office:value-type="float" office:value="8.73" calcext:value-type="float">
            <text:p>8.73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745" calcext:value-type="float">
            <text:p>74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4129" calcext:value-type="float">
            <text:p>4,12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4211" calcext:value-type="float">
            <text:p>4,211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4632" calcext:value-type="float">
            <text:p>4,632 </text:p>
          </table:table-cell>
          <table:table-cell table:style-name="ce69" office:value-type="float" office:value="25819" calcext:value-type="float">
            <text:p>25,819 </text:p>
          </table:table-cell>
          <table:table-cell table:style-name="ce85" office:value-type="float" office:value="12.62" calcext:value-type="float">
            <text:p>12.62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664" calcext:value-type="float">
            <text:p>8,664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12900" calcext:value-type="float">
            <text:p>12,900 </text:p>
          </table:table-cell>
          <table:table-cell table:style-name="ce53" office:value-type="float" office:value="94" calcext:value-type="float">
            <text:p>94 </text:p>
          </table:table-cell>
          <table:table-cell table:style-name="ce69" office:value-type="float" office:value="12927" calcext:value-type="float">
            <text:p>12,927 </text:p>
          </table:table-cell>
          <table:table-cell table:style-name="ce69" office:value-type="float" office:value="82" calcext:value-type="float">
            <text:p>82 </text:p>
          </table:table-cell>
          <table:table-cell table:style-name="ce69" office:value-type="float" office:value="14992" calcext:value-type="float">
            <text:p>14,992 </text:p>
          </table:table-cell>
          <table:table-cell table:style-name="ce69" office:value-type="float" office:value="78066" calcext:value-type="float">
            <text:p>78,066 </text:p>
          </table:table-cell>
          <table:table-cell table:style-name="ce85" office:value-type="float" office:value="6.1" calcext:value-type="float">
            <text:p>6.10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2056" calcext:value-type="float">
            <text:p>2,056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2631" calcext:value-type="float">
            <text:p>2,631 </text:p>
          </table:table-cell>
          <table:table-cell table:style-name="ce53" office:value-type="float" office:value="16" calcext:value-type="float">
            <text:p>16 </text:p>
          </table:table-cell>
          <table:table-cell table:style-name="ce69" office:value-type="float" office:value="2669" calcext:value-type="float">
            <text:p>2,669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3442" calcext:value-type="float">
            <text:p>3,442 </text:p>
          </table:table-cell>
          <table:table-cell table:style-name="ce69" office:value-type="float" office:value="16138" calcext:value-type="float">
            <text:p>16,138 </text:p>
          </table:table-cell>
          <table:table-cell table:style-name="ce85" office:value-type="float" office:value="16.24" calcext:value-type="float">
            <text:p>16.24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992" calcext:value-type="float">
            <text:p>5,992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10088" calcext:value-type="float">
            <text:p>10,088 </text:p>
          </table:table-cell>
          <table:table-cell table:style-name="ce53" office:value-type="float" office:value="101" calcext:value-type="float">
            <text:p>101 </text:p>
          </table:table-cell>
          <table:table-cell table:style-name="ce69" office:value-type="float" office:value="10166" calcext:value-type="float">
            <text:p>10,166 </text:p>
          </table:table-cell>
          <table:table-cell table:style-name="ce69" office:value-type="float" office:value="110" calcext:value-type="float">
            <text:p>110 </text:p>
          </table:table-cell>
          <table:table-cell table:style-name="ce69" office:value-type="float" office:value="11660" calcext:value-type="float">
            <text:p>11,660 </text:p>
          </table:table-cell>
          <table:table-cell table:style-name="ce69" office:value-type="float" office:value="60989" calcext:value-type="float">
            <text:p>60,989 </text:p>
          </table:table-cell>
          <table:table-cell table:style-name="ce85" office:value-type="float" office:value="11.31" calcext:value-type="float">
            <text:p>11.31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992" calcext:value-type="float">
            <text:p>5,992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10088" calcext:value-type="float">
            <text:p>10,088 </text:p>
          </table:table-cell>
          <table:table-cell table:style-name="ce53" office:value-type="float" office:value="101" calcext:value-type="float">
            <text:p>101 </text:p>
          </table:table-cell>
          <table:table-cell table:style-name="ce69" office:value-type="float" office:value="10166" calcext:value-type="float">
            <text:p>10,166 </text:p>
          </table:table-cell>
          <table:table-cell table:style-name="ce69" office:value-type="float" office:value="110" calcext:value-type="float">
            <text:p>110 </text:p>
          </table:table-cell>
          <table:table-cell table:style-name="ce69" office:value-type="float" office:value="11660" calcext:value-type="float">
            <text:p>11,660 </text:p>
          </table:table-cell>
          <table:table-cell table:style-name="ce69" office:value-type="float" office:value="60989" calcext:value-type="float">
            <text:p>60,989 </text:p>
          </table:table-cell>
          <table:table-cell table:style-name="ce85" office:value-type="float" office:value="11.31" calcext:value-type="float">
            <text:p>11.31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52" office:value-type="float" office:value="804" calcext:value-type="float">
            <text:p>804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8" office:value-type="float" office:value="787" calcext:value-type="float">
            <text:p>787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8" office:value-type="float" office:value="2047" calcext:value-type="float">
            <text:p>2,047 </text:p>
          </table:table-cell>
          <table:table-cell table:style-name="ce68" office:value-type="float" office:value="5133" calcext:value-type="float">
            <text:p>5,133 </text:p>
          </table:table-cell>
          <table:table-cell table:style-name="ce84" office:value-type="float" office:value="-10.37" calcext:value-type="float">
            <text:p>-10.37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</table:table-row>
        <table:table-row table:style-name="ro7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798" calcext:value-type="float">
            <text:p>79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784" calcext:value-type="float">
            <text:p>78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044" calcext:value-type="float">
            <text:p>2,044 </text:p>
          </table:table-cell>
          <table:table-cell table:style-name="ce69" office:value-type="float" office:value="5116" calcext:value-type="float">
            <text:p>5,116 </text:p>
          </table:table-cell>
          <table:table-cell table:style-name="ce85" office:value-type="float" office:value="-10.47" calcext:value-type="float">
            <text:p>-10.47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5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65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Jan. - <text:s/>Dec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623" calcext:value-type="float">
            <text:p>6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83" calcext:value-type="float">
            <text:p>48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78" calcext:value-type="float">
            <text:p>478 </text:p>
          </table:table-cell>
          <table:table-cell table:style-name="ce69" office:value-type="float" office:value="2978" calcext:value-type="float">
            <text:p>2,978 </text:p>
          </table:table-cell>
          <table:table-cell table:style-name="ce85" office:value-type="float" office:value="-1.11" calcext:value-type="float">
            <text:p>-1.11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74" calcext:value-type="float">
            <text:p>17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01" calcext:value-type="float">
            <text:p>30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567" calcext:value-type="float">
            <text:p>1,567 </text:p>
          </table:table-cell>
          <table:table-cell table:style-name="ce69" office:value-type="float" office:value="2138" calcext:value-type="float">
            <text:p>2,138 </text:p>
          </table:table-cell>
          <table:table-cell table:style-name="ce85" office:value-type="float" office:value="-20.89" calcext:value-type="float">
            <text:p>-20.89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8" calcext:value-type="float">
            <text:p>18 </text:p>
          </table:table-cell>
          <table:table-cell table:style-name="ce85" office:value-type="float" office:value="26.58" calcext:value-type="float">
            <text:p>26.58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8" calcext:value-type="float">
            <text:p>18 </text:p>
          </table:table-cell>
          <table:table-cell table:style-name="ce85" office:value-type="float" office:value="26.58" calcext:value-type="float">
            <text:p>26.58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7448" calcext:value-type="float">
            <text:p>7,448 </text:p>
          </table:table-cell>
          <table:table-cell table:style-name="ce52" office:value-type="float" office:value="169" calcext:value-type="float">
            <text:p>169 </text:p>
          </table:table-cell>
          <table:table-cell table:style-name="ce52" office:value-type="float" office:value="6377" calcext:value-type="float">
            <text:p>6,377 </text:p>
          </table:table-cell>
          <table:table-cell table:style-name="ce52" office:value-type="float" office:value="162" calcext:value-type="float">
            <text:p>162 </text:p>
          </table:table-cell>
          <table:table-cell table:style-name="ce68" office:value-type="float" office:value="6275" calcext:value-type="float">
            <text:p>6,275 </text:p>
          </table:table-cell>
          <table:table-cell table:style-name="ce68" office:value-type="float" office:value="194" calcext:value-type="float">
            <text:p>194 </text:p>
          </table:table-cell>
          <table:table-cell table:style-name="ce68" office:value-type="float" office:value="7210" calcext:value-type="float">
            <text:p>7,210 </text:p>
          </table:table-cell>
          <table:table-cell table:style-name="ce68" office:value-type="float" office:value="38233" calcext:value-type="float">
            <text:p>38,233 </text:p>
          </table:table-cell>
          <table:table-cell table:style-name="ce84" office:value-type="float" office:value="10.86" calcext:value-type="float">
            <text:p>10.86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7448" calcext:value-type="float">
            <text:p>7,448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6377" calcext:value-type="float">
            <text:p>6,377 </text:p>
          </table:table-cell>
          <table:table-cell table:style-name="ce53" office:value-type="float" office:value="162" calcext:value-type="float">
            <text:p>162 </text:p>
          </table:table-cell>
          <table:table-cell table:style-name="ce69" office:value-type="float" office:value="6275" calcext:value-type="float">
            <text:p>6,275 </text:p>
          </table:table-cell>
          <table:table-cell table:style-name="ce69" office:value-type="float" office:value="194" calcext:value-type="float">
            <text:p>194 </text:p>
          </table:table-cell>
          <table:table-cell table:style-name="ce69" office:value-type="float" office:value="7210" calcext:value-type="float">
            <text:p>7,210 </text:p>
          </table:table-cell>
          <table:table-cell table:style-name="ce69" office:value-type="float" office:value="38233" calcext:value-type="float">
            <text:p>38,233 </text:p>
          </table:table-cell>
          <table:table-cell table:style-name="ce85" office:value-type="float" office:value="10.86" calcext:value-type="float">
            <text:p>10.86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16" calcext:value-type="float">
            <text:p>21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00" calcext:value-type="float">
            <text:p>200 </text:p>
          </table:table-cell>
          <table:table-cell table:style-name="ce69" office:value-type="float" office:value="1048" calcext:value-type="float">
            <text:p>1,048 </text:p>
          </table:table-cell>
          <table:table-cell table:style-name="ce85" office:value-type="float" office:value="49.19" calcext:value-type="float">
            <text:p>49.19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8" office:value-type="string" calcext:value-type="string">
            <text:p>(D)</text:p>
          </table:table-cell>
          <table:table-cell table:number-columns-repeated="4" table:style-name="ce119" office:value-type="string" calcext:value-type="string">
            <text:p>(D)</text:p>
          </table:table-cell>
          <table:table-cell table:style-name="ce114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8" office:value-type="string" calcext:value-type="string">
            <text:p>(D)</text:p>
          </table:table-cell>
          <table:table-cell table:number-columns-repeated="4" table:style-name="ce119" office:value-type="string" calcext:value-type="string">
            <text:p>(D)</text:p>
          </table:table-cell>
          <table:table-cell table:style-name="ce114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8" office:value-type="string" calcext:value-type="string">
            <text:p>(D)</text:p>
          </table:table-cell>
          <table:table-cell table:number-columns-repeated="4" table:style-name="ce119" office:value-type="string" calcext:value-type="string">
            <text:p>(D)</text:p>
          </table:table-cell>
          <table:table-cell table:style-name="ce114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68" calcext:value-type="float">
            <text:p>6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05" calcext:value-type="float">
            <text:p>10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64" calcext:value-type="float">
            <text:p>64 </text:p>
          </table:table-cell>
          <table:table-cell table:style-name="ce69" office:value-type="float" office:value="560" calcext:value-type="float">
            <text:p>560 </text:p>
          </table:table-cell>
          <table:table-cell table:style-name="ce85" office:value-type="float" office:value="-11.76" calcext:value-type="float">
            <text:p>-11.76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745" calcext:value-type="float">
            <text:p>74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11" calcext:value-type="float">
            <text:p>611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757" calcext:value-type="float">
            <text:p>75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04" calcext:value-type="float">
            <text:p>804 </text:p>
          </table:table-cell>
          <table:table-cell table:style-name="ce69" office:value-type="float" office:value="3942" calcext:value-type="float">
            <text:p>3,942 </text:p>
          </table:table-cell>
          <table:table-cell table:style-name="ce85" office:value-type="float" office:value="16.34" calcext:value-type="float">
            <text:p>16.34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6663" calcext:value-type="float">
            <text:p>6,663 </text:p>
          </table:table-cell>
          <table:table-cell table:style-name="ce53" office:value-type="float" office:value="161" calcext:value-type="float">
            <text:p>161 </text:p>
          </table:table-cell>
          <table:table-cell table:style-name="ce53" office:value-type="float" office:value="5481" calcext:value-type="float">
            <text:p>5,481 </text:p>
          </table:table-cell>
          <table:table-cell table:style-name="ce53" office:value-type="float" office:value="159" calcext:value-type="float">
            <text:p>159 </text:p>
          </table:table-cell>
          <table:table-cell table:style-name="ce69" office:value-type="float" office:value="5250" calcext:value-type="float">
            <text:p>5,250 </text:p>
          </table:table-cell>
          <table:table-cell table:style-name="ce69" office:value-type="float" office:value="188" calcext:value-type="float">
            <text:p>188 </text:p>
          </table:table-cell>
          <table:table-cell table:style-name="ce69" office:value-type="float" office:value="6141" calcext:value-type="float">
            <text:p>6,141 </text:p>
          </table:table-cell>
          <table:table-cell table:style-name="ce69" office:value-type="float" office:value="32676" calcext:value-type="float">
            <text:p>32,676 </text:p>
          </table:table-cell>
          <table:table-cell table:style-name="ce85" office:value-type="float" office:value="9.81" calcext:value-type="float">
            <text:p>9.81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556" calcext:value-type="float">
            <text:p>2,556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8579" calcext:value-type="float">
            <text:p>8,579 </text:p>
          </table:table-cell>
          <table:table-cell table:style-name="ce52" office:value-type="float" office:value="45" calcext:value-type="float">
            <text:p>45 </text:p>
          </table:table-cell>
          <table:table-cell table:style-name="ce68" office:value-type="float" office:value="8559" calcext:value-type="float">
            <text:p>8,559 </text:p>
          </table:table-cell>
          <table:table-cell table:style-name="ce68" office:value-type="float" office:value="34" calcext:value-type="float">
            <text:p>34 </text:p>
          </table:table-cell>
          <table:table-cell table:style-name="ce68" office:value-type="float" office:value="9817" calcext:value-type="float">
            <text:p>9,817 </text:p>
          </table:table-cell>
          <table:table-cell table:style-name="ce68" office:value-type="float" office:value="50307" calcext:value-type="float">
            <text:p>50,307 </text:p>
          </table:table-cell>
          <table:table-cell table:style-name="ce84" office:value-type="float" office:value="12.31" calcext:value-type="float">
            <text:p>12.31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17" calcext:value-type="float">
            <text:p>1,217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7132" calcext:value-type="float">
            <text:p>7,132 </text:p>
          </table:table-cell>
          <table:table-cell table:style-name="ce53" office:value-type="float" office:value="43" calcext:value-type="float">
            <text:p>43 </text:p>
          </table:table-cell>
          <table:table-cell table:style-name="ce69" office:value-type="float" office:value="6993" calcext:value-type="float">
            <text:p>6,993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8067" calcext:value-type="float">
            <text:p>8,067 </text:p>
          </table:table-cell>
          <table:table-cell table:style-name="ce69" office:value-type="float" office:value="41764" calcext:value-type="float">
            <text:p>41,764 </text:p>
          </table:table-cell>
          <table:table-cell table:style-name="ce85" office:value-type="float" office:value="7.38" calcext:value-type="float">
            <text:p>7.38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8" calcext:value-type="float">
            <text:p>1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391" calcext:value-type="float">
            <text:p>4,39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168" calcext:value-type="float">
            <text:p>4,16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483" calcext:value-type="float">
            <text:p>4,483 </text:p>
          </table:table-cell>
          <table:table-cell table:style-name="ce69" office:value-type="float" office:value="25151" calcext:value-type="float">
            <text:p>25,151 </text:p>
          </table:table-cell>
          <table:table-cell table:style-name="ce85" office:value-type="float" office:value="2.87" calcext:value-type="float">
            <text:p>2.87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2" calcext:value-type="float">
            <text:p>1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47" calcext:value-type="float">
            <text:p>47 </text:p>
          </table:table-cell>
          <table:table-cell table:style-name="ce85" office:value-type="float" office:value="17.73" calcext:value-type="float">
            <text:p>17.73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87" calcext:value-type="float">
            <text:p>1,187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2735" calcext:value-type="float">
            <text:p>2,735 </text:p>
          </table:table-cell>
          <table:table-cell table:style-name="ce53" office:value-type="float" office:value="43" calcext:value-type="float">
            <text:p>43 </text:p>
          </table:table-cell>
          <table:table-cell table:style-name="ce69" office:value-type="float" office:value="2815" calcext:value-type="float">
            <text:p>2,815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3576" calcext:value-type="float">
            <text:p>3,576 </text:p>
          </table:table-cell>
          <table:table-cell table:style-name="ce69" office:value-type="float" office:value="16566" calcext:value-type="float">
            <text:p>16,566 </text:p>
          </table:table-cell>
          <table:table-cell table:style-name="ce85" office:value-type="float" office:value="15.02" calcext:value-type="float">
            <text:p>15.02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57" calcext:value-type="float">
            <text:p>35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23" calcext:value-type="float">
            <text:p>62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82" calcext:value-type="float">
            <text:p>68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52" calcext:value-type="float">
            <text:p>752 </text:p>
          </table:table-cell>
          <table:table-cell table:style-name="ce69" office:value-type="float" office:value="3759" calcext:value-type="float">
            <text:p>3,759 </text:p>
          </table:table-cell>
          <table:table-cell table:style-name="ce85" office:value-type="float" office:value="25.75" calcext:value-type="float">
            <text:p>25.75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33" calcext:value-type="float">
            <text:p>13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62" calcext:value-type="float">
            <text:p>36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99" calcext:value-type="float">
            <text:p>39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64" calcext:value-type="float">
            <text:p>464 </text:p>
          </table:table-cell>
          <table:table-cell table:style-name="ce69" office:value-type="float" office:value="2220" calcext:value-type="float">
            <text:p>2,220 </text:p>
          </table:table-cell>
          <table:table-cell table:style-name="ce85" office:value-type="float" office:value="25.77" calcext:value-type="float">
            <text:p>25.77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24" calcext:value-type="float">
            <text:p>22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61" calcext:value-type="float">
            <text:p>26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83" calcext:value-type="float">
            <text:p>28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88" calcext:value-type="float">
            <text:p>288 </text:p>
          </table:table-cell>
          <table:table-cell table:style-name="ce69" office:value-type="float" office:value="1539" calcext:value-type="float">
            <text:p>1,539 </text:p>
          </table:table-cell>
          <table:table-cell table:style-name="ce85" office:value-type="float" office:value="25.73" calcext:value-type="float">
            <text:p>25.73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982" calcext:value-type="float">
            <text:p>982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824" calcext:value-type="float">
            <text:p>824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884" calcext:value-type="float">
            <text:p>88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999" calcext:value-type="float">
            <text:p>999 </text:p>
          </table:table-cell>
          <table:table-cell table:style-name="ce69" office:value-type="float" office:value="4784" calcext:value-type="float">
            <text:p>4,784 </text:p>
          </table:table-cell>
          <table:table-cell table:style-name="ce85" office:value-type="float" office:value="64.29" calcext:value-type="float">
            <text:p>64.29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673" calcext:value-type="float">
            <text:p>673 </text:p>
          </table:table-cell>
          <table:table-cell table:style-name="ce53" office:value-type="float" office:value="-3" calcext:value-type="float">
            <text:p>-3 </text:p>
          </table:table-cell>
          <table:table-cell table:style-name="ce53" office:value-type="float" office:value="407" calcext:value-type="float">
            <text:p>40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75" calcext:value-type="float">
            <text:p>47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71" calcext:value-type="float">
            <text:p>571 </text:p>
          </table:table-cell>
          <table:table-cell table:style-name="ce69" office:value-type="float" office:value="2470" calcext:value-type="float">
            <text:p>2,470 </text:p>
          </table:table-cell>
          <table:table-cell table:style-name="ce85" office:value-type="float" office:value="171.12" calcext:value-type="float">
            <text:p>171.12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09" calcext:value-type="float">
            <text:p>30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16" calcext:value-type="float">
            <text:p>416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408" calcext:value-type="float">
            <text:p>40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28" calcext:value-type="float">
            <text:p>428 </text:p>
          </table:table-cell>
          <table:table-cell table:style-name="ce69" office:value-type="float" office:value="2314" calcext:value-type="float">
            <text:p>2,314 </text:p>
          </table:table-cell>
          <table:table-cell table:style-name="ce85" office:value-type="float" office:value="15.64" calcext:value-type="float">
            <text:p>15.64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431" calcext:value-type="float">
            <text:p>41,431 </text:p>
          </table:table-cell>
          <table:table-cell table:style-name="ce52" office:value-type="float" office:value="2026" calcext:value-type="float">
            <text:p>2,026 </text:p>
          </table:table-cell>
          <table:table-cell table:style-name="ce52" office:value-type="float" office:value="26187" calcext:value-type="float">
            <text:p>26,187 </text:p>
          </table:table-cell>
          <table:table-cell table:style-name="ce52" office:value-type="float" office:value="1998" calcext:value-type="float">
            <text:p>1,998 </text:p>
          </table:table-cell>
          <table:table-cell table:style-name="ce68" office:value-type="float" office:value="23900" calcext:value-type="float">
            <text:p>23,900 </text:p>
          </table:table-cell>
          <table:table-cell table:style-name="ce68" office:value-type="float" office:value="2002" calcext:value-type="float">
            <text:p>2,002 </text:p>
          </table:table-cell>
          <table:table-cell table:style-name="ce68" office:value-type="float" office:value="29573" calcext:value-type="float">
            <text:p>29,573 </text:p>
          </table:table-cell>
          <table:table-cell table:style-name="ce68" office:value-type="float" office:value="159711" calcext:value-type="float">
            <text:p>159,711 </text:p>
          </table:table-cell>
          <table:table-cell table:style-name="ce84" office:value-type="float" office:value="6.36" calcext:value-type="float">
            <text:p>6.36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188" calcext:value-type="float">
            <text:p>7,188 </text:p>
          </table:table-cell>
          <table:table-cell table:style-name="ce53" office:value-type="float" office:value="201" calcext:value-type="float">
            <text:p>201 </text:p>
          </table:table-cell>
          <table:table-cell table:style-name="ce53" office:value-type="float" office:value="6485" calcext:value-type="float">
            <text:p>6,485 </text:p>
          </table:table-cell>
          <table:table-cell table:style-name="ce53" office:value-type="float" office:value="143" calcext:value-type="float">
            <text:p>143 </text:p>
          </table:table-cell>
          <table:table-cell table:style-name="ce69" office:value-type="float" office:value="7347" calcext:value-type="float">
            <text:p>7,347 </text:p>
          </table:table-cell>
          <table:table-cell table:style-name="ce69" office:value-type="float" office:value="95" calcext:value-type="float">
            <text:p>95 </text:p>
          </table:table-cell>
          <table:table-cell table:style-name="ce69" office:value-type="float" office:value="9975" calcext:value-type="float">
            <text:p>9,975 </text:p>
          </table:table-cell>
          <table:table-cell table:style-name="ce69" office:value-type="float" office:value="43781" calcext:value-type="float">
            <text:p>43,781 </text:p>
          </table:table-cell>
          <table:table-cell table:style-name="ce85" office:value-type="float" office:value="10.57" calcext:value-type="float">
            <text:p>10.57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69" calcext:value-type="float">
            <text:p>569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61" calcext:value-type="float">
            <text:p>161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272" calcext:value-type="float">
            <text:p>272 </text:p>
          </table:table-cell>
          <table:table-cell table:style-name="ce69" office:value-type="float" office:value="1123" calcext:value-type="float">
            <text:p>1,123 </text:p>
          </table:table-cell>
          <table:table-cell table:style-name="ce85" office:value-type="float" office:value="5.25" calcext:value-type="float">
            <text:p>5.25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121" calcext:value-type="float">
            <text:p>2,121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1226" calcext:value-type="float">
            <text:p>1,226 </text:p>
          </table:table-cell>
          <table:table-cell table:style-name="ce53" office:value-type="float" office:value="60" calcext:value-type="float">
            <text:p>6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1469" calcext:value-type="float">
            <text:p>1,469 </text:p>
          </table:table-cell>
          <table:table-cell table:style-name="ce69" office:value-type="float" office:value="7588" calcext:value-type="float">
            <text:p>7,588 </text:p>
          </table:table-cell>
          <table:table-cell table:style-name="ce85" office:value-type="float" office:value="-3.51" calcext:value-type="float">
            <text:p>-3.51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498" calcext:value-type="float">
            <text:p>4,498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5098" calcext:value-type="float">
            <text:p>5,098 </text:p>
          </table:table-cell>
          <table:table-cell table:style-name="ce53" office:value-type="float" office:value="72" calcext:value-type="float">
            <text:p>72 </text:p>
          </table:table-cell>
          <table:table-cell table:style-name="ce69" office:value-type="float" office:value="5996" calcext:value-type="float">
            <text:p>5,996 </text:p>
          </table:table-cell>
          <table:table-cell table:style-name="ce69" office:value-type="float" office:value="44" calcext:value-type="float">
            <text:p>44 </text:p>
          </table:table-cell>
          <table:table-cell table:style-name="ce69" office:value-type="float" office:value="8233" calcext:value-type="float">
            <text:p>8,233 </text:p>
          </table:table-cell>
          <table:table-cell table:style-name="ce69" office:value-type="float" office:value="35071" calcext:value-type="float">
            <text:p>35,071 </text:p>
          </table:table-cell>
          <table:table-cell table:style-name="ce85" office:value-type="float" office:value="14.37" calcext:value-type="float">
            <text:p>14.37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77" calcext:value-type="float">
            <text:p>7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626" calcext:value-type="float">
            <text:p>626 </text:p>
          </table:table-cell>
          <table:table-cell table:style-name="ce85" office:value-type="float" office:value="13.89" calcext:value-type="float">
            <text:p>13.89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77" calcext:value-type="float">
            <text:p>7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626" calcext:value-type="float">
            <text:p>626 </text:p>
          </table:table-cell>
          <table:table-cell table:style-name="ce85" office:value-type="float" office:value="13.89" calcext:value-type="float">
            <text:p>13.89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604" calcext:value-type="float">
            <text:p>10,60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995" calcext:value-type="float">
            <text:p>2,995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263" calcext:value-type="float">
            <text:p>1,26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250" calcext:value-type="float">
            <text:p>1,250 </text:p>
          </table:table-cell>
          <table:table-cell table:style-name="ce69" office:value-type="float" office:value="9280" calcext:value-type="float">
            <text:p>9,280 </text:p>
          </table:table-cell>
          <table:table-cell table:style-name="ce85" office:value-type="float" office:value="-6.26" calcext:value-type="float">
            <text:p>-6.26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604" calcext:value-type="float">
            <text:p>10,60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995" calcext:value-type="float">
            <text:p>2,995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263" calcext:value-type="float">
            <text:p>1,26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250" calcext:value-type="float">
            <text:p>1,250 </text:p>
          </table:table-cell>
          <table:table-cell table:style-name="ce69" office:value-type="float" office:value="9280" calcext:value-type="float">
            <text:p>9,280 </text:p>
          </table:table-cell>
          <table:table-cell table:style-name="ce85" office:value-type="float" office:value="-6.26" calcext:value-type="float">
            <text:p>-6.26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3583" calcext:value-type="float">
            <text:p>23,583 </text:p>
          </table:table-cell>
          <table:table-cell table:style-name="ce53" office:value-type="float" office:value="1819" calcext:value-type="float">
            <text:p>1,819 </text:p>
          </table:table-cell>
          <table:table-cell table:style-name="ce53" office:value-type="float" office:value="16603" calcext:value-type="float">
            <text:p>16,603 </text:p>
          </table:table-cell>
          <table:table-cell table:style-name="ce53" office:value-type="float" office:value="1848" calcext:value-type="float">
            <text:p>1,848 </text:p>
          </table:table-cell>
          <table:table-cell table:style-name="ce69" office:value-type="float" office:value="15214" calcext:value-type="float">
            <text:p>15,214 </text:p>
          </table:table-cell>
          <table:table-cell table:style-name="ce69" office:value-type="float" office:value="1901" calcext:value-type="float">
            <text:p>1,901 </text:p>
          </table:table-cell>
          <table:table-cell table:style-name="ce69" office:value-type="float" office:value="18205" calcext:value-type="float">
            <text:p>18,205 </text:p>
          </table:table-cell>
          <table:table-cell table:style-name="ce69" office:value-type="float" office:value="106024" calcext:value-type="float">
            <text:p>106,024 </text:p>
          </table:table-cell>
          <table:table-cell table:style-name="ce85" office:value-type="float" office:value="5.9" calcext:value-type="float">
            <text:p>5.90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266" calcext:value-type="float">
            <text:p>5,266 </text:p>
          </table:table-cell>
          <table:table-cell table:style-name="ce53" office:value-type="float" office:value="131" calcext:value-type="float">
            <text:p>131 </text:p>
          </table:table-cell>
          <table:table-cell table:style-name="ce53" office:value-type="float" office:value="8041" calcext:value-type="float">
            <text:p>8,041 </text:p>
          </table:table-cell>
          <table:table-cell table:style-name="ce53" office:value-type="float" office:value="196" calcext:value-type="float">
            <text:p>196 </text:p>
          </table:table-cell>
          <table:table-cell table:style-name="ce69" office:value-type="float" office:value="8024" calcext:value-type="float">
            <text:p>8,024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9095" calcext:value-type="float">
            <text:p>9,095 </text:p>
          </table:table-cell>
          <table:table-cell table:style-name="ce69" office:value-type="float" office:value="48490" calcext:value-type="float">
            <text:p>48,490 </text:p>
          </table:table-cell>
          <table:table-cell table:style-name="ce85" office:value-type="float" office:value="10.73" calcext:value-type="float">
            <text:p>10.73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317" calcext:value-type="float">
            <text:p>18,317 </text:p>
          </table:table-cell>
          <table:table-cell table:style-name="ce53" office:value-type="float" office:value="1688" calcext:value-type="float">
            <text:p>1,688 </text:p>
          </table:table-cell>
          <table:table-cell table:style-name="ce53" office:value-type="float" office:value="8562" calcext:value-type="float">
            <text:p>8,562 </text:p>
          </table:table-cell>
          <table:table-cell table:style-name="ce53" office:value-type="float" office:value="1652" calcext:value-type="float">
            <text:p>1,652 </text:p>
          </table:table-cell>
          <table:table-cell table:style-name="ce69" office:value-type="float" office:value="7189" calcext:value-type="float">
            <text:p>7,189 </text:p>
          </table:table-cell>
          <table:table-cell table:style-name="ce69" office:value-type="float" office:value="1756" calcext:value-type="float">
            <text:p>1,756 </text:p>
          </table:table-cell>
          <table:table-cell table:style-name="ce69" office:value-type="float" office:value="9110" calcext:value-type="float">
            <text:p>9,110 </text:p>
          </table:table-cell>
          <table:table-cell table:style-name="ce69" office:value-type="float" office:value="57534" calcext:value-type="float">
            <text:p>57,534 </text:p>
          </table:table-cell>
          <table:table-cell table:style-name="ce85" office:value-type="float" office:value="2.14" calcext:value-type="float">
            <text:p>2.14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6996" calcext:value-type="float">
            <text:p>96,996 </text:p>
          </table:table-cell>
          <table:table-cell table:style-name="ce52" office:value-type="float" office:value="6358" calcext:value-type="float">
            <text:p>6,358 </text:p>
          </table:table-cell>
          <table:table-cell table:style-name="ce52" office:value-type="float" office:value="47290" calcext:value-type="float">
            <text:p>47,290 </text:p>
          </table:table-cell>
          <table:table-cell table:style-name="ce52" office:value-type="float" office:value="6366" calcext:value-type="float">
            <text:p>6,366 </text:p>
          </table:table-cell>
          <table:table-cell table:style-name="ce68" office:value-type="float" office:value="45389" calcext:value-type="float">
            <text:p>45,389 </text:p>
          </table:table-cell>
          <table:table-cell table:style-name="ce68" office:value-type="float" office:value="6591" calcext:value-type="float">
            <text:p>6,591 </text:p>
          </table:table-cell>
          <table:table-cell table:style-name="ce68" office:value-type="float" office:value="53625" calcext:value-type="float">
            <text:p>53,625 </text:p>
          </table:table-cell>
          <table:table-cell table:style-name="ce68" office:value-type="float" office:value="321934" calcext:value-type="float">
            <text:p>321,934 </text:p>
          </table:table-cell>
          <table:table-cell table:style-name="ce84" office:value-type="float" office:value="5.02" calcext:value-type="float">
            <text:p>5.02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6" calcext:value-type="float">
            <text:p>666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4330" calcext:value-type="float">
            <text:p>4,330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4210" calcext:value-type="float">
            <text:p>4,210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6464" calcext:value-type="float">
            <text:p>6,464 </text:p>
          </table:table-cell>
          <table:table-cell table:style-name="ce69" office:value-type="float" office:value="26479" calcext:value-type="float">
            <text:p>26,479 </text:p>
          </table:table-cell>
          <table:table-cell table:style-name="ce85" office:value-type="float" office:value="11.65" calcext:value-type="float">
            <text:p>11.65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114" calcext:value-type="float">
            <text:p>114 </text:p>
          </table:table-cell>
          <table:table-cell table:style-name="ce85" office:value-type="float" office:value="15.28" calcext:value-type="float">
            <text:p>15.28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09" calcext:value-type="float">
            <text:p>20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624" calcext:value-type="float">
            <text:p>1,624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809" calcext:value-type="float">
            <text:p>1,809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766" calcext:value-type="float">
            <text:p>2,766 </text:p>
          </table:table-cell>
          <table:table-cell table:style-name="ce69" office:value-type="float" office:value="11236" calcext:value-type="float">
            <text:p>11,236 </text:p>
          </table:table-cell>
          <table:table-cell table:style-name="ce85" office:value-type="float" office:value="17.72" calcext:value-type="float">
            <text:p>17.72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40" calcext:value-type="float">
            <text:p>44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689" calcext:value-type="float">
            <text:p>2,689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2383" calcext:value-type="float">
            <text:p>2,38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673" calcext:value-type="float">
            <text:p>3,673 </text:p>
          </table:table-cell>
          <table:table-cell table:style-name="ce69" office:value-type="float" office:value="15128" calcext:value-type="float">
            <text:p>15,128 </text:p>
          </table:table-cell>
          <table:table-cell table:style-name="ce85" office:value-type="float" office:value="7.51" calcext:value-type="float">
            <text:p>7.51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537" calcext:value-type="float">
            <text:p>33,537 </text:p>
          </table:table-cell>
          <table:table-cell table:style-name="ce53" office:value-type="float" office:value="1670" calcext:value-type="float">
            <text:p>1,670 </text:p>
          </table:table-cell>
          <table:table-cell table:style-name="ce53" office:value-type="float" office:value="28112" calcext:value-type="float">
            <text:p>28,112 </text:p>
          </table:table-cell>
          <table:table-cell table:style-name="ce53" office:value-type="float" office:value="1653" calcext:value-type="float">
            <text:p>1,653 </text:p>
          </table:table-cell>
          <table:table-cell table:style-name="ce69" office:value-type="float" office:value="25889" calcext:value-type="float">
            <text:p>25,889 </text:p>
          </table:table-cell>
          <table:table-cell table:style-name="ce69" office:value-type="float" office:value="1683" calcext:value-type="float">
            <text:p>1,683 </text:p>
          </table:table-cell>
          <table:table-cell table:style-name="ce69" office:value-type="float" office:value="28582" calcext:value-type="float">
            <text:p>28,582 </text:p>
          </table:table-cell>
          <table:table-cell table:style-name="ce69" office:value-type="float" office:value="173927" calcext:value-type="float">
            <text:p>173,927 </text:p>
          </table:table-cell>
          <table:table-cell table:style-name="ce85" office:value-type="float" office:value="2.09" calcext:value-type="float">
            <text:p>2.09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800" calcext:value-type="float">
            <text:p>15,800 </text:p>
          </table:table-cell>
          <table:table-cell table:style-name="ce53" office:value-type="float" office:value="595" calcext:value-type="float">
            <text:p>595 </text:p>
          </table:table-cell>
          <table:table-cell table:style-name="ce53" office:value-type="float" office:value="20176" calcext:value-type="float">
            <text:p>20,176 </text:p>
          </table:table-cell>
          <table:table-cell table:style-name="ce53" office:value-type="float" office:value="585" calcext:value-type="float">
            <text:p>585 </text:p>
          </table:table-cell>
          <table:table-cell table:style-name="ce69" office:value-type="float" office:value="18238" calcext:value-type="float">
            <text:p>18,238 </text:p>
          </table:table-cell>
          <table:table-cell table:style-name="ce69" office:value-type="float" office:value="588" calcext:value-type="float">
            <text:p>588 </text:p>
          </table:table-cell>
          <table:table-cell table:style-name="ce69" office:value-type="float" office:value="20317" calcext:value-type="float">
            <text:p>20,317 </text:p>
          </table:table-cell>
          <table:table-cell table:style-name="ce69" office:value-type="float" office:value="121817" calcext:value-type="float">
            <text:p>121,817 </text:p>
          </table:table-cell>
          <table:table-cell table:style-name="ce85" office:value-type="float" office:value="0.87" calcext:value-type="float">
            <text:p>0.87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301" calcext:value-type="float">
            <text:p>4,301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4690" calcext:value-type="float">
            <text:p>4,690 </text:p>
          </table:table-cell>
          <table:table-cell table:style-name="ce53" office:value-type="float" office:value="161" calcext:value-type="float">
            <text:p>161 </text:p>
          </table:table-cell>
          <table:table-cell table:style-name="ce69" office:value-type="float" office:value="4491" calcext:value-type="float">
            <text:p>4,491 </text:p>
          </table:table-cell>
          <table:table-cell table:style-name="ce69" office:value-type="float" office:value="179" calcext:value-type="float">
            <text:p>179 </text:p>
          </table:table-cell>
          <table:table-cell table:style-name="ce69" office:value-type="float" office:value="5144" calcext:value-type="float">
            <text:p>5,144 </text:p>
          </table:table-cell>
          <table:table-cell table:style-name="ce69" office:value-type="float" office:value="28444" calcext:value-type="float">
            <text:p>28,444 </text:p>
          </table:table-cell>
          <table:table-cell table:style-name="ce85" office:value-type="float" office:value="11.27" calcext:value-type="float">
            <text:p>11.27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436" calcext:value-type="float">
            <text:p>13,436 </text:p>
          </table:table-cell>
          <table:table-cell table:style-name="ce53" office:value-type="float" office:value="907" calcext:value-type="float">
            <text:p>907 </text:p>
          </table:table-cell>
          <table:table-cell table:style-name="ce53" office:value-type="float" office:value="3246" calcext:value-type="float">
            <text:p>3,246 </text:p>
          </table:table-cell>
          <table:table-cell table:style-name="ce53" office:value-type="float" office:value="907" calcext:value-type="float">
            <text:p>907 </text:p>
          </table:table-cell>
          <table:table-cell table:style-name="ce69" office:value-type="float" office:value="3161" calcext:value-type="float">
            <text:p>3,161 </text:p>
          </table:table-cell>
          <table:table-cell table:style-name="ce69" office:value-type="float" office:value="917" calcext:value-type="float">
            <text:p>917 </text:p>
          </table:table-cell>
          <table:table-cell table:style-name="ce69" office:value-type="float" office:value="3121" calcext:value-type="float">
            <text:p>3,121 </text:p>
          </table:table-cell>
          <table:table-cell table:style-name="ce69" office:value-type="float" office:value="23666" calcext:value-type="float">
            <text:p>23,666 </text:p>
          </table:table-cell>
          <table:table-cell table:style-name="ce85" office:value-type="float" office:value="-1.53" calcext:value-type="float">
            <text:p>-1.53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2793" calcext:value-type="float">
            <text:p>62,793 </text:p>
          </table:table-cell>
          <table:table-cell table:style-name="ce53" office:value-type="float" office:value="4679" calcext:value-type="float">
            <text:p>4,679 </text:p>
          </table:table-cell>
          <table:table-cell table:style-name="ce53" office:value-type="float" office:value="14848" calcext:value-type="float">
            <text:p>14,848 </text:p>
          </table:table-cell>
          <table:table-cell table:style-name="ce53" office:value-type="float" office:value="4705" calcext:value-type="float">
            <text:p>4,705 </text:p>
          </table:table-cell>
          <table:table-cell table:style-name="ce69" office:value-type="float" office:value="15290" calcext:value-type="float">
            <text:p>15,290 </text:p>
          </table:table-cell>
          <table:table-cell table:style-name="ce69" office:value-type="float" office:value="4897" calcext:value-type="float">
            <text:p>4,897 </text:p>
          </table:table-cell>
          <table:table-cell table:style-name="ce69" office:value-type="float" office:value="18579" calcext:value-type="float">
            <text:p>18,579 </text:p>
          </table:table-cell>
          <table:table-cell table:style-name="ce69" office:value-type="float" office:value="121528" calcext:value-type="float">
            <text:p>121,528 </text:p>
          </table:table-cell>
          <table:table-cell table:style-name="ce85" office:value-type="float" office:value="8.07" calcext:value-type="float">
            <text:p>8.07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413" calcext:value-type="float">
            <text:p>7,413 </text:p>
          </table:table-cell>
          <table:table-cell table:style-name="ce53" office:value-type="float" office:value="409" calcext:value-type="float">
            <text:p>409 </text:p>
          </table:table-cell>
          <table:table-cell table:style-name="ce53" office:value-type="float" office:value="1696" calcext:value-type="float">
            <text:p>1,696 </text:p>
          </table:table-cell>
          <table:table-cell table:style-name="ce53" office:value-type="float" office:value="416" calcext:value-type="float">
            <text:p>416 </text:p>
          </table:table-cell>
          <table:table-cell table:style-name="ce69" office:value-type="float" office:value="1599" calcext:value-type="float">
            <text:p>1,599 </text:p>
          </table:table-cell>
          <table:table-cell table:style-name="ce69" office:value-type="float" office:value="415" calcext:value-type="float">
            <text:p>415 </text:p>
          </table:table-cell>
          <table:table-cell table:style-name="ce69" office:value-type="float" office:value="1796" calcext:value-type="float">
            <text:p>1,796 </text:p>
          </table:table-cell>
          <table:table-cell table:style-name="ce69" office:value-type="float" office:value="12342" calcext:value-type="float">
            <text:p>12,342 </text:p>
          </table:table-cell>
          <table:table-cell table:style-name="ce85" office:value-type="float" office:value="0.12" calcext:value-type="float">
            <text:p>0.12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6505" calcext:value-type="float">
            <text:p>36,505 </text:p>
          </table:table-cell>
          <table:table-cell table:style-name="ce53" office:value-type="float" office:value="3303" calcext:value-type="float">
            <text:p>3,303 </text:p>
          </table:table-cell>
          <table:table-cell table:style-name="ce53" office:value-type="float" office:value="5261" calcext:value-type="float">
            <text:p>5,261 </text:p>
          </table:table-cell>
          <table:table-cell table:style-name="ce53" office:value-type="float" office:value="3323" calcext:value-type="float">
            <text:p>3,323 </text:p>
          </table:table-cell>
          <table:table-cell table:style-name="ce69" office:value-type="float" office:value="5198" calcext:value-type="float">
            <text:p>5,198 </text:p>
          </table:table-cell>
          <table:table-cell table:style-name="ce69" office:value-type="float" office:value="3462" calcext:value-type="float">
            <text:p>3,462 </text:p>
          </table:table-cell>
          <table:table-cell table:style-name="ce69" office:value-type="float" office:value="5529" calcext:value-type="float">
            <text:p>5,529 </text:p>
          </table:table-cell>
          <table:table-cell table:style-name="ce69" office:value-type="float" office:value="51027" calcext:value-type="float">
            <text:p>51,027 </text:p>
          </table:table-cell>
          <table:table-cell table:style-name="ce85" office:value-type="float" office:value="9.42" calcext:value-type="float">
            <text:p>9.42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637" calcext:value-type="float">
            <text:p>4,637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4065" calcext:value-type="float">
            <text:p>4,065 </text:p>
          </table:table-cell>
          <table:table-cell table:style-name="ce53" office:value-type="float" office:value="158" calcext:value-type="float">
            <text:p>158 </text:p>
          </table:table-cell>
          <table:table-cell table:style-name="ce69" office:value-type="float" office:value="4193" calcext:value-type="float">
            <text:p>4,193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6016" calcext:value-type="float">
            <text:p>6,016 </text:p>
          </table:table-cell>
          <table:table-cell table:style-name="ce69" office:value-type="float" office:value="28136" calcext:value-type="float">
            <text:p>28,136 </text:p>
          </table:table-cell>
          <table:table-cell table:style-name="ce85" office:value-type="float" office:value="15.33" calcext:value-type="float">
            <text:p>15.33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9" calcext:value-type="float">
            <text:p>7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52" calcext:value-type="float">
            <text:p>452 </text:p>
          </table:table-cell>
          <table:table-cell table:style-name="ce69" office:value-type="float" office:value="762" calcext:value-type="float">
            <text:p>762 </text:p>
          </table:table-cell>
          <table:table-cell table:style-name="ce85" office:value-type="float" office:value="-38.82" calcext:value-type="float">
            <text:p>-38.82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4159" calcext:value-type="float">
            <text:p>14,159 </text:p>
          </table:table-cell>
          <table:table-cell table:style-name="ce53" office:value-type="float" office:value="797" calcext:value-type="float">
            <text:p>797 </text:p>
          </table:table-cell>
          <table:table-cell table:style-name="ce53" office:value-type="float" office:value="3794" calcext:value-type="float">
            <text:p>3,794 </text:p>
          </table:table-cell>
          <table:table-cell table:style-name="ce53" office:value-type="float" office:value="806" calcext:value-type="float">
            <text:p>806 </text:p>
          </table:table-cell>
          <table:table-cell table:style-name="ce69" office:value-type="float" office:value="4268" calcext:value-type="float">
            <text:p>4,268 </text:p>
          </table:table-cell>
          <table:table-cell table:style-name="ce69" office:value-type="float" office:value="853" calcext:value-type="float">
            <text:p>853 </text:p>
          </table:table-cell>
          <table:table-cell table:style-name="ce69" office:value-type="float" office:value="4787" calcext:value-type="float">
            <text:p>4,787 </text:p>
          </table:table-cell>
          <table:table-cell table:style-name="ce69" office:value-type="float" office:value="29260" calcext:value-type="float">
            <text:p>29,260 </text:p>
          </table:table-cell>
          <table:table-cell table:style-name="ce85" office:value-type="float" office:value="5.06" calcext:value-type="float">
            <text:p>5.06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</table:table-row>
        <table:table-row table:style-name="ro6">
          <table:table-cell table:style-name="ce117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81" calcext:value-type="float">
            <text:p>81 </text:p>
          </table:table-cell>
          <table:table-cell table:style-name="ce52" office:value-type="float" office:value="2520" calcext:value-type="float">
            <text:p>2,520 </text:p>
          </table:table-cell>
          <table:table-cell table:style-name="ce52" office:value-type="float" office:value="2758" calcext:value-type="float">
            <text:p>2,758 </text:p>
          </table:table-cell>
          <table:table-cell table:style-name="ce52" office:value-type="float" office:value="1944" calcext:value-type="float">
            <text:p>1,944 </text:p>
          </table:table-cell>
          <table:table-cell table:style-name="ce68" office:value-type="float" office:value="2374" calcext:value-type="float">
            <text:p>2,374 </text:p>
          </table:table-cell>
          <table:table-cell table:style-name="ce68" office:value-type="float" office:value="2185" calcext:value-type="float">
            <text:p>2,185 </text:p>
          </table:table-cell>
          <table:table-cell table:style-name="ce68" office:value-type="float" office:value="2020" calcext:value-type="float">
            <text:p>2,020 </text:p>
          </table:table-cell>
          <table:table-cell table:style-name="ce68" office:value-type="float" office:value="28132" calcext:value-type="float">
            <text:p>28,132 </text:p>
          </table:table-cell>
          <table:table-cell table:style-name="ce84" office:value-type="float" office:value="-16.99" calcext:value-type="float">
            <text:p>-16.99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0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1">
          <table:table-cell table:number-columns-repeated="17"/>
        </table:table-row>
        <table:table-row table:style-name="ro1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2-18T06:40:02</meta:print-date>
    <meta:creation-date>2001-11-06T09:07:39</meta:creation-date>
    <dc:date>2025-02-18T06:40:03</dc:date>
    <meta:generator>MODA_ODF_Application_Tools/3.8.3.2$Windows_X86_64 LibreOffice_project/50f6e85287e3a15525502db78bc188a20eb52575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